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8.475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7.02cm"/>
    </style:style>
    <style:style style:name="co7" style:family="table-column">
      <style:table-column-properties fo:break-before="auto" style:column-width="6.881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3.972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7.943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9.035cm"/>
    </style:style>
    <style:style style:name="co16" style:family="table-column">
      <style:table-column-properties fo:break-before="auto" style:column-width="4.838cm"/>
    </style:style>
    <style:style style:name="co17" style:family="table-column">
      <style:table-column-properties fo:break-before="auto" style:column-width="6.853cm"/>
    </style:style>
    <style:style style:name="co18" style:family="table-column">
      <style:table-column-properties fo:break-before="auto" style:column-width="7.971cm"/>
    </style:style>
    <style:style style:name="co19" style:family="table-column">
      <style:table-column-properties fo:break-before="auto" style:column-width="5.343cm"/>
    </style:style>
    <style:style style:name="co20" style:family="table-column">
      <style:table-column-properties fo:break-before="auto" style:column-width="6.685cm"/>
    </style:style>
    <style:style style:name="co21" style:family="table-column">
      <style:table-column-properties fo:break-before="auto" style:column-width="2.489cm"/>
    </style:style>
    <style:style style:name="co22" style:family="table-column">
      <style:table-column-properties fo:break-before="auto" style:column-width="3.216cm"/>
    </style:style>
    <style:style style:name="co23" style:family="table-column">
      <style:table-column-properties fo:break-before="auto" style:column-width="4.755cm"/>
    </style:style>
    <style:style style:name="co24" style:family="table-column">
      <style:table-column-properties fo:break-before="auto" style:column-width="23.467cm"/>
    </style:style>
    <style:style style:name="co25" style:family="table-column">
      <style:table-column-properties fo:break-before="auto" style:column-width="2.88cm"/>
    </style:style>
    <style:style style:name="co26" style:family="table-column">
      <style:table-column-properties fo:break-before="auto" style:column-width="2.965cm"/>
    </style:style>
    <style:style style:name="co27" style:family="table-column">
      <style:table-column-properties fo:break-before="auto" style:column-width="3.496cm"/>
    </style:style>
    <style:style style:name="co28" style:family="table-column">
      <style:table-column-properties fo:break-before="auto" style:column-width="4.531cm"/>
    </style:style>
    <style:style style:name="co29" style:family="table-column">
      <style:table-column-properties fo:break-before="auto" style:column-width="2.432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rmation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glyph-orientation-vertical="0" fo:background-color="#99cc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99cc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8">
      <style:table-cell-properties style:glyph-orientation-vertical="0" fo:background-color="#99cc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60">
      <style:table-cell-properties style:glyph-orientation-vertical="0" fo:background-color="#99cc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formations.U2">
          <table:error-message table:message-type="stop" table:display="true"/>
        </table:content-validation>
      </table:content-validations>
      <table:table table:name="formations" table:style-name="ta1" table:print-ranges="formations.A1:formations.AF5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" table:default-cell-style-name="ce3"/>
        <table:table-column table:style-name="co19" table:default-cell-style-name="ce3"/>
        <table:table-column table:style-name="co10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number-columns-repeated="225" table:default-cell-style-name="ce3"/>
        <table:table-column table:style-name="co2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UAI EF</text:p>
            </table:table-cell>
            <table:table-cell table:style-name="ce1" office:value-type="string" calcext:value-type="string">
              <text:p>MAJ</text:p>
            </table:table-cell>
            <table:table-cell table:style-name="ce1" office:value-type="string" calcext:value-type="string">
              <text:p>NOM 1 EF</text:p>
            </table:table-cell>
            <table:table-cell table:style-name="ce1" office:value-type="string" calcext:value-type="string">
              <text:p>NOM 2 EF</text:p>
            </table:table-cell>
            <table:table-cell table:style-name="ce1" office:value-type="string" calcext:value-type="string">
              <text:p>SIGLE EF</text:p>
            </table:table-cell>
            <table:table-cell table:style-name="ce1" office:value-type="string" calcext:value-type="string">
              <text:p>ADR 1 EF</text:p>
            </table:table-cell>
            <table:table-cell table:style-name="ce1" office:value-type="string" calcext:value-type="string">
              <text:p>ADR 2 EF</text:p>
            </table:table-cell>
            <table:table-cell table:style-name="ce6" office:value-type="string" calcext:value-type="string">
              <text:p>CP EF</text:p>
            </table:table-cell>
            <table:table-cell table:style-name="ce1" office:value-type="string" calcext:value-type="string">
              <text:p>COMMUNE EF</text:p>
            </table:table-cell>
            <table:table-cell table:style-name="ce9" office:value-type="string" calcext:value-type="string">
              <text:p>TEL EF</text:p>
            </table:table-cell>
            <table:table-cell table:style-name="ce9" office:value-type="string" calcext:value-type="string">
              <text:p>FAX EF</text:p>
            </table:table-cell>
            <table:table-cell table:style-name="ce1" office:value-type="string" calcext:value-type="string">
              <text:p>MAIL EF</text:p>
            </table:table-cell>
            <table:table-cell table:style-name="ce1" office:value-type="string" calcext:value-type="string">
              <text:p>UAI SITE</text:p>
            </table:table-cell>
            <table:table-cell table:style-name="ce1" office:value-type="string" calcext:value-type="string">
              <text:p>NOM SITE</text:p>
            </table:table-cell>
            <table:table-cell table:style-name="ce13" office:value-type="string" calcext:value-type="string">
              <text:p>SIRET OG</text:p>
            </table:table-cell>
            <table:table-cell table:style-name="ce1" office:value-type="string" calcext:value-type="string">
              <text:p>NOM 1 OG</text:p>
            </table:table-cell>
            <table:table-cell table:style-name="ce1" office:value-type="string" calcext:value-type="string">
              <text:p>NOM 2 OG</text:p>
            </table:table-cell>
            <table:table-cell table:style-name="ce1" office:value-type="string" calcext:value-type="string">
              <text:p>ADR 1 OG</text:p>
            </table:table-cell>
            <table:table-cell table:style-name="ce1" office:value-type="string" calcext:value-type="string">
              <text:p>ADR 2 OG</text:p>
            </table:table-cell>
            <table:table-cell table:style-name="ce6" office:value-type="string" calcext:value-type="string">
              <text:p>CP OG</text:p>
            </table:table-cell>
            <table:table-cell table:style-name="ce1" office:value-type="string" calcext:value-type="string">
              <text:p>COMMUNE OG</text:p>
            </table:table-cell>
            <table:table-cell table:style-name="ce9" office:value-type="string" calcext:value-type="string">
              <text:p>TEL OG</text:p>
            </table:table-cell>
            <table:table-cell table:style-name="ce9" office:value-type="string" calcext:value-type="string">
              <text:p>FAX OG</text:p>
            </table:table-cell>
            <table:table-cell table:style-name="ce1" office:value-type="string" calcext:value-type="string">
              <text:p>MAIL OG</text:p>
            </table:table-cell>
            <table:table-cell table:style-name="ce1" office:value-type="string" calcext:value-type="string">
              <text:p>NAT OG</text:p>
            </table:table-cell>
            <table:table-cell table:style-name="ce6" office:value-type="string" calcext:value-type="string">
              <text:p>CODE RNCP</text:p>
            </table:table-cell>
            <table:table-cell table:style-name="ce1" office:value-type="string" calcext:value-type="string">
              <text:p>NOM TYPE DIPLOME</text:p>
            </table:table-cell>
            <table:table-cell table:style-name="ce1" office:value-type="string" calcext:value-type="string">
              <text:p>FORMATION</text:p>
            </table:table-cell>
            <table:table-cell table:style-name="ce1" office:value-type="string" calcext:value-type="string">
              <text:p>NIV FORM</text:p>
            </table:table-cell>
            <table:table-cell table:style-name="ce1" office:value-type="string" calcext:value-type="string">
              <text:p>COUT APP</text:p>
            </table:table-cell>
            <table:table-cell table:style-name="ce1" office:value-type="string" calcext:value-type="string">
              <text:p>FORFAIT THR</text:p>
            </table:table-cell>
            <table:table-cell table:style-name="ce1" office:value-type="string" calcext:value-type="string">
              <text:p>OBSERVATIONS</text:p>
            </table:table-cell>
            <table:table-cell table:style-name="ce23" table:number-columns-repeated="992"/>
          </table:table-row>
        </table:table-header-rows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SEFCA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3533503M</text:p>
          </table:table-cell>
          <table:table-cell table:style-name="ce11" office:value-type="string" calcext:value-type="string">
            <text:p>MASTER 1</text:p>
          </table:table-cell>
          <table:table-cell table:style-name="ce11" office:value-type="string" calcext:value-type="string">
            <text:p>ENTRAINEMENT MANAGEMENT SPORT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SEFCA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003350AM</text:p>
          </table:table-cell>
          <table:table-cell table:style-name="ce11" office:value-type="string" calcext:value-type="string">
            <text:p>LIC</text:p>
          </table:table-cell>
          <table:table-cell table:style-name="ce11" office:value-type="string" calcext:value-type="string">
            <text:p>ACTIVITES PHYSIQUES ET SPORTIVES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POLE EQUI MARAULT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3633502V</text:p>
          </table:table-cell>
          <table:table-cell table:style-name="ce11" office:value-type="string" calcext:value-type="string">
            <text:p>DE JEPS</text:p>
          </table:table-cell>
          <table:table-cell table:style-name="ce11" office:value-type="string" calcext:value-type="string">
            <text:p>PERFECTIONNEMENT SPORTIF MENTION DRESSAG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POLE EQUI MARAULT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3633502Z</text:p>
          </table:table-cell>
          <table:table-cell table:style-name="ce11" office:value-type="string" calcext:value-type="string">
            <text:p>DE JEPS</text:p>
          </table:table-cell>
          <table:table-cell table:style-name="ce11" office:value-type="string" calcext:value-type="string">
            <text:p>PERFECTIONNEMENT SPORT MENTION CONCOURS DE SAUT D'OBSTAC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ELAN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3633502T</text:p>
          </table:table-cell>
          <table:table-cell table:style-name="ce11" office:value-type="string" calcext:value-type="string">
            <text:p>DE JEPS</text:p>
          </table:table-cell>
          <table:table-cell table:style-name="ce11" office:value-type="string" calcext:value-type="string">
            <text:p>PERFECTIONNEMENT SPORTIF MENTION BASKET BALL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REPS BOURGOGN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3633502W</text:p>
          </table:table-cell>
          <table:table-cell table:style-name="ce11" office:value-type="string" calcext:value-type="string">
            <text:p>DE JEPS</text:p>
          </table:table-cell>
          <table:table-cell table:style-name="ce11" office:value-type="string" calcext:value-type="string">
            <text:p>PERFECTIONNEMENT SPORTIF MENTION CYCLISM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LIGUE DE TENNIS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3633502A</text:p>
          </table:table-cell>
          <table:table-cell table:style-name="ce11" office:value-type="string" calcext:value-type="string">
            <text:p>DE JEPS</text:p>
          </table:table-cell>
          <table:table-cell table:style-name="ce11" office:value-type="string" calcext:value-type="string">
            <text:p>PERFECTIONNEMENT SPORTIF MENTION TENNI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RANCAS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5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LOISIRS TOUS PUBLIC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EMEA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5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LOISIRS TOUS PUBLIC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REPS BOURGOGN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1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NAUTIQUES CANO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SPORT 58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6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PHYSIQUES POUR TOU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TION SPORT 89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6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PHYSIQUES POUR TOU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REPS BOURGOGN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6T</text:p>
          </table:table-cell>
          <table:table-cell table:style-name="ce11" office:value-type="string" calcext:value-type="string">
            <text:p>BP JEPS 1AN</text:p>
          </table:table-cell>
          <table:table-cell table:style-name="ce11" office:value-type="string" calcext:value-type="string">
            <text:p>ACTIVITES PHYSIQUES POUR TOU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VAL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6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PHYSIQUES POUR TOU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POLE EQUI MARAULT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8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EQUEST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POLE EQUIVALLE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8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EQUEST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POLE EQUI FORMATION 89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8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EQUEST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POLE BRAZEY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8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EQUEST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REPS BOURGOGN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1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GYMNIQUES DE LA FORME ET DE LA FORC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SPORT 58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1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GYMNIQUES DE LA FORME ET DE LA FORC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TION SPORT 89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1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GYMNIQUES DE LA FORME ET DE LA FORC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VAL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1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GYMNIQUES DE LA FORME ET DE LA FORC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JDA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3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SPORTS COLLECTIF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ELAN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3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SPORTS COLLECTIF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VAL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3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SPORTS COLLECTIF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TION SPORT 89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3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SPORTS COLLECTIF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SPORT 58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3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SPORTS COLLECTIF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HAUT JURA SPORT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3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ACTIVITES SPORTS COLLECTIF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GOLF DE NORGES LA VILL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03T</text:p>
          </table:table-cell>
          <table:table-cell table:style-name="ce11" office:value-type="string" calcext:value-type="string">
            <text:p>BP JEPS</text:p>
          </table:table-cell>
          <table:table-cell table:style-name="ce11" office:value-type="string" calcext:value-type="string">
            <text:p>GOLF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GUEUGNON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50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TIERS DU FOOTBALL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LOUHANS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50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TIERS DU FOOTBALL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DFCO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50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TIERS DU FOOTBALL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HAUT JURA SPORT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50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TIERS DU FOOTBALL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DFCO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501T</text:p>
          </table:table-cell>
          <table:table-cell table:style-name="ce11" office:value-type="string" calcext:value-type="string">
            <text:p>CAP 1AN</text:p>
          </table:table-cell>
          <table:table-cell table:style-name="ce11" office:value-type="string" calcext:value-type="string">
            <text:p>METIERS DU FOOTBALL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LOUHANS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501T</text:p>
          </table:table-cell>
          <table:table-cell table:style-name="ce11" office:value-type="string" calcext:value-type="string">
            <text:p>CAP 1AN</text:p>
          </table:table-cell>
          <table:table-cell table:style-name="ce11" office:value-type="string" calcext:value-type="string">
            <text:p>METIERS DU FOOTBALL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DFCO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DFCO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 1AN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REPS BOURGOGN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REPS BOURGOGN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 1AN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HAUT JURA SPORT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SPORT 58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 1AN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IF LIGUE FOOT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VAL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 1AN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LOUHANS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 1AN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GUEUGNON FORMATION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 1AN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TION SPORT 89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X33501</text:p>
          </table:table-cell>
          <table:table-cell table:style-name="ce11" office:value-type="string" calcext:value-type="string">
            <text:p>BP 1AN</text:p>
          </table:table-cell>
          <table:table-cell table:style-name="ce11" office:value-type="string" calcext:value-type="string">
            <text:p>MONITEUR DE FOOTBALL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LIGUE JUDO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21T</text:p>
          </table:table-cell>
          <table:table-cell table:style-name="ce11" office:value-type="string" calcext:value-type="string">
            <text:p>BPJEPS</text:p>
          </table:table-cell>
          <table:table-cell table:style-name="ce11" office:value-type="string" calcext:value-type="string">
            <text:p>JUDO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REPS BOURGOGN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8T</text:p>
          </table:table-cell>
          <table:table-cell table:style-name="ce11" office:value-type="string" calcext:value-type="string">
            <text:p>BPJEPS 1AN</text:p>
          </table:table-cell>
          <table:table-cell table:style-name="ce11" office:value-type="string" calcext:value-type="string">
            <text:p>ACTIVITES AQUATIQUES ET DE LA NATA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REPS BOURGOGNE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8T</text:p>
          </table:table-cell>
          <table:table-cell table:style-name="ce11" office:value-type="string" calcext:value-type="string">
            <text:p>BPJEPS</text:p>
          </table:table-cell>
          <table:table-cell table:style-name="ce11" office:value-type="string" calcext:value-type="string">
            <text:p>ACTIVITES AQUATIQUES ET DE LA NATA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SPORT 58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8T</text:p>
          </table:table-cell>
          <table:table-cell table:style-name="ce11" office:value-type="string" calcext:value-type="string">
            <text:p>BPJEPS</text:p>
          </table:table-cell>
          <table:table-cell table:style-name="ce11" office:value-type="string" calcext:value-type="string">
            <text:p>ACTIVITES AQUATIQUES ET DE LA NATA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VAL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8T</text:p>
          </table:table-cell>
          <table:table-cell table:style-name="ce11" office:value-type="string" calcext:value-type="string">
            <text:p>BPJEPS</text:p>
          </table:table-cell>
          <table:table-cell table:style-name="ce11" office:value-type="string" calcext:value-type="string">
            <text:p>ACTIVITES AQUATIQUES ET DE LA NATA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FORMATION SPORT 89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4633518T</text:p>
          </table:table-cell>
          <table:table-cell table:style-name="ce11" office:value-type="string" calcext:value-type="string">
            <text:p>BPJEPS</text:p>
          </table:table-cell>
          <table:table-cell table:style-name="ce11" office:value-type="string" calcext:value-type="string">
            <text:p>ACTIVITES AQUATIQUES ET DE LA NATA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CIF LIGUE FOOT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6X33501</text:p>
          </table:table-cell>
          <table:table-cell table:style-name="ce11" office:value-type="string" calcext:value-type="string">
            <text:p>TH3</text:p>
          </table:table-cell>
          <table:table-cell table:style-name="ce11" office:value-type="string" calcext:value-type="string">
            <text:p>BREVET ENTRAINEUR DE FOOT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83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U SPORT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string" calcext:value-type="string">
            <text:p>en cours</text:p>
          </table:table-cell>
          <table:table-cell table:style-name="ce11" office:value-type="string" calcext:value-type="string">
            <text:p>SEFCA</text:p>
          </table:table-cell>
          <table:table-cell table:style-name="ce14" office:value-type="float" office:value="39992600000000" calcext:value-type="float">
            <text:p>39992600000000</text:p>
          </table:table-cell>
          <table:table-cell table:style-name="ce11" office:value-type="string" calcext:value-type="string">
            <text:p>AGD CFA DU SPORT</text:p>
          </table:table-cell>
          <table:table-cell table:style-name="ce11"/>
          <table:table-cell table:style-name="ce5" office:value-type="string" calcext:value-type="string">
            <text:p>19 AVENUE ALBERT CAMUS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number-columns-repeated="2" table:style-name="ce10" office:value-type="float" office:value="380740888" calcext:value-type="float">
            <text:p>03 80 74 08 88</text:p>
          </table:table-cell>
          <table:table-cell table:style-name="ce11" office:value-type="string" calcext:value-type="string">
            <text:p>elise-thieblemont@cfa-sport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523350A</text:p>
          </table:table-cell>
          <table:table-cell table:style-name="ce11" office:value-type="string" calcext:value-type="string">
            <text:p>DEUST</text:p>
          </table:table-cell>
          <table:table-cell table:style-name="ce11" office:value-type="string" calcext:value-type="string">
            <text:p>SC E TECHN DES ACTIVITES PHYSIQUES ET SPORTIV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20750" calcext:value-type="float">
            <text:p>207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CHAL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5U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ALISATION CHAUDRONNERIE INDUSTRIELL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9466" calcext:value-type="float">
            <text:p>1946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3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LASTURGI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 ALLEE BOURLAND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778528" calcext:value-type="float">
            <text:p>03 80 77 85 28</text:p>
          </table:table-cell>
          <table:table-cell table:style-name="ce10" office:value-type="float" office:value="380778578" calcext:value-type="float">
            <text:p>03 80 77 85 78</text:p>
          </table:table-cell>
          <table:table-cell table:style-name="ce11" office:value-type="string" calcext:value-type="string">
            <text:p>bourgogne@allize-plasturgie.com</text:p>
          </table:table-cell>
          <table:table-cell table:style-name="ce2" office:value-type="string" calcext:value-type="string">
            <text:p>0891200w</text:p>
          </table:table-cell>
          <table:table-cell table:style-name="ce11" office:value-type="string" calcext:value-type="string">
            <text:p>LYCEE R. JANOT</text:p>
          </table:table-cell>
          <table:table-cell table:style-name="ce14" office:value-type="float" office:value="40055100000000" calcext:value-type="float">
            <text:p>40055100000000</text:p>
          </table:table-cell>
          <table:table-cell table:style-name="ce11" office:value-type="string" calcext:value-type="string">
            <text:p>CIRFAP</text:p>
          </table:table-cell>
          <table:table-cell table:style-name="ce11"/>
          <table:table-cell table:style-name="ce5" office:value-type="string" calcext:value-type="string">
            <text:p>10 BLD EDMOND MICHELET</text:p>
          </table:table-cell>
          <table:table-cell table:style-name="ce5"/>
          <table:table-cell table:style-name="ce7" office:value-type="float" office:value="69008" calcext:value-type="float">
            <text:p>69008</text:p>
          </table:table-cell>
          <table:table-cell table:style-name="ce8" table:content-validation-name="val1" office:value-type="string" calcext:value-type="string">
            <text:p>LYON</text:p>
          </table:table-cell>
          <table:table-cell table:style-name="ce10" office:value-type="float" office:value="478770535" calcext:value-type="float">
            <text:p>04 78 77 05 35</text:p>
          </table:table-cell>
          <table:table-cell table:style-name="ce10" office:value-type="string" calcext:value-type="string">
            <text:p>04 72 36 00 80</text:p>
          </table:table-cell>
          <table:table-cell table:style-name="ce11" office:value-type="string" calcext:value-type="string">
            <text:p>contact@cirfap.com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32022504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INDUSTRIES PLASTIQUES EUROPLASTIC A REFERENTIEL EUROPEE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6015" calcext:value-type="float">
            <text:p>1601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3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LASTURGI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 ALLEE BOURLAND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778528" calcext:value-type="float">
            <text:p>03 80 77 85 28</text:p>
          </table:table-cell>
          <table:table-cell table:style-name="ce10" office:value-type="float" office:value="380778578" calcext:value-type="float">
            <text:p>03 80 77 85 78</text:p>
          </table:table-cell>
          <table:table-cell table:style-name="ce11" office:value-type="string" calcext:value-type="string">
            <text:p>bourgogne@allize-plasturgie.com</text:p>
          </table:table-cell>
          <table:table-cell table:style-name="ce2" office:value-type="string" calcext:value-type="string">
            <text:p>0212108C</text:p>
          </table:table-cell>
          <table:table-cell table:style-name="ce11" office:value-type="string" calcext:value-type="string">
            <text:p>ESIREM UNIVERSITÉ DE BOURGOGNE</text:p>
          </table:table-cell>
          <table:table-cell table:style-name="ce14" office:value-type="float" office:value="40055100000000" calcext:value-type="float">
            <text:p>40055100000000</text:p>
          </table:table-cell>
          <table:table-cell table:style-name="ce11" office:value-type="string" calcext:value-type="string">
            <text:p>CIRFAP</text:p>
          </table:table-cell>
          <table:table-cell table:style-name="ce11"/>
          <table:table-cell table:style-name="ce5" office:value-type="string" calcext:value-type="string">
            <text:p>10 BLD EDMOND MICHELET</text:p>
          </table:table-cell>
          <table:table-cell table:style-name="ce5"/>
          <table:table-cell table:style-name="ce7" office:value-type="float" office:value="69008" calcext:value-type="float">
            <text:p>69008</text:p>
          </table:table-cell>
          <table:table-cell table:style-name="ce8" table:content-validation-name="val1" office:value-type="string" calcext:value-type="string">
            <text:p>LYON</text:p>
          </table:table-cell>
          <table:table-cell table:style-name="ce10" office:value-type="float" office:value="478770535" calcext:value-type="float">
            <text:p>04 78 77 05 35</text:p>
          </table:table-cell>
          <table:table-cell table:style-name="ce10" office:value-type="string" calcext:value-type="string">
            <text:p>04 72 36 00 80</text:p>
          </table:table-cell>
          <table:table-cell table:style-name="ce11" office:value-type="string" calcext:value-type="string">
            <text:p>contact@cirfap.com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13522501S</text:p>
          </table:table-cell>
          <table:table-cell table:style-name="ce11" office:value-type="string" calcext:value-type="string">
            <text:p>MASTER 2</text:p>
          </table:table-cell>
          <table:table-cell table:style-name="ce11" office:value-type="string" calcext:value-type="string">
            <text:p>MATERIAUX PLASTIQUES ET ECO-CONCEPTION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6015" calcext:value-type="float">
            <text:p>1601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3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LASTURGI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 ALLEE BOURLAND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778528" calcext:value-type="float">
            <text:p>03 80 77 85 28</text:p>
          </table:table-cell>
          <table:table-cell table:style-name="ce10" office:value-type="float" office:value="380778578" calcext:value-type="float">
            <text:p>03 80 77 85 78</text:p>
          </table:table-cell>
          <table:table-cell table:style-name="ce11" office:value-type="string" calcext:value-type="string">
            <text:p>bourgogne@allize-plasturgie.com</text:p>
          </table:table-cell>
          <table:table-cell table:style-name="ce2" office:value-type="string" calcext:value-type="string">
            <text:p>0893640A</text:p>
          </table:table-cell>
          <table:table-cell table:style-name="ce11" office:value-type="string" calcext:value-type="string">
            <text:p>LYCEE CURIE</text:p>
          </table:table-cell>
          <table:table-cell table:style-name="ce14" office:value-type="float" office:value="40055100000000" calcext:value-type="float">
            <text:p>40055100000000</text:p>
          </table:table-cell>
          <table:table-cell table:style-name="ce11" office:value-type="string" calcext:value-type="string">
            <text:p>CIRFAP</text:p>
          </table:table-cell>
          <table:table-cell table:style-name="ce11"/>
          <table:table-cell table:style-name="ce5" office:value-type="string" calcext:value-type="string">
            <text:p>10 BLD EDMOND MICHELET</text:p>
          </table:table-cell>
          <table:table-cell table:style-name="ce5"/>
          <table:table-cell table:style-name="ce7" office:value-type="float" office:value="69008" calcext:value-type="float">
            <text:p>69008</text:p>
          </table:table-cell>
          <table:table-cell table:style-name="ce8" table:content-validation-name="val1" office:value-type="string" calcext:value-type="string">
            <text:p>LYON</text:p>
          </table:table-cell>
          <table:table-cell table:style-name="ce10" office:value-type="float" office:value="478770535" calcext:value-type="float">
            <text:p>04 78 77 05 35</text:p>
          </table:table-cell>
          <table:table-cell table:style-name="ce10" office:value-type="string" calcext:value-type="string">
            <text:p>04 72 36 00 80</text:p>
          </table:table-cell>
          <table:table-cell table:style-name="ce11" office:value-type="string" calcext:value-type="string">
            <text:p>contact@cirfap.com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40022503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PLASTIQUES ET COMPOSIT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6015" calcext:value-type="float">
            <text:p>1601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3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LASTURGI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 ALLEE BOURLAND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778528" calcext:value-type="float">
            <text:p>03 80 77 85 28</text:p>
          </table:table-cell>
          <table:table-cell table:style-name="ce10" office:value-type="float" office:value="380778578" calcext:value-type="float">
            <text:p>03 80 77 85 78</text:p>
          </table:table-cell>
          <table:table-cell table:style-name="ce11" office:value-type="string" calcext:value-type="string">
            <text:p>bourgogne@allize-plasturgie.com</text:p>
          </table:table-cell>
          <table:table-cell table:style-name="ce2" office:value-type="string" calcext:value-type="string">
            <text:p>0211356K</text:p>
          </table:table-cell>
          <table:table-cell table:style-name="ce11" office:value-type="string" calcext:value-type="string">
            <text:p>LYCEE ANTOINE</text:p>
          </table:table-cell>
          <table:table-cell table:style-name="ce14" office:value-type="float" office:value="40055100000000" calcext:value-type="float">
            <text:p>40055100000000</text:p>
          </table:table-cell>
          <table:table-cell table:style-name="ce11" office:value-type="string" calcext:value-type="string">
            <text:p>CIRFAP</text:p>
          </table:table-cell>
          <table:table-cell table:style-name="ce11"/>
          <table:table-cell table:style-name="ce5" office:value-type="string" calcext:value-type="string">
            <text:p>10 BLD EDMOND MICHELET</text:p>
          </table:table-cell>
          <table:table-cell table:style-name="ce5"/>
          <table:table-cell table:style-name="ce7" office:value-type="float" office:value="69008" calcext:value-type="float">
            <text:p>69008</text:p>
          </table:table-cell>
          <table:table-cell table:style-name="ce8" table:content-validation-name="val1" office:value-type="string" calcext:value-type="string">
            <text:p>LYON</text:p>
          </table:table-cell>
          <table:table-cell table:style-name="ce10" office:value-type="float" office:value="478770535" calcext:value-type="float">
            <text:p>04 78 77 05 35</text:p>
          </table:table-cell>
          <table:table-cell table:style-name="ce10" office:value-type="string" calcext:value-type="string">
            <text:p>04 72 36 00 80</text:p>
          </table:table-cell>
          <table:table-cell table:style-name="ce11" office:value-type="string" calcext:value-type="string">
            <text:p>contact@cirfap.com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40022503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PLASTIQUES ET COMPOSIT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6015" calcext:value-type="float">
            <text:p>1601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948D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TRANSPORT ET LOGISTIQU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7 RUE DE L INGENIEUR BERTIN</text:p>
          </table:table-cell>
          <table:table-cell table:style-name="ce5"/>
          <table:table-cell table:style-name="ce7" office:value-type="float" office:value="21600" calcext:value-type="float">
            <text:p>21600</text:p>
          </table:table-cell>
          <table:table-cell table:style-name="ce8" office:value-type="string" calcext:value-type="string">
            <text:p>LONGVIC</text:p>
          </table:table-cell>
          <table:table-cell table:style-name="ce10" office:value-type="float" office:value="380631920" calcext:value-type="float">
            <text:p>03 80 63 19 20</text:p>
          </table:table-cell>
          <table:table-cell table:style-name="ce10" office:value-type="float" office:value="380668227" calcext:value-type="float">
            <text:p>03 80 66 82 27</text:p>
          </table:table-cell>
          <table:table-cell table:style-name="ce11" office:value-type="string" calcext:value-type="string">
            <text:p>sylvainsanchez@aft-iftim.com</text:p>
          </table:table-cell>
          <table:table-cell table:style-name="ce2" office:value-type="string" calcext:value-type="string">
            <text:p>0211948D</text:p>
          </table:table-cell>
          <table:table-cell table:style-name="ce11" office:value-type="string" calcext:value-type="string">
            <text:p>CFA TRANSPORT LOGISTIQUE</text:p>
          </table:table-cell>
          <table:table-cell table:style-name="ce14" office:value-type="float" office:value="77569200000000" calcext:value-type="float">
            <text:p>77569200000000</text:p>
          </table:table-cell>
          <table:table-cell table:style-name="ce11" office:value-type="string" calcext:value-type="string">
            <text:p>AFTRAL</text:p>
          </table:table-cell>
          <table:table-cell table:style-name="ce11"/>
          <table:table-cell table:style-name="ce5" office:value-type="string" calcext:value-type="string">
            <text:p>46 AVENUE DE VILLIERS</text:p>
          </table:table-cell>
          <table:table-cell table:style-name="ce5"/>
          <table:table-cell table:style-name="ce7" office:value-type="float" office:value="75847" calcext:value-type="float">
            <text:p>75847</text:p>
          </table:table-cell>
          <table:table-cell table:style-name="ce8" table:content-validation-name="val1" office:value-type="string" calcext:value-type="string">
            <text:p>PARIS CEDEX 17</text:p>
          </table:table-cell>
          <table:table-cell table:style-name="ce10" office:value-type="float" office:value="142125050" calcext:value-type="float">
            <text:p>01 42 12 50 50</text:p>
          </table:table-cell>
          <table:table-cell table:style-name="ce10" office:value-type="float" office:value="142125010" calcext:value-type="float">
            <text:p>01 42 12 50 10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50031117U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CONDUCTEUR ROUTIER MARCHANDIS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3213" calcext:value-type="float">
            <text:p>1321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410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STRUCTION DES CARROSSERI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3165" calcext:value-type="float">
            <text:p>131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25432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STRUCTION DES CARROSSERI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1639" calcext:value-type="float">
            <text:p>1163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2222B</text:p>
          </table:table-cell>
          <table:table-cell table:style-name="ce11" office:value-type="string" calcext:value-type="string">
            <text:p>I.A.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3531045M</text:p>
          </table:table-cell>
          <table:table-cell table:style-name="ce11" office:value-type="string" calcext:value-type="string">
            <text:p>MASTER2</text:p>
          </table:table-cell>
          <table:table-cell table:style-name="ce11" office:value-type="string" calcext:value-type="string">
            <text:p>CONTROLE DE GESTION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2222B</text:p>
          </table:table-cell>
          <table:table-cell table:style-name="ce11" office:value-type="string" calcext:value-type="string">
            <text:p>I.A.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3531238M</text:p>
          </table:table-cell>
          <table:table-cell table:style-name="ce11" office:value-type="string" calcext:value-type="string">
            <text:p>MASTER2</text:p>
          </table:table-cell>
          <table:table-cell table:style-name="ce11" office:value-type="string" calcext:value-type="string">
            <text:p>MARKETING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2222B</text:p>
          </table:table-cell>
          <table:table-cell table:style-name="ce11" office:value-type="string" calcext:value-type="string">
            <text:p>I.A.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3531341M</text:p>
          </table:table-cell>
          <table:table-cell table:style-name="ce11" office:value-type="string" calcext:value-type="string">
            <text:p>MASTER2</text:p>
          </table:table-cell>
          <table:table-cell table:style-name="ce11" office:value-type="string" calcext:value-type="string">
            <text:p>FINANCE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2222B</text:p>
          </table:table-cell>
          <table:table-cell table:style-name="ce11" office:value-type="string" calcext:value-type="string">
            <text:p>I.A.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3531523M</text:p>
          </table:table-cell>
          <table:table-cell table:style-name="ce11" office:value-type="string" calcext:value-type="string">
            <text:p>MASTER2</text:p>
          </table:table-cell>
          <table:table-cell table:style-name="ce11" office:value-type="string" calcext:value-type="string">
            <text:p>GESTION DES RESSOURCES HUMAINES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2222B</text:p>
          </table:table-cell>
          <table:table-cell table:style-name="ce11" office:value-type="string" calcext:value-type="string">
            <text:p>I.A.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3533409S</text:p>
          </table:table-cell>
          <table:table-cell table:style-name="ce11" office:value-type="string" calcext:value-type="string">
            <text:p>MASTER2</text:p>
          </table:table-cell>
          <table:table-cell table:style-name="ce11" office:value-type="string" calcext:value-type="string">
            <text:p>MANAGEMENT DES ACTIVITES TOURISTIQUES ET CULTURELLES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1139Z</text:p>
          </table:table-cell>
          <table:table-cell table:style-name="ce11" office:value-type="string" calcext:value-type="string">
            <text:p>I.U.T. DIJON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6031401M</text:p>
          </table:table-cell>
          <table:table-cell table:style-name="ce11" office:value-type="string" calcext:value-type="string">
            <text:p>DSCG</text:p>
          </table:table-cell>
          <table:table-cell table:style-name="ce11" office:value-type="string" calcext:value-type="string">
            <text:p>COMPTABILITE ET GESTION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0099U</text:p>
          </table:table-cell>
          <table:table-cell table:style-name="ce11" office:value-type="string" calcext:value-type="string">
            <text:p>GROUPE ESC DIJON BOURGOGN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6531215M</text:p>
          </table:table-cell>
          <table:table-cell table:style-name="ce11" office:value-type="string" calcext:value-type="string">
            <text:p>MASTER GR</text:p>
          </table:table-cell>
          <table:table-cell table:style-name="ce11" office:value-type="string" calcext:value-type="string">
            <text:p>DIPLOME GRADE MASTER DE L ECOLE SUPERIEURE DE COMMERCE <text:s/>DIJON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1139Z</text:p>
          </table:table-cell>
          <table:table-cell table:style-name="ce11" office:value-type="string" calcext:value-type="string">
            <text:p>I.U.T. DIJON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5021415M</text:p>
          </table:table-cell>
          <table:table-cell table:style-name="ce11" office:value-type="string" calcext:value-type="string">
            <text:p>LIC PRO</text:p>
          </table:table-cell>
          <table:table-cell table:style-name="ce11" office:value-type="string" calcext:value-type="string">
            <text:p>AMENAGEMENTS DU PAYSAGE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0099U</text:p>
          </table:table-cell>
          <table:table-cell table:style-name="ce11" office:value-type="string" calcext:value-type="string">
            <text:p>GROUPE ESC DIJON BOURGOGN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6031013M</text:p>
          </table:table-cell>
          <table:table-cell table:style-name="ce11" office:value-type="string" calcext:value-type="string">
            <text:p>TH2</text:p>
          </table:table-cell>
          <table:table-cell table:style-name="ce11" office:value-type="string" calcext:value-type="string">
            <text:p>BACHELOR ESC MARKETING INTERNATIONAL BUSINESS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1139Z</text:p>
          </table:table-cell>
          <table:table-cell table:style-name="ce11" office:value-type="string" calcext:value-type="string">
            <text:p>I.U.T. DIJON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6031403M</text:p>
          </table:table-cell>
          <table:table-cell table:style-name="ce11" office:value-type="string" calcext:value-type="string">
            <text:p>DCG</text:p>
          </table:table-cell>
          <table:table-cell table:style-name="ce11" office:value-type="string" calcext:value-type="string">
            <text:p>COMPTABILITE ET GESTION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580979Z</text:p>
          </table:table-cell>
          <table:table-cell table:style-name="ce11" office:value-type="string" calcext:value-type="string">
            <text:p>CS2I BOURGOGNE CS2I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6C03260C</text:p>
          </table:table-cell>
          <table:table-cell table:style-name="ce11" office:value-type="string" calcext:value-type="string">
            <text:p>TH2</text:p>
          </table:table-cell>
          <table:table-cell table:style-name="ce11" office:value-type="string" calcext:value-type="string">
            <text:p>CONCEPTEUR DE SYSTEMES D'INFORMATION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580979Z</text:p>
          </table:table-cell>
          <table:table-cell table:style-name="ce11" office:value-type="string" calcext:value-type="string">
            <text:p>CS2I BOURGOGNE CS2I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6C32603N</text:p>
          </table:table-cell>
          <table:table-cell table:style-name="ce11" office:value-type="string" calcext:value-type="string">
            <text:p>TH1</text:p>
          </table:table-cell>
          <table:table-cell table:style-name="ce11" office:value-type="string" calcext:value-type="string">
            <text:p>MANAGER DE SYSTEMES D'INFORMATION ET D INFRASTRUCTURE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711648F</text:p>
          </table:table-cell>
          <table:table-cell table:style-name="ce11" office:value-type="string" calcext:value-type="string">
            <text:p>EGC CHALON SUR SAON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6C31001</text:p>
          </table:table-cell>
          <table:table-cell table:style-name="ce11" office:value-type="string" calcext:value-type="string">
            <text:p>TH2</text:p>
          </table:table-cell>
          <table:table-cell table:style-name="ce11" office:value-type="string" calcext:value-type="string">
            <text:p>RESPONSABLE EN MARKETING COMMERCIALISATION ET GESTION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580966K</text:p>
          </table:table-cell>
          <table:table-cell table:style-name="ce11" office:value-type="string" calcext:value-type="string">
            <text:p><text:s/>EGC NEVERS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6C31001</text:p>
          </table:table-cell>
          <table:table-cell table:style-name="ce11" office:value-type="string" calcext:value-type="string">
            <text:p>TH2</text:p>
          </table:table-cell>
          <table:table-cell table:style-name="ce11" office:value-type="string" calcext:value-type="string">
            <text:p>RESPONSABLE EN MARKETING COMMERCIALISATION ET GESTION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891309P</text:p>
          </table:table-cell>
          <table:table-cell table:style-name="ce11" office:value-type="string" calcext:value-type="string">
            <text:p><text:s/>EGC SENS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6C31001</text:p>
          </table:table-cell>
          <table:table-cell table:style-name="ce11" office:value-type="string" calcext:value-type="string">
            <text:p>TH2</text:p>
          </table:table-cell>
          <table:table-cell table:style-name="ce11" office:value-type="string" calcext:value-type="string">
            <text:p>RESPONSABLE EN MARKETING COMMERCIALISATION ET GESTION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891222V</text:p>
          </table:table-cell>
          <table:table-cell table:style-name="ce11" office:value-type="string" calcext:value-type="string">
            <text:p>I.U.T AUXERR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<text:s text:c="1374"/>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5031201T</text:p>
          </table:table-cell>
          <table:table-cell table:style-name="ce11" office:value-type="string" calcext:value-type="string">
            <text:p>DUT</text:p>
          </table:table-cell>
          <table:table-cell table:style-name="ce11" office:value-type="string" calcext:value-type="string">
            <text:p>TECHNIQUES DE COMMERCIALISA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711372F</text:p>
          </table:table-cell>
          <table:table-cell table:style-name="ce11" office:value-type="string" calcext:value-type="string">
            <text:p>I.U.T LE CREUSOT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5031201T</text:p>
          </table:table-cell>
          <table:table-cell table:style-name="ce11" office:value-type="string" calcext:value-type="string">
            <text:p>DUT</text:p>
          </table:table-cell>
          <table:table-cell table:style-name="ce11" office:value-type="string" calcext:value-type="string">
            <text:p>TECHNIQUES DE COMMERCIALISA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891222V</text:p>
          </table:table-cell>
          <table:table-cell table:style-name="ce11" office:value-type="string" calcext:value-type="string">
            <text:p>I.U.T AUXERR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5032608S</text:p>
          </table:table-cell>
          <table:table-cell table:style-name="ce11" office:value-type="string" calcext:value-type="string">
            <text:p>DUT</text:p>
          </table:table-cell>
          <table:table-cell table:style-name="ce11" office:value-type="string" calcext:value-type="string">
            <text:p>RESEAUX ET TELECOMMUNICATION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2222B</text:p>
          </table:table-cell>
          <table:table-cell table:style-name="ce11" office:value-type="string" calcext:value-type="string">
            <text:p>I.A.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5031288N</text:p>
          </table:table-cell>
          <table:table-cell table:style-name="ce11" office:value-type="string" calcext:value-type="string">
            <text:p>LIC PRO</text:p>
          </table:table-cell>
          <table:table-cell table:style-name="ce11" office:value-type="string" calcext:value-type="string">
            <text:p>COMMERCE DISTRIBUTION OPTION MANAGEMENT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7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UPERIEUR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string" calcext:value-type="string">
            <text:p>0212222B</text:p>
          </table:table-cell>
          <table:table-cell table:style-name="ce11" office:value-type="string" calcext:value-type="string">
            <text:p>I.A.E</text:p>
          </table:table-cell>
          <table:table-cell table:style-name="ce14" office:value-type="float" office:value="50876500000000" calcext:value-type="float">
            <text:p>50876500000000</text:p>
          </table:table-cell>
          <table:table-cell table:style-name="ce11" office:value-type="string" calcext:value-type="string">
            <text:p>ASSOCIATION GESTION DU CFA</text:p>
          </table:table-cell>
          <table:table-cell table:style-name="ce11" office:value-type="string" calcext:value-type="string">
            <text:p>SUPERIEUR BOURGOGNE</text:p>
          </table:table-cell>
          <table:table-cell table:style-name="ce5" office:value-type="string" calcext:value-type="string">
            <text:p>PLACE DES NATIONS UNIES</text:p>
          </table:table-cell>
          <table:table-cell table:style-name="ce5" office:value-type="string" calcext:value-type="string">
            <text:p>BP 87009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04036" calcext:value-type="float">
            <text:p>03 80 60 40 36</text:p>
          </table:table-cell>
          <table:table-cell table:style-name="ce10" office:value-type="float" office:value="380604021" calcext:value-type="float">
            <text:p>03 80 60 40 21</text:p>
          </table:table-cell>
          <table:table-cell table:style-name="ce11" office:value-type="string" calcext:value-type="string">
            <text:p>p.vervandier@cfasupbourgogn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3531238M</text:p>
          </table:table-cell>
          <table:table-cell table:style-name="ce11" office:value-type="string" calcext:value-type="string">
            <text:p>MASTER 1</text:p>
          </table:table-cell>
          <table:table-cell table:style-name="ce11" office:value-type="string" calcext:value-type="string">
            <text:p>ADMINISTRATION DES ENTREPRISES : MANAGEMENT STRATEGIQUE DE LA DISTRIBUTION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805" calcext:value-type="float">
            <text:p>10805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948D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TRANSPORT ET LOGISTIQU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7 RUE DE L INGENIEUR BERTIN</text:p>
          </table:table-cell>
          <table:table-cell table:style-name="ce5"/>
          <table:table-cell table:style-name="ce7" office:value-type="float" office:value="21600" calcext:value-type="float">
            <text:p>21600</text:p>
          </table:table-cell>
          <table:table-cell table:style-name="ce8" office:value-type="string" calcext:value-type="string">
            <text:p>LONGVIC</text:p>
          </table:table-cell>
          <table:table-cell table:style-name="ce10" office:value-type="float" office:value="380631920" calcext:value-type="float">
            <text:p>03 80 63 19 20</text:p>
          </table:table-cell>
          <table:table-cell table:style-name="ce10" office:value-type="float" office:value="380668227" calcext:value-type="float">
            <text:p>03 80 66 82 27</text:p>
          </table:table-cell>
          <table:table-cell table:style-name="ce11" office:value-type="string" calcext:value-type="string">
            <text:p>sylvainsanchez@aft-iftim.com</text:p>
          </table:table-cell>
          <table:table-cell table:style-name="ce2" office:value-type="string" calcext:value-type="string">
            <text:p>0211948D</text:p>
          </table:table-cell>
          <table:table-cell table:style-name="ce11" office:value-type="string" calcext:value-type="string">
            <text:p>CFA TRANSPORT LOGISTIQUE</text:p>
          </table:table-cell>
          <table:table-cell table:style-name="ce14" office:value-type="float" office:value="77569200000000" calcext:value-type="float">
            <text:p>77569200000000</text:p>
          </table:table-cell>
          <table:table-cell table:style-name="ce11" office:value-type="string" calcext:value-type="string">
            <text:p>AFTRAL</text:p>
          </table:table-cell>
          <table:table-cell table:style-name="ce11"/>
          <table:table-cell table:style-name="ce5" office:value-type="string" calcext:value-type="string">
            <text:p>46 AVENUE DE VILLIERS</text:p>
          </table:table-cell>
          <table:table-cell table:style-name="ce5"/>
          <table:table-cell table:style-name="ce7" office:value-type="float" office:value="75847" calcext:value-type="float">
            <text:p>75847</text:p>
          </table:table-cell>
          <table:table-cell table:style-name="ce8" table:content-validation-name="val1" office:value-type="string" calcext:value-type="string">
            <text:p>PARIS CEDEX 17</text:p>
          </table:table-cell>
          <table:table-cell table:style-name="ce10" office:value-type="float" office:value="142125050" calcext:value-type="float">
            <text:p>01 42 12 50 50</text:p>
          </table:table-cell>
          <table:table-cell table:style-name="ce10" office:value-type="float" office:value="142125010" calcext:value-type="float">
            <text:p>01 42 12 50 10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26C3110A</text:p>
          </table:table-cell>
          <table:table-cell table:style-name="ce11" office:value-type="string" calcext:value-type="string">
            <text:p>TH NIV 2</text:p>
          </table:table-cell>
          <table:table-cell table:style-name="ce11" office:value-type="string" calcext:value-type="string">
            <text:p>RESPONSABLE EN LOGISTIQUE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753" calcext:value-type="float">
            <text:p>1075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7020006M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INGENIEUR DES TECHNIQUES DE L INDUSTRIE GENIE INDUSTRIEL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7025203M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INGENIEUR SPECIALITE CONCEPTION MECANIQUE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6" calcext:value-type="float">
            <text:p>89006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6X31001A</text:p>
          </table:table-cell>
          <table:table-cell table:style-name="ce11" office:value-type="string" calcext:value-type="string">
            <text:p>TH 1</text:p>
          </table:table-cell>
          <table:table-cell table:style-name="ce11" office:value-type="string" calcext:value-type="string">
            <text:p>MANAGER D ENTREPRISE OU DE CENTRE DE PROFIT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6" calcext:value-type="float">
            <text:p>89006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503260L</text:p>
          </table:table-cell>
          <table:table-cell table:style-name="ce11" office:value-type="string" calcext:value-type="string">
            <text:p>LICPR1</text:p>
          </table:table-cell>
          <table:table-cell table:style-name="ce11" office:value-type="string" calcext:value-type="string">
            <text:p>GESTIONNAIRE DE SYST INFOS D'ENTREPRISE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0006N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NCEPTION DE PRODUITS INDUSTRIEL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316X</text:p>
          </table:table-cell>
          <table:table-cell table:style-name="ce11" office:value-type="string" calcext:value-type="string">
            <text:p>IESY SEN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0111N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NCEPTION ET REALISATION DES SYSTEMES AUTOMAT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410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NCEPTION ET REALISATION EN CHAUDRONNERIE INDUSTRIELL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0110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INTENANCE INDUSTRIELL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006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INDUSTRIALISATION DES PRODUITS MECAN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515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ELECTROTECHNIQU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315W</text:p>
          </table:table-cell>
          <table:table-cell table:style-name="ce11" office:value-type="string" calcext:value-type="string">
            <text:p>SITE DE JOIGNY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2608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SYSTEMES INFORMATIQUES AUX ORGANISATION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007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INTENANCE DES SYSTEMES DE PRODUC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007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S EQUIPEMENTS INDUSTRIEL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106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D USINAG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315W</text:p>
          </table:table-cell>
          <table:table-cell table:style-name="ce11" office:value-type="string" calcext:value-type="string">
            <text:p>SITE DE JOIGNY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409N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EN CHAUDRONNERIE INDUSTRIEL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315W</text:p>
          </table:table-cell>
          <table:table-cell table:style-name="ce11" office:value-type="string" calcext:value-type="string">
            <text:p>SITE DE JOIGNY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5U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ALISATION EN CHAUDRONNERIE INDUSTRIELL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007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S EQUIPEMENTS INDUSTRIEL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409N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EN CHAUDRONNERIE INDUSTRIEL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6" office:value-type="float" office:value="20040237" calcext:value-type="float">
            <text:p>20040237</text:p>
          </table:table-cell>
          <table:table-cell table:style-name="ce11" office:value-type="string" calcext:value-type="string">
            <text:p>MASTER</text:p>
          </table:table-cell>
          <table:table-cell table:style-name="ce11" office:value-type="string" calcext:value-type="string">
            <text:p>PROCEDES CONTROLES MATERIAUX METALLIQUES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506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ELECTROTECHNIQUE ENERGIE EQUIPEMENTS COMMUNICANT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747" calcext:value-type="float">
            <text:p>10747</text:p>
          </table:table-cell>
          <table:table-cell table:style-name="ce18"/>
          <table:table-cell table:style-name="ce11" office:value-type="string" calcext:value-type="string">
            <text:p>Nouvell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2115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FRIA BOURGOGNE FRANCHE-COMT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string" calcext:value-type="string">
            <text:p>0210088C</text:p>
          </table:table-cell>
          <table:table-cell table:style-name="ce11" office:value-type="string" calcext:value-type="string">
            <text:p>IUT DIJON</text:p>
          </table:table-cell>
          <table:table-cell table:style-name="ce14" office:value-type="float" office:value="42412200000000" calcext:value-type="float">
            <text:p>42412200000000</text:p>
          </table:table-cell>
          <table:table-cell table:style-name="ce11" office:value-type="string" calcext:value-type="string">
            <text:p>IFRIA BOURGOGNE FRANCHE COMTE</text:p>
          </table:table-cell>
          <table:table-cell table:style-name="ce11"/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table:content-validation-name="val1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5022112P</text:p>
          </table:table-cell>
          <table:table-cell table:style-name="ce11" office:value-type="string" calcext:value-type="string">
            <text:p>LICPR1</text:p>
          </table:table-cell>
          <table:table-cell table:style-name="ce11" office:value-type="string" calcext:value-type="string">
            <text:p>INDUSTRIE AGRO ALIMENTAIRE ALIMENTATION MANAGEMENT DE LA PRODUCTION DANS LES INDUSTRIES AGRO ALIMENTAIRES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560" calcext:value-type="float">
            <text:p>105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15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FRIA BOURGOGNE FRANCHE-COMT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string" calcext:value-type="string">
            <text:p>0210088C</text:p>
          </table:table-cell>
          <table:table-cell table:style-name="ce11" office:value-type="string" calcext:value-type="string">
            <text:p>IUT DIJON</text:p>
          </table:table-cell>
          <table:table-cell table:style-name="ce14" office:value-type="float" office:value="42412200000000" calcext:value-type="float">
            <text:p>42412200000000</text:p>
          </table:table-cell>
          <table:table-cell table:style-name="ce11" office:value-type="string" calcext:value-type="string">
            <text:p>IFRIA BOURGOGNE FRANCHE COMTE</text:p>
          </table:table-cell>
          <table:table-cell table:style-name="ce11"/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table:content-validation-name="val1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5022143P</text:p>
          </table:table-cell>
          <table:table-cell table:style-name="ce11" office:value-type="string" calcext:value-type="string">
            <text:p>LICPR1</text:p>
          </table:table-cell>
          <table:table-cell table:style-name="ce11" office:value-type="string" calcext:value-type="string">
            <text:p>AGRO ALIMENTAIRE MAINTENANCE ET TRAVAUX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10560" calcext:value-type="float">
            <text:p>105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15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FRIA BOURGOGNE FRANCHE-COMT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string" calcext:value-type="string">
            <text:p>0710018J</text:p>
          </table:table-cell>
          <table:table-cell table:style-name="ce11" office:value-type="string" calcext:value-type="string">
            <text:p>LYCEE JULIEN WITTMER</text:p>
          </table:table-cell>
          <table:table-cell table:style-name="ce14" office:value-type="float" office:value="42412200000000" calcext:value-type="float">
            <text:p>42412200000000</text:p>
          </table:table-cell>
          <table:table-cell table:style-name="ce11" office:value-type="string" calcext:value-type="string">
            <text:p>IFRIA BOURGOGNE FRANCHE COMTE</text:p>
          </table:table-cell>
          <table:table-cell table:style-name="ce11"/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table:content-validation-name="val1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2103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QUALITE DANS LES INDUSTRIES ALIMENTAIRES ET LES BIO INDUSTRI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560" calcext:value-type="float">
            <text:p>105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15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FRIA BOURGOGNE FRANCHE-COMT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string" calcext:value-type="string">
            <text:p>0211173L</text:p>
          </table:table-cell>
          <table:table-cell table:style-name="ce11" office:value-type="string" calcext:value-type="string">
            <text:p>LYCEE PLOMBIERES</text:p>
          </table:table-cell>
          <table:table-cell table:style-name="ce14" office:value-type="float" office:value="42412200000000" calcext:value-type="float">
            <text:p>42412200000000</text:p>
          </table:table-cell>
          <table:table-cell table:style-name="ce11" office:value-type="string" calcext:value-type="string">
            <text:p>IFRIA BOURGOGNE FRANCHE COMTE</text:p>
          </table:table-cell>
          <table:table-cell table:style-name="ce11"/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table:content-validation-name="val1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321012W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SCIENCES ET TECHNOLOGIES ALIMENTS SPE PRODUITS CEREALIER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560" calcext:value-type="float">
            <text:p>105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15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FRIA BOURGOGNE FRANCHE-COMT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string" calcext:value-type="string">
            <text:p>0211173L</text:p>
          </table:table-cell>
          <table:table-cell table:style-name="ce11" office:value-type="string" calcext:value-type="string">
            <text:p>LYCEE PLOMBIERES</text:p>
          </table:table-cell>
          <table:table-cell table:style-name="ce14" office:value-type="float" office:value="42412200000000" calcext:value-type="float">
            <text:p>42412200000000</text:p>
          </table:table-cell>
          <table:table-cell table:style-name="ce11" office:value-type="string" calcext:value-type="string">
            <text:p>IFRIA BOURGOGNE FRANCHE COMTE</text:p>
          </table:table-cell>
          <table:table-cell table:style-name="ce11"/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table:content-validation-name="val1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322113W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SCIENCES ET TECHNOLOGIES ALIMENTS SPE ALIMENTS ET PROCESSUS TECHNOLOG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560" calcext:value-type="float">
            <text:p>105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103N</text:p>
          </table:table-cell>
          <table:table-cell table:style-name="ce11" office:value-type="string" calcext:value-type="string">
            <text:p>CFA AGRICOLE 71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405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MENAGEMENTS PAYSAGER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303" calcext:value-type="float">
            <text:p>10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641B</text:p>
          </table:table-cell>
          <table:table-cell table:style-name="ce11" office:value-type="string" calcext:value-type="string">
            <text:p>SITE DE SAINT MARCEL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405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MENAGEMENTS PAYSAGER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303" calcext:value-type="float">
            <text:p>10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711566S</text:p>
          </table:table-cell>
          <table:table-cell table:style-name="ce11" office:value-type="string" calcext:value-type="string">
            <text:p>SITE DE CHALON SUR SAONE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0008W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TECHNICO COMMERCIAL OPTION GENIE ELECTRIQUE ET MECANIQU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DIJ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0110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INTENANCE INDUSTRIELL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DIJ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0111N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NCEPTION ET REALISATION DES SYSTEMES AUTOMAT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711566S</text:p>
          </table:table-cell>
          <table:table-cell table:style-name="ce11" office:value-type="string" calcext:value-type="string">
            <text:p>SITE DE CHAL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001P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SSISTANCE TECHNIQUE D INGENIEU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DIJ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001P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SSISTANCE TECHNIQUE D INGENIEU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DIJ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006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INDUSTRIALISATION DES PRODUITS MECAN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711566S</text:p>
          </table:table-cell>
          <table:table-cell table:style-name="ce11" office:value-type="string" calcext:value-type="string">
            <text:p>SITE DE CHAL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007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S EQUIPEMENTS INDUSTRIEL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DIJ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007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S EQUIPEMENTS INDUSTRIEL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711566S</text:p>
          </table:table-cell>
          <table:table-cell table:style-name="ce11" office:value-type="string" calcext:value-type="string">
            <text:p>SITE DE CHAL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106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D USINAG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0056X</text:p>
          </table:table-cell>
          <table:table-cell table:style-name="ce11" office:value-type="string" calcext:value-type="string">
            <text:p>LYCEE E GUILLAUME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0101U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DUCTEUR D INSTALLATIONS DE PRODUCTI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711566S</text:p>
          </table:table-cell>
          <table:table-cell table:style-name="ce11" office:value-type="string" calcext:value-type="string">
            <text:p>SITE DE CHAL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007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INTENANCE DES SYSTEMES OPTION SYSTEMES DE PRODUC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DIJ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007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INTENANCE DES SYSTEMES OPTION SYSTEMES DE PRODUC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90" calcext:value-type="float">
            <text:p>1009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711566S</text:p>
          </table:table-cell>
          <table:table-cell table:style-name="ce11" office:value-type="string" calcext:value-type="string">
            <text:p>SITE DE CHALON SUR SAONE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410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NCEPTION ET REALISATION EN CHAUDRONNERIE INDUSTRIELL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10018" calcext:value-type="float">
            <text:p>1001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768L</text:p>
          </table:table-cell>
          <table:table-cell table:style-name="ce11" office:value-type="string" calcext:value-type="string">
            <text:p>EPL TOURNUS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401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AMENAGEMENT PAYSAGE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9793" calcext:value-type="float">
            <text:p>979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1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3203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DU BATIMENT ORGANISATION ET REALISATION DU GROS OEUVR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9698" calcext:value-type="float">
            <text:p>969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711566S</text:p>
          </table:table-cell>
          <table:table-cell table:style-name="ce11" office:value-type="string" calcext:value-type="string">
            <text:p>SITE DE CHAL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409N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EN CHAUDRONNERIE INDUSTRIEL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9551" calcext:value-type="float">
            <text:p>955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DIJ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409N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EN CHAUDRONNERIE INDUSTRIEL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9551" calcext:value-type="float">
            <text:p>955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6Y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BANQUES</text:p>
          </table:table-cell>
          <table:table-cell table:style-name="ce5"/>
          <table:table-cell table:style-name="ce5" office:value-type="string" calcext:value-type="string">
            <text:p>CFPB</text:p>
          </table:table-cell>
          <table:table-cell table:style-name="ce5" office:value-type="string" calcext:value-type="string">
            <text:p>9 BIS BOULEVARD VOLTAIRE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38864" calcext:value-type="float">
            <text:p>03 80 63 88 64</text:p>
          </table:table-cell>
          <table:table-cell table:style-name="ce10"/>
          <table:table-cell table:style-name="ce11" office:value-type="string" calcext:value-type="string">
            <text:p>dijon@banque-apprentissage.com</text:p>
          </table:table-cell>
          <table:table-cell table:style-name="ce2" office:value-type="string" calcext:value-type="string">
            <text:p>0212226F</text:p>
          </table:table-cell>
          <table:table-cell table:style-name="ce11" office:value-type="string" calcext:value-type="string">
            <text:p>UNIVERSITE DE BOURGOGNE</text:p>
          </table:table-cell>
          <table:table-cell table:style-name="ce14" office:value-type="float" office:value="50013700000000" calcext:value-type="float">
            <text:p>50013700000000</text:p>
          </table:table-cell>
          <table:table-cell table:style-name="ce11" office:value-type="string" calcext:value-type="string">
            <text:p>AFABB</text:p>
          </table:table-cell>
          <table:table-cell table:style-name="ce11"/>
          <table:table-cell table:style-name="ce5" office:value-type="string" calcext:value-type="string">
            <text:p>18 RUE DAVOUT</text:p>
          </table:table-cell>
          <table:table-cell table:style-name="ce5" office:value-type="string" calcext:value-type="string">
            <text:p>BP 29085</text:p>
          </table:table-cell>
          <table:table-cell table:style-name="ce7" office:value-type="float" office:value="21085" calcext:value-type="float">
            <text:p>21085</text:p>
          </table:table-cell>
          <table:table-cell table:style-name="ce8" table:content-validation-name="val1" office:value-type="string" calcext:value-type="string">
            <text:p>DIJON CEDEX 9</text:p>
          </table:table-cell>
          <table:table-cell table:style-name="ce10" office:value-type="float" office:value="380638864" calcext:value-type="float">
            <text:p>03 80 63 88 64</text:p>
          </table:table-cell>
          <table:table-cell table:style-name="ce10"/>
          <table:table-cell table:style-name="ce11" office:value-type="string" calcext:value-type="string">
            <text:p>dijon@banque-apprentissag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13531353M</text:p>
          </table:table-cell>
          <table:table-cell table:style-name="ce11" office:value-type="string" calcext:value-type="string">
            <text:p>MASTER2</text:p>
          </table:table-cell>
          <table:table-cell table:style-name="ce11" office:value-type="string" calcext:value-type="string">
            <text:p>BANQUE PATRIMOINE ASSURANCE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9149" calcext:value-type="float">
            <text:p>914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3414P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HOTELLERIE/RESTAURANT - OPTION A MERCATIQUE ET GESTION HOTELLIER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817" calcext:value-type="float">
            <text:p>781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891479U</text:p>
          </table:table-cell>
          <table:table-cell table:style-name="ce11" office:value-type="string" calcext:value-type="string">
            <text:p>LYCEE VAUBAN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3415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HOTELLERIE/RESTAURANT - OPTION B ART CULINAIRE, ART DE LA TABLE ET DU SERVIC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817" calcext:value-type="float">
            <text:p>781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401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AMENAGEMENTS PAYSAGER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551" calcext:value-type="float">
            <text:p>755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212180F</text:p>
          </table:table-cell>
          <table:table-cell table:style-name="ce11" office:value-type="string" calcext:value-type="string">
            <text:p>ANTENNE FAUVERNEY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3205T</text:p>
          </table:table-cell>
          <table:table-cell table:style-name="ce11" office:value-type="string" calcext:value-type="string">
            <text:p>TH3</text:p>
          </table:table-cell>
          <table:table-cell table:style-name="ce11" office:value-type="string" calcext:value-type="string">
            <text:p>CONSEILLER EN ECONOMIE SOCIALE ET FAMILIAL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212180F</text:p>
          </table:table-cell>
          <table:table-cell table:style-name="ce11" office:value-type="string" calcext:value-type="string">
            <text:p>ANTENNE FAUVERNEY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321014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ANALYSE ET CONDUITE DES SYSTEMES D EXPLOITA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<text:s/>0212209M</text:p>
          </table:table-cell>
          <table:table-cell table:style-name="ce11" office:value-type="string" calcext:value-type="string">
            <text:p>ANTENNE GRANDCHAMP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321013W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TECHNICO-COMMERCIAL SPECIALITE BOISSONS, VINS ET SPIRITUEUX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212182H</text:p>
          </table:table-cell>
          <table:table-cell table:style-name="ce11" office:value-type="string" calcext:value-type="string">
            <text:p>ANTENNE SEMUR EN AUXOIS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321013W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TECHNICO COMMERCIAL, CHAMP ANIMAUX D'ELEVAGE DE COMPAGNI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891297B</text:p>
          </table:table-cell>
          <table:table-cell table:style-name="ce11" office:value-type="string" calcext:value-type="string">
            <text:p>ANTENNE DE VILLEVALLIER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321207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XPLOITATION AGRICOLE SYSTEMES OPTION ELEVAG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212206J</text:p>
          </table:table-cell>
          <table:table-cell table:style-name="ce11" office:value-type="string" calcext:value-type="string">
            <text:p>ANTENNE QUETIGNY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321108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XPLOITATION AGRICOLE SYSTEMES A DOMINANTE CULTU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212182H</text:p>
          </table:table-cell>
          <table:table-cell table:style-name="ce11" office:value-type="string" calcext:value-type="string">
            <text:p>ANTENNE SEMUR EN AUXOIS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321210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'UNE ENTREPRISE DU SECTEUR CANIN ET FÉLI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212182H</text:p>
          </table:table-cell>
          <table:table-cell table:style-name="ce11" office:value-type="string" calcext:value-type="string">
            <text:p>ANTENNE SEMUR EN AUXOIS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321203T</text:p>
          </table:table-cell>
          <table:table-cell table:style-name="ce11" office:value-type="string" calcext:value-type="string">
            <text:p>BPA</text:p>
          </table:table-cell>
          <table:table-cell table:style-name="ce11" office:value-type="string" calcext:value-type="string">
            <text:p>EDUCATEUR CANI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891297B</text:p>
          </table:table-cell>
          <table:table-cell table:style-name="ce11" office:value-type="string" calcext:value-type="string">
            <text:p>ANTENNE VILLEVALLIER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433403T</text:p>
          </table:table-cell>
          <table:table-cell table:style-name="ce11" office:value-type="string" calcext:value-type="string">
            <text:p>TH4</text:p>
          </table:table-cell>
          <table:table-cell table:style-name="ce11" office:value-type="string" calcext:value-type="string">
            <text:p>CUISINIER GESTIONNAIRE DE COLLECTIVIT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891297B</text:p>
          </table:table-cell>
          <table:table-cell table:style-name="ce11" office:value-type="string" calcext:value-type="string">
            <text:p>ANTENNE VILLEVALLIER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29M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AGENT POLYVALENT DE RESTAURATI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711920B</text:p>
          </table:table-cell>
          <table:table-cell table:style-name="ce11" office:value-type="string" calcext:value-type="string">
            <text:p>ANTENNE LA CLAYETTE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002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 BATIMENTS DE COLLECTIVIT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7326" calcext:value-type="float">
            <text:p>732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641B</text:p>
          </table:table-cell>
          <table:table-cell table:style-name="ce11" office:value-type="string" calcext:value-type="string">
            <text:p>SITE DE SAINT MARCEL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5321401P</text:p>
          </table:table-cell>
          <table:table-cell table:style-name="ce11" office:value-type="string" calcext:value-type="string">
            <text:p>BPA5</text:p>
          </table:table-cell>
          <table:table-cell table:style-name="ce11" office:value-type="string" calcext:value-type="string">
            <text:p>TRAVAUX D AMENAGEMENTS PAYSAGERS TRAVAUX DE CREATION ET D ENTRETIE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317" calcext:value-type="float">
            <text:p>731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948D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TRANSPORT ET LOGISTIQU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7 RUE DE L INGENIEUR BERTIN</text:p>
          </table:table-cell>
          <table:table-cell table:style-name="ce5"/>
          <table:table-cell table:style-name="ce7" office:value-type="float" office:value="21600" calcext:value-type="float">
            <text:p>21600</text:p>
          </table:table-cell>
          <table:table-cell table:style-name="ce8" office:value-type="string" calcext:value-type="string">
            <text:p>LONGVIC</text:p>
          </table:table-cell>
          <table:table-cell table:style-name="ce10" office:value-type="float" office:value="380631920" calcext:value-type="float">
            <text:p>03 80 63 19 20</text:p>
          </table:table-cell>
          <table:table-cell table:style-name="ce10" office:value-type="float" office:value="380668227" calcext:value-type="float">
            <text:p>03 80 66 82 27</text:p>
          </table:table-cell>
          <table:table-cell table:style-name="ce11" office:value-type="string" calcext:value-type="string">
            <text:p>sylvainsanchez@aft-iftim.com</text:p>
          </table:table-cell>
          <table:table-cell table:style-name="ce2" office:value-type="string" calcext:value-type="string">
            <text:p>0211948D</text:p>
          </table:table-cell>
          <table:table-cell table:style-name="ce11" office:value-type="string" calcext:value-type="string">
            <text:p>CFA TRANSPORT LOGISTIQUE</text:p>
          </table:table-cell>
          <table:table-cell table:style-name="ce14" office:value-type="float" office:value="77569200000000" calcext:value-type="float">
            <text:p>77569200000000</text:p>
          </table:table-cell>
          <table:table-cell table:style-name="ce11" office:value-type="string" calcext:value-type="string">
            <text:p>AFTRAL</text:p>
          </table:table-cell>
          <table:table-cell table:style-name="ce11"/>
          <table:table-cell table:style-name="ce5" office:value-type="string" calcext:value-type="string">
            <text:p>46 AVENUE DE VILLIERS</text:p>
          </table:table-cell>
          <table:table-cell table:style-name="ce5"/>
          <table:table-cell table:style-name="ce7" office:value-type="float" office:value="75847" calcext:value-type="float">
            <text:p>75847</text:p>
          </table:table-cell>
          <table:table-cell table:style-name="ce8" table:content-validation-name="val1" office:value-type="string" calcext:value-type="string">
            <text:p>PARIS CEDEX 17</text:p>
          </table:table-cell>
          <table:table-cell table:style-name="ce10" office:value-type="float" office:value="142125050" calcext:value-type="float">
            <text:p>01 42 12 50 50</text:p>
          </table:table-cell>
          <table:table-cell table:style-name="ce10" office:value-type="float" office:value="142125010" calcext:value-type="float">
            <text:p>01 42 12 50 10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40031106M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LOGIST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7250" calcext:value-type="float">
            <text:p>72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6Y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BANQUES</text:p>
          </table:table-cell>
          <table:table-cell table:style-name="ce5"/>
          <table:table-cell table:style-name="ce5" office:value-type="string" calcext:value-type="string">
            <text:p>CFPB</text:p>
          </table:table-cell>
          <table:table-cell table:style-name="ce5" office:value-type="string" calcext:value-type="string">
            <text:p>9 BIS BOULEVARD VOLTAIRE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38864" calcext:value-type="float">
            <text:p>03 80 63 88 64</text:p>
          </table:table-cell>
          <table:table-cell table:style-name="ce10"/>
          <table:table-cell table:style-name="ce11" office:value-type="string" calcext:value-type="string">
            <text:p>dijon@banque-apprentissage.com</text:p>
          </table:table-cell>
          <table:table-cell table:style-name="ce2" office:value-type="string" calcext:value-type="string">
            <text:p>0212226F</text:p>
          </table:table-cell>
          <table:table-cell table:style-name="ce11" office:value-type="string" calcext:value-type="string">
            <text:p>UNIVERSITE DE BOURGOGNE</text:p>
          </table:table-cell>
          <table:table-cell table:style-name="ce14" office:value-type="float" office:value="50013700000000" calcext:value-type="float">
            <text:p>50013700000000</text:p>
          </table:table-cell>
          <table:table-cell table:style-name="ce11" office:value-type="string" calcext:value-type="string">
            <text:p>AFABB</text:p>
          </table:table-cell>
          <table:table-cell table:style-name="ce11"/>
          <table:table-cell table:style-name="ce5" office:value-type="string" calcext:value-type="string">
            <text:p>18 RUE DAVOUT</text:p>
          </table:table-cell>
          <table:table-cell table:style-name="ce5" office:value-type="string" calcext:value-type="string">
            <text:p>BP 29085</text:p>
          </table:table-cell>
          <table:table-cell table:style-name="ce7" office:value-type="float" office:value="21085" calcext:value-type="float">
            <text:p>21085</text:p>
          </table:table-cell>
          <table:table-cell table:style-name="ce8" table:content-validation-name="val1" office:value-type="string" calcext:value-type="string">
            <text:p>DIJON CEDEX 9</text:p>
          </table:table-cell>
          <table:table-cell table:style-name="ce10" office:value-type="float" office:value="380638864" calcext:value-type="float">
            <text:p>03 80 63 88 64</text:p>
          </table:table-cell>
          <table:table-cell table:style-name="ce10"/>
          <table:table-cell table:style-name="ce11" office:value-type="string" calcext:value-type="string">
            <text:p>dijon@banque-apprentissag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25031348W</text:p>
          </table:table-cell>
          <table:table-cell table:style-name="ce11" office:value-type="string" calcext:value-type="string">
            <text:p>LICPR1</text:p>
          </table:table-cell>
          <table:table-cell table:style-name="ce11" office:value-type="string" calcext:value-type="string">
            <text:p>BANQUE ASSURANCE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7205" calcext:value-type="float">
            <text:p>720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96Y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BANQUES</text:p>
          </table:table-cell>
          <table:table-cell table:style-name="ce5"/>
          <table:table-cell table:style-name="ce5" office:value-type="string" calcext:value-type="string">
            <text:p>CFPB</text:p>
          </table:table-cell>
          <table:table-cell table:style-name="ce5" office:value-type="string" calcext:value-type="string">
            <text:p>9 BIS BOULEVARD VOLTAIRE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38864" calcext:value-type="float">
            <text:p>03 80 63 88 64</text:p>
          </table:table-cell>
          <table:table-cell table:style-name="ce10"/>
          <table:table-cell table:style-name="ce11" office:value-type="string" calcext:value-type="string">
            <text:p>dijon@banque-apprentissage.com</text:p>
          </table:table-cell>
          <table:table-cell table:style-name="ce2" office:value-type="string" calcext:value-type="string">
            <text:p>0210017E</text:p>
          </table:table-cell>
          <table:table-cell table:style-name="ce11" office:value-type="string" calcext:value-type="string">
            <text:p>LYCEE MONTCHAPET</text:p>
          </table:table-cell>
          <table:table-cell table:style-name="ce14" office:value-type="float" office:value="50013700000000" calcext:value-type="float">
            <text:p>50013700000000</text:p>
          </table:table-cell>
          <table:table-cell table:style-name="ce11" office:value-type="string" calcext:value-type="string">
            <text:p>AFABB</text:p>
          </table:table-cell>
          <table:table-cell table:style-name="ce11"/>
          <table:table-cell table:style-name="ce5" office:value-type="string" calcext:value-type="string">
            <text:p>18 RUE DAVOUT</text:p>
          </table:table-cell>
          <table:table-cell table:style-name="ce5" office:value-type="string" calcext:value-type="string">
            <text:p>BP 29085</text:p>
          </table:table-cell>
          <table:table-cell table:style-name="ce7" office:value-type="float" office:value="21085" calcext:value-type="float">
            <text:p>21085</text:p>
          </table:table-cell>
          <table:table-cell table:style-name="ce8" table:content-validation-name="val1" office:value-type="string" calcext:value-type="string">
            <text:p>DIJON CEDEX 9</text:p>
          </table:table-cell>
          <table:table-cell table:style-name="ce10" office:value-type="float" office:value="380638864" calcext:value-type="float">
            <text:p>03 80 63 88 64</text:p>
          </table:table-cell>
          <table:table-cell table:style-name="ce10"/>
          <table:table-cell table:style-name="ce11" office:value-type="string" calcext:value-type="string">
            <text:p>dijon@banque-apprentissag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1310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BANQUE CONSEILLER DE CLIENTELE (PARTICULIERS)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7165" calcext:value-type="float">
            <text:p>71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09D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T JOSEPH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9 RUE DU TRANSVAAL</text:p>
          </table:table-cell>
          <table:table-cell table:style-name="ce5" office:value-type="string" calcext:value-type="string">
            <text:p>BP 51090</text:p>
          </table:table-cell>
          <table:table-cell table:style-name="ce7" office:value-type="float" office:value="21010" calcext:value-type="float">
            <text:p>2101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592014" calcext:value-type="float">
            <text:p>03 80 59 20 14</text:p>
          </table:table-cell>
          <table:table-cell table:style-name="ce10" office:value-type="float" office:value="380592012" calcext:value-type="float">
            <text:p>03 80 59 20 12</text:p>
          </table:table-cell>
          <table:table-cell table:style-name="ce11" office:value-type="string" calcext:value-type="string">
            <text:p>cfc-cfa@stjodijon.com</text:p>
          </table:table-cell>
          <table:table-cell table:style-name="ce2" office:value-type="string" calcext:value-type="string">
            <text:p>0212109D</text:p>
          </table:table-cell>
          <table:table-cell table:style-name="ce11" office:value-type="string" calcext:value-type="string">
            <text:p>CFA SAINT JOSEPH</text:p>
          </table:table-cell>
          <table:table-cell table:style-name="ce14" office:value-type="float" office:value="77821400000000" calcext:value-type="float">
            <text:p>77821400000000</text:p>
          </table:table-cell>
          <table:table-cell table:style-name="ce11" office:value-type="string" calcext:value-type="string">
            <text:p>ASSO.GESTION GROUPE SAINT JOSEPH</text:p>
          </table:table-cell>
          <table:table-cell table:style-name="ce11"/>
          <table:table-cell table:style-name="ce5" office:value-type="string" calcext:value-type="string">
            <text:p>39 RUE DU TRANSVAAL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592020" calcext:value-type="float">
            <text:p>03 80 59 20 20</text:p>
          </table:table-cell>
          <table:table-cell table:style-name="ce10" office:value-type="float" office:value="380592013" calcext:value-type="float">
            <text:p>03 80 59 20 13</text:p>
          </table:table-cell>
          <table:table-cell table:style-name="ce11" office:value-type="string" calcext:value-type="string">
            <text:p>lycee@stjodijon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2704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DE MAINTENANCE SYSTEMES ENERGETIQUES ET CLIMATIQU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568" calcext:value-type="float">
            <text:p>656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09D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T JOSEPH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9 RUE DU TRANSVAAL</text:p>
          </table:table-cell>
          <table:table-cell table:style-name="ce5" office:value-type="string" calcext:value-type="string">
            <text:p>BP 51090</text:p>
          </table:table-cell>
          <table:table-cell table:style-name="ce7" office:value-type="float" office:value="21010" calcext:value-type="float">
            <text:p>2101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592014" calcext:value-type="float">
            <text:p>03 80 59 20 14</text:p>
          </table:table-cell>
          <table:table-cell table:style-name="ce10" office:value-type="float" office:value="380592012" calcext:value-type="float">
            <text:p>03 80 59 20 12</text:p>
          </table:table-cell>
          <table:table-cell table:style-name="ce11" office:value-type="string" calcext:value-type="string">
            <text:p>cfc-cfa@stjodijon.com</text:p>
          </table:table-cell>
          <table:table-cell table:style-name="ce2" office:value-type="string" calcext:value-type="string">
            <text:p>0212109D</text:p>
          </table:table-cell>
          <table:table-cell table:style-name="ce11" office:value-type="string" calcext:value-type="string">
            <text:p>CFA SAINT JOSEPH</text:p>
          </table:table-cell>
          <table:table-cell table:style-name="ce14" office:value-type="float" office:value="77821400000000" calcext:value-type="float">
            <text:p>77821400000000</text:p>
          </table:table-cell>
          <table:table-cell table:style-name="ce11" office:value-type="string" calcext:value-type="string">
            <text:p>ASSO.GESTION GROUPE SAINT JOSEPH</text:p>
          </table:table-cell>
          <table:table-cell table:style-name="ce11"/>
          <table:table-cell table:style-name="ce5" office:value-type="string" calcext:value-type="string">
            <text:p>39 RUE DU TRANSVAAL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592020" calcext:value-type="float">
            <text:p>03 80 59 20 20</text:p>
          </table:table-cell>
          <table:table-cell table:style-name="ce10" office:value-type="float" office:value="380592013" calcext:value-type="float">
            <text:p>03 80 59 20 13</text:p>
          </table:table-cell>
          <table:table-cell table:style-name="ce11" office:value-type="string" calcext:value-type="string">
            <text:p>lycee@stjodijon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4304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ETIERS DES SERVICES A L ENVIRONNEMENT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6568" calcext:value-type="float">
            <text:p>656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211986V</text:p>
          </table:table-cell>
          <table:table-cell table:style-name="ce11" office:value-type="string" calcext:value-type="string">
            <text:p>LYCEE LES MARCS D OR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115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STRUCTEUR DE ROUT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890045R</text:p>
          </table:table-cell>
          <table:table-cell table:style-name="ce11" office:value-type="string" calcext:value-type="string">
            <text:p>CFPPA 89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115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STRUCTEUR DE ROUT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IMENT CFA 58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115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STRUCTEUR DE ROUT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710014E</text:p>
          </table:table-cell>
          <table:table-cell table:style-name="ce11" office:value-type="string" calcext:value-type="string">
            <text:p>LYCEE T. DUMOREY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116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STRUCTEUR EN CANALISATIONS DES TRAVAUX PUBLIC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IMENT CFA 58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116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STRUCTEUR EN CANALISATIONS DES TRAVAUX PUBLIC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710014E</text:p>
          </table:table-cell>
          <table:table-cell table:style-name="ce11" office:value-type="string" calcext:value-type="string">
            <text:p>LYCEE T. DUMOREY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1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STRUCTEUR EN OUVRAGES D AR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211986V</text:p>
          </table:table-cell>
          <table:table-cell table:style-name="ce11" office:value-type="string" calcext:value-type="string">
            <text:p>LYCEE LES MARCS D OR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3102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RAVAUX PUBLIC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710014E</text:p>
          </table:table-cell>
          <table:table-cell table:style-name="ce11" office:value-type="string" calcext:value-type="string">
            <text:p>LYCEE T. DUMOREY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E22702</text:p>
          </table:table-cell>
          <table:table-cell table:style-name="ce11" office:value-type="string" calcext:value-type="string">
            <text:p>TH4</text:p>
          </table:table-cell>
          <table:table-cell table:style-name="ce11" office:value-type="string" calcext:value-type="string">
            <text:p>TECHNICIEN RESEAU GAZ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2096P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TRAVAUX PUBLICS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3 RUE RENE CHAR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string" calcext:value-type="string">
            <text:p>0211217J</text:p>
          </table:table-cell>
          <table:table-cell table:style-name="ce11" office:value-type="string" calcext:value-type="string">
            <text:p>LYCEE LA BAROTTE</text:p>
          </table:table-cell>
          <table:table-cell table:style-name="ce14" office:value-type="float" office:value="42403800000000" calcext:value-type="float">
            <text:p>42403800000000</text:p>
          </table:table-cell>
          <table:table-cell table:style-name="ce11" office:value-type="string" calcext:value-type="string">
            <text:p>IFTP BOURGOGNE FRANCHE-COMTE</text:p>
          </table:table-cell>
          <table:table-cell table:style-name="ce11"/>
          <table:table-cell table:style-name="ce5" office:value-type="string" calcext:value-type="string">
            <text:p>3 RUE RENE CHAR</text:p>
          </table:table-cell>
          <table:table-cell table:style-name="ce5" office:value-type="string" calcext:value-type="string">
            <text:p>LE SAMOURAI 2</text:p>
          </table:table-cell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419323" calcext:value-type="float">
            <text:p>03 80 41 93 23</text:p>
          </table:table-cell>
          <table:table-cell table:style-name="ce10" office:value-type="float" office:value="380419320" calcext:value-type="float">
            <text:p>03 80 41 93 20</text:p>
          </table:table-cell>
          <table:table-cell table:style-name="ce11" office:value-type="string" calcext:value-type="string">
            <text:p>cfatp.bourgogne@fn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6423001U</text:p>
          </table:table-cell>
          <table:table-cell table:style-name="ce11" office:value-type="string" calcext:value-type="string">
            <text:p>TH5</text:p>
          </table:table-cell>
          <table:table-cell table:style-name="ce11" office:value-type="string" calcext:value-type="string">
            <text:p>CONDUCTEUR D ENGINS DE TRAVAUX PUBLICS ET DE GENIE RURAL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482" calcext:value-type="float">
            <text:p>648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948D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TRANSPORT ET LOGISTIQU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7 RUE DE L INGENIEUR BERTIN</text:p>
          </table:table-cell>
          <table:table-cell table:style-name="ce5"/>
          <table:table-cell table:style-name="ce7" office:value-type="float" office:value="21600" calcext:value-type="float">
            <text:p>21600</text:p>
          </table:table-cell>
          <table:table-cell table:style-name="ce8" office:value-type="string" calcext:value-type="string">
            <text:p>LONGVIC</text:p>
          </table:table-cell>
          <table:table-cell table:style-name="ce10" office:value-type="float" office:value="380631920" calcext:value-type="float">
            <text:p>03 80 63 19 20</text:p>
          </table:table-cell>
          <table:table-cell table:style-name="ce10" office:value-type="float" office:value="380668227" calcext:value-type="float">
            <text:p>03 80 66 82 27</text:p>
          </table:table-cell>
          <table:table-cell table:style-name="ce11" office:value-type="string" calcext:value-type="string">
            <text:p>sylvainsanchez@aft-iftim.com</text:p>
          </table:table-cell>
          <table:table-cell table:style-name="ce2" office:value-type="string" calcext:value-type="string">
            <text:p>0711690B</text:p>
          </table:table-cell>
          <table:table-cell table:style-name="ce11" office:value-type="string" calcext:value-type="string">
            <text:p>IUT CHALON SUR SAONE</text:p>
          </table:table-cell>
          <table:table-cell table:style-name="ce14" office:value-type="float" office:value="77569200000000" calcext:value-type="float">
            <text:p>77569200000000</text:p>
          </table:table-cell>
          <table:table-cell table:style-name="ce11" office:value-type="string" calcext:value-type="string">
            <text:p>AFTRAL</text:p>
          </table:table-cell>
          <table:table-cell table:style-name="ce11"/>
          <table:table-cell table:style-name="ce5" office:value-type="string" calcext:value-type="string">
            <text:p>46 AVENUE DE VILLIERS</text:p>
          </table:table-cell>
          <table:table-cell table:style-name="ce5"/>
          <table:table-cell table:style-name="ce7" office:value-type="float" office:value="75847" calcext:value-type="float">
            <text:p>75847</text:p>
          </table:table-cell>
          <table:table-cell table:style-name="ce8" table:content-validation-name="val1" office:value-type="string" calcext:value-type="string">
            <text:p>PARIS CEDEX 17</text:p>
          </table:table-cell>
          <table:table-cell table:style-name="ce10" office:value-type="float" office:value="142125050" calcext:value-type="float">
            <text:p>01 42 12 50 50</text:p>
          </table:table-cell>
          <table:table-cell table:style-name="ce10" office:value-type="float" office:value="142125010" calcext:value-type="float">
            <text:p>01 42 12 50 10</text:p>
          </table:table-cell>
          <table:table-cell table:style-name="ce11"/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35031102T</text:p>
          </table:table-cell>
          <table:table-cell table:style-name="ce11" office:value-type="string" calcext:value-type="string">
            <text:p>DUT</text:p>
          </table:table-cell>
          <table:table-cell table:style-name="ce11" office:value-type="string" calcext:value-type="string">
            <text:p>GESTION LOGISTIQUE ET TRANSPORT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6439" calcext:value-type="float">
            <text:p>643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408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REPARATION DES CARROSSERI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396" calcext:value-type="float">
            <text:p>639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891251B</text:p>
          </table:table-cell>
          <table:table-cell table:style-name="ce11" office:value-type="string" calcext:value-type="string">
            <text:p>COMPAGNONS DU DEVOIR SITE AUXERRE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C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303" calcext:value-type="float">
            <text:p>6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220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FORMATIONS SANITAIRES ET SOC.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string" calcext:value-type="string">
            <text:p>0211053F</text:p>
          </table:table-cell>
          <table:table-cell table:style-name="ce11" office:value-type="string" calcext:value-type="string">
            <text:p>IRTESS</text:p>
          </table:table-cell>
          <table:table-cell table:style-name="ce14" office:value-type="float" office:value="79850793500020" calcext:value-type="float">
            <text:p>79850793500020</text:p>
          </table:table-cell>
          <table:table-cell table:style-name="ce11" office:value-type="string" calcext:value-type="string">
            <text:p>ABDASSM</text:p>
          </table:table-cell>
          <table:table-cell table:style-name="ce11"/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36033207T</text:p>
          </table:table-cell>
          <table:table-cell table:style-name="ce11" office:value-type="string" calcext:value-type="string">
            <text:p>TH3</text:p>
          </table:table-cell>
          <table:table-cell table:style-name="ce11" office:value-type="string" calcext:value-type="string">
            <text:p>DIPLÔME D'EDUCATEUR DE JEUNES ENFANT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6134" calcext:value-type="float">
            <text:p>613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220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FORMATIONS SANITAIRES ET SOC.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string" calcext:value-type="string">
            <text:p>0580988J</text:p>
          </table:table-cell>
          <table:table-cell table:style-name="ce11" office:value-type="string" calcext:value-type="string">
            <text:p>INFA</text:p>
          </table:table-cell>
          <table:table-cell table:style-name="ce14" office:value-type="float" office:value="79850793500020" calcext:value-type="float">
            <text:p>79850793500020</text:p>
          </table:table-cell>
          <table:table-cell table:style-name="ce11" office:value-type="string" calcext:value-type="string">
            <text:p>ABDASSM</text:p>
          </table:table-cell>
          <table:table-cell table:style-name="ce11"/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46033202T</text:p>
          </table:table-cell>
          <table:table-cell table:style-name="ce11" office:value-type="string" calcext:value-type="string">
            <text:p>TH4</text:p>
          </table:table-cell>
          <table:table-cell table:style-name="ce11" office:value-type="string" calcext:value-type="string">
            <text:p>DIPLÔME DE MONITEUR EDUCATEU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112" calcext:value-type="float">
            <text:p>611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220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FORMATIONS SANITAIRES ET SOC.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string" calcext:value-type="string">
            <text:p>0211053F</text:p>
          </table:table-cell>
          <table:table-cell table:style-name="ce11" office:value-type="string" calcext:value-type="string">
            <text:p>IRTESS</text:p>
          </table:table-cell>
          <table:table-cell table:style-name="ce14" office:value-type="float" office:value="79850793500020" calcext:value-type="float">
            <text:p>79850793500020</text:p>
          </table:table-cell>
          <table:table-cell table:style-name="ce11" office:value-type="string" calcext:value-type="string">
            <text:p>ABDASSM</text:p>
          </table:table-cell>
          <table:table-cell table:style-name="ce11"/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46033202T</text:p>
          </table:table-cell>
          <table:table-cell table:style-name="ce11" office:value-type="string" calcext:value-type="string">
            <text:p>TH4</text:p>
          </table:table-cell>
          <table:table-cell table:style-name="ce11" office:value-type="string" calcext:value-type="string">
            <text:p>DIPLÔME DE MONITEUR EDUCATEU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112" calcext:value-type="float">
            <text:p>611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709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ONTEUR EN INSTALLATIONS DE GENIE CLIMATIQUE ET SANITAIR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312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PEINTURE REVETEMENT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713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INSTALLATEUR THERMIQU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71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THERMIQU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7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INSTALLATEUR SANITAI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SANITAI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9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EINTRE APPLICATEUR DE REVET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NUISIER FABRICANT DE MENUISERIE MOBILIER ET AGENC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SERRURIER METALL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52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REPARATION ET REALISATION D OUVRAGES ELECTRIQU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6002" calcext:value-type="float">
            <text:p>60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1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212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AC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984" calcext:value-type="float">
            <text:p>598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0K</text:p>
          </table:table-cell>
          <table:table-cell table:style-name="ce11" office:value-type="string" calcext:value-type="string">
            <text:p>COMPAGNONS DU DEVOIR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2703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EN INSTALLATION DES SYSTEMES ENERGETIQUES ET CLIMATIQU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973" calcext:value-type="float">
            <text:p>597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0K</text:p>
          </table:table-cell>
          <table:table-cell table:style-name="ce11" office:value-type="string" calcext:value-type="string">
            <text:p>COMPAGNONS DU DEVOIR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39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HARPENTIER BOI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973" calcext:value-type="float">
            <text:p>597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0K</text:p>
          </table:table-cell>
          <table:table-cell table:style-name="ce11" office:value-type="string" calcext:value-type="string">
            <text:p>COMPAGNONS DU DEVOIR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NUISIER FABRICANT DE MENUISERIE MOBILIER ET AGENC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973" calcext:value-type="float">
            <text:p>597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1K</text:p>
          </table:table-cell>
          <table:table-cell table:style-name="ce11" office:value-type="string" calcext:value-type="string">
            <text:p>COMPAGNONS DU DEVOIR SITE DE BEAUNE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35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TONNELLERI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973" calcext:value-type="float">
            <text:p>597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0K</text:p>
          </table:table-cell>
          <table:table-cell table:style-name="ce11" office:value-type="string" calcext:value-type="string">
            <text:p>COMPAGNONS DU DEVOIR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SERRURIER METALL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973" calcext:value-type="float">
            <text:p>597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0K</text:p>
          </table:table-cell>
          <table:table-cell table:style-name="ce11" office:value-type="string" calcext:value-type="string">
            <text:p>COMPAGNONS DU DEVOIR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71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THERMIQU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973" calcext:value-type="float">
            <text:p>597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211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OUVREU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944" calcext:value-type="float">
            <text:p>594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220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FORMATIONS SANITAIRES ET SOC.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string" calcext:value-type="string">
            <text:p>0211053F</text:p>
          </table:table-cell>
          <table:table-cell table:style-name="ce11" office:value-type="string" calcext:value-type="string">
            <text:p>IRTESS</text:p>
          </table:table-cell>
          <table:table-cell table:style-name="ce14" office:value-type="float" office:value="79850793500020" calcext:value-type="float">
            <text:p>79850793500020</text:p>
          </table:table-cell>
          <table:table-cell table:style-name="ce11" office:value-type="string" calcext:value-type="string">
            <text:p>ABDASSM</text:p>
          </table:table-cell>
          <table:table-cell table:style-name="ce11"/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36033206T</text:p>
          </table:table-cell>
          <table:table-cell table:style-name="ce11" office:value-type="string" calcext:value-type="string">
            <text:p>TH3</text:p>
          </table:table-cell>
          <table:table-cell table:style-name="ce11" office:value-type="string" calcext:value-type="string">
            <text:p>DIPLÔME D'EDUCATEUR SPECIALIS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921" calcext:value-type="float">
            <text:p>59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220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FORMATIONS SANITAIRES ET SOC.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string" calcext:value-type="string">
            <text:p>0211053F</text:p>
          </table:table-cell>
          <table:table-cell table:style-name="ce11" office:value-type="string" calcext:value-type="string">
            <text:p>IRTESS</text:p>
          </table:table-cell>
          <table:table-cell table:style-name="ce14" office:value-type="float" office:value="79850793500020" calcext:value-type="float">
            <text:p>79850793500020</text:p>
          </table:table-cell>
          <table:table-cell table:style-name="ce11" office:value-type="string" calcext:value-type="string">
            <text:p>ABDASSM</text:p>
          </table:table-cell>
          <table:table-cell table:style-name="ce11"/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36033208T</text:p>
          </table:table-cell>
          <table:table-cell table:style-name="ce11" office:value-type="string" calcext:value-type="string">
            <text:p>TH3</text:p>
          </table:table-cell>
          <table:table-cell table:style-name="ce11" office:value-type="string" calcext:value-type="string">
            <text:p>DIPLÔME D'EDUCATEUR TECHNIQUE SPECIALIS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921" calcext:value-type="float">
            <text:p>59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3403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MMERCIALISATION ET SERVICES EN RESTAURA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889" calcext:value-type="float">
            <text:p>588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704T</text:p>
          </table:table-cell>
          <table:table-cell table:style-name="ce11" office:value-type="string" calcext:value-type="string">
            <text:p>MC4</text:p>
          </table:table-cell>
          <table:table-cell table:style-name="ce11" office:value-type="string" calcext:value-type="string">
            <text:p>TECHNICIEN EN ENERGIES RENOUVELABLES OPTION A : ENERGIE ELECTR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705T</text:p>
          </table:table-cell>
          <table:table-cell table:style-name="ce11" office:value-type="string" calcext:value-type="string">
            <text:p>MC4</text:p>
          </table:table-cell>
          <table:table-cell table:style-name="ce11" office:value-type="string" calcext:value-type="string">
            <text:p>TECHNICIEN EN ENERGIES RENOUVELABLES OPTION B : ENERGIE THERM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3304P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MENAGEMENTS FINITION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508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DOMOTIQU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3304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MENAGEMENT ET FINITIONS DU BATIMENT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308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ARRELAGE MOSA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312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PEINTURE REVETEMENT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404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ENUISI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5513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INSTALLATIONS ET EQUIPEMENTS ELECTRIQU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71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THERMIQU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SANITAI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7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INSTALLATEUR SANITAI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8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ARRELEUR MOSA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9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EINTRE APPLICATEUR DE REVET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NUISIER FABRICANT DE MENUISERIE MOBILIER ET AGENC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2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NUISIER INSTALLA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2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MENUISIER INSTALLA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SERRURIER METALL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52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REPARATION ET REALISATION D OUVRAGES ELECTRIQU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3010P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ETUDES ET ECONOMIE DE LA CONSTRUC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5741" calcext:value-type="float">
            <text:p>574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0K</text:p>
          </table:table-cell>
          <table:table-cell table:style-name="ce11" office:value-type="string" calcext:value-type="string">
            <text:p>COMPAGNONS DU DEVOIR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8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UVR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704" calcext:value-type="float">
            <text:p>570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2106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UISIN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635" calcext:value-type="float">
            <text:p>563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212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AC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631" calcext:value-type="float">
            <text:p>563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404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ENUISI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5513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INSTALLATIONS ET EQUIPEMENTS ELECTRIQU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713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INSTALLATEUR THERMIQU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SANITAI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8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ARRELEUR MOSA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8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CARRELEUR MOSA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9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EINTRE APPLICATEUR DE REVET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NUISIER FABRICANT DE MENUISERIE MOBILIER ET AGENC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2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NUISIER INSTALLA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2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MENUISIER INSTALLA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52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REPARATION ET REALISATION D OUVRAGES ELECTRIQU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3302S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PLAQU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2704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DE MAINTENANCE SYSTEMES ENERGETIQUES ET CLIMATIQU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565" calcext:value-type="float">
            <text:p>556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2703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EN INSTALLATION DES SYSTEMES ENERGETIQUES ET CLIMATIQU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3404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CONSTRUCTEUR BOI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709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MONTEUR EN INSTALLATIONS DE GENIE CLIMATIQUE ET SANITAIR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310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PLATRERIE PLA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706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FROID ET CLIMATISATI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71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THERMIQU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SANITAI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8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CARRELEUR MOSA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9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EINTRE APPLICATEUR DE REVET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2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LATRIER PLAQU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39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HARPENTIER BOI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NUISIER FABRICANT DE MENUISERIE MOBILIER ET AGENCE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442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NUISIER INSTALLA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1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SERRURIER METALL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52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REPARATION ET REALISATION D OUVRAGES ELECTRIQU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555" calcext:value-type="float">
            <text:p>555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641B</text:p>
          </table:table-cell>
          <table:table-cell table:style-name="ce11" office:value-type="string" calcext:value-type="string">
            <text:p>SITE DE SAINT MARCEL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403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TRAVAUX PAYSAG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440" calcext:value-type="float">
            <text:p>54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641B</text:p>
          </table:table-cell>
          <table:table-cell table:style-name="ce11" office:value-type="string" calcext:value-type="string">
            <text:p>SITE DE SAINT MARCEL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405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JARDINIER PAYSAG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440" calcext:value-type="float">
            <text:p>5440</text:p>
          </table:table-cell>
          <table:table-cell table:style-name="ce18"/>
          <table:table-cell table:style-name="ce11" office:value-type="string" calcext:value-type="string">
            <text:p>Rénovation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3004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DU BATIMENT ETUDES ET ECONOMI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391" calcext:value-type="float">
            <text:p>539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220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FORMATIONS SANITAIRES ET SOC.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string" calcext:value-type="string">
            <text:p>0212114J</text:p>
          </table:table-cell>
          <table:table-cell table:style-name="ce11" office:value-type="string" calcext:value-type="string">
            <text:p>CFA ARCADES</text:p>
          </table:table-cell>
          <table:table-cell table:style-name="ce14" office:value-type="float" office:value="79850793500020" calcext:value-type="float">
            <text:p>79850793500020</text:p>
          </table:table-cell>
          <table:table-cell table:style-name="ce11" office:value-type="string" calcext:value-type="string">
            <text:p>ABDASSM</text:p>
          </table:table-cell>
          <table:table-cell table:style-name="ce11"/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50033411T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ASSISTANT(E) TECHNIQUE EN MILIEUX FAMILIAL ET COLLECTIF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5308" calcext:value-type="float">
            <text:p>530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181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PREPARATEURS EN PHARMACI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AVENUE GENERAL CANZIO</text:p>
          </table:table-cell>
          <table:table-cell table:style-name="ce5" office:value-type="string" calcext:value-type="string">
            <text:p>BP 35</text:p>
          </table:table-cell>
          <table:table-cell table:style-name="ce7" office:value-type="float" office:value="21240" calcext:value-type="float">
            <text:p>21240</text:p>
          </table:table-cell>
          <table:table-cell table:style-name="ce8" office:value-type="string" calcext:value-type="string">
            <text:p>TALANT</text:p>
          </table:table-cell>
          <table:table-cell table:style-name="ce10" office:value-type="float" office:value="380539350" calcext:value-type="float">
            <text:p>03 80 53 93 50</text:p>
          </table:table-cell>
          <table:table-cell table:style-name="ce10" office:value-type="float" office:value="380539354" calcext:value-type="float">
            <text:p>03 80 53 93 54</text:p>
          </table:table-cell>
          <table:table-cell table:style-name="ce11" office:value-type="string" calcext:value-type="string">
            <text:p>g.drut-grevoz@pharmacie-cfa-dijon.com</text:p>
          </table:table-cell>
          <table:table-cell table:style-name="ce2" office:value-type="string" calcext:value-type="string">
            <text:p>0211181V</text:p>
          </table:table-cell>
          <table:table-cell table:style-name="ce11" office:value-type="string" calcext:value-type="string">
            <text:p>CFA PHARMACIE TALANT</text:p>
          </table:table-cell>
          <table:table-cell table:style-name="ce14" office:value-type="float" office:value="77821100000000" calcext:value-type="float">
            <text:p>77821100000000</text:p>
          </table:table-cell>
          <table:table-cell table:style-name="ce11" office:value-type="string" calcext:value-type="string">
            <text:p>FRSP DE BOURGOGNE ET FRANCHE COMTE</text:p>
          </table:table-cell>
          <table:table-cell table:style-name="ce11"/>
          <table:table-cell table:style-name="ce5" office:value-type="string" calcext:value-type="string">
            <text:p>1 AVENUE DU GENERAL CANZIO</text:p>
          </table:table-cell>
          <table:table-cell table:style-name="ce5" office:value-type="string" calcext:value-type="string">
            <text:p>BP 35</text:p>
          </table:table-cell>
          <table:table-cell table:style-name="ce7" office:value-type="float" office:value="21240" calcext:value-type="float">
            <text:p>21240</text:p>
          </table:table-cell>
          <table:table-cell table:style-name="ce8" table:content-validation-name="val1" office:value-type="string" calcext:value-type="string">
            <text:p>TALANT</text:p>
          </table:table-cell>
          <table:table-cell table:style-name="ce10" office:value-type="float" office:value="380539350" calcext:value-type="float">
            <text:p>03 80 53 93 50</text:p>
          </table:table-cell>
          <table:table-cell table:style-name="ce10" office:value-type="float" office:value="380539354" calcext:value-type="float">
            <text:p>03 80 53 93 54</text:p>
          </table:table-cell>
          <table:table-cell table:style-name="ce11" office:value-type="string" calcext:value-type="string">
            <text:p>g.drut-grevoz@pharmacie-cfa-dijon.com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45033104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PREPARATEUR EN PHARMACI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073" calcext:value-type="float">
            <text:p>507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8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UVR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80" calcext:value-type="float">
            <text:p>498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800T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VITICO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8 AVENUE DU PARC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office:value-type="string" calcext:value-type="string">
            <text:p>BEAUNE CEDEX</text:p>
          </table:table-cell>
          <table:table-cell table:style-name="ce10" office:value-type="float" office:value="380247995" calcext:value-type="float">
            <text:p>03 80 24 79 95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string" calcext:value-type="string">
            <text:p>0211800T</text:p>
          </table:table-cell>
          <table:table-cell table:style-name="ce11" office:value-type="string" calcext:value-type="string">
            <text:p>CFA VITICOLE DE BEAUNE</text:p>
          </table:table-cell>
          <table:table-cell table:style-name="ce14" office:value-type="float" office:value="19210000000000" calcext:value-type="float">
            <text:p>19210000000000</text:p>
          </table:table-cell>
          <table:table-cell table:style-name="ce11" office:value-type="string" calcext:value-type="string">
            <text:p>EPLEFPA</text:p>
          </table:table-cell>
          <table:table-cell table:style-name="ce11"/>
          <table:table-cell table:style-name="ce5" office:value-type="string" calcext:value-type="string">
            <text:p>16 AVENUE CHARLES JAFFELIN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table:content-validation-name="val1" office:value-type="string" calcext:value-type="string">
            <text:p>BEAUNE CEDEX</text:p>
          </table:table-cell>
          <table:table-cell table:style-name="ce10" office:value-type="float" office:value="380263580" calcext:value-type="float">
            <text:p>03 80 26 35 80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5321005P</text:p>
          </table:table-cell>
          <table:table-cell table:style-name="ce11" office:value-type="string" calcext:value-type="string">
            <text:p>BPA4</text:p>
          </table:table-cell>
          <table:table-cell table:style-name="ce11" office:value-type="string" calcext:value-type="string">
            <text:p>RESPONSABLE EXPLOITATION AGRICOL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72" calcext:value-type="float">
            <text:p>497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8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COUVR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27" calcext:value-type="float">
            <text:p>492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8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UVR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27" calcext:value-type="float">
            <text:p>492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731W</text:p>
          </table:table-cell>
          <table:table-cell table:style-name="ce11" office:value-type="string" calcext:value-type="string">
            <text:p>EPL FONTAINES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105P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TECHNOLOGIES VEGETALES AGRONOMIE ET SYSTEMES DE CULTUR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731W</text:p>
          </table:table-cell>
          <table:table-cell table:style-name="ce11" office:value-type="string" calcext:value-type="string">
            <text:p>EPL FONTAINES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205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PRODUCTIONS ANIMA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103N</text:p>
          </table:table-cell>
          <table:table-cell table:style-name="ce11" office:value-type="string" calcext:value-type="string">
            <text:p>CFA AGRICOLE 71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001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GRO EQUIPEMENT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731W</text:p>
          </table:table-cell>
          <table:table-cell table:style-name="ce11" office:value-type="string" calcext:value-type="string">
            <text:p>EPL FONTAINES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108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XPLOITATION AGRICOLE OPTION CULTU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641B</text:p>
          </table:table-cell>
          <table:table-cell table:style-name="ce11" office:value-type="string" calcext:value-type="string">
            <text:p>SITE DE SAINT MARCEL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104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PRODUCTIONS HORTICOLES PRODUCTIONS FLORALES ET LEGUMIE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103N</text:p>
          </table:table-cell>
          <table:table-cell table:style-name="ce11" office:value-type="string" calcext:value-type="string">
            <text:p>CFA AGRICOLE 71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207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XPLOITATION AGRICOLE OPTION ELEVAG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731W</text:p>
          </table:table-cell>
          <table:table-cell table:style-name="ce11" office:value-type="string" calcext:value-type="string">
            <text:p>EPL FONTAINES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207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XPLOITATION AGRICOLE OPTION ELEVAG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103N</text:p>
          </table:table-cell>
          <table:table-cell table:style-name="ce11" office:value-type="string" calcext:value-type="string">
            <text:p>CFA AGRICOLE 71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5321005P</text:p>
          </table:table-cell>
          <table:table-cell table:style-name="ce11" office:value-type="string" calcext:value-type="string">
            <text:p>BPA4</text:p>
          </table:table-cell>
          <table:table-cell table:style-name="ce11" office:value-type="string" calcext:value-type="string">
            <text:p>RESPONSABLE D EXPLOITATION AGRICO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641B</text:p>
          </table:table-cell>
          <table:table-cell table:style-name="ce11" office:value-type="string" calcext:value-type="string">
            <text:p>SITE DE SAINT MARCEL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17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S HORTICOLES PRODUCTIONS FLORALES ET LEGUMIER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641B</text:p>
          </table:table-cell>
          <table:table-cell table:style-name="ce11" office:value-type="string" calcext:value-type="string">
            <text:p>SITE DE SAINT MARCEL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2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S HORTICOLES PEPINIE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103N</text:p>
          </table:table-cell>
          <table:table-cell table:style-name="ce11" office:value-type="string" calcext:value-type="string">
            <text:p>CFA AGRICOLE 71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2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 AGRICOLE UTILISATION DES MATERIELS SPE PRODUCTIONS ANIMA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103N</text:p>
          </table:table-cell>
          <table:table-cell table:style-name="ce11" office:value-type="string" calcext:value-type="string">
            <text:p>CFA AGRICOLE 71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312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TRAVAUX FORESTIERS BUCHERONNAG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103N</text:p>
          </table:table-cell>
          <table:table-cell table:style-name="ce11" office:value-type="string" calcext:value-type="string">
            <text:p>CFA AGRICOLE 71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6" office:value-type="float" office:value="46321213" calcext:value-type="float">
            <text:p>46321213</text:p>
          </table:table-cell>
          <table:table-cell table:style-name="ce11" office:value-type="string" calcext:value-type="string">
            <text:p>CSA</text:p>
          </table:table-cell>
          <table:table-cell table:style-name="ce11" office:value-type="string" calcext:value-type="string">
            <text:p>PRODUCTION, TRANSFORMATION ET COMMERCIALISATION DES PRODUITS FERMIER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641B</text:p>
          </table:table-cell>
          <table:table-cell table:style-name="ce11" office:value-type="string" calcext:value-type="string">
            <text:p>SITE DE SAINT MARCEL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METIERS DE L AGRICULT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 office:value-type="string" calcext:value-type="string">
            <text:p>Rénovation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103N</text:p>
          </table:table-cell>
          <table:table-cell table:style-name="ce11" office:value-type="string" calcext:value-type="string">
            <text:p>CFA AGRICOLE 71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METIERS DE L AGRICULT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 office:value-type="string" calcext:value-type="string">
            <text:p>Rénovation 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731W</text:p>
          </table:table-cell>
          <table:table-cell table:style-name="ce11" office:value-type="string" calcext:value-type="string">
            <text:p>EPL FONTAINES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113P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AGRONOMIE PRODUCTIONS VEGETA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103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AGRICOLE DE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CHAZEY</text:p>
          </table:table-cell>
          <table:table-cell table:style-name="ce5"/>
          <table:table-cell table:style-name="ce7" office:value-type="float" office:value="71130" calcext:value-type="float">
            <text:p>71130</text:p>
          </table:table-cell>
          <table:table-cell table:style-name="ce8" office:value-type="string" calcext:value-type="string">
            <text:p>GUEUGNON</text:p>
          </table:table-cell>
          <table:table-cell table:style-name="ce10" office:value-type="float" office:value="385855000" calcext:value-type="float">
            <text:p>03 85 85 50 00</text:p>
          </table:table-cell>
          <table:table-cell table:style-name="ce10" office:value-type="float" office:value="385853439" calcext:value-type="float">
            <text:p>03 85 85 34 39</text:p>
          </table:table-cell>
          <table:table-cell table:style-name="ce11" office:value-type="string" calcext:value-type="string">
            <text:p>cfa.saone-et-loire@educagri.fr</text:p>
          </table:table-cell>
          <table:table-cell table:style-name="ce2" office:value-type="string" calcext:value-type="string">
            <text:p>0711731W</text:p>
          </table:table-cell>
          <table:table-cell table:style-name="ce11" office:value-type="string" calcext:value-type="string">
            <text:p>EPL FONTAINES</text:p>
          </table:table-cell>
          <table:table-cell table:style-name="ce14" office:value-type="float" office:value="19711100000000" calcext:value-type="float">
            <text:p>19711100000000</text:p>
          </table:table-cell>
          <table:table-cell table:style-name="ce11" office:value-type="string" calcext:value-type="string">
            <text:p>EPLEFA FONTAINES SUD BOURGOGNE</text:p>
          </table:table-cell>
          <table:table-cell table:style-name="ce11"/>
          <table:table-cell table:style-name="ce5" office:value-type="string" calcext:value-type="string">
            <text:p>10 LA PLATIERE</text:p>
          </table:table-cell>
          <table:table-cell table:style-name="ce5"/>
          <table:table-cell table:style-name="ce7" office:value-type="float" office:value="71150" calcext:value-type="float">
            <text:p>71150</text:p>
          </table:table-cell>
          <table:table-cell table:style-name="ce8" table:content-validation-name="val1" office:value-type="string" calcext:value-type="string">
            <text:p>FONTAINES</text:p>
          </table:table-cell>
          <table:table-cell table:style-name="ce10" office:value-type="float" office:value="385478282" calcext:value-type="float">
            <text:p>03 85 47 82 82</text:p>
          </table:table-cell>
          <table:table-cell table:style-name="ce10" office:value-type="float" office:value="385478299" calcext:value-type="float">
            <text:p>03 85 47 82 99</text:p>
          </table:table-cell>
          <table:table-cell table:style-name="ce11" office:value-type="string" calcext:value-type="string">
            <text:p>legta.fontaine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205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PRODUCTIONS ANIMA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906" calcext:value-type="float">
            <text:p>490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3211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OUVREU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695" calcext:value-type="float">
            <text:p>4695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406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657" calcext:value-type="float">
            <text:p>465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C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650" calcext:value-type="float">
            <text:p>4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639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NIEV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9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909906" calcext:value-type="float">
            <text:p>03 86 90 99 06</text:p>
          </table:table-cell>
          <table:table-cell table:style-name="ce10" office:value-type="float" office:value="386388298" calcext:value-type="float">
            <text:p>03 86 38 82 98</text:p>
          </table:table-cell>
          <table:table-cell table:style-name="ce11" office:value-type="string" calcext:value-type="string">
            <text:p>cfabtp.nievre@ccca-btp.fr</text:p>
          </table:table-cell>
          <table:table-cell table:style-name="ce2" office:value-type="string" calcext:value-type="string">
            <text:p>0580639E</text:p>
          </table:table-cell>
          <table:table-cell table:style-name="ce11" office:value-type="string" calcext:value-type="string">
            <text:p>BAT CFA 58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8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UVR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646" calcext:value-type="float">
            <text:p>464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405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MENAGEMENTS PAYSAGER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617" calcext:value-type="float">
            <text:p>461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32025210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PRES VENTE AUTOMOBILE VEHICULES PARTICULIER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32025211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PRES VENTE AUTOMOBILE VEHICULES INDUSTRIEL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207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AUTOMOBILES OPTION : VOITURES PARTICULIE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208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AUTOMOBILES OPTION : VEHICULES INDUSTRIEL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210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AUTOMOBILES OPTION : MOTOCYCL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211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S MATERIELS OPTION A AGRICOL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214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OPTION B : VEHICULE DE TRANSPORT ROUTIE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215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OPTION : MOTOCYC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40025216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OPTION : VOITURES PARTICULIER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25211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MATERIELS OPTION : TRACTEURS ET MATERIELS AGRICO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25213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 MATERIELS OPTION : MATERIELS DE PARCS ET JARDIN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25218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OPTION : VEHICULES PARTICULI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25219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OPTION B : VEHICULES DE TRANSPORT ROUT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25220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OPTION : MOTOCYC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31217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VENDEUR MAGASINIER EN PIECES DE RECHANGE ET EQUIPEMENTS AUTOMOBI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521" calcext:value-type="float">
            <text:p>452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800T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VITICO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8 AVENUE DU PARC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office:value-type="string" calcext:value-type="string">
            <text:p>BEAUNE CEDEX</text:p>
          </table:table-cell>
          <table:table-cell table:style-name="ce10" office:value-type="float" office:value="380247995" calcext:value-type="float">
            <text:p>03 80 24 79 95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string" calcext:value-type="string">
            <text:p>0211800T</text:p>
          </table:table-cell>
          <table:table-cell table:style-name="ce11" office:value-type="string" calcext:value-type="string">
            <text:p>CFA VITICOLE DE BEAUNE</text:p>
          </table:table-cell>
          <table:table-cell table:style-name="ce14" office:value-type="float" office:value="19210000000000" calcext:value-type="float">
            <text:p>19210000000000</text:p>
          </table:table-cell>
          <table:table-cell table:style-name="ce11" office:value-type="string" calcext:value-type="string">
            <text:p>EPLEFPA</text:p>
          </table:table-cell>
          <table:table-cell table:style-name="ce11"/>
          <table:table-cell table:style-name="ce5" office:value-type="string" calcext:value-type="string">
            <text:p>16 AVENUE CHARLES JAFFELIN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table:content-validation-name="val1" office:value-type="string" calcext:value-type="string">
            <text:p>BEAUNE CEDEX</text:p>
          </table:table-cell>
          <table:table-cell table:style-name="ce10" office:value-type="float" office:value="380263580" calcext:value-type="float">
            <text:p>03 80 26 35 80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2109W</text:p>
          </table:table-cell>
          <table:table-cell table:style-name="ce11" office:value-type="string" calcext:value-type="string">
            <text:p>BTS1</text:p>
          </table:table-cell>
          <table:table-cell table:style-name="ce11" office:value-type="string" calcext:value-type="string">
            <text:p>TECHNICO COMMERCIAL BOISSONS VINS ET SPIRITUEUX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507" calcext:value-type="float">
            <text:p>45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800T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VITICO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8 AVENUE DU PARC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office:value-type="string" calcext:value-type="string">
            <text:p>BEAUNE CEDEX</text:p>
          </table:table-cell>
          <table:table-cell table:style-name="ce10" office:value-type="float" office:value="380247995" calcext:value-type="float">
            <text:p>03 80 24 79 95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string" calcext:value-type="string">
            <text:p>0211800T</text:p>
          </table:table-cell>
          <table:table-cell table:style-name="ce11" office:value-type="string" calcext:value-type="string">
            <text:p>CFA VITICOLE DE BEAUNE</text:p>
          </table:table-cell>
          <table:table-cell table:style-name="ce14" office:value-type="float" office:value="19210000000000" calcext:value-type="float">
            <text:p>19210000000000</text:p>
          </table:table-cell>
          <table:table-cell table:style-name="ce11" office:value-type="string" calcext:value-type="string">
            <text:p>EPLEFPA</text:p>
          </table:table-cell>
          <table:table-cell table:style-name="ce11"/>
          <table:table-cell table:style-name="ce5" office:value-type="string" calcext:value-type="string">
            <text:p>16 AVENUE CHARLES JAFFELIN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table:content-validation-name="val1" office:value-type="string" calcext:value-type="string">
            <text:p>BEAUNE CEDEX</text:p>
          </table:table-cell>
          <table:table-cell table:style-name="ce10" office:value-type="float" office:value="380263580" calcext:value-type="float">
            <text:p>03 80 26 35 80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022004U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OPERATEUR DES ENTREPRISES DE RECYCLAG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507" calcext:value-type="float">
            <text:p>45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800T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VITICO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8 AVENUE DU PARC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office:value-type="string" calcext:value-type="string">
            <text:p>BEAUNE CEDEX</text:p>
          </table:table-cell>
          <table:table-cell table:style-name="ce10" office:value-type="float" office:value="380247995" calcext:value-type="float">
            <text:p>03 80 24 79 95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string" calcext:value-type="string">
            <text:p>0211800T</text:p>
          </table:table-cell>
          <table:table-cell table:style-name="ce11" office:value-type="string" calcext:value-type="string">
            <text:p>CFA VITICOLE DE BEAUNE</text:p>
          </table:table-cell>
          <table:table-cell table:style-name="ce14" office:value-type="float" office:value="19210000000000" calcext:value-type="float">
            <text:p>19210000000000</text:p>
          </table:table-cell>
          <table:table-cell table:style-name="ce11" office:value-type="string" calcext:value-type="string">
            <text:p>EPLEFPA</text:p>
          </table:table-cell>
          <table:table-cell table:style-name="ce11"/>
          <table:table-cell table:style-name="ce5" office:value-type="string" calcext:value-type="string">
            <text:p>16 AVENUE CHARLES JAFFELIN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table:content-validation-name="val1" office:value-type="string" calcext:value-type="string">
            <text:p>BEAUNE CEDEX</text:p>
          </table:table-cell>
          <table:table-cell table:style-name="ce10" office:value-type="float" office:value="380263580" calcext:value-type="float">
            <text:p>03 80 26 35 80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112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VITICULTURE OENOLOGI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474" calcext:value-type="float">
            <text:p>447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800T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VITICO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8 AVENUE DU PARC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office:value-type="string" calcext:value-type="string">
            <text:p>BEAUNE CEDEX</text:p>
          </table:table-cell>
          <table:table-cell table:style-name="ce10" office:value-type="float" office:value="380247995" calcext:value-type="float">
            <text:p>03 80 24 79 95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string" calcext:value-type="string">
            <text:p>0211800T</text:p>
          </table:table-cell>
          <table:table-cell table:style-name="ce11" office:value-type="string" calcext:value-type="string">
            <text:p>CFA VITICOLE DE BEAUNE</text:p>
          </table:table-cell>
          <table:table-cell table:style-name="ce14" office:value-type="float" office:value="19210000000000" calcext:value-type="float">
            <text:p>19210000000000</text:p>
          </table:table-cell>
          <table:table-cell table:style-name="ce11" office:value-type="string" calcext:value-type="string">
            <text:p>EPLEFPA</text:p>
          </table:table-cell>
          <table:table-cell table:style-name="ce11"/>
          <table:table-cell table:style-name="ce5" office:value-type="string" calcext:value-type="string">
            <text:p>16 AVENUE CHARLES JAFFELIN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table:content-validation-name="val1" office:value-type="string" calcext:value-type="string">
            <text:p>BEAUNE CEDEX</text:p>
          </table:table-cell>
          <table:table-cell table:style-name="ce10" office:value-type="float" office:value="380263580" calcext:value-type="float">
            <text:p>03 80 26 35 80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109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XPLOITATION AGRICOLE SPECIALITE VIGNE ET VI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472" calcext:value-type="float">
            <text:p>447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65R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89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9 RUE DU MOULIN DU PRESIDENT</text:p>
          </table:table-cell>
          <table:table-cell table:style-name="ce5"/>
          <table:table-cell table:style-name="ce7" office:value-type="float" office:value="89000" calcext:value-type="float">
            <text:p>89000</text:p>
          </table:table-cell>
          <table:table-cell table:style-name="ce8" office:value-type="string" calcext:value-type="string">
            <text:p>AUXERRE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6482477" calcext:value-type="float">
            <text:p>03 86 48 24 77</text:p>
          </table:table-cell>
          <table:table-cell table:style-name="ce11" office:value-type="string" calcext:value-type="string">
            <text:p>christophe.belval@ccca-btp.fr</text:p>
          </table:table-cell>
          <table:table-cell table:style-name="ce2" office:value-type="string" calcext:value-type="string">
            <text:p>0890965R</text:p>
          </table:table-cell>
          <table:table-cell table:style-name="ce11" office:value-type="string" calcext:value-type="string">
            <text:p>BAT CFA 89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C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471" calcext:value-type="float">
            <text:p>447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407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ART DU SERVICE ET DE LA COMMERCIALISATION EN RESTAURANT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424" calcext:value-type="float">
            <text:p>442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14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ES ARCADES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3 RUE DU VIEUX COLLEGE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61213" calcext:value-type="float">
            <text:p>03 80 66 12 13</text:p>
          </table:table-cell>
          <table:table-cell table:style-name="ce10" office:value-type="float" office:value="380651873" calcext:value-type="float">
            <text:p>03 80 65 18 73</text:p>
          </table:table-cell>
          <table:table-cell table:style-name="ce11" office:value-type="string" calcext:value-type="string">
            <text:p>arcades@arcades-formation.fr</text:p>
          </table:table-cell>
          <table:table-cell table:style-name="ce2" office:value-type="string" calcext:value-type="string">
            <text:p>0212114J</text:p>
          </table:table-cell>
          <table:table-cell table:style-name="ce11" office:value-type="string" calcext:value-type="string">
            <text:p>CFA LES ARCADES</text:p>
          </table:table-cell>
          <table:table-cell table:style-name="ce14" office:value-type="float" office:value="34355000000000" calcext:value-type="float">
            <text:p>34355000000000</text:p>
          </table:table-cell>
          <table:table-cell table:style-name="ce11" office:value-type="string" calcext:value-type="string">
            <text:p>GROUPE ARCADES</text:p>
          </table:table-cell>
          <table:table-cell table:style-name="ce11"/>
          <table:table-cell table:style-name="ce5" office:value-type="string" calcext:value-type="string">
            <text:p>13 RUE DU VIEUX COLLEGE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84828" calcext:value-type="float">
            <text:p>03 80 68 48 28</text:p>
          </table:table-cell>
          <table:table-cell table:style-name="ce10" office:value-type="float" office:value="380684818" calcext:value-type="float">
            <text:p>03 80 68 48 18</text:p>
          </table:table-cell>
          <table:table-cell table:style-name="ce11" office:value-type="string" calcext:value-type="string">
            <text:p>lycee@groupearcades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202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ETITE ENFANC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362" calcext:value-type="float">
            <text:p>436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14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ES ARCADES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3 RUE DU VIEUX COLLEGE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61213" calcext:value-type="float">
            <text:p>03 80 66 12 13</text:p>
          </table:table-cell>
          <table:table-cell table:style-name="ce10" office:value-type="float" office:value="380651873" calcext:value-type="float">
            <text:p>03 80 65 18 73</text:p>
          </table:table-cell>
          <table:table-cell table:style-name="ce11" office:value-type="string" calcext:value-type="string">
            <text:p>arcades@arcades-formation.fr</text:p>
          </table:table-cell>
          <table:table-cell table:style-name="ce2" office:value-type="string" calcext:value-type="string">
            <text:p>0212114J</text:p>
          </table:table-cell>
          <table:table-cell table:style-name="ce11" office:value-type="string" calcext:value-type="string">
            <text:p>CFA LES ARCADES</text:p>
          </table:table-cell>
          <table:table-cell table:style-name="ce14" office:value-type="float" office:value="34355000000000" calcext:value-type="float">
            <text:p>34355000000000</text:p>
          </table:table-cell>
          <table:table-cell table:style-name="ce11" office:value-type="string" calcext:value-type="string">
            <text:p>GROUPE ARCADES</text:p>
          </table:table-cell>
          <table:table-cell table:style-name="ce11"/>
          <table:table-cell table:style-name="ce5" office:value-type="string" calcext:value-type="string">
            <text:p>13 RUE DU VIEUX COLLEGE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84828" calcext:value-type="float">
            <text:p>03 80 68 48 28</text:p>
          </table:table-cell>
          <table:table-cell table:style-name="ce10" office:value-type="float" office:value="380684818" calcext:value-type="float">
            <text:p>03 80 68 48 18</text:p>
          </table:table-cell>
          <table:table-cell table:style-name="ce11" office:value-type="string" calcext:value-type="string">
            <text:p>lycee@groupearcades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202T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PETITE ENFANC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362" calcext:value-type="float">
            <text:p>436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96F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SAONE ET LOIR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ROUTE DU BOIS SAPIN</text:p>
          </table:table-cell>
          <table:table-cell table:style-name="ce5" office:value-type="string" calcext:value-type="string">
            <text:p>BP 108</text:p>
          </table:table-cell>
          <table:table-cell table:style-name="ce7" office:value-type="float" office:value="71404" calcext:value-type="float">
            <text:p>71404</text:p>
          </table:table-cell>
          <table:table-cell table:style-name="ce8" office:value-type="string" calcext:value-type="string">
            <text:p>AUTUN CEDEX</text:p>
          </table:table-cell>
          <table:table-cell table:style-name="ce10" office:value-type="float" office:value="385861212" calcext:value-type="float">
            <text:p>03 85 86 12 12</text:p>
          </table:table-cell>
          <table:table-cell table:style-name="ce10" office:value-type="float" office:value="385861883" calcext:value-type="float">
            <text:p>03 85 86 18 83</text:p>
          </table:table-cell>
          <table:table-cell table:style-name="ce11" office:value-type="string" calcext:value-type="string">
            <text:p>cfabtp.autun@ccca-btp.fr</text:p>
          </table:table-cell>
          <table:table-cell table:style-name="ce2" office:value-type="string" calcext:value-type="string">
            <text:p>0711096F</text:p>
          </table:table-cell>
          <table:table-cell table:style-name="ce11" office:value-type="string" calcext:value-type="string">
            <text:p>BAT CFA 7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 office:value-type="string" calcext:value-type="string">
            <text:p>BP 50159</text:p>
          </table:table-cell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523239" calcext:value-type="float">
            <text:p>03 85 52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C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343" calcext:value-type="float">
            <text:p>434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23P</text:p>
          </table:table-cell>
          <table:table-cell table:style-name="ce11" office:value-type="string" calcext:value-type="string">
            <text:p>LYCEE LA PRAT S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0008W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TECHNICO COMMERCIAL OPTION EQUIPEMENTS ET SYSTEM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18F</text:p>
          </table:table-cell>
          <table:table-cell table:style-name="ce11" office:value-type="string" calcext:value-type="string">
            <text:p>LYCEE H. FONTAIN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5008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INTENANCE DES SYSTEMES OPTION <text:s/>SYSTEMES ENERGETIQUES ET FLUID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18F</text:p>
          </table:table-cell>
          <table:table-cell table:style-name="ce11" office:value-type="string" calcext:value-type="string">
            <text:p>LYCEE H. FONTAIN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2710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FLUIDE, ENERGIE, DOMOTIQUE OPTION FROID ET CONDITIONNEMENT DE L'AI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48S</text:p>
          </table:table-cell>
          <table:table-cell table:style-name="ce11" office:value-type="string" calcext:value-type="string">
            <text:p>LYCEE RENE CASSIN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3412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SYSTEMES CONSTRUCTIFS BOIS ET HABITAT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48S</text:p>
          </table:table-cell>
          <table:table-cell table:style-name="ce11" office:value-type="string" calcext:value-type="string">
            <text:p>LYCEE RENE CASSIN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5408P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NSTRUCTIONS METALL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1729U</text:p>
          </table:table-cell>
          <table:table-cell table:style-name="ce11" office:value-type="string" calcext:value-type="string">
            <text:p>LYCEE EMILAND GAUTHEY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1210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NEGOCIATION ET RELATION CLIENT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45N</text:p>
          </table:table-cell>
          <table:table-cell table:style-name="ce11" office:value-type="string" calcext:value-type="string">
            <text:p>LYCEE LAMARTIN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1211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MMERCE INTERNATIONAL A REFERENTIEL COMMUN EUROPEE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1422K</text:p>
          </table:table-cell>
          <table:table-cell table:style-name="ce11" office:value-type="string" calcext:value-type="string">
            <text:p>LYCEE HILAIRE DE CHARDONNET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1309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PROFESSIONS IMMOBILIER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580032V</text:p>
          </table:table-cell>
          <table:table-cell table:style-name="ce11" office:value-type="string" calcext:value-type="string">
            <text:p>LYCEE FOLLEREAU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1209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NAGEMENT DES UNITES COMMERCIA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1422K</text:p>
          </table:table-cell>
          <table:table-cell table:style-name="ce11" office:value-type="string" calcext:value-type="string">
            <text:p>LYCEE HILAIRE DE CHARDONNET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2 AVENUE BOUCICAUT</text:p>
          </table:table-cell>
          <table:table-cell table:style-name="ce5"/>
          <table:table-cell table:style-name="ce7" office:value-type="float" office:value="71322" calcext:value-type="float">
            <text:p>7132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1407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SSISTANT DE GESTION DE PME PMI A REFERENTIEL COMMUN EUROPEE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54Y</text:p>
          </table:table-cell>
          <table:table-cell table:style-name="ce11" office:value-type="string" calcext:value-type="string">
            <text:p>LYCEE H.PARRIAT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2 AVENUE BOUCICAUT</text:p>
          </table:table-cell>
          <table:table-cell table:style-name="ce5"/>
          <table:table-cell table:style-name="ce7" office:value-type="float" office:value="71322" calcext:value-type="float">
            <text:p>7132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5515R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ELECTROTECHNIQU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56X</text:p>
          </table:table-cell>
          <table:table-cell table:style-name="ce11" office:value-type="string" calcext:value-type="string">
            <text:p>LP E. GUILLAUM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500243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ROQUINERI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580552K</text:p>
          </table:table-cell>
          <table:table-cell table:style-name="ce11" office:value-type="string" calcext:value-type="string">
            <text:p>LP FRANCOIS MITTERRAND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50033202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ETITE ENFANC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56X</text:p>
          </table:table-cell>
          <table:table-cell table:style-name="ce11" office:value-type="string" calcext:value-type="string">
            <text:p>LP E. GUILLAUM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40024302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ROQUINERI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56X</text:p>
          </table:table-cell>
          <table:table-cell table:style-name="ce11" office:value-type="string" calcext:value-type="string">
            <text:p>LP E. GUILLAUM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40025507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SYSEME ELECTRONIQUE NUMER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2045J</text:p>
          </table:table-cell>
          <table:table-cell table:style-name="ce11" office:value-type="string" calcext:value-type="string">
            <text:p>LYCEE MAREY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40032207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REALISATION DE PRODUITS IMPRIMES ET PLURIMEDIA OPTION A : PRODUCTIONS GRAPHIQU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2045J</text:p>
          </table:table-cell>
          <table:table-cell table:style-name="ce11" office:value-type="string" calcext:value-type="string">
            <text:p>LYCEE MAREY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40032208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REALISATION DE PRODUITS IMPRIMES ET PLURIMEDIA OPTION A : PRODUCTIONS IMPRIME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19G</text:p>
          </table:table-cell>
          <table:table-cell table:style-name="ce11" office:value-type="string" calcext:value-type="string">
            <text:p>LYCEE LE CASTEL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1408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MPTABILITE GES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891200W</text:p>
          </table:table-cell>
          <table:table-cell table:style-name="ce11" office:value-type="string" calcext:value-type="string">
            <text:p>LYCEE JANOT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5516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SYSTEMES NUMERIQUES OPTION B ELECTRONIQUE ET COMMUNICA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12C</text:p>
          </table:table-cell>
          <table:table-cell table:style-name="ce11" office:value-type="string" calcext:value-type="string">
            <text:p>LYCEE NIEPC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5516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SYSTEMES NUMERIQUES OPTION B ELECTRONIQUE ET COMMUNICA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45N</text:p>
          </table:table-cell>
          <table:table-cell table:style-name="ce11" office:value-type="string" calcext:value-type="string">
            <text:p>LYCEE LAMARTIN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2408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SSISTANT DE MANAGE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17E</text:p>
          </table:table-cell>
          <table:table-cell table:style-name="ce11" office:value-type="string" calcext:value-type="string">
            <text:p>LYCEE MONTCHAPET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2408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SSISTANT DE MANAGE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03P</text:p>
          </table:table-cell>
          <table:table-cell table:style-name="ce11" office:value-type="string" calcext:value-type="string">
            <text:p>LYCEE PRIEUR 21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2002P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MMUNICA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2045J</text:p>
          </table:table-cell>
          <table:table-cell table:style-name="ce11" office:value-type="string" calcext:value-type="string">
            <text:p>LYCEE MAREY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2206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MMUNICATION DES INDUSTRIES GRAPHIQUES OPTION A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0056X</text:p>
          </table:table-cell>
          <table:table-cell table:style-name="ce11" office:value-type="string" calcext:value-type="string">
            <text:p>LP E. GUILLAUM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0102200R</text:p>
          </table:table-cell>
          <table:table-cell table:style-name="ce11" office:value-type="string" calcext:value-type="string">
            <text:p>MC4</text:p>
          </table:table-cell>
          <table:table-cell table:style-name="ce11" office:value-type="string" calcext:value-type="string">
            <text:p>AGENT DE CONTRÔLE NON DESTRUCTIF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12C</text:p>
          </table:table-cell>
          <table:table-cell table:style-name="ce11" office:value-type="string" calcext:value-type="string">
            <text:p>LYCEE NIEPC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6X32002T</text:p>
          </table:table-cell>
          <table:table-cell table:style-name="ce11" office:value-type="string" calcext:value-type="string">
            <text:p>TH3</text:p>
          </table:table-cell>
          <table:table-cell table:style-name="ce11" office:value-type="string" calcext:value-type="string">
            <text:p>WEBMASTE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580032V</text:p>
          </table:table-cell>
          <table:table-cell table:style-name="ce11" office:value-type="string" calcext:value-type="string">
            <text:p>LYCEE FOLLEREAU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2408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SSISTANT DE MANAGE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2045J</text:p>
          </table:table-cell>
          <table:table-cell table:style-name="ce11" office:value-type="string" calcext:value-type="string">
            <text:p>LYCEE MAREY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40031210M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CCUEIL RELATION CLIENTS ET USAGER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 office:value-type="string" calcext:value-type="string">
            <text:p>Nouvelle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1356K</text:p>
          </table:table-cell>
          <table:table-cell table:style-name="ce11" office:value-type="string" calcext:value-type="string">
            <text:p>LYCEE ANTOIN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40025507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SYSTEMES ELECTRONIQUES NUMERIQU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303" calcext:value-type="float">
            <text:p>430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104S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PATISSERIE GLACERIE CHOCOLATERIE CONFISERIE SPECIALISE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5507R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MAINTENANCE DES SYSTEMES EMBARQUES DE L AUTOMOBIL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0006T</text:p>
          </table:table-cell>
          <table:table-cell table:style-name="ce11" office:value-type="string" calcext:value-type="string">
            <text:p>LYCEE CLOS MAIRE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2206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MMUNICATION ET INDUSTRIES GRAPHIQUES ETUDE ET REALISATION DE PRODUITS GRAPH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3107W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OPTICIEN LUNETIE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214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AUTOMOBILES OPTION : VOITURES PARTICULIE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408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REPARATION DES CARROSSERI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507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SYSTEMES ELECTRONIQUES NUMERIQUES SPECIALITE ELECTRODOMEST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1202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MMERC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0006T</text:p>
          </table:table-cell>
          <table:table-cell table:style-name="ce11" office:value-type="string" calcext:value-type="string">
            <text:p>LYCEE CLOS MAIRE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2204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PRODUCTION IMPRIME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0006T</text:p>
          </table:table-cell>
          <table:table-cell table:style-name="ce11" office:value-type="string" calcext:value-type="string">
            <text:p>LYCEE CLOS MAIRE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2205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PRODUCTION GRAPH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8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BOULANG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1206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FLEURIST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0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HARCUTIER TRAI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5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CH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6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ATISS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LANG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4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AUTOS OPTION : VEHICULES PARTICULI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3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PEINTURE EN CARROSSERI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4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PARATION DES CARROSSERI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5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VENTE SPECIALISE OPTION A : PRODUITS ALIMENTAIR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6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VENTE SPECIALISE OPTION B : PRODUITS D EQUIPEMENT CO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8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FLEUR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0006T</text:p>
          </table:table-cell>
          <table:table-cell table:style-name="ce11" office:value-type="string" calcext:value-type="string">
            <text:p>LYCEE CLOS MAIRE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2225V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SERIGRAPHIE INDUSTRIELL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0006T</text:p>
          </table:table-cell>
          <table:table-cell table:style-name="ce11" office:value-type="string" calcext:value-type="string">
            <text:p>LYCEE CLOS MAIRE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2226V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SIGNALETIQUE ENSEIGNE ET DECO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3415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HOTELLERIE/RESTAURANT - OPTION B ART CULINAIRE, ART DE LA TABLE ET DU SERVIC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406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9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ART DE LA CUISIN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103S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EMPLOYE TRAI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8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 VEHICULES AUTOS OPTION : VEHICULES PARTICULI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60" calcext:value-type="float">
            <text:p>4260</text:p>
          </table:table-cell>
          <table:table-cell table:style-name="ce18"/>
          <table:table-cell table:style-name="ce11" office:value-type="string" calcext:value-type="string">
            <text:p>Rénov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981P</text:p>
          </table:table-cell>
          <table:table-cell table:style-name="ce11" office:value-type="string" calcext:value-type="string">
            <text:p>LYCEE PLOMBIERES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2110R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ANALYSES AGRICOLES BIOLOGIQUES ET BIOTECHNOLOG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203W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CONSEIL VENTE EN ANIMALERI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207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XPLOITATION AGRIC SYSTEMES A DOMINANTE ELEVAG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211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NTREPRISE HIPP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5321005P</text:p>
          </table:table-cell>
          <table:table-cell table:style-name="ce11" office:value-type="string" calcext:value-type="string">
            <text:p>BPA4</text:p>
          </table:table-cell>
          <table:table-cell table:style-name="ce11" office:value-type="string" calcext:value-type="string">
            <text:p>RESPONSABLE D EXPLOITATION AGRICO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17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S HORTICOLES PRODUCTIONS FLORALES ET LEGUMIER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29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 AGRICOLE UTILISATION DES MATERIELS PRODUCTIONS VEGETA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2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 AGRICOLE UTILISATION DES MATERIELS SPE PRODUCTIONS ANIMA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231T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SOIGNEUR D EQUID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5321001P</text:p>
          </table:table-cell>
          <table:table-cell table:style-name="ce11" office:value-type="string" calcext:value-type="string">
            <text:p>BPA5</text:p>
          </table:table-cell>
          <table:table-cell table:style-name="ce11" office:value-type="string" calcext:value-type="string">
            <text:p>TRAVAUX DE LA CONDUITE ET ENTRETIEN DES ENGINS AGRICOL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5321104P</text:p>
          </table:table-cell>
          <table:table-cell table:style-name="ce11" office:value-type="string" calcext:value-type="string">
            <text:p>BPA5</text:p>
          </table:table-cell>
          <table:table-cell table:style-name="ce11" office:value-type="string" calcext:value-type="string">
            <text:p>TRAVAUX DE PRODUCTIONS HORTICOLES SPECIALITE HORTICULTURE ORNEMENTALE LEGUMIER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981P</text:p>
          </table:table-cell>
          <table:table-cell table:style-name="ce11" office:value-type="string" calcext:value-type="string">
            <text:p>LYCEE PLOMBIERES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6333402T</text:p>
          </table:table-cell>
          <table:table-cell table:style-name="ce11" office:value-type="string" calcext:value-type="string">
            <text:p>CS</text:p>
          </table:table-cell>
          <table:table-cell table:style-name="ce11" office:value-type="string" calcext:value-type="string">
            <text:p>RESTAURATION COLLECTIV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METIERS DE L AGRICULT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38" calcext:value-type="float">
            <text:p>4238</text:p>
          </table:table-cell>
          <table:table-cell table:style-name="ce18"/>
          <table:table-cell table:style-name="ce11" office:value-type="string" calcext:value-type="string">
            <text:p>Rénov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67U</text:p>
          </table:table-cell>
          <table:table-cell table:style-name="ce11" office:value-type="string" calcext:value-type="string">
            <text:p>EPL CHÂTEAU CHINON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004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ANALYSE ET CONDUITE DES SYSTEMES D EXPLOITATION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401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AMENAGEMENT PAYSAGER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955Y</text:p>
          </table:table-cell>
          <table:table-cell table:style-name="ce11" office:value-type="string" calcext:value-type="string">
            <text:p>EPL SAINT SAULGE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001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GRO EQUIPEMENT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207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XPLOITATION AGRICOLE OPTION ELEVAG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405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MENAGEMENT PAYSAG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5321005P</text:p>
          </table:table-cell>
          <table:table-cell table:style-name="ce11" office:value-type="string" calcext:value-type="string">
            <text:p>BPA4</text:p>
          </table:table-cell>
          <table:table-cell table:style-name="ce11" office:value-type="string" calcext:value-type="string">
            <text:p>RESPONSABLE D EXPLOITATION AGRICO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68V</text:p>
          </table:table-cell>
          <table:table-cell table:style-name="ce11" office:value-type="string" calcext:value-type="string">
            <text:p>EPL COSNE COURS SUR LOIRE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15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VIGNE ET VI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17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S HORTICOLES PRODUCTIONS FLORALES ET LEGUMIER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2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 AGRICOLE UTILISATION DES MATERIELS SPE PRODUCTIONS ANIMA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68V</text:p>
          </table:table-cell>
          <table:table-cell table:style-name="ce11" office:value-type="string" calcext:value-type="string">
            <text:p>EPL COSNE COURS SUR LOIRE</text:p>
          </table:table-cell>
          <table:table-cell table:style-name="ce14" office:value-type="float" office:value="19580100000000" calcext:value-type="float">
            <text:p>19580100000000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2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 AGRICOLE UTILISATION DES MATERIELS SPE PRODUCTIONS ANIMA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67U</text:p>
          </table:table-cell>
          <table:table-cell table:style-name="ce11" office:value-type="string" calcext:value-type="string">
            <text:p>EPL CHÂTEAU CHINON</text:p>
          </table:table-cell>
          <table:table-cell table:style-name="ce14" office:value-type="float" office:value="19580100000001" calcext:value-type="float">
            <text:p>19580100000001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2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 AGRICOLE UTILISATION DES MATERIELS SPE PRODUCTIONS ANIMA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2" calcext:value-type="float">
            <text:p>19580100000002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403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TRAVAUX PAYSAG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955Y</text:p>
          </table:table-cell>
          <table:table-cell table:style-name="ce11" office:value-type="string" calcext:value-type="string">
            <text:p>EPL SAINT SAULGE</text:p>
          </table:table-cell>
          <table:table-cell table:style-name="ce14" office:value-type="float" office:value="19580100000002" calcext:value-type="float">
            <text:p>19580100000002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007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GENIE DES EQUIPEMENTS AGRICO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67U</text:p>
          </table:table-cell>
          <table:table-cell table:style-name="ce11" office:value-type="string" calcext:value-type="string">
            <text:p>EPL CHÂTEAU CHINON</text:p>
          </table:table-cell>
          <table:table-cell table:style-name="ce14" office:value-type="float" office:value="19580100000002" calcext:value-type="float">
            <text:p>19580100000002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32321014M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ANALYSE CONDUITE ET STRATEGIE DE L ENTREPRISE AGRICOL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2" calcext:value-type="float">
            <text:p>19580100000002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405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JARDINIER PAYSAG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67U</text:p>
          </table:table-cell>
          <table:table-cell table:style-name="ce11" office:value-type="string" calcext:value-type="string">
            <text:p>EPL CHÂTEAU CHINON</text:p>
          </table:table-cell>
          <table:table-cell table:style-name="ce14" office:value-type="float" office:value="19580100000002" calcext:value-type="float">
            <text:p>19580100000002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METIERS DE L AGRICULT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 office:value-type="string" calcext:value-type="string">
            <text:p>Rénov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39N</text:p>
          </table:table-cell>
          <table:table-cell table:style-name="ce11" office:value-type="string" calcext:value-type="string">
            <text:p>CFA CHALLUY</text:p>
          </table:table-cell>
          <table:table-cell table:style-name="ce14" office:value-type="float" office:value="19580100000002" calcext:value-type="float">
            <text:p>19580100000002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METIERS DE L AGRICULT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 office:value-type="string" calcext:value-type="string">
            <text:p>Rénov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580739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HORTICOLE CHALLUY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43 ROUTE DE LYON</text:p>
          </table:table-cell>
          <table:table-cell table:style-name="ce5"/>
          <table:table-cell table:style-name="ce7" office:value-type="float" office:value="58000" calcext:value-type="float">
            <text:p>58000</text:p>
          </table:table-cell>
          <table:table-cell table:style-name="ce8" office:value-type="string" calcext:value-type="string">
            <text:p>CHALLUY</text:p>
          </table:table-cell>
          <table:table-cell table:style-name="ce10" office:value-type="float" office:value="386216607" calcext:value-type="float">
            <text:p>03 86 21 66 07</text:p>
          </table:table-cell>
          <table:table-cell table:style-name="ce10" office:value-type="float" office:value="386376610" calcext:value-type="float">
            <text:p>03 86 37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string" calcext:value-type="string">
            <text:p>0580768V</text:p>
          </table:table-cell>
          <table:table-cell table:style-name="ce11" office:value-type="string" calcext:value-type="string">
            <text:p>EPL COSNE COURS SUR LOIRE</text:p>
          </table:table-cell>
          <table:table-cell table:style-name="ce14" office:value-type="float" office:value="19580100000002" calcext:value-type="float">
            <text:p>19580100000002</text:p>
          </table:table-cell>
          <table:table-cell table:style-name="ce11" office:value-type="string" calcext:value-type="string">
            <text:p>EPLEFPA COSNE PLAGNY</text:p>
          </table:table-cell>
          <table:table-cell table:style-name="ce11"/>
          <table:table-cell table:style-name="ce5" table:number-columns-repeated="2"/>
          <table:table-cell table:style-name="ce7" office:value-type="float" office:value="58000" calcext:value-type="float">
            <text:p>58000</text:p>
          </table:table-cell>
          <table:table-cell table:style-name="ce8" table:content-validation-name="val1" office:value-type="string" calcext:value-type="string">
            <text:p>CHALLUY</text:p>
          </table:table-cell>
          <table:table-cell table:style-name="ce10" office:value-type="float" office:value="386216603" calcext:value-type="float">
            <text:p>03 86 21 66 03</text:p>
          </table:table-cell>
          <table:table-cell table:style-name="ce10" office:value-type="float" office:value="386216610" calcext:value-type="float">
            <text:p>03 86 21 66 10</text:p>
          </table:table-cell>
          <table:table-cell table:style-name="ce11" office:value-type="string" calcext:value-type="string">
            <text:p>daniel.barbier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METIERS DE L AGRICULT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200" calcext:value-type="float">
            <text:p>4200</text:p>
          </table:table-cell>
          <table:table-cell table:style-name="ce18"/>
          <table:table-cell table:style-name="ce11" office:value-type="string" calcext:value-type="string">
            <text:p>Rénov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25433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PEINTURE EN CARROSSERI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193" calcext:value-type="float">
            <text:p>419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4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UISINI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191" calcext:value-type="float">
            <text:p>419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2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T BENI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AVENUE JEAN BERTI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701232" calcext:value-type="float">
            <text:p>03 80 70 12 32</text:p>
          </table:table-cell>
          <table:table-cell table:style-name="ce10" office:value-type="float" office:value="380744860" calcext:value-type="float">
            <text:p>03 80 74 48 60</text:p>
          </table:table-cell>
          <table:table-cell table:style-name="ce11" office:value-type="string" calcext:value-type="string">
            <text:p>cfa-stbenigne@groupe-sb.org</text:p>
          </table:table-cell>
          <table:table-cell table:style-name="ce2" office:value-type="string" calcext:value-type="string">
            <text:p>0212052S</text:p>
          </table:table-cell>
          <table:table-cell table:style-name="ce11" office:value-type="string" calcext:value-type="string">
            <text:p>CFA SAINT BENIGNE</text:p>
          </table:table-cell>
          <table:table-cell table:style-name="ce14" office:value-type="float" office:value="77821052600019" calcext:value-type="float">
            <text:p>77821052600019</text:p>
          </table:table-cell>
          <table:table-cell table:style-name="ce11" office:value-type="string" calcext:value-type="string">
            <text:p>NAEP GROUPE SAINT BENIGNE</text:p>
          </table:table-cell>
          <table:table-cell table:style-name="ce11"/>
          <table:table-cell table:style-name="ce5" office:value-type="string" calcext:value-type="string">
            <text:p>99 RUE DE TALANT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583343" calcext:value-type="float">
            <text:p>03 80 58 33 43</text:p>
          </table:table-cell>
          <table:table-cell table:style-name="ce10" office:value-type="float" office:value="380583354" calcext:value-type="float">
            <text:p>03 80 58 33 54</text:p>
          </table:table-cell>
          <table:table-cell table:style-name="ce11" office:value-type="string" calcext:value-type="string">
            <text:p>info@groupe-sb.org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1209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NAGEMENT DES UNITES COMMERCIA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187" calcext:value-type="float">
            <text:p>41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2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ST BENI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9 AVENUE JEAN BERTI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701232" calcext:value-type="float">
            <text:p>03 80 70 12 32</text:p>
          </table:table-cell>
          <table:table-cell table:style-name="ce10" office:value-type="float" office:value="380744860" calcext:value-type="float">
            <text:p>03 80 74 48 60</text:p>
          </table:table-cell>
          <table:table-cell table:style-name="ce11" office:value-type="string" calcext:value-type="string">
            <text:p>cfa-stbenigne@groupe-sb.org</text:p>
          </table:table-cell>
          <table:table-cell table:style-name="ce2" office:value-type="string" calcext:value-type="string">
            <text:p>0212052S</text:p>
          </table:table-cell>
          <table:table-cell table:style-name="ce11" office:value-type="string" calcext:value-type="string">
            <text:p>CFA SAINT BENIGNE</text:p>
          </table:table-cell>
          <table:table-cell table:style-name="ce14" office:value-type="float" office:value="77821052600019" calcext:value-type="float">
            <text:p>77821052600019</text:p>
          </table:table-cell>
          <table:table-cell table:style-name="ce11" office:value-type="string" calcext:value-type="string">
            <text:p>NAEP GROUPE SAINT BENIGNE</text:p>
          </table:table-cell>
          <table:table-cell table:style-name="ce11"/>
          <table:table-cell table:style-name="ce5" office:value-type="string" calcext:value-type="string">
            <text:p>99 RUE DE TALANT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583343" calcext:value-type="float">
            <text:p>03 80 58 33 43</text:p>
          </table:table-cell>
          <table:table-cell table:style-name="ce10" office:value-type="float" office:value="380583354" calcext:value-type="float">
            <text:p>03 80 58 33 54</text:p>
          </table:table-cell>
          <table:table-cell table:style-name="ce11" office:value-type="string" calcext:value-type="string">
            <text:p>info@groupe-sb.org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1210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NEGOCIATION ET RELATION CLIENT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4187" calcext:value-type="float">
            <text:p>418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8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UVR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054" calcext:value-type="float">
            <text:p>405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317W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METIERS DE L AUTOMOBI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88 RUE CLAUDE BERNARD</text:p>
          </table:table-cell>
          <table:table-cell table:style-name="ce5" office:value-type="string" calcext:value-type="string">
            <text:p>BP 235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office:value-type="string" calcext:value-type="string">
            <text:p>MACON CEDEX</text:p>
          </table:table-cell>
          <table:table-cell table:style-name="ce10" office:value-type="float" office:value="385209700" calcext:value-type="float">
            <text:p>03 85 20 97 00</text:p>
          </table:table-cell>
          <table:table-cell table:style-name="ce10" office:value-type="float" office:value="385209710" calcext:value-type="float">
            <text:p>03 85 20 97 10</text:p>
          </table:table-cell>
          <table:table-cell table:style-name="ce11" office:value-type="string" calcext:value-type="string">
            <text:p>cfa@cci71.fr</text:p>
          </table:table-cell>
          <table:table-cell table:style-name="ce2" office:value-type="string" calcext:value-type="string">
            <text:p>0711317W</text:p>
          </table:table-cell>
          <table:table-cell table:style-name="ce11" office:value-type="string" calcext:value-type="string">
            <text:p>CFA AUTOMOBILE MACON</text:p>
          </table:table-cell>
          <table:table-cell table:style-name="ce14" office:value-type="float" office:value="18710000000000" calcext:value-type="float">
            <text:p>18710000000000</text:p>
          </table:table-cell>
          <table:table-cell table:style-name="ce11" office:value-type="string" calcext:value-type="string">
            <text:p>CCI DE SAONE ET LOIRE</text:p>
          </table:table-cell>
          <table:table-cell table:style-name="ce11"/>
          <table:table-cell table:style-name="ce5" office:value-type="string" calcext:value-type="string">
            <text:p>PLACE GERARD GENEVES</text:p>
          </table:table-cell>
          <table:table-cell table:style-name="ce5" office:value-type="string" calcext:value-type="string">
            <text:p>BP 531</text:p>
          </table:table-cell>
          <table:table-cell table:style-name="ce7" office:value-type="float" office:value="71011" calcext:value-type="float">
            <text:p>71011</text:p>
          </table:table-cell>
          <table:table-cell table:style-name="ce8" table:content-validation-name="val1" office:value-type="string" calcext:value-type="string">
            <text:p>MACON CEDEX</text:p>
          </table:table-cell>
          <table:table-cell table:style-name="ce10" office:value-type="float" office:value="385215300" calcext:value-type="float">
            <text:p>03 85 21 53 00</text:p>
          </table:table-cell>
          <table:table-cell table:style-name="ce10" office:value-type="float" office:value="385382097" calcext:value-type="float">
            <text:p>03 85 38 20 97</text:p>
          </table:table-cell>
          <table:table-cell table:style-name="ce11" office:value-type="string" calcext:value-type="string">
            <text:p>accueil.macon@cci71.fr</text:p>
          </table:table-cell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50025434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PARATION DES CARROSSERI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049" calcext:value-type="float">
            <text:p>404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800T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VITICO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8 AVENUE DU PARC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office:value-type="string" calcext:value-type="string">
            <text:p>BEAUNE CEDEX</text:p>
          </table:table-cell>
          <table:table-cell table:style-name="ce10" office:value-type="float" office:value="380247995" calcext:value-type="float">
            <text:p>03 80 24 79 95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string" calcext:value-type="string">
            <text:p>0211800T</text:p>
          </table:table-cell>
          <table:table-cell table:style-name="ce11" office:value-type="string" calcext:value-type="string">
            <text:p>CFA VITICOLE DE BEAUNE</text:p>
          </table:table-cell>
          <table:table-cell table:style-name="ce14" office:value-type="float" office:value="19210000000000" calcext:value-type="float">
            <text:p>19210000000000</text:p>
          </table:table-cell>
          <table:table-cell table:style-name="ce11" office:value-type="string" calcext:value-type="string">
            <text:p>EPLEFPA</text:p>
          </table:table-cell>
          <table:table-cell table:style-name="ce11"/>
          <table:table-cell table:style-name="ce5" office:value-type="string" calcext:value-type="string">
            <text:p>16 AVENUE CHARLES JAFFELIN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table:content-validation-name="val1" office:value-type="string" calcext:value-type="string">
            <text:p>BEAUNE CEDEX</text:p>
          </table:table-cell>
          <table:table-cell table:style-name="ce10" office:value-type="float" office:value="380263580" calcext:value-type="float">
            <text:p>03 80 26 35 80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15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VIGNE ET VI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022" calcext:value-type="float">
            <text:p>402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800T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VITICO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8 AVENUE DU PARC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office:value-type="string" calcext:value-type="string">
            <text:p>BEAUNE CEDEX</text:p>
          </table:table-cell>
          <table:table-cell table:style-name="ce10" office:value-type="float" office:value="380247995" calcext:value-type="float">
            <text:p>03 80 24 79 95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string" calcext:value-type="string">
            <text:p>0211800T</text:p>
          </table:table-cell>
          <table:table-cell table:style-name="ce11" office:value-type="string" calcext:value-type="string">
            <text:p>CFA VITICOLE DE BEAUNE</text:p>
          </table:table-cell>
          <table:table-cell table:style-name="ce14" office:value-type="float" office:value="19210000000000" calcext:value-type="float">
            <text:p>19210000000000</text:p>
          </table:table-cell>
          <table:table-cell table:style-name="ce11" office:value-type="string" calcext:value-type="string">
            <text:p>EPLEFPA</text:p>
          </table:table-cell>
          <table:table-cell table:style-name="ce11"/>
          <table:table-cell table:style-name="ce5" office:value-type="string" calcext:value-type="string">
            <text:p>16 AVENUE CHARLES JAFFELIN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table:content-validation-name="val1" office:value-type="string" calcext:value-type="string">
            <text:p>BEAUNE CEDEX</text:p>
          </table:table-cell>
          <table:table-cell table:style-name="ce10" office:value-type="float" office:value="380263580" calcext:value-type="float">
            <text:p>03 80 26 35 80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METIERS DE L AGRICULT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022" calcext:value-type="float">
            <text:p>4022</text:p>
          </table:table-cell>
          <table:table-cell table:style-name="ce18"/>
          <table:table-cell table:style-name="ce11" office:value-type="string" calcext:value-type="string">
            <text:p>Rénov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608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OIFFURE 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4019" calcext:value-type="float">
            <text:p>401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608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OIFF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4014" calcext:value-type="float">
            <text:p>401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33413T</text:p>
          </table:table-cell>
          <table:table-cell table:style-name="ce11" office:value-type="string" calcext:value-type="string">
            <text:p>MC4</text:p>
          </table:table-cell>
          <table:table-cell table:style-name="ce11" office:value-type="string" calcext:value-type="string">
            <text:p>ACCUEIL RECEP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939" calcext:value-type="float">
            <text:p>393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608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OIFFUR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931" calcext:value-type="float">
            <text:p>393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410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SERVICES EN BRASSERIE CAF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28" calcext:value-type="float">
            <text:p>392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C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23" calcext:value-type="float">
            <text:p>392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211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NDUITE ET GESTION DE L ENTREPRISE HIPP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5321005P</text:p>
          </table:table-cell>
          <table:table-cell table:style-name="ce11" office:value-type="string" calcext:value-type="string">
            <text:p>BPA4</text:p>
          </table:table-cell>
          <table:table-cell table:style-name="ce11" office:value-type="string" calcext:value-type="string">
            <text:p>RESPONSABLE D EXPLOITATION AGRICO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29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 AGRICOLE UTILISATION DES MATERIELS PRODUCTIONS VEGETA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2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 AGRICOLE UTILISATION DES MATERIELS SPE PRODUCTIONS ANIMA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231T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SOIGNEUR D EQUID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403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TRAVAUX PAYSAG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1405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MENAGEMENTS PAYSAGER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5321102P</text:p>
          </table:table-cell>
          <table:table-cell table:style-name="ce11" office:value-type="string" calcext:value-type="string">
            <text:p>BPA5</text:p>
          </table:table-cell>
          <table:table-cell table:style-name="ce11" office:value-type="string" calcext:value-type="string">
            <text:p>TRAVAUX DE LA VIGN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3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METIERS DE L AGRICULT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32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HAMPIGNELLES</text:p>
          </table:table-cell>
          <table:table-cell table:style-name="ce5"/>
          <table:table-cell table:style-name="ce5" office:value-type="string" calcext:value-type="string">
            <text:p>CFAAD</text:p>
          </table:table-cell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string" calcext:value-type="string">
            <text:p>0891132X</text:p>
          </table:table-cell>
          <table:table-cell table:style-name="ce11" office:value-type="string" calcext:value-type="string">
            <text:p>CFA CHAMPIGNELLES</text:p>
          </table:table-cell>
          <table:table-cell table:style-name="ce14" office:value-type="float" office:value="19890000000000" calcext:value-type="float">
            <text:p>19890000000000</text:p>
          </table:table-cell>
          <table:table-cell table:style-name="ce11" office:value-type="string" calcext:value-type="string">
            <text:p>EPLEFPA AUXERRE-CHAMPIGNELLES</text:p>
          </table:table-cell>
          <table:table-cell table:style-name="ce11"/>
          <table:table-cell table:style-name="ce5" office:value-type="string" calcext:value-type="string">
            <text:p>3 ROUTE CHAMPCEVRAIS</text:p>
          </table:table-cell>
          <table:table-cell table:style-name="ce5"/>
          <table:table-cell table:style-name="ce7" office:value-type="float" office:value="89350" calcext:value-type="float">
            <text:p>89350</text:p>
          </table:table-cell>
          <table:table-cell table:style-name="ce8" table:content-validation-name="val1" office:value-type="string" calcext:value-type="string">
            <text:p>CHAMPIGNELLES</text:p>
          </table:table-cell>
          <table:table-cell table:style-name="ce10" office:value-type="float" office:value="386451523" calcext:value-type="float">
            <text:p>03 86 45 15 23</text:p>
          </table:table-cell>
          <table:table-cell table:style-name="ce10" office:value-type="float" office:value="386451648" calcext:value-type="float">
            <text:p>03 86 45 16 48</text:p>
          </table:table-cell>
          <table:table-cell table:style-name="ce11" office:value-type="string" calcext:value-type="string">
            <text:p>cfa.yon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405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JARDINIER PAYSAG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911" calcext:value-type="float">
            <text:p>3911</text:p>
          </table:table-cell>
          <table:table-cell table:style-name="ce18"/>
          <table:table-cell table:style-name="ce11" office:value-type="string" calcext:value-type="string">
            <text:p>Rénov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1202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MMERC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M25200R</text:p>
          </table:table-cell>
          <table:table-cell table:style-name="ce11" office:value-type="string" calcext:value-type="string">
            <text:p>BTM NIV 4</text:p>
          </table:table-cell>
          <table:table-cell table:style-name="ce11" office:value-type="string" calcext:value-type="string">
            <text:p>MECANIQUE AGRICO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6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ATISS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0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HARCUTIER TRAI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LANG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5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CH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1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MATERIELS OPTION : TRACTEURS ET MATERIELS AGRICO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8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AUTOS OPTION : VEHICULES PARTICULI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3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PEINTRE EN CARROSSERI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4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PARATION DES CARROSSERI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5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VENTE SPECIALISE OPTION A : PRODUITS ALIMENTAIR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6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VENTE SPECIALISE OPTION B : PRODUITS D EQUIPEMENT CO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33605T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COIFFURE COUPE COUL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840" calcext:value-type="float">
            <text:p>384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9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NSTRUCTEUR EN BETON ARME DU BATI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716" calcext:value-type="float">
            <text:p>371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9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CONSTRUCTEUR EN BETON ARME DU BATIME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716" calcext:value-type="float">
            <text:p>371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5321401P</text:p>
          </table:table-cell>
          <table:table-cell table:style-name="ce11" office:value-type="string" calcext:value-type="string">
            <text:p>BPA5</text:p>
          </table:table-cell>
          <table:table-cell table:style-name="ce11" office:value-type="string" calcext:value-type="string">
            <text:p>TRAVAUX D AMENAGEMENTS PAYSAGERS TRAVAUX DE CREATION ET D ENTRETIE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88" calcext:value-type="float">
            <text:p>368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104S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PATISSERIE GLACERIE CHOCOLATERIE CONFISERIE SPECIALISE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105S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CUISINIER EN DESSERTS DE RESTA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107S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BOULANGERIE SPECIALISE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1210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NEGOCIATION ET RELATION CLIENT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1407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SSISTANT DE GESTION DE PME PMI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2106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UISIN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3403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MMERCIALISATION ET SERVICES EN RESTAURA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214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AUTOMOBILES OPTION : VOITURES PARTICULIE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1202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MMERC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607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ESTHETIQUE COSMETIQUE PARFUMERI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608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OIFFUR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6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ATISS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0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HARCUTIER TRAI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UISIN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LANG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5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CH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1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MATERIELS OPTION : TRACTEURS ET MATERIELS AGRICOL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3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 MATERIELS OPTION : MATERIELS DE PARCS ET JARDIN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4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AUTOS OPTION : VEHICULES PARTICULI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5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AUTOS OPTION : VEHICULES INDUSTRIEL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3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EINTURE EN CARROSSERI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434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PARATION DES CARROSSERI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4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COMMERCE MULTI SPECIALIT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5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VENTE SPECIALISE OPTION A : PRODUITS ALIMENTAIR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6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VENTE SPECIALISE OPTION B : PRODUITS D EQUIPEMENT CO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409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61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STHETIQUE COSMETIQUE PARFUMERI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610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IFF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5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BOULANG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8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AUTOMOBILES OPTION : VOITURES PARTICULIER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219R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AINTENANCE DES VEHICULES AUTOMOBILES OPTION : TRANSPORT ROUT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50" calcext:value-type="float">
            <text:p>365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103S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EMPLOYE TRAI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22105S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CUISINIER EN DESSERTS DE RESTA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1209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ANAGEMENT DES UNITES COMMERCIAL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31307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ASSURANC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2106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UISIN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1202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COMMERC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8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BOULANG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6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BOUCH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9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ART DE LA CUISIN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406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4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UISIN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M22104S</text:p>
          </table:table-cell>
          <table:table-cell table:style-name="ce11" office:value-type="string" calcext:value-type="string">
            <text:p>BTM NIV 4</text:p>
          </table:table-cell>
          <table:table-cell table:style-name="ce11" office:value-type="string" calcext:value-type="string">
            <text:p>PATISSI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M22103S</text:p>
          </table:table-cell>
          <table:table-cell table:style-name="ce11" office:value-type="string" calcext:value-type="string">
            <text:p>BTM NIV 4</text:p>
          </table:table-cell>
          <table:table-cell table:style-name="ce11" office:value-type="string" calcext:value-type="string">
            <text:p>CHOCOLATIER CONFISEU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M32301T</text:p>
          </table:table-cell>
          <table:table-cell table:style-name="ce11" office:value-type="string" calcext:value-type="string">
            <text:p>BTM NIV 4</text:p>
          </table:table-cell>
          <table:table-cell table:style-name="ce11" office:value-type="string" calcext:value-type="string">
            <text:p>PHOTOGRAPH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6M32302V</text:p>
          </table:table-cell>
          <table:table-cell table:style-name="ce11" office:value-type="string" calcext:value-type="string">
            <text:p>CTM</text:p>
          </table:table-cell>
          <table:table-cell table:style-name="ce11" office:value-type="string" calcext:value-type="string">
            <text:p>ASSISTANT PHOTOGRAPH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09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GLACIER FABRIC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8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GLAC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0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HARCUTIER TRAIT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9"/>
          <table:table-cell table:style-name="ce2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UISINE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LANG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20"/>
          <table:table-cell table:style-name="ce22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2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LANG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3S</text:p>
          </table:table-cell>
          <table:table-cell table:style-name="ce11" office:value-type="string" calcext:value-type="string">
            <text:p>CAP1AN</text:p>
          </table:table-cell>
          <table:table-cell table:style-name="ce11" office:value-type="string" calcext:value-type="string">
            <text:p>CHOCOLATIER CONFIS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5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BOUCH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6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PATISSIE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4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COMMERCE MULTI SPECIALIT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5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VENTE SPECIALISE OPTION A : PRODUITS ALIMENTAIRE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1216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DE VENTE SPECIALISE OPTION B : PRODUITS D EQUIPEMENT CO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29M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MPLOYE POLYVALENT DE RESTAURATI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607" calcext:value-type="float">
            <text:p>360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22104S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CUISINIER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522" calcext:value-type="float">
            <text:p>352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610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IFF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489" calcext:value-type="float">
            <text:p>348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610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IFF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189" calcext:value-type="float">
            <text:p>3189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33605T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COIFFURE COUPE COUL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166" calcext:value-type="float">
            <text:p>316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33413T</text:p>
          </table:table-cell>
          <table:table-cell table:style-name="ce11" office:value-type="string" calcext:value-type="string">
            <text:p>MC4</text:p>
          </table:table-cell>
          <table:table-cell table:style-name="ce11" office:value-type="string" calcext:value-type="string">
            <text:p>ACCUEIL RECEP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3136" calcext:value-type="float">
            <text:p>313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403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TRAVAUX PAYSAG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102" calcext:value-type="float">
            <text:p>3102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405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JARDINIER PAYSAG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102" calcext:value-type="float">
            <text:p>3102</text:p>
          </table:table-cell>
          <table:table-cell table:style-name="ce18"/>
          <table:table-cell table:style-name="ce11" office:value-type="string" calcext:value-type="string">
            <text:p>Rénovation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UISIN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3057" calcext:value-type="float">
            <text:p>305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2131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UISIN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967" calcext:value-type="float">
            <text:p>2967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409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930" calcext:value-type="float">
            <text:p>293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409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856" calcext:value-type="float">
            <text:p>2856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409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RESTAURANT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793" calcext:value-type="float">
            <text:p>2793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610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COIFFU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508" calcext:value-type="float">
            <text:p>2508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33605T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COIFFURE COUPE COULEU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474" calcext:value-type="float">
            <text:p>247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078L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IFA JEAN LAMELOIS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string" calcext:value-type="string">
            <text:p>0711078L</text:p>
          </table:table-cell>
          <table:table-cell table:style-name="ce11" office:value-type="string" calcext:value-type="string">
            <text:p>CFA INTERPROFESSIONNEL MERCUREY</text:p>
          </table:table-cell>
          <table:table-cell table:style-name="ce14" office:value-type="float" office:value="31405700000000" calcext:value-type="float">
            <text:p>31405700000000</text:p>
          </table:table-cell>
          <table:table-cell table:style-name="ce11" office:value-type="string" calcext:value-type="string">
            <text:p>A.I.F.A.</text:p>
          </table:table-cell>
          <table:table-cell table:style-name="ce11"/>
          <table:table-cell table:style-name="ce5" office:value-type="string" calcext:value-type="string">
            <text:p>17 VOIE ROMAINE</text:p>
          </table:table-cell>
          <table:table-cell table:style-name="ce5"/>
          <table:table-cell table:style-name="ce7" office:value-type="float" office:value="71640" calcext:value-type="float">
            <text:p>71640</text:p>
          </table:table-cell>
          <table:table-cell table:style-name="ce8" table:content-validation-name="val1" office:value-type="string" calcext:value-type="string">
            <text:p>MERCUREY</text:p>
          </table:table-cell>
          <table:table-cell table:style-name="ce10" office:value-type="float" office:value="385981030" calcext:value-type="float">
            <text:p>03 85 98 10 30</text:p>
          </table:table-cell>
          <table:table-cell table:style-name="ce10" office:value-type="float" office:value="385981028" calcext:value-type="float">
            <text:p>03 85 98 10 28</text:p>
          </table:table-cell>
          <table:table-cell table:style-name="ce11" office:value-type="string" calcext:value-type="string">
            <text:p>mercurey@cifa-jean-lamelois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01033604T</text:p>
          </table:table-cell>
          <table:table-cell table:style-name="ce11" office:value-type="string" calcext:value-type="string">
            <text:p>MC5</text:p>
          </table:table-cell>
          <table:table-cell table:style-name="ce11" office:value-type="string" calcext:value-type="string">
            <text:p>COLORISTE PERMANENT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2474" calcext:value-type="float">
            <text:p>2474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31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BATIMENT CFA ANTOINE ROSATI 21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48 RUE DU FORT DE LA MOTTE GIRON</text:p>
          </table:table-cell>
          <table:table-cell table:style-name="ce5" office:value-type="string" calcext:value-type="string">
            <text:p>BP 31426</text:p>
          </table:table-cell>
          <table:table-cell table:style-name="ce7" office:value-type="float" office:value="21014" calcext:value-type="float">
            <text:p>21014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412445" calcext:value-type="float">
            <text:p>03 80 41 24 45</text:p>
          </table:table-cell>
          <table:table-cell table:style-name="ce10" office:value-type="float" office:value="380410128" calcext:value-type="float">
            <text:p>03 80 41 01 28</text:p>
          </table:table-cell>
          <table:table-cell table:style-name="ce11" office:value-type="string" calcext:value-type="string">
            <text:p>cfabtp.dijon@ccca-btp.fr</text:p>
          </table:table-cell>
          <table:table-cell table:style-name="ce2" office:value-type="string" calcext:value-type="string">
            <text:p>0211431S</text:p>
          </table:table-cell>
          <table:table-cell table:style-name="ce11" office:value-type="string" calcext:value-type="string">
            <text:p>BAT CFA 21</text:p>
          </table:table-cell>
          <table:table-cell table:style-name="ce14" office:value-type="float" office:value="77864848500010" calcext:value-type="float">
            <text:p>77864848500010</text:p>
          </table:table-cell>
          <table:table-cell table:style-name="ce11" office:value-type="string" calcext:value-type="string">
            <text:p>BATIMENT CFA BOURGOGNE</text:p>
          </table:table-cell>
          <table:table-cell table:style-name="ce11"/>
          <table:table-cell table:style-name="ce5" office:value-type="string" calcext:value-type="string">
            <text:p>38 AVENUE CHARLES DE GAULLE</text:p>
          </table:table-cell>
          <table:table-cell table:style-name="ce5"/>
          <table:table-cell table:style-name="ce7" office:value-type="float" office:value="71405" calcext:value-type="float">
            <text:p>71405</text:p>
          </table:table-cell>
          <table:table-cell table:style-name="ce8" table:content-validation-name="val1" office:value-type="string" calcext:value-type="string">
            <text:p>AUTUN CEDEX</text:p>
          </table:table-cell>
          <table:table-cell table:style-name="ce10" office:value-type="float" office:value="385860000" calcext:value-type="float">
            <text:p>03 85 86 00 00</text:p>
          </table:table-cell>
          <table:table-cell table:style-name="ce10" office:value-type="float" office:value="385863239" calcext:value-type="float">
            <text:p>03 85 86 32 39</text:p>
          </table:table-cell>
          <table:table-cell table:style-name="ce11" office:value-type="string" calcext:value-type="string">
            <text:p>batimentcfa.bourgogne@ccca-btp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506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ELECTROTECHNIQUE ENERGIE EQUIPEMENTS COMMUNICANT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5842" calcext:value-type="float">
            <text:p>5842</text:p>
          </table:table-cell>
          <table:table-cell table:style-name="ce18"/>
          <table:table-cell table:style-name="ce11" office:value-type="string" calcext:value-type="string">
            <text:p>actualisation 5 février 2016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0K</text:p>
          </table:table-cell>
          <table:table-cell table:style-name="ce11" office:value-type="string" calcext:value-type="string">
            <text:p>COMPAGNONS DU DEVOIR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409N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EN CHAUDRONNERIE INDUSTRIELL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00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OMPAGNONS DU DEVOI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1 RUE JEAN MAZEN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77593" calcext:value-type="float">
            <text:p>03 80 67 75 93</text:p>
          </table:table-cell>
          <table:table-cell table:style-name="ce10" office:value-type="float" office:value="380678238" calcext:value-type="float">
            <text:p>03 80 67 82 38</text:p>
          </table:table-cell>
          <table:table-cell table:style-name="ce11" office:value-type="string" calcext:value-type="string">
            <text:p>compagnonsdijon@compagnons-du-devoir.com</text:p>
          </table:table-cell>
          <table:table-cell table:style-name="ce2" office:value-type="string" calcext:value-type="string">
            <text:p>0212000K</text:p>
          </table:table-cell>
          <table:table-cell table:style-name="ce11" office:value-type="string" calcext:value-type="string">
            <text:p>COMPAGNONS DU DEVOIR</text:p>
          </table:table-cell>
          <table:table-cell table:style-name="ce14" office:value-type="float" office:value="77566202600019" calcext:value-type="float">
            <text:p>77566202600019</text:p>
          </table:table-cell>
          <table:table-cell table:style-name="ce11" office:value-type="string" calcext:value-type="string">
            <text:p>ASSOCIATION OUVRIERE DES COMPAGNONS DU</text:p>
          </table:table-cell>
          <table:table-cell table:style-name="ce11" office:value-type="string" calcext:value-type="string">
            <text:p>DEVOIR</text:p>
          </table:table-cell>
          <table:table-cell table:style-name="ce5" office:value-type="string" calcext:value-type="string">
            <text:p>82 RUE DE L HOTEL DE VILLE</text:p>
          </table:table-cell>
          <table:table-cell table:style-name="ce5"/>
          <table:table-cell table:style-name="ce7" office:value-type="float" office:value="75180" calcext:value-type="float">
            <text:p>75180</text:p>
          </table:table-cell>
          <table:table-cell table:style-name="ce8" table:content-validation-name="val1" office:value-type="string" calcext:value-type="string">
            <text:p>PARIS CEDEX 04</text:p>
          </table:table-cell>
          <table:table-cell table:style-name="ce10" table:number-columns-repeated="2"/>
          <table:table-cell table:style-name="ce11"/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31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INSTALLATEUR SANITAI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01R</text:p>
          </table:table-cell>
          <table:table-cell table:style-name="ce11" office:value-type="string" calcext:value-type="string">
            <text:p>LYCEE BONAPART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40024202V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ARTISANAT ET METIERS D ART OPTION TAPISSIER D AMEUBLEMENT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580042F</text:p>
          </table:table-cell>
          <table:table-cell table:style-name="ce11" office:value-type="string" calcext:value-type="string">
            <text:p>LYCEE MONT CHATELET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40125402S</text:p>
          </table:table-cell>
          <table:table-cell table:style-name="ce11" office:value-type="string" calcext:value-type="string">
            <text:p>BMA</text:p>
          </table:table-cell>
          <table:table-cell table:style-name="ce11" office:value-type="string" calcext:value-type="string">
            <text:p>FERRONNIER D ART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580014A</text:p>
          </table:table-cell>
          <table:table-cell table:style-name="ce11" office:value-type="string" calcext:value-type="string">
            <text:p>LYCEE DE GENNES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4301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METIERS DE L EAU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2045J</text:p>
          </table:table-cell>
          <table:table-cell table:style-name="ce11" office:value-type="string" calcext:value-type="string">
            <text:p>LYCEE MAREY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32207S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COMMUNICATION DES INDUSTRIES GRAPHIQUES OPTION B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12C</text:p>
          </table:table-cell>
          <table:table-cell table:style-name="ce11" office:value-type="string" calcext:value-type="string">
            <text:p>LYCEE NIEPC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0112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SYSTEMES NUMERIQUES OPTION A INFORMATIQUE ET RESEAUX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01R</text:p>
          </table:table-cell>
          <table:table-cell table:style-name="ce11" office:value-type="string" calcext:value-type="string">
            <text:p>LYCEE BONAPARTE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32023411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DEVELOPPEMENT ET REALISATION BOI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211986V</text:p>
          </table:table-cell>
          <table:table-cell table:style-name="ce11" office:value-type="string" calcext:value-type="string">
            <text:p>LYCEE LES MARCS D OR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50023220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TAILLEUR DE PIER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1729U</text:p>
          </table:table-cell>
          <table:table-cell table:style-name="ce11" office:value-type="string" calcext:value-type="string">
            <text:p>LYCEE EMILAND GAUTHEY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50024240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METIERS DE LA MODE OPTION VETEMENT FLOU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710079A</text:p>
          </table:table-cell>
          <table:table-cell table:style-name="ce11" office:value-type="string" calcext:value-type="string">
            <text:p>LYCEE DOLTO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50034307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AGENT DE PROPRETE ET D HYGIEN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711816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 L EDUCATION NATIONAL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100" calcext:value-type="float">
            <text:p>71100</text:p>
          </table:table-cell>
          <table:table-cell table:style-name="ce8" office:value-type="string" calcext:value-type="string">
            <text:p>CHALON SUR SAONE</text:p>
          </table:table-cell>
          <table:table-cell table:style-name="ce10" office:value-type="float" office:value="385438767" calcext:value-type="float">
            <text:p>03 85 43 87 67</text:p>
          </table:table-cell>
          <table:table-cell table:style-name="ce10" office:value-type="float" office:value="385438771" calcext:value-type="float">
            <text:p>03 85 43 87 71</text:p>
          </table:table-cell>
          <table:table-cell table:style-name="ce11" office:value-type="string" calcext:value-type="string">
            <text:p>cfa@ac-dijon.fr</text:p>
          </table:table-cell>
          <table:table-cell table:style-name="ce2" office:value-type="string" calcext:value-type="string">
            <text:p>0580552K</text:p>
          </table:table-cell>
          <table:table-cell table:style-name="ce11" office:value-type="string" calcext:value-type="string">
            <text:p>LYCEE MITTERAND</text:p>
          </table:table-cell>
          <table:table-cell table:style-name="ce14" office:value-type="float" office:value="19710012600014" calcext:value-type="float">
            <text:p>19710012600014</text:p>
          </table:table-cell>
          <table:table-cell table:style-name="ce11" office:value-type="string" calcext:value-type="string">
            <text:p>EPLE NICEPHORE NIEPCE</text:p>
          </table:table-cell>
          <table:table-cell table:style-name="ce11"/>
          <table:table-cell table:style-name="ce5" office:value-type="string" calcext:value-type="string">
            <text:p>141 AVENUE BOUCICAUT</text:p>
          </table:table-cell>
          <table:table-cell table:style-name="ce5"/>
          <table:table-cell table:style-name="ce7" office:value-type="float" office:value="71321" calcext:value-type="float">
            <text:p>71321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979600" calcext:value-type="float">
            <text:p>03 85 97 96 00</text:p>
          </table:table-cell>
          <table:table-cell table:style-name="ce10" office:value-type="float" office:value="385979602" calcext:value-type="float">
            <text:p>03 85 97 96 02</text:p>
          </table:table-cell>
          <table:table-cell table:style-name="ce11" office:value-type="string" calcext:value-type="string">
            <text:p>ce.gest.0710012c@ac-dijon.fr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50023437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EBENIST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2220Z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DES FORMATIONS SANITAIRES ET SOC.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string" calcext:value-type="string">
            <text:p>0211053F</text:p>
          </table:table-cell>
          <table:table-cell table:style-name="ce11" office:value-type="string" calcext:value-type="string">
            <text:p>IRTESS</text:p>
          </table:table-cell>
          <table:table-cell table:style-name="ce14" office:value-type="float" office:value="79850793500020" calcext:value-type="float">
            <text:p>79850793500020</text:p>
          </table:table-cell>
          <table:table-cell table:style-name="ce11" office:value-type="string" calcext:value-type="string">
            <text:p>ABDASSM</text:p>
          </table:table-cell>
          <table:table-cell table:style-name="ce11"/>
          <table:table-cell table:style-name="ce5" office:value-type="string" calcext:value-type="string">
            <text:p>96 TER AVENUE VICTOR HUGO</text:p>
          </table:table-cell>
          <table:table-cell table:style-name="ce5"/>
          <table:table-cell table:style-name="ce7" office:value-type="float" office:value="21000" calcext:value-type="float">
            <text:p>21000</text:p>
          </table:table-cell>
          <table:table-cell table:style-name="ce8" table:content-validation-name="val1" office:value-type="string" calcext:value-type="string">
            <text:p>DIJON</text:p>
          </table:table-cell>
          <table:table-cell table:style-name="ce10" office:value-type="float" office:value="380692407" calcext:value-type="float">
            <text:p>03 80 69 24 07</text:p>
          </table:table-cell>
          <table:table-cell table:style-name="ce10"/>
          <table:table-cell table:style-name="ce11" office:value-type="string" calcext:value-type="string">
            <text:p>cfa.bourgogne@yahoo.fr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56033202T</text:p>
          </table:table-cell>
          <table:table-cell table:style-name="ce11" office:value-type="string" calcext:value-type="string">
            <text:p>TH5</text:p>
          </table:table-cell>
          <table:table-cell table:style-name="ce11" office:value-type="string" calcext:value-type="string">
            <text:p>AIDE MEDICO-PSYCHOLOGIQU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115K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FRIA BOURGOGNE FRANCHE-COMTE</text:p>
          </table:table-cell>
          <table:table-cell table:style-name="ce5"/>
          <table:table-cell table:style-name="ce5" office:value-type="string" calcext:value-type="string">
            <text:p>CFA HORS MURS</text:p>
          </table:table-cell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string" calcext:value-type="string">
            <text:p>0211173L</text:p>
          </table:table-cell>
          <table:table-cell table:style-name="ce11" office:value-type="string" calcext:value-type="string">
            <text:p>LYCEE PLOMBIERES</text:p>
          </table:table-cell>
          <table:table-cell table:style-name="ce14" office:value-type="float" office:value="42412200000000" calcext:value-type="float">
            <text:p>42412200000000</text:p>
          </table:table-cell>
          <table:table-cell table:style-name="ce11" office:value-type="string" calcext:value-type="string">
            <text:p>IFRIA BOURGOGNE FRANCHE COMTE</text:p>
          </table:table-cell>
          <table:table-cell table:style-name="ce11"/>
          <table:table-cell table:style-name="ce5" office:value-type="string" calcext:value-type="string">
            <text:p>4 BOULEVARD DU DOCTEUR VEILLET</text:p>
          </table:table-cell>
          <table:table-cell table:style-name="ce5" office:value-type="string" calcext:value-type="string">
            <text:p>BP 46524</text:p>
          </table:table-cell>
          <table:table-cell table:style-name="ce7" office:value-type="float" office:value="21065" calcext:value-type="float">
            <text:p>21065</text:p>
          </table:table-cell>
          <table:table-cell table:style-name="ce8" table:content-validation-name="val1" office:value-type="string" calcext:value-type="string">
            <text:p>DIJON CEDEX</text:p>
          </table:table-cell>
          <table:table-cell table:style-name="ce10" office:value-type="float" office:value="380702731" calcext:value-type="float">
            <text:p>03 80 70 27 31</text:p>
          </table:table-cell>
          <table:table-cell table:style-name="ce10" office:value-type="float" office:value="380702728" calcext:value-type="float">
            <text:p>03 80 70 27 28</text:p>
          </table:table-cell>
          <table:table-cell table:style-name="ce11" office:value-type="string" calcext:value-type="string">
            <text:p>c.chevauchet@ifria-bfc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5322103P</text:p>
          </table:table-cell>
          <table:table-cell table:style-name="ce11" office:value-type="string" calcext:value-type="string">
            <text:p>BPA5</text:p>
          </table:table-cell>
          <table:table-cell table:style-name="ce11" office:value-type="string" calcext:value-type="string">
            <text:p>TRANSFORMATIONS ALIMENTAIRES TRANSFORMATION DES PRODUITS ALIMENTAI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0992V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INTERPROFESSIONNEL AUXERR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string" calcext:value-type="string">
            <text:p>0890992V</text:p>
          </table:table-cell>
          <table:table-cell table:style-name="ce11" office:value-type="string" calcext:value-type="string">
            <text:p>CIFA 89</text:p>
          </table:table-cell>
          <table:table-cell table:style-name="ce14" office:value-type="float" office:value="30391600000000" calcext:value-type="float">
            <text:p>30391600000000</text:p>
          </table:table-cell>
          <table:table-cell table:style-name="ce11" office:value-type="string" calcext:value-type="string">
            <text:p>AIF - CIFA</text:p>
          </table:table-cell>
          <table:table-cell table:style-name="ce11"/>
          <table:table-cell table:style-name="ce5" office:value-type="string" calcext:value-type="string">
            <text:p>3 RUE JEAN BERTIN</text:p>
          </table:table-cell>
          <table:table-cell table:style-name="ce5" office:value-type="string" calcext:value-type="string">
            <text:p>BP 189</text:p>
          </table:table-cell>
          <table:table-cell table:style-name="ce7" office:value-type="float" office:value="89002" calcext:value-type="float">
            <text:p>89002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20355" calcext:value-type="float">
            <text:p>03 86 42 03 55</text:p>
          </table:table-cell>
          <table:table-cell table:style-name="ce10" office:value-type="float" office:value="386460176" calcext:value-type="float">
            <text:p>03 86 46 01 76</text:p>
          </table:table-cell>
          <table:table-cell table:style-name="ce11" office:value-type="string" calcext:value-type="string">
            <text:p>direction@cifayon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33601T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ESTHET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33408T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SERVICES HOTELIERS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479U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LA NOUE</text:p>
          </table:table-cell>
          <table:table-cell table:style-name="ce5"/>
          <table:table-cell table:style-name="ce5" office:value-type="string" calcext:value-type="string">
            <text:p>CIFA</text:p>
          </table:table-cell>
          <table:table-cell table:style-name="ce5" office:value-type="string" calcext:value-type="string">
            <text:p>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ontact@cfalanoue.com</text:p>
          </table:table-cell>
          <table:table-cell table:style-name="ce2" office:value-type="string" calcext:value-type="string">
            <text:p>0211479U</text:p>
          </table:table-cell>
          <table:table-cell table:style-name="ce11" office:value-type="string" calcext:value-type="string">
            <text:p>CIFA 21</text:p>
          </table:table-cell>
          <table:table-cell table:style-name="ce14" office:value-type="float" office:value="32886000000000" calcext:value-type="float">
            <text:p>32886000000000</text:p>
          </table:table-cell>
          <table:table-cell table:style-name="ce11" office:value-type="string" calcext:value-type="string">
            <text:p>AGD-CFA</text:p>
          </table:table-cell>
          <table:table-cell table:style-name="ce11"/>
          <table:table-cell table:style-name="ce5" office:value-type="string" calcext:value-type="string">
            <text:p>1 CHEMIN DE LA NOUE</text:p>
          </table:table-cell>
          <table:table-cell table:style-name="ce5" office:value-type="string" calcext:value-type="string">
            <text:p>BP 80</text:p>
          </table:table-cell>
          <table:table-cell table:style-name="ce7" office:value-type="float" office:value="21602" calcext:value-type="float">
            <text:p>21602</text:p>
          </table:table-cell>
          <table:table-cell table:style-name="ce8" table:content-validation-name="val1" office:value-type="string" calcext:value-type="string">
            <text:p>LONGVIC CEDEX</text:p>
          </table:table-cell>
          <table:table-cell table:style-name="ce10" office:value-type="float" office:value="380684880" calcext:value-type="float">
            <text:p>03 80 68 48 80</text:p>
          </table:table-cell>
          <table:table-cell table:style-name="ce10" office:value-type="float" office:value="380684881" calcext:value-type="float">
            <text:p>03 80 68 48 81</text:p>
          </table:table-cell>
          <table:table-cell table:style-name="ce11" office:value-type="string" calcext:value-type="string">
            <text:p>cragueneau@cfalanou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5033407T</text:p>
          </table:table-cell>
          <table:table-cell table:style-name="ce11" office:value-type="string" calcext:value-type="string">
            <text:p>BP</text:p>
          </table:table-cell>
          <table:table-cell table:style-name="ce11" office:value-type="string" calcext:value-type="string">
            <text:p>ART DU SERVICE ET DE LA COMMERCIALISATION EN RESTAURANT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 office:value-type="string" calcext:value-type="string">
            <text:p>Nouvelle formation 2015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580555N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POLYVALENT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string" calcext:value-type="string">
            <text:p>058555N</text:p>
          </table:table-cell>
          <table:table-cell table:style-name="ce11" office:value-type="string" calcext:value-type="string">
            <text:p>CIFA 58</text:p>
          </table:table-cell>
          <table:table-cell table:style-name="ce14" office:value-type="float" office:value="31277300000000" calcext:value-type="float">
            <text:p>31277300000000</text:p>
          </table:table-cell>
          <table:table-cell table:style-name="ce11" office:value-type="string" calcext:value-type="string">
            <text:p>APRAFO</text:p>
          </table:table-cell>
          <table:table-cell table:style-name="ce11"/>
          <table:table-cell table:style-name="ce5" office:value-type="string" calcext:value-type="string">
            <text:p>21 RUE DES CARRIERES</text:p>
          </table:table-cell>
          <table:table-cell table:style-name="ce5"/>
          <table:table-cell table:style-name="ce7" office:value-type="float" office:value="58180" calcext:value-type="float">
            <text:p>58180</text:p>
          </table:table-cell>
          <table:table-cell table:style-name="ce8" table:content-validation-name="val1" office:value-type="string" calcext:value-type="string">
            <text:p>MARZY</text:p>
          </table:table-cell>
          <table:table-cell table:style-name="ce10" office:value-type="float" office:value="386608366" calcext:value-type="float">
            <text:p>03 86 60 83 66</text:p>
          </table:table-cell>
          <table:table-cell table:style-name="ce10" office:value-type="float" office:value="386387507" calcext:value-type="float">
            <text:p>03 86 38 75 07</text:p>
          </table:table-cell>
          <table:table-cell table:style-name="ce11" office:value-type="string" calcext:value-type="string">
            <text:p>l.dubost@cfapmarzy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214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MAINTENANCE DE VEHICULES AUTOMOBILES OPTION : VOITURES PARTICULIER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981P</text:p>
          </table:table-cell>
          <table:table-cell table:style-name="ce11" office:value-type="string" calcext:value-type="string">
            <text:p>LYCEE PLOMBIERES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40322105R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LABORATOIRE, CONTRÔLE ET QUALITE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799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QUETIGNY PLOMBIERES LES DIJON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cfa.dijon-quetigny@educagri.fr</text:p>
          </table:table-cell>
          <table:table-cell table:style-name="ce2" office:value-type="string" calcext:value-type="string">
            <text:p>0211799S</text:p>
          </table:table-cell>
          <table:table-cell table:style-name="ce11" office:value-type="string" calcext:value-type="string">
            <text:p>CFA QUETIGNY PLOMBIERES LES DIJON</text:p>
          </table:table-cell>
          <table:table-cell table:style-name="ce14" office:value-type="float" office:value="19211100000000" calcext:value-type="float">
            <text:p>19211100000000</text:p>
          </table:table-cell>
          <table:table-cell table:style-name="ce11" office:value-type="string" calcext:value-type="string">
            <text:p>EPLEFPA QUETIGNY-PLOMBIERES</text:p>
          </table:table-cell>
          <table:table-cell table:style-name="ce11"/>
          <table:table-cell table:style-name="ce5" office:value-type="string" calcext:value-type="string">
            <text:p>21 BOULEVARD OLIVIER DE SERRES</text:p>
          </table:table-cell>
          <table:table-cell table:style-name="ce5" office:value-type="string" calcext:value-type="string">
            <text:p>BP 42</text:p>
          </table:table-cell>
          <table:table-cell table:style-name="ce7" office:value-type="float" office:value="21800" calcext:value-type="float">
            <text:p>21800</text:p>
          </table:table-cell>
          <table:table-cell table:style-name="ce8" table:content-validation-name="val1" office:value-type="string" calcext:value-type="string">
            <text:p>QUETIGNY</text:p>
          </table:table-cell>
          <table:table-cell table:style-name="ce10" office:value-type="float" office:value="380718000" calcext:value-type="float">
            <text:p>03 80 71 80 00</text:p>
          </table:table-cell>
          <table:table-cell table:style-name="ce10" office:value-type="float" office:value="380718010" calcext:value-type="float">
            <text:p>03 80 71 80 10</text:p>
          </table:table-cell>
          <table:table-cell table:style-name="ce11" office:value-type="string" calcext:value-type="string">
            <text:p>pierre.mathis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0321120S</text:p>
          </table:table-cell>
          <table:table-cell table:style-name="ce11" office:value-type="string" calcext:value-type="string">
            <text:p>CAPA</text:p>
          </table:table-cell>
          <table:table-cell table:style-name="ce11" office:value-type="string" calcext:value-type="string">
            <text:p>PRODUCTIONS HORTICOLES PEPINIER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<text:s/>0212209M</text:p>
          </table:table-cell>
          <table:table-cell table:style-name="ce11" office:value-type="string" calcext:value-type="string">
            <text:p>ANTENNE GRANDCHAMP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321013W</text:p>
          </table:table-cell>
          <table:table-cell table:style-name="ce11" office:value-type="string" calcext:value-type="string">
            <text:p>BTSA</text:p>
          </table:table-cell>
          <table:table-cell table:style-name="ce11" office:value-type="string" calcext:value-type="string">
            <text:p>TECHNICO COMMERCIAL, CHAMP ANIMAUX D'ELEVAGE DE COMPAGNI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711919A</text:p>
          </table:table-cell>
          <table:table-cell table:style-name="ce11" office:value-type="string" calcext:value-type="string">
            <text:p>ANTENNE MAZILLE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6421004S</text:p>
          </table:table-cell>
          <table:table-cell table:style-name="ce11" office:value-type="string" calcext:value-type="string">
            <text:p>TH4</text:p>
          </table:table-cell>
          <table:table-cell table:style-name="ce11" office:value-type="string" calcext:value-type="string">
            <text:p>TECHNICIEN PRODUCTIONS AGRICOLES ET SERVICES ASSOCIE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212179E</text:p>
          </table:table-cell>
          <table:table-cell table:style-name="ce11" office:value-type="string" calcext:value-type="string">
            <text:p>ANTENNE BAIGNEUX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3216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TAILLEUR DE PIERRE MARBRIER DU BATIMENT ET DE LA DECORATION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2057X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REGIONAL DES MFR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cfa.mfr-bourgogne@mfr.asso.fr</text:p>
          </table:table-cell>
          <table:table-cell table:style-name="ce2" office:value-type="string" calcext:value-type="string">
            <text:p>0891297B</text:p>
          </table:table-cell>
          <table:table-cell table:style-name="ce11" office:value-type="string" calcext:value-type="string">
            <text:p>ANTENNE VILLEVALLIER</text:p>
          </table:table-cell>
          <table:table-cell table:style-name="ce14" office:value-type="float" office:value="30666638900029" calcext:value-type="float">
            <text:p>30666638900029</text:p>
          </table:table-cell>
          <table:table-cell table:style-name="ce11" office:value-type="string" calcext:value-type="string">
            <text:p>FEDERATION REGIONALE DES</text:p>
          </table:table-cell>
          <table:table-cell table:style-name="ce11" office:value-type="string" calcext:value-type="string">
            <text:p>MFR DE BOURGOGNE</text:p>
          </table:table-cell>
          <table:table-cell table:style-name="ce5" office:value-type="string" calcext:value-type="string">
            <text:p>60 AVENUE DU 14 JUILLET</text:p>
          </table:table-cell>
          <table:table-cell table:style-name="ce5" office:value-type="string" calcext:value-type="string">
            <text:p>PARC TERTIAIRE DES GRANDS CRUS</text:p>
          </table:table-cell>
          <table:table-cell table:style-name="ce7" office:value-type="float" office:value="21300" calcext:value-type="float">
            <text:p>21300</text:p>
          </table:table-cell>
          <table:table-cell table:style-name="ce8" table:content-validation-name="val1" office:value-type="string" calcext:value-type="string">
            <text:p>CHENOVE</text:p>
          </table:table-cell>
          <table:table-cell table:style-name="ce10" office:value-type="float" office:value="380540464" calcext:value-type="float">
            <text:p>03 80 54 04 64</text:p>
          </table:table-cell>
          <table:table-cell table:style-name="ce10" office:value-type="float" office:value="380540465" calcext:value-type="float">
            <text:p>03 80 54 04 65</text:p>
          </table:table-cell>
          <table:table-cell table:style-name="ce11" office:value-type="string" calcext:value-type="string">
            <text:p>fr.bourgogne@mfr.asso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6333402T</text:p>
          </table:table-cell>
          <table:table-cell table:style-name="ce11" office:value-type="string" calcext:value-type="string">
            <text:p>CS</text:p>
          </table:table-cell>
          <table:table-cell table:style-name="ce11" office:value-type="string" calcext:value-type="string">
            <text:p>RESTAURATION COLLECTIV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800T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VITICOL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8 AVENUE DU PARC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office:value-type="string" calcext:value-type="string">
            <text:p>BEAUNE CEDEX</text:p>
          </table:table-cell>
          <table:table-cell table:style-name="ce10" office:value-type="float" office:value="380247995" calcext:value-type="float">
            <text:p>03 80 24 79 95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string" calcext:value-type="string">
            <text:p>0211800T</text:p>
          </table:table-cell>
          <table:table-cell table:style-name="ce11" office:value-type="string" calcext:value-type="string">
            <text:p>CFA VITICOLE DE BEAUNE</text:p>
          </table:table-cell>
          <table:table-cell table:style-name="ce14" office:value-type="float" office:value="19210000000000" calcext:value-type="float">
            <text:p>19210000000000</text:p>
          </table:table-cell>
          <table:table-cell table:style-name="ce11" office:value-type="string" calcext:value-type="string">
            <text:p>EPLEFPA</text:p>
          </table:table-cell>
          <table:table-cell table:style-name="ce11"/>
          <table:table-cell table:style-name="ce5" office:value-type="string" calcext:value-type="string">
            <text:p>16 AVENUE CHARLES JAFFELIN</text:p>
          </table:table-cell>
          <table:table-cell table:style-name="ce5" office:value-type="string" calcext:value-type="string">
            <text:p>BP 10215</text:p>
          </table:table-cell>
          <table:table-cell table:style-name="ce7" office:value-type="float" office:value="21206" calcext:value-type="float">
            <text:p>21206</text:p>
          </table:table-cell>
          <table:table-cell table:style-name="ce8" table:content-validation-name="val1" office:value-type="string" calcext:value-type="string">
            <text:p>BEAUNE CEDEX</text:p>
          </table:table-cell>
          <table:table-cell table:style-name="ce10" office:value-type="float" office:value="380263580" calcext:value-type="float">
            <text:p>03 80 26 35 80</text:p>
          </table:table-cell>
          <table:table-cell table:style-name="ce10" office:value-type="float" office:value="380240755" calcext:value-type="float">
            <text:p>03 80 24 07 55</text:p>
          </table:table-cell>
          <table:table-cell table:style-name="ce11" office:value-type="string" calcext:value-type="string">
            <text:p>cfa.beaune@educagri.fr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55321102P</text:p>
          </table:table-cell>
          <table:table-cell table:style-name="ce11" office:value-type="string" calcext:value-type="string">
            <text:p>BPA5</text:p>
          </table:table-cell>
          <table:table-cell table:style-name="ce11" office:value-type="string" calcext:value-type="string">
            <text:p>TRAVAUX DE LA VIGNE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711566S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COTE D OR ET SAONE ET LOI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ALLEE ANDRE BOURLAND</text:p>
          </table:table-cell>
          <table:table-cell table:style-name="ce5" office:value-type="string" calcext:value-type="string">
            <text:p>BP 67007</text:p>
          </table:table-cell>
          <table:table-cell table:style-name="ce7" office:value-type="float" office:value="21070" calcext:value-type="float">
            <text:p>21070</text:p>
          </table:table-cell>
          <table:table-cell table:style-name="ce8" office:value-type="string" calcext:value-type="string">
            <text:p>DIJON CEDEX</text:p>
          </table:table-cell>
          <table:table-cell table:style-name="ce10" office:value-type="float" office:value="380787950" calcext:value-type="float">
            <text:p>03 80 78 79 50</text:p>
          </table:table-cell>
          <table:table-cell table:style-name="ce10" office:value-type="float" office:value="380787955" calcext:value-type="float">
            <text:p>03 80 78 79 55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string" calcext:value-type="string">
            <text:p>0212001L</text:p>
          </table:table-cell>
          <table:table-cell table:style-name="ce11" office:value-type="string" calcext:value-type="string">
            <text:p>SITE DE DIJON</text:p>
          </table:table-cell>
          <table:table-cell table:style-name="ce14" office:value-type="float" office:value="31418700000000" calcext:value-type="float">
            <text:p>31418700000000</text:p>
          </table:table-cell>
          <table:table-cell table:style-name="ce11" office:value-type="string" calcext:value-type="string">
            <text:p>CFAI 21-71</text:p>
          </table:table-cell>
          <table:table-cell table:style-name="ce11"/>
          <table:table-cell table:style-name="ce5" office:value-type="string" calcext:value-type="string">
            <text:p>75 GRAND RUE SAINT COSME</text:p>
          </table:table-cell>
          <table:table-cell table:style-name="ce5" office:value-type="string" calcext:value-type="string">
            <text:p>BP 7</text:p>
          </table:table-cell>
          <table:table-cell table:style-name="ce7" office:value-type="float" office:value="71102" calcext:value-type="float">
            <text:p>71102</text:p>
          </table:table-cell>
          <table:table-cell table:style-name="ce8" table:content-validation-name="val1" office:value-type="string" calcext:value-type="string">
            <text:p>CHALON SUR SAONE CEDEX</text:p>
          </table:table-cell>
          <table:table-cell table:style-name="ce10" office:value-type="float" office:value="385421821" calcext:value-type="float">
            <text:p>03 85 42 18 21</text:p>
          </table:table-cell>
          <table:table-cell table:style-name="ce10" office:value-type="float" office:value="385421822" calcext:value-type="float">
            <text:p>03 85 42 18 22</text:p>
          </table:table-cell>
          <table:table-cell table:style-name="ce11" office:value-type="string" calcext:value-type="string">
            <text:p>francoise.parent@afpibourgogne.com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5508M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DOMOTIQUE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0102U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PILOTE DE LIGNE DE PRODUC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185E</text:p>
          </table:table-cell>
          <table:table-cell table:style-name="ce11" office:value-type="string" calcext:value-type="string">
            <text:p>SITE D AUXERRE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506P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ELECTROTECHNIQUE ENERGIE EQUIPEMENTS COMMUNICANTS</text:p>
          </table:table-cell>
          <table:table-cell table:style-name="ce11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891315W</text:p>
          </table:table-cell>
          <table:table-cell table:style-name="ce11" office:value-type="string" calcext:value-type="string">
            <text:p>SITE DE JOIGNY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50025126S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string" calcext:value-type="string">
            <text:p>OUTILLAGES EN OUTILS A DECOUPER ET A EMBOUTIR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891185E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I YONNE ET NIEVRE</text:p>
          </table:table-cell>
          <table:table-cell table:style-name="ce5"/>
          <table:table-cell table:style-name="ce5" office:value-type="string" calcext:value-type="string">
            <text:p>CFAI</text:p>
          </table:table-cell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05" calcext:value-type="float">
            <text:p>89005</text:p>
          </table:table-cell>
          <table:table-cell table:style-name="ce8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string" calcext:value-type="string">
            <text:p>0580771Y</text:p>
          </table:table-cell>
          <table:table-cell table:style-name="ce11" office:value-type="string" calcext:value-type="string">
            <text:p>SITE DE NEVERS</text:p>
          </table:table-cell>
          <table:table-cell table:style-name="ce14" office:value-type="float" office:value="35250115900011" calcext:value-type="float">
            <text:p>35250115900011</text:p>
          </table:table-cell>
          <table:table-cell table:style-name="ce11" office:value-type="string" calcext:value-type="string">
            <text:p>POLE FORMATION 58-89</text:p>
          </table:table-cell>
          <table:table-cell table:style-name="ce11"/>
          <table:table-cell table:style-name="ce5" office:value-type="string" calcext:value-type="string">
            <text:p>6 ROUTE DE MONETEAU</text:p>
          </table:table-cell>
          <table:table-cell table:style-name="ce5" office:value-type="string" calcext:value-type="string">
            <text:p>BP 303</text:p>
          </table:table-cell>
          <table:table-cell table:style-name="ce7" office:value-type="float" office:value="89015" calcext:value-type="float">
            <text:p>89015</text:p>
          </table:table-cell>
          <table:table-cell table:style-name="ce8" table:content-validation-name="val1" office:value-type="string" calcext:value-type="string">
            <text:p>AUXERRE CEDEX</text:p>
          </table:table-cell>
          <table:table-cell table:style-name="ce10" office:value-type="float" office:value="386492626" calcext:value-type="float">
            <text:p>03 86 49 26 26</text:p>
          </table:table-cell>
          <table:table-cell table:style-name="ce10" office:value-type="float" office:value="386464700" calcext:value-type="float">
            <text:p>03 86 46 47 00</text:p>
          </table:table-cell>
          <table:table-cell table:style-name="ce11" office:value-type="string" calcext:value-type="string">
            <text:p>direction@pole-formation.net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32020109T</text:p>
          </table:table-cell>
          <table:table-cell table:style-name="ce11" office:value-type="string" calcext:value-type="string">
            <text:p>BTS</text:p>
          </table:table-cell>
          <table:table-cell table:style-name="ce11" office:value-type="string" calcext:value-type="string">
            <text:p>INFORMATIQUE ET RESEAUX POUR L INDUSTRIE ET LES SERVICES TECHNIQUES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11"/>
          <table:table-cell table:number-columns-repeated="992"/>
        </table:table-row>
        <table:table-row table:style-name="ro2">
          <table:table-cell table:style-name="ce2" office:value-type="string" calcext:value-type="string">
            <text:p>0211999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ERAMIQUE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icavelot@free.fr</text:p>
          </table:table-cell>
          <table:table-cell table:style-name="ce2" office:value-type="string" calcext:value-type="string">
            <text:p>0211999J</text:p>
          </table:table-cell>
          <table:table-cell table:style-name="ce11" office:value-type="string" calcext:value-type="string">
            <text:p>CFA CERAMIQUE</text:p>
          </table:table-cell>
          <table:table-cell table:style-name="ce14" office:value-type="float" office:value="48395400000000" calcext:value-type="float">
            <text:p>48395400000000</text:p>
          </table:table-cell>
          <table:table-cell table:style-name="ce11" office:value-type="string" calcext:value-type="string">
            <text:p>ASSOCIATION BOURGOGNE CERAMIQUE</text:p>
          </table:table-cell>
          <table:table-cell table:style-name="ce11"/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table:content-validation-name="val1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p.vircondelet@fre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108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MODELEUR</text:p>
          </table:table-cell>
          <table:table-cell table:style-name="ce11" office:value-type="float" office:value="4" calcext:value-type="float">
            <text:p>4</text:p>
          </table:table-cell>
          <table:table-cell table:style-name="ce18" table:number-columns-repeated="2"/>
          <table:table-cell table:style-name="ce11" office:value-type="string" calcext:value-type="string">
            <text:p>Coût non communiqué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999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ERAMIQUE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icavelot@free.fr</text:p>
          </table:table-cell>
          <table:table-cell table:style-name="ce2" office:value-type="string" calcext:value-type="string">
            <text:p>0219919L</text:p>
          </table:table-cell>
          <table:table-cell table:style-name="ce11" office:value-type="string" calcext:value-type="string">
            <text:p>LYCEE MOISAND</text:p>
          </table:table-cell>
          <table:table-cell table:style-name="ce14" office:value-type="float" office:value="48395400000000" calcext:value-type="float">
            <text:p>48395400000000</text:p>
          </table:table-cell>
          <table:table-cell table:style-name="ce11" office:value-type="string" calcext:value-type="string">
            <text:p>ASSOCIATION BOURGOGNE CERAMIQUE</text:p>
          </table:table-cell>
          <table:table-cell table:style-name="ce11"/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table:content-validation-name="val1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p.vircondelet@fre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5108S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TECHNICIEN MODELEUR</text:p>
          </table:table-cell>
          <table:table-cell table:style-name="ce11" office:value-type="float" office:value="4" calcext:value-type="float">
            <text:p>4</text:p>
          </table:table-cell>
          <table:table-cell table:style-name="ce18" table:number-columns-repeated="2"/>
          <table:table-cell table:style-name="ce11" office:value-type="string" calcext:value-type="string">
            <text:p>Coût non communiqué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999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ERAMIQUE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icavelot@free.fr</text:p>
          </table:table-cell>
          <table:table-cell table:style-name="ce2" office:value-type="string" calcext:value-type="string">
            <text:p>0219919L</text:p>
          </table:table-cell>
          <table:table-cell table:style-name="ce11" office:value-type="string" calcext:value-type="string">
            <text:p>LYCEE MOISAND</text:p>
          </table:table-cell>
          <table:table-cell table:style-name="ce14" office:value-type="float" office:value="48395400000000" calcext:value-type="float">
            <text:p>48395400000000</text:p>
          </table:table-cell>
          <table:table-cell table:style-name="ce11" office:value-type="string" calcext:value-type="string">
            <text:p>ASSOCIATION BOURGOGNE CERAMIQUE</text:p>
          </table:table-cell>
          <table:table-cell table:style-name="ce11"/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table:content-validation-name="val1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p.vircondelet@fre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122408V</text:p>
          </table:table-cell>
          <table:table-cell table:style-name="ce11" office:value-type="string" calcext:value-type="string">
            <text:p>BMA</text:p>
          </table:table-cell>
          <table:table-cell table:style-name="ce11" office:value-type="string" calcext:value-type="string">
            <text:p>CERAMIQUE</text:p>
          </table:table-cell>
          <table:table-cell table:style-name="ce11" office:value-type="float" office:value="4" calcext:value-type="float">
            <text:p>4</text:p>
          </table:table-cell>
          <table:table-cell table:style-name="ce18" table:number-columns-repeated="2"/>
          <table:table-cell table:style-name="ce11" office:value-type="string" calcext:value-type="string">
            <text:p>Coût non communiqué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999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ERAMIQUE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icavelot@free.fr</text:p>
          </table:table-cell>
          <table:table-cell table:style-name="ce2" office:value-type="string" calcext:value-type="string">
            <text:p>0211999J</text:p>
          </table:table-cell>
          <table:table-cell table:style-name="ce11" office:value-type="string" calcext:value-type="string">
            <text:p>CFA CERAMIQUE</text:p>
          </table:table-cell>
          <table:table-cell table:style-name="ce14" office:value-type="float" office:value="48395400000000" calcext:value-type="float">
            <text:p>48395400000000</text:p>
          </table:table-cell>
          <table:table-cell table:style-name="ce11" office:value-type="string" calcext:value-type="string">
            <text:p>ASSOCIATION BOURGOGNE CERAMIQUE</text:p>
          </table:table-cell>
          <table:table-cell table:style-name="ce11"/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table:content-validation-name="val1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p.vircondelet@fre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0102U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PILOTE DE LIGNE DE PRODUC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table:number-columns-repeated="2"/>
          <table:table-cell table:style-name="ce11" office:value-type="string" calcext:value-type="string">
            <text:p>Coût non communiqué</text:p>
          </table:table-cell>
          <table:table-cell table:number-columns-repeated="992"/>
        </table:table-row>
        <table:table-row table:style-name="ro2">
          <table:table-cell table:style-name="ce2" office:value-type="string" calcext:value-type="string">
            <text:p>0211999J</text:p>
          </table:table-cell>
          <table:table-cell table:style-name="ce4" office:value-type="date" office:date-value="2015-12-22" calcext:value-type="date">
            <text:p>22/12/2015</text:p>
          </table:table-cell>
          <table:table-cell table:style-name="ce5" office:value-type="string" calcext:value-type="string">
            <text:p>CFA CERAMIQUE DE BOURGOGNE</text:p>
          </table:table-cell>
          <table:table-cell table:style-name="ce5"/>
          <table:table-cell table:style-name="ce5" office:value-type="string" calcext:value-type="string">
            <text:p>CFA</text:p>
          </table:table-cell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icavelot@free.fr</text:p>
          </table:table-cell>
          <table:table-cell table:style-name="ce2" office:value-type="string" calcext:value-type="string">
            <text:p>0219919L</text:p>
          </table:table-cell>
          <table:table-cell table:style-name="ce11" office:value-type="string" calcext:value-type="string">
            <text:p>LYCEE MOISAND</text:p>
          </table:table-cell>
          <table:table-cell table:style-name="ce14" office:value-type="float" office:value="48395400000000" calcext:value-type="float">
            <text:p>48395400000000</text:p>
          </table:table-cell>
          <table:table-cell table:style-name="ce11" office:value-type="string" calcext:value-type="string">
            <text:p>ASSOCIATION BOURGOGNE CERAMIQUE</text:p>
          </table:table-cell>
          <table:table-cell table:style-name="ce11"/>
          <table:table-cell table:style-name="ce5" office:value-type="string" calcext:value-type="string">
            <text:p>5 RUE DE LAUBENHEIM</text:p>
          </table:table-cell>
          <table:table-cell table:style-name="ce5"/>
          <table:table-cell table:style-name="ce7" office:value-type="float" office:value="21110" calcext:value-type="float">
            <text:p>21110</text:p>
          </table:table-cell>
          <table:table-cell table:style-name="ce8" table:content-validation-name="val1" office:value-type="string" calcext:value-type="string">
            <text:p>LONGCHAMP</text:p>
          </table:table-cell>
          <table:table-cell table:style-name="ce10" office:value-type="float" office:value="380377536" calcext:value-type="float">
            <text:p>03 80 37 75 36</text:p>
          </table:table-cell>
          <table:table-cell table:style-name="ce10"/>
          <table:table-cell table:style-name="ce11" office:value-type="string" calcext:value-type="string">
            <text:p>p.vircondelet@free.fr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40020102U</text:p>
          </table:table-cell>
          <table:table-cell table:style-name="ce11" office:value-type="string" calcext:value-type="string">
            <text:p>BAC PRO</text:p>
          </table:table-cell>
          <table:table-cell table:style-name="ce11" office:value-type="string" calcext:value-type="string">
            <text:p>PILOTE DE LIGNE DE PRODUCTION</text:p>
          </table:table-cell>
          <table:table-cell table:style-name="ce11" office:value-type="float" office:value="4" calcext:value-type="float">
            <text:p>4</text:p>
          </table:table-cell>
          <table:table-cell table:style-name="ce18" table:number-columns-repeated="2"/>
          <table:table-cell table:style-name="ce11" office:value-type="string" calcext:value-type="string">
            <text:p>Coût non communiqué</text:p>
          </table:table-cell>
          <table:table-cell table:number-columns-repeated="992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7"/>
          <table:table-cell table:formula="of:=LEN([.R11])" office:value-type="float" office:value="22" calcext:value-type="float">
            <text:p>22</text:p>
          </table:table-cell>
          <table:table-cell table:number-columns-repeated="1006"/>
        </table:table-row>
        <table:table-row table:style-name="ro3" table:number-rows-repeated="10480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rmations.$A$1" table:cell-range-address="$formations.$A$1:.$AF$430"/>
          <table:named-range table:name="Excel_BuiltIn_Print_Titles" table:base-cell-address="$formations.$A$1" table:cell-range-address="$formations.$A$1:.$AMJ$1" table:range-usable-as="repeat-column repeat-row"/>
          <table:named-range table:name="Excel_BuiltIn__FilterDatabase" table:base-cell-address="$formations.$A$1" table:cell-range-address="$formations.$A$1:.$AF$530"/>
        </table:named-expressions>
      </table:table>
      <table:named-expressions>
        <table:named-range table:name="Excel_BuiltIn_Print_Area_1" table:base-cell-address="$formations.$A$1" table:cell-range-address="$formations.$A$1:.$AF$430"/>
        <table:named-range table:name="Excel_BuiltIn__FilterDatabase_1" table:base-cell-address="$formations.$A$1" table:cell-range-address="$formations.$A$1:.$AMJ$431"/>
      </table:named-expressions>
      <table:database-ranges>
        <table:database-range table:name="__Anonymous_Sheet_DB__0" table:target-range-address="formations.A1:formations.AF5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0"/>
    </number:number-style>
    <number:number-style style:name="N119">
      <number:number number:decimal-places="0" number:min-integer-digits="5"/>
    </number:number-style>
    <number:number-style style:name="N12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1">
      <number:number number:decimal-places="0" number:min-integer-digits="14"/>
    </number:number-style>
    <number:number-style style:name="N122">
      <number:number number:decimal-places="0" number:min-integer-digits="8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family="'Arial Narrow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1.499cm" fo:margin-left="0.3cm" fo:margin-right="0.6cm" style:scale-to-X="1" style:scale-to-Y="8" style:table-centering="horizontal" style:writing-mode="lr-tb"/>
      <style:header-style>
        <style:header-footer-properties svg:height="0.9cm" fo:margin-left="1.6cm" fo:margin-right="1.3cm" fo:margin-bottom="0cm"/>
      </style:header-style>
      <style:footer-style>
        <style:header-footer-properties fo:min-height="0.75cm" fo:margin-left="1.6cm" fo:margin-right="1.3cm" fo:margin-top="0.2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ations" style:display-name="PageStyle_formations" style:page-layout-name="Mpm3">
      <style:header>
        <text:p><text:span text:style-name="MT1">Bourgogne - Taxe apprentissage - Liste Quota 2016 -</text:span></text:p>
      </style:header>
      <style:header-left style:display="false">
        <text:p><text:span text:style-name="MT1">Bourgogne - Taxe apprentissage - Liste Quota 2016 -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16-02-05T08:23:31</meta:creation-date>
    <dc:creator>Windows User</dc:creator>
    <dc:date>2016-02-05T08:24:08</dc:date>
    <meta:generator>LibreOffice/4.3.6.2.0$Windows_x86 LibreOffice_project/cd2ec624db98e2021ab68766c349b5d13e1e1e1c</meta:generator>
    <meta:document-statistic meta:table-count="1" meta:cell-count="14319" meta:object-count="0"/>
  </office:meta>
</office:document-meta>
</file>