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1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46mm"/>
    </style:style>
    <style:style style:name="co2" style:family="table-column">
      <style:table-column-properties fo:break-before="auto" style:column-width="117.7mm"/>
    </style:style>
    <style:style style:name="co3" style:family="table-column">
      <style:table-column-properties fo:break-before="auto" style:column-width="34.0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2.31mm"/>
    </style:style>
    <style:style style:name="co6" style:family="table-column">
      <style:table-column-properties fo:break-before="auto" style:column-width="35.75mm"/>
    </style:style>
    <style:style style:name="co7" style:family="table-column">
      <style:table-column-properties fo:break-before="auto" style:column-width="208.32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36mm" fo:break-before="auto" style:use-optimal-row-height="false"/>
    </style:style>
    <style:style style:name="ro5" style:family="table-row">
      <style:table-row-properties style:row-height="5.54mm" fo:break-before="auto" style:use-optimal-row-height="false"/>
    </style:style>
    <style:style style:name="ro6" style:family="table-row">
      <style:table-row-properties style:row-height="12.95mm" fo:break-before="auto" style:use-optimal-row-height="false"/>
    </style:style>
    <style:style style:name="ro7" style:family="table-row">
      <style:table-row-properties style:row-height="11.62mm" fo:break-before="auto" style:use-optimal-row-height="false"/>
    </style:style>
    <style:style style:name="ro8" style:family="table-row">
      <style:table-row-properties style:row-height="8.45mm" fo:break-before="auto" style:use-optimal-row-height="false"/>
    </style:style>
    <style:style style:name="ro9" style:family="table-row">
      <style:table-row-properties style:row-height="7.39mm" fo:break-before="auto" style:use-optimal-row-height="false"/>
    </style:style>
    <style:style style:name="ro10" style:family="table-row">
      <style:table-row-properties style:row-height="6.86mm" fo:break-before="auto" style:use-optimal-row-height="false"/>
    </style:style>
    <style:style style:name="ta1" style:family="table" style:master-page-name="PageStyle_5f_DSID_20_2020_20_-_20_Tableau_20_de_20_suiv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SID 2020 - Tableau de suivi" table:style-name="ta1" table:print-ranges="'DSID 2020 - Tableau de suivi'.A2:'DSID 2020 - Tableau de suivi'.D2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1" table:default-cell-style-name="ce4"/>
        <table:table-column table:style-name="co5" table:number-columns-repeated="9" table:default-cell-style-name="ce1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" office:value-type="string" calcext:value-type="string">
            <text:p>Tableau programmation DSID 2020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N° et nom du département bénéficiaire</text:p>
          </table:table-cell>
          <table:table-cell table:style-name="ce5" office:value-type="string" calcext:value-type="string">
            <text:p>Description du projet</text:p>
          </table:table-cell>
          <table:table-cell table:style-name="ce6" office:value-type="string" calcext:value-type="string">
            <text:p>Coût total du projet (HT)</text:p>
          </table:table-cell>
          <table:table-cell table:style-name="ce8" office:value-type="string" calcext:value-type="string">
            <text:p>Montant subvention DSID attribuée (AE 2020) 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string" calcext:value-type="string">
            <text:p>Conseil départemental de la Moselle</text:p>
          </table:table-cell>
          <table:table-cell table:style-name="ce3" office:value-type="string" calcext:value-type="string">
            <text:p>Restructuration du collège « La Carrière » de Saint Avold</text:p>
          </table:table-cell>
          <table:table-cell table:style-name="ce7" office:value-type="currency" office:currency="EUR" office:value="11600300" calcext:value-type="currency">
            <text:p>11 600 300,00 €</text:p>
          </table:table-cell>
          <table:table-cell table:style-name="ce9" office:value-type="string" calcext:value-type="string">
            <text:p>1 850 000,00 €</text:p>
          </table:table-cell>
          <table:table-cell table:style-name="ce11"/>
          <table:table-cell table:style-name="ce12"/>
          <table:table-cell table:style-name="ce14"/>
          <table:table-cell table:number-columns-repeated="1017"/>
        </table:table-row>
        <table:table-row table:style-name="ro3">
          <table:table-cell table:style-name="ce3" office:value-type="string" calcext:value-type="string">
            <text:p>Conseil départemental de la Meuse</text:p>
          </table:table-cell>
          <table:table-cell table:style-name="ce3" office:value-type="string" calcext:value-type="string">
            <text:p>Création d’un centre d’exploitation routière à Void Vacon</text:p>
          </table:table-cell>
          <table:table-cell table:style-name="ce7" office:value-type="currency" office:currency="EUR" office:value="2046955" calcext:value-type="currency">
            <text:p>2 046 955,00 €</text:p>
          </table:table-cell>
          <table:table-cell table:style-name="ce9" office:value-type="string" calcext:value-type="string">
            <text:p>548 800,00 €</text:p>
          </table:table-cell>
          <table:table-cell table:style-name="ce11"/>
          <table:table-cell table:style-name="ce12"/>
          <table:table-cell table:style-name="ce14"/>
          <table:table-cell table:number-columns-repeated="1017"/>
        </table:table-row>
        <table:table-row table:style-name="ro4">
          <table:table-cell table:style-name="ce3" office:value-type="string" calcext:value-type="string">
            <text:p>Conseil départemental de la Meuse</text:p>
          </table:table-cell>
          <table:table-cell table:style-name="ce3" office:value-type="string" calcext:value-type="string">
            <text:p>Extension et réhabilitation de l’espace de restauration scolaire au collège Saint Exupéry de Thierville sur Meuse</text:p>
          </table:table-cell>
          <table:table-cell table:style-name="ce7" office:value-type="currency" office:currency="EUR" office:value="2280000" calcext:value-type="currency">
            <text:p>2 280 000,00 €</text:p>
          </table:table-cell>
          <table:table-cell table:style-name="ce9" office:value-type="string" calcext:value-type="string">
            <text:p>591 200,00 €</text:p>
          </table:table-cell>
          <table:table-cell table:style-name="ce11"/>
          <table:table-cell table:style-name="ce12"/>
          <table:table-cell table:style-name="ce14"/>
          <table:table-cell table:number-columns-repeated="1017"/>
        </table:table-row>
        <table:table-row table:style-name="ro5">
          <table:table-cell table:style-name="ce3" office:value-type="string" calcext:value-type="string">
            <text:p>Conseil départemental de la Marne</text:p>
          </table:table-cell>
          <table:table-cell table:style-name="ce3" office:value-type="string" calcext:value-type="string">
            <text:p>Réhabilitation-extension du Centre d’incendie et de secours de Fagnières</text:p>
          </table:table-cell>
          <table:table-cell table:style-name="ce7" office:value-type="currency" office:currency="EUR" office:value="6900000" calcext:value-type="currency">
            <text:p>6 900 000,00 €</text:p>
          </table:table-cell>
          <table:table-cell table:style-name="ce9" office:value-type="string" calcext:value-type="string">
            <text:p>1 800 000,00 €</text:p>
          </table:table-cell>
          <table:table-cell table:style-name="ce11"/>
          <table:table-cell table:style-name="ce12"/>
          <table:table-cell table:style-name="ce14"/>
          <table:table-cell table:number-columns-repeated="1017"/>
        </table:table-row>
        <table:table-row table:style-name="ro5">
          <table:table-cell table:style-name="ce3" office:value-type="string" calcext:value-type="string">
            <text:p>Conseil départemental de la Marne</text:p>
          </table:table-cell>
          <table:table-cell table:style-name="ce3" office:value-type="string" calcext:value-type="string">
            <text:p>Extension, travaux d’aménagement du Collège Thibaud de Champagne</text:p>
          </table:table-cell>
          <table:table-cell table:style-name="ce7" office:value-type="currency" office:currency="EUR" office:value="561082" calcext:value-type="currency">
            <text:p>561 082,00 €</text:p>
          </table:table-cell>
          <table:table-cell table:style-name="ce9" office:value-type="string" calcext:value-type="string">
            <text:p>168 325,00 €</text:p>
          </table:table-cell>
          <table:table-cell table:style-name="ce11"/>
          <table:table-cell table:style-name="ce12"/>
          <table:table-cell table:style-name="ce14"/>
          <table:table-cell table:number-columns-repeated="1017"/>
        </table:table-row>
        <table:table-row table:style-name="ro5">
          <table:table-cell table:style-name="ce3" office:value-type="string" calcext:value-type="string">
            <text:p>Conseil départemental de la Haute Marne</text:p>
          </table:table-cell>
          <table:table-cell table:style-name="ce3" office:value-type="string" calcext:value-type="string">
            <text:p>Réhabilitation du chalet la Mazerie</text:p>
          </table:table-cell>
          <table:table-cell table:style-name="ce7" office:value-type="currency" office:currency="EUR" office:value="2964323" calcext:value-type="currency">
            <text:p>2 964 323,00 €</text:p>
          </table:table-cell>
          <table:table-cell table:style-name="ce9" office:value-type="string" calcext:value-type="string">
            <text:p>310 000,00 €</text:p>
          </table:table-cell>
          <table:table-cell table:style-name="ce11"/>
          <table:table-cell table:style-name="ce12"/>
          <table:table-cell table:style-name="ce14"/>
          <table:table-cell table:number-columns-repeated="1017"/>
        </table:table-row>
        <table:table-row table:style-name="ro5">
          <table:table-cell table:style-name="ce3" office:value-type="string" calcext:value-type="string">
            <text:p>Conseil départemental de la Haute Marne</text:p>
          </table:table-cell>
          <table:table-cell table:style-name="ce3" office:value-type="string" calcext:value-type="string">
            <text:p>Itinéraire cyclable canal champagne Bourgogne Tranche 1</text:p>
          </table:table-cell>
          <table:table-cell table:style-name="ce7" office:value-type="currency" office:currency="EUR" office:value="1850000" calcext:value-type="currency">
            <text:p>1 850 000,00 €</text:p>
          </table:table-cell>
          <table:table-cell table:style-name="ce9" office:value-type="string" calcext:value-type="string">
            <text:p>510 000,00 €</text:p>
          </table:table-cell>
          <table:table-cell table:style-name="ce11"/>
          <table:table-cell table:style-name="ce12"/>
          <table:table-cell table:style-name="ce14"/>
          <table:table-cell table:number-columns-repeated="1017"/>
        </table:table-row>
        <table:table-row table:style-name="ro5">
          <table:table-cell table:style-name="ce3" office:value-type="string" calcext:value-type="string">
            <text:p>Conseil départemental des Vosges</text:p>
          </table:table-cell>
          <table:table-cell table:style-name="ce3" office:value-type="string" calcext:value-type="string">
            <text:p>Gendarmerie Le Thillot – phase 1</text:p>
          </table:table-cell>
          <table:table-cell table:style-name="ce7" office:value-type="currency" office:currency="EUR" office:value="300000" calcext:value-type="currency">
            <text:p>300 000,00 €</text:p>
          </table:table-cell>
          <table:table-cell table:style-name="ce9" office:value-type="string" calcext:value-type="string">
            <text:p>150 000,00 €</text:p>
          </table:table-cell>
          <table:table-cell table:style-name="ce11"/>
          <table:table-cell table:style-name="ce12"/>
          <table:table-cell table:style-name="ce14"/>
          <table:table-cell table:number-columns-repeated="1017"/>
        </table:table-row>
        <table:table-row table:style-name="ro5">
          <table:table-cell table:style-name="ce3" office:value-type="string" calcext:value-type="string">
            <text:p>Conseil départemental des Vosges</text:p>
          </table:table-cell>
          <table:table-cell table:style-name="ce3" office:value-type="string" calcext:value-type="string">
            <text:p>Réaménagement du pôle culturel et de l’espace ULIS du collège de Bruyères</text:p>
          </table:table-cell>
          <table:table-cell table:style-name="ce7" office:value-type="currency" office:currency="EUR" office:value="250000" calcext:value-type="currency">
            <text:p>250 000,00 €</text:p>
          </table:table-cell>
          <table:table-cell table:style-name="ce9" office:value-type="string" calcext:value-type="string">
            <text:p>125 000,00 €</text:p>
          </table:table-cell>
          <table:table-cell table:style-name="ce11"/>
          <table:table-cell table:style-name="ce12"/>
          <table:table-cell table:style-name="ce14"/>
          <table:table-cell table:number-columns-repeated="1017"/>
        </table:table-row>
        <table:table-row table:style-name="ro5">
          <table:table-cell table:style-name="ce3" office:value-type="string" calcext:value-type="string">
            <text:p>Conseil départemental des Vosges</text:p>
          </table:table-cell>
          <table:table-cell table:style-name="ce3" office:value-type="string" calcext:value-type="string">
            <text:p>Réhabilitation du collège de Vagney – phase 2</text:p>
          </table:table-cell>
          <table:table-cell table:style-name="ce7" office:value-type="currency" office:currency="EUR" office:value="1600000" calcext:value-type="currency">
            <text:p>1 600 000,00 €</text:p>
          </table:table-cell>
          <table:table-cell table:style-name="ce9" office:value-type="string" calcext:value-type="string">
            <text:p>840 000,00 €</text:p>
          </table:table-cell>
          <table:table-cell table:style-name="ce11"/>
          <table:table-cell table:style-name="ce12"/>
          <table:table-cell table:style-name="ce14"/>
          <table:table-cell table:number-columns-repeated="1017"/>
        </table:table-row>
        <table:table-row table:style-name="ro5">
          <table:table-cell table:style-name="ce3" office:value-type="string" calcext:value-type="string">
            <text:p>Conseil départemental des Vosges</text:p>
          </table:table-cell>
          <table:table-cell table:style-name="ce3" office:value-type="string" calcext:value-type="string">
            <text:p>Accessibilité collège de Xertigny </text:p>
          </table:table-cell>
          <table:table-cell table:style-name="ce7" office:value-type="currency" office:currency="EUR" office:value="382000" calcext:value-type="currency">
            <text:p>382 000,00 €</text:p>
          </table:table-cell>
          <table:table-cell table:style-name="ce9" office:value-type="string" calcext:value-type="string">
            <text:p>140 801,00 €</text:p>
          </table:table-cell>
          <table:table-cell table:style-name="ce11"/>
          <table:table-cell table:style-name="ce12"/>
          <table:table-cell table:style-name="ce14"/>
          <table:table-cell table:number-columns-repeated="1017"/>
        </table:table-row>
        <table:table-row table:style-name="ro5">
          <table:table-cell table:style-name="ce3" office:value-type="string" calcext:value-type="string">
            <text:p>Conseil départemental de l'Aube</text:p>
          </table:table-cell>
          <table:table-cell table:style-name="ce3" office:value-type="string" calcext:value-type="string">
            <text:p>Voie verte du lac d’Orient</text:p>
          </table:table-cell>
          <table:table-cell table:style-name="ce7" office:value-type="currency" office:currency="EUR" office:value="2339838" calcext:value-type="currency">
            <text:p>2 339 838,00 €</text:p>
          </table:table-cell>
          <table:table-cell table:style-name="ce9" office:value-type="string" calcext:value-type="string">
            <text:p>750 000,00 €</text:p>
          </table:table-cell>
          <table:table-cell table:style-name="ce11"/>
          <table:table-cell table:style-name="ce12"/>
          <table:table-cell table:style-name="ce14"/>
          <table:table-cell table:number-columns-repeated="1017"/>
        </table:table-row>
        <table:table-row table:style-name="ro5">
          <table:table-cell table:style-name="ce3" office:value-type="string" calcext:value-type="string">
            <text:p>Conseil départemental des Ardennes</text:p>
          </table:table-cell>
          <table:table-cell table:style-name="ce3" office:value-type="string" calcext:value-type="string">
            <text:p>Requalification de la RD 987</text:p>
          </table:table-cell>
          <table:table-cell table:style-name="ce7" office:value-type="currency" office:currency="EUR" office:value="800000" calcext:value-type="currency">
            <text:p>800 000,00 €</text:p>
          </table:table-cell>
          <table:table-cell table:style-name="ce9" office:value-type="string" calcext:value-type="string">
            <text:p>376 769,00 €</text:p>
          </table:table-cell>
          <table:table-cell table:style-name="ce11"/>
          <table:table-cell table:style-name="ce12"/>
          <table:table-cell table:style-name="ce14"/>
          <table:table-cell table:number-columns-repeated="1017"/>
        </table:table-row>
        <table:table-row table:style-name="ro5">
          <table:table-cell table:style-name="ce3" office:value-type="string" calcext:value-type="string">
            <text:p>Conseil départemental des Ardennes</text:p>
          </table:table-cell>
          <table:table-cell table:style-name="ce3" office:value-type="string" calcext:value-type="string">
            <text:p>Schéma directeur des collèges numériques – année 2020</text:p>
          </table:table-cell>
          <table:table-cell table:style-name="ce7" office:value-type="currency" office:currency="EUR" office:value="812802" calcext:value-type="currency">
            <text:p>812 802,00 €</text:p>
          </table:table-cell>
          <table:table-cell table:style-name="ce9" office:value-type="string" calcext:value-type="string">
            <text:p>406 401,00 €</text:p>
          </table:table-cell>
          <table:table-cell table:style-name="ce11"/>
          <table:table-cell table:style-name="ce12"/>
          <table:table-cell table:style-name="ce14"/>
          <table:table-cell table:number-columns-repeated="1017"/>
        </table:table-row>
        <table:table-row table:style-name="ro6">
          <table:table-cell table:style-name="ce3" office:value-type="string" calcext:value-type="string">
            <text:p>Conseil départemental des Ardennes</text:p>
          </table:table-cell>
          <table:table-cell table:style-name="ce3" office:value-type="string" calcext:value-type="string">
            <text:p>Collège Charles Bruneau de Vireux-Wallerand – Remplacement des menuiseries</text:p>
          </table:table-cell>
          <table:table-cell table:style-name="ce7" office:value-type="currency" office:currency="EUR" office:value="50000" calcext:value-type="currency">
            <text:p>50 000,00 €</text:p>
          </table:table-cell>
          <table:table-cell table:style-name="ce9" office:value-type="string" calcext:value-type="string">
            <text:p>25 000,00 €</text:p>
          </table:table-cell>
          <table:table-cell table:style-name="ce11"/>
          <table:table-cell table:style-name="ce13"/>
          <table:table-cell table:style-name="ce14"/>
          <table:table-cell table:number-columns-repeated="1017"/>
        </table:table-row>
        <table:table-row table:style-name="ro7">
          <table:table-cell table:style-name="ce3" office:value-type="string" calcext:value-type="string">
            <text:p>Conseil départemental des Ardennes</text:p>
          </table:table-cell>
          <table:table-cell table:style-name="ce3" office:value-type="string" calcext:value-type="string">
            <text:p>Collège Georges Sand de Revin - Remplacement des chaudières et de la production ECS</text:p>
          </table:table-cell>
          <table:table-cell table:style-name="ce7" office:value-type="currency" office:currency="EUR" office:value="83333" calcext:value-type="currency">
            <text:p>83 333,00 €</text:p>
          </table:table-cell>
          <table:table-cell table:style-name="ce9" office:value-type="string" calcext:value-type="string">
            <text:p>41 667,00 €</text:p>
          </table:table-cell>
          <table:table-cell table:style-name="ce11"/>
          <table:table-cell table:style-name="ce13"/>
          <table:table-cell table:style-name="ce14"/>
          <table:table-cell table:number-columns-repeated="1017"/>
        </table:table-row>
        <table:table-row table:style-name="ro5">
          <table:table-cell table:style-name="ce3" office:value-type="string" calcext:value-type="string">
            <text:p>Conseil départemental des Ardennes</text:p>
          </table:table-cell>
          <table:table-cell table:style-name="ce3" office:value-type="string" calcext:value-type="string">
            <text:p>Collège Marie-Hélène Cardot à Douzy – Remplacement des étanchéités</text:p>
          </table:table-cell>
          <table:table-cell table:style-name="ce7" office:value-type="currency" office:currency="EUR" office:value="172300" calcext:value-type="currency">
            <text:p>172 300,00 €</text:p>
          </table:table-cell>
          <table:table-cell table:style-name="ce9" office:value-type="string" calcext:value-type="string">
            <text:p>86 150,00 €</text:p>
          </table:table-cell>
          <table:table-cell table:style-name="ce11"/>
          <table:table-cell table:style-name="ce13"/>
          <table:table-cell table:style-name="ce14"/>
          <table:table-cell table:number-columns-repeated="1017"/>
        </table:table-row>
        <table:table-row table:style-name="ro8">
          <table:table-cell table:style-name="ce3" office:value-type="string" calcext:value-type="string">
            <text:p>Conseil départemental des Ardennes</text:p>
          </table:table-cell>
          <table:table-cell table:style-name="ce3" office:value-type="string" calcext:value-type="string">
            <text:p>Collège Scamaroni de Charleville-Mézières – Remplacement des chaudières et de la production ECS</text:p>
          </table:table-cell>
          <table:table-cell table:style-name="ce7" office:value-type="currency" office:currency="EUR" office:value="83333" calcext:value-type="currency">
            <text:p>83 333,00 €</text:p>
          </table:table-cell>
          <table:table-cell table:style-name="ce9" office:value-type="string" calcext:value-type="string">
            <text:p>41 666,00 €</text:p>
          </table:table-cell>
          <table:table-cell table:style-name="ce11"/>
          <table:table-cell table:style-name="ce13"/>
          <table:table-cell table:style-name="ce14"/>
          <table:table-cell table:number-columns-repeated="1017"/>
        </table:table-row>
        <table:table-row table:style-name="ro5">
          <table:table-cell table:style-name="ce3" office:value-type="string" calcext:value-type="string">
            <text:p>Conseil départemental des Ardennes</text:p>
          </table:table-cell>
          <table:table-cell table:style-name="ce3" office:value-type="string" calcext:value-type="string">
            <text:p>Cité scolaire « Vauban » de Givet - Remplacement des toitures shed</text:p>
          </table:table-cell>
          <table:table-cell table:style-name="ce7" office:value-type="currency" office:currency="EUR" office:value="186000" calcext:value-type="currency">
            <text:p>186 000,00 €</text:p>
          </table:table-cell>
          <table:table-cell table:style-name="ce9" office:value-type="string" calcext:value-type="string">
            <text:p>93 000,00 €</text:p>
          </table:table-cell>
          <table:table-cell table:style-name="ce11"/>
          <table:table-cell table:style-name="ce13"/>
          <table:table-cell table:style-name="ce14"/>
          <table:table-cell table:number-columns-repeated="1017"/>
        </table:table-row>
        <table:table-row table:style-name="ro9">
          <table:table-cell table:style-name="ce3" office:value-type="string" calcext:value-type="string">
            <text:p>Conseil départemental du Bas-Rhin</text:p>
          </table:table-cell>
          <table:table-cell table:style-name="ce3" office:value-type="string" calcext:value-type="string">
            <text:p>Construction d’un nouveau collège d’excellence en remplacement du collège Solignac</text:p>
          </table:table-cell>
          <table:table-cell table:style-name="ce7" office:value-type="currency" office:currency="EUR" office:value="20858333" calcext:value-type="currency">
            <text:p>20 858 333,00 €</text:p>
          </table:table-cell>
          <table:table-cell table:style-name="ce9" office:value-type="string" calcext:value-type="string">
            <text:p>2 048 834,00 €</text:p>
          </table:table-cell>
          <table:table-cell table:style-name="ce11"/>
          <table:table-cell table:style-name="ce13"/>
          <table:table-cell table:style-name="ce14"/>
          <table:table-cell table:number-columns-repeated="1017"/>
        </table:table-row>
        <table:table-row table:style-name="ro5">
          <table:table-cell table:style-name="ce3" office:value-type="string" calcext:value-type="string">
            <text:p>Conseil départemental du Haut-Rhin</text:p>
          </table:table-cell>
          <table:table-cell table:style-name="ce3" office:value-type="string" calcext:value-type="string">
            <text:p>Extension et restructuration du collège Kennedy à Mulhouse</text:p>
          </table:table-cell>
          <table:table-cell table:style-name="ce7" office:value-type="currency" office:currency="EUR" office:value="12287000" calcext:value-type="currency">
            <text:p>12 287 000,00 €</text:p>
          </table:table-cell>
          <table:table-cell table:style-name="ce9" office:value-type="string" calcext:value-type="string">
            <text:p>1 200 000,00 €</text:p>
          </table:table-cell>
          <table:table-cell table:style-name="ce11"/>
          <table:table-cell table:style-name="ce13"/>
          <table:table-cell table:style-name="ce14"/>
          <table:table-cell table:number-columns-repeated="1017"/>
        </table:table-row>
        <table:table-row table:style-name="ro10">
          <table:table-cell table:style-name="ce3" office:value-type="string" calcext:value-type="string">
            <text:p>Conseil départemental de la Meurthe et Moselle</text:p>
          </table:table-cell>
          <table:table-cell table:style-name="ce3" office:value-type="string" calcext:value-type="string">
            <text:p>Construction d’un collège à ARTEM</text:p>
          </table:table-cell>
          <table:table-cell table:style-name="ce7" office:value-type="currency" office:currency="EUR" office:value="7756285" calcext:value-type="currency">
            <text:p>7 756 285,00 €</text:p>
          </table:table-cell>
          <table:table-cell table:style-name="ce9" office:value-type="string" calcext:value-type="string">
            <text:p>2 050 000,00 €</text:p>
          </table:table-cell>
          <table:table-cell table:style-name="ce11"/>
          <table:table-cell table:style-name="ce13"/>
          <table:table-cell table:style-name="ce14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SID 2020 - Tableau de suivi'.$A$1" table:cell-range-address="$'DSID 2020 - Tableau de suivi'.$A$2:.$D$24" table:range-usable-as="print-range"/>
          <table:named-range table:name="Excel_BuiltIn__FilterDatabase" table:base-cell-address="$'DSID 2020 - Tableau de suivi'.$A$1" table:cell-range-address="$'DSID 2020 - Tableau de suivi'.$A$2:.$D$2"/>
        </table:named-expressions>
      </table:table>
      <table:named-expressions/>
      <table:database-ranges>
        <table:database-range table:name="__Anonymous_Sheet_DB__0" table:target-range-address="'DSID 2020 - Tableau de suivi'.A2:'DSID 2020 - Tableau de suivi'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1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15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0" loext:min-decimal-places="0" number:min-integer-digits="1"/>
      <number:text> %</number:text>
    </number:percentag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_20_1_20_2" style:display-name="Heading 2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_20_1_20_3" style:display-name="Heading 2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_20_10" style:display-name="Heading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5" style:display-name="Heading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6" style:display-name="Heading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7" style:display-name="Heading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8" style:display-name="Heading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9" style:display-name="Heading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3_20_10" style:display-name="Heading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3_20_11" style:display-name="Heading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3_20_12" style:display-name="Heading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3_20_13" style:display-name="Heading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3_20_14" style:display-name="Heading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3_20_2_20_2" style:display-name="Heading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3_20_2_20_3" style:display-name="Heading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3_20_5" style:display-name="Heading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3_20_6" style:display-name="Heading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3_20_7" style:display-name="Heading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3_20_8" style:display-name="Heading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3_20_9" style:display-name="Heading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_20_10" style:display-name="Heading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_20_11" style:display-name="Heading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_20_12" style:display-name="Heading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_20_13" style:display-name="Heading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_20_14" style:display-name="Heading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_20_2_20_2" style:display-name="Heading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_20_2_20_3" style:display-name="Heading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_20_5" style:display-name="Heading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_20_6" style:display-name="Heading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_20_7" style:display-name="Heading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_20_8" style:display-name="Heading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_20_9" style:display-name="Heading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10" style:display-name="Heading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11" style:display-name="Heading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12" style:display-name="Heading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13" style:display-name="Heading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14" style:display-name="Heading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2" style:display-name="Heading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2_20_2" style:display-name="Heading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2_20_3" style:display-name="Heading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3" style:display-name="Heading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4" style:display-name="Heading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5" style:display-name="Heading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6" style:display-name="Heading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7" style:display-name="Heading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8" style:display-name="Heading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9" style:display-name="Heading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_20_10" style:display-name="Heading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_20_11" style:display-name="Heading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_20_12" style:display-name="Heading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_20_13" style:display-name="Heading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_20_14" style:display-name="Heading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_20_2" style:display-name="Heading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_20_2_20_2" style:display-name="Heading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_20_2_20_3" style:display-name="Heading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_20_3" style:display-name="Heading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_20_4" style:display-name="Heading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_20_5" style:display-name="Heading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_20_6" style:display-name="Heading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_20_7" style:display-name="Heading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_20_8" style:display-name="Heading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6_20_9" style:display-name="Heading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_20_10" style:display-name="Heading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_20_11" style:display-name="Heading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_20_12" style:display-name="Heading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_20_13" style:display-name="Heading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_20_14" style:display-name="Heading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_20_2" style:display-name="Heading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_20_2_20_2" style:display-name="Heading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_20_2_20_3" style:display-name="Heading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_20_3" style:display-name="Heading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_20_4" style:display-name="Heading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_20_5" style:display-name="Heading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_20_6" style:display-name="Heading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_20_7" style:display-name="Heading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_20_8" style:display-name="Heading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_20_9" style:display-name="Heading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8_20_2" style:display-name="Heading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8_20_3" style:display-name="Heading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3" style:display-name="Heading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4" style:display-name="Heading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5" style:display-name="Heading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6" style:display-name="Heading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7" style:display-name="Heading1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8" style:display-name="Heading1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9" style:display-name="Heading1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10" style:display-name="Heading1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11" style:display-name="Heading1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12" style:display-name="Heading1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13" style:display-name="Heading1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14" style:display-name="Heading1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2" style:display-name="Heading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2_20_2" style:display-name="Heading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2_20_3" style:display-name="Heading1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3" style:display-name="Heading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4" style:display-name="Heading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5" style:display-name="Heading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6" style:display-name="Heading1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7" style:display-name="Heading1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8" style:display-name="Heading1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9" style:display-name="Heading1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0" style:display-name="Heading1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3_20_10" style:display-name="Heading1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3_20_11" style:display-name="Heading1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3_20_12" style:display-name="Heading1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3_20_13" style:display-name="Heading1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3_20_14" style:display-name="Heading1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3_20_2" style:display-name="Heading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3_20_2_20_2" style:display-name="Heading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3_20_2_20_3" style:display-name="Heading1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3_20_3" style:display-name="Heading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3_20_4" style:display-name="Heading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3_20_5" style:display-name="Heading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3_20_6" style:display-name="Heading1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3_20_7" style:display-name="Heading1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3_20_8" style:display-name="Heading1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3_20_9" style:display-name="Heading1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_20_10" style:display-name="Heading1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_20_11" style:display-name="Heading1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_20_12" style:display-name="Heading1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_20_13" style:display-name="Heading1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_20_14" style:display-name="Heading1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_20_2" style:display-name="Heading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_20_2_20_2" style:display-name="Heading1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_20_2_20_3" style:display-name="Heading1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_20_3" style:display-name="Heading1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_20_4" style:display-name="Heading1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_20_5" style:display-name="Heading1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_20_6" style:display-name="Heading1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_20_7" style:display-name="Heading1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_20_8" style:display-name="Heading1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_20_9" style:display-name="Heading1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5_20_10" style:display-name="Heading1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5_20_11" style:display-name="Heading1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5_20_12" style:display-name="Heading1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5_20_13" style:display-name="Heading1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5_20_14" style:display-name="Heading1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5_20_2" style:display-name="Heading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5_20_2_20_2" style:display-name="Heading1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5_20_2_20_3" style:display-name="Heading1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5_20_3" style:display-name="Heading1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5_20_4" style:display-name="Heading1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5_20_5" style:display-name="Heading1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5_20_6" style:display-name="Heading1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5_20_7" style:display-name="Heading1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5_20_8" style:display-name="Heading1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5_20_9" style:display-name="Heading1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6_20_10" style:display-name="Heading1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6_20_11" style:display-name="Heading1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6_20_12" style:display-name="Heading1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6_20_13" style:display-name="Heading1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6_20_14" style:display-name="Heading1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6_20_2" style:display-name="Heading1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6_20_2_20_2" style:display-name="Heading1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6_20_2_20_3" style:display-name="Heading1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6_20_3" style:display-name="Heading1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6_20_4" style:display-name="Heading1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6_20_5" style:display-name="Heading1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6_20_6" style:display-name="Heading1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6_20_7" style:display-name="Heading1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6_20_8" style:display-name="Heading1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6_20_9" style:display-name="Heading1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_20_10" style:display-name="Heading1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_20_11" style:display-name="Heading1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_20_12" style:display-name="Heading1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_20_13" style:display-name="Heading1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_20_14" style:display-name="Heading1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_20_2" style:display-name="Heading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_20_2_20_2" style:display-name="Heading1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_20_2_20_3" style:display-name="Heading1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_20_3" style:display-name="Heading1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_20_4" style:display-name="Heading1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_20_5" style:display-name="Heading1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_20_6" style:display-name="Heading1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_20_7" style:display-name="Heading1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_20_8" style:display-name="Heading1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_20_9" style:display-name="Heading1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8_20_2" style:display-name="Heading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8_20_3" style:display-name="Heading1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Lien_20_hypertexte_20_2" style:display-name="Lien hypertexte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_20_10" style:display-name="Lien hypertexte 2 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_20_11" style:display-name="Lien hypertexte 2 1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_20_12" style:display-name="Lien hypertexte 2 1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_20_13" style:display-name="Lien hypertexte 2 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_20_14" style:display-name="Lien hypertexte 2 1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_20_2" style:display-name="Lien hypertexte 2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_20_2_20_2" style:display-name="Lien hypertexte 2 2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_20_2_20_3" style:display-name="Lien hypertexte 2 2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_20_3" style:display-name="Lien hypertext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_20_4" style:display-name="Lien hypertext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_20_5" style:display-name="Lien hypertexte 2 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_20_6" style:display-name="Lien hypertexte 2 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_20_7" style:display-name="Lien hypertexte 2 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_20_8" style:display-name="Lien hypertexte 2 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_20_9" style:display-name="Lien hypertexte 2 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_20_10" style:display-name="Lien hypertexte 3 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_20_11" style:display-name="Lien hypertexte 3 1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_20_12" style:display-name="Lien hypertexte 3 1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_20_13" style:display-name="Lien hypertexte 3 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_20_14" style:display-name="Lien hypertexte 3 1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_20_2" style:display-name="Lien hypertexte 3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_20_2_20_2" style:display-name="Lien hypertexte 3 2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_20_2_20_3" style:display-name="Lien hypertexte 3 2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_20_3" style:display-name="Lien hypertext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_20_4" style:display-name="Lien hypertext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_20_5" style:display-name="Lien hypertexte 3 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_20_6" style:display-name="Lien hypertexte 3 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_20_7" style:display-name="Lien hypertexte 3 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_20_8" style:display-name="Lien hypertexte 3 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_20_9" style:display-name="Lien hypertexte 3 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" style:display-name="Lien hypertexte 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_20_10" style:display-name="Lien hypertexte 4 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_20_11" style:display-name="Lien hypertexte 4 1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_20_12" style:display-name="Lien hypertexte 4 1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_20_13" style:display-name="Lien hypertexte 4 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_20_14" style:display-name="Lien hypertexte 4 1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_20_2" style:display-name="Lien hypertexte 4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_20_2_20_2" style:display-name="Lien hypertexte 4 2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_20_2_20_3" style:display-name="Lien hypertexte 4 2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_20_3" style:display-name="Lien hypertext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_20_4" style:display-name="Lien hypertext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_20_5" style:display-name="Lien hypertexte 4 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_20_6" style:display-name="Lien hypertexte 4 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_20_7" style:display-name="Lien hypertexte 4 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_20_8" style:display-name="Lien hypertexte 4 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_20_9" style:display-name="Lien hypertexte 4 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2" style:display-name="Milliers 2 2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2_20_10" style:display-name="Milliers 2 2 10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2_20_11" style:display-name="Milliers 2 2 11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2_20_12" style:display-name="Milliers 2 2 12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2_20_13" style:display-name="Milliers 2 2 13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2_20_14" style:display-name="Milliers 2 2 14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2_20_2" style:display-name="Milliers 2 2 2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2_20_2_20_2" style:display-name="Milliers 2 2 2 2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2_20_2_20_3" style:display-name="Milliers 2 2 2 3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2_20_3" style:display-name="Milliers 2 2 3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2_20_4" style:display-name="Milliers 2 2 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2_20_5" style:display-name="Milliers 2 2 5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2_20_6" style:display-name="Milliers 2 2 6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2_20_7" style:display-name="Milliers 2 2 7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2_20_8" style:display-name="Milliers 2 2 8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2_20_9" style:display-name="Milliers 2 2 9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3" style:display-name="Milliers 2 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3_20_2" style:display-name="Milliers 2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3_20_3" style:display-name="Milliers 2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4" style:display-name="Milliers 2 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4_20_2" style:display-name="Milliers 2 4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4_20_3" style:display-name="Milliers 2 4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5" style:display-name="Milliers 2 5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5_20_2" style:display-name="Milliers 2 5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5_20_3" style:display-name="Milliers 2 5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6" style:display-name="Milliers 2 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6_20_2" style:display-name="Milliers 2 6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6_20_3" style:display-name="Milliers 2 6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7" style:display-name="Milliers 2 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8" style:display-name="Milliers 2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3" style:display-name="Milliers 3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3_20_10" style:display-name="Milliers 3 10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3_20_11" style:display-name="Milliers 3 11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3_20_12" style:display-name="Milliers 3 12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3_20_13" style:display-name="Milliers 3 13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3_20_14" style:display-name="Milliers 3 14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3_20_2" style:display-name="Milliers 3 2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3_20_2_20_2" style:display-name="Milliers 3 2 2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3_20_2_20_3" style:display-name="Milliers 3 2 3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3_20_3" style:display-name="Milliers 3 3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3_20_4" style:display-name="Milliers 3 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3_20_5" style:display-name="Milliers 3 5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3_20_6" style:display-name="Milliers 3 6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3_20_7" style:display-name="Milliers 3 7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3_20_8" style:display-name="Milliers 3 8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3_20_9" style:display-name="Milliers 3 9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4" style:display-name="Milliers 4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4_20_2" style:display-name="Milliers 4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4_20_3" style:display-name="Milliers 4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5" style:display-name="Milliers 5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5_20_10" style:display-name="Milliers 5 10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5_20_11" style:display-name="Milliers 5 11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5_20_12" style:display-name="Milliers 5 12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5_20_13" style:display-name="Milliers 5 13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5_20_14" style:display-name="Milliers 5 14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5_20_2" style:display-name="Milliers 5 2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5_20_2_20_2" style:display-name="Milliers 5 2 2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5_20_2_20_3" style:display-name="Milliers 5 2 3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5_20_3" style:display-name="Milliers 5 3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5_20_4" style:display-name="Milliers 5 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5_20_5" style:display-name="Milliers 5 5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5_20_6" style:display-name="Milliers 5 6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5_20_7" style:display-name="Milliers 5 7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5_20_8" style:display-name="Milliers 5 8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5_20_9" style:display-name="Milliers 5 9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" style:display-name="Milliers 6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_20_10" style:display-name="Milliers 6 10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_20_11" style:display-name="Milliers 6 11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_20_12" style:display-name="Milliers 6 12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_20_13" style:display-name="Milliers 6 13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_20_14" style:display-name="Milliers 6 14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_20_2" style:display-name="Milliers 6 2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_20_2_20_2" style:display-name="Milliers 6 2 2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_20_2_20_3" style:display-name="Milliers 6 2 3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_20_3" style:display-name="Milliers 6 3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_20_4" style:display-name="Milliers 6 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_20_5" style:display-name="Milliers 6 5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_20_6" style:display-name="Milliers 6 6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_20_7" style:display-name="Milliers 6 7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_20_8" style:display-name="Milliers 6 8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_20_9" style:display-name="Milliers 6 9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7_20_2" style:display-name="Milliers 7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8" style:display-name="Milliers 8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9" style:display-name="Milliers 9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2_20_3" style:display-name="Normal 1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2_20_2_20_2_20_2" style:display-name="Normal 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2_20_3" style:display-name="Normal 1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3" style:display-name="Normal 1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10" style:display-name="Normal 2 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13" style:display-name="Normal 2 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14" style:display-name="Normal 2 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15" style:display-name="Normal 2 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16" style:display-name="Normal 2 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17" style:display-name="Normal 2 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18" style:display-name="Normal 2 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19" style:display-name="Normal 2 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19" style:display-name="Normal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" style:display-name="Normal 2 2 2 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3" style:display-name="Normal 2 2 2 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2_20_20" style:display-name="Normal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0" style:display-name="Normal 2 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21" style:display-name="Normal 2 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22" style:display-name="Normal 2 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23" style:display-name="Normal 2 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3" style:display-name="Normal 2 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4" style:display-name="Normal 2 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5" style:display-name="Normal 2 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6" style:display-name="Normal 2 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7_20_10" style:display-name="Normal 2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" style:display-name="Normal 2 7 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7_20_2_20_2" style:display-name="Normal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5" style:display-name="Normal 2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6" style:display-name="Normal 2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7" style:display-name="Normal 2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8" style:display-name="Normal 2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9" style:display-name="Normal 2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8_20_10" style:display-name="Normal 2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3" style:display-name="Normal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4" style:display-name="Normal 2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5" style:display-name="Normal 2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6" style:display-name="Normal 2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7" style:display-name="Normal 2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8" style:display-name="Normal 2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9" style:display-name="Normal 2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7_20_2_20_3" style:display-name="Normal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_20_2_20_3" style:display-name="Normal 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10" style:display-name="Pourcentage 2 1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11" style:display-name="Pourcentage 2 1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12" style:display-name="Pourcentage 2 1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13" style:display-name="Pourcentage 2 1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14" style:display-name="Pourcentage 2 1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15" style:display-name="Pourcentage 2 1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16" style:display-name="Pourcentage 2 1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17" style:display-name="Pourcentage 2 1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18" style:display-name="Pourcentage 2 1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19" style:display-name="Pourcentage 2 1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2" style:display-name="Pourcentage 2 2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10" style:display-name="Pourcentage 2 2 10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11" style:display-name="Pourcentage 2 2 11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12" style:display-name="Pourcentage 2 2 12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13" style:display-name="Pourcentage 2 2 13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14" style:display-name="Pourcentage 2 2 14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15" style:display-name="Pourcentage 2 2 15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16" style:display-name="Pourcentage 2 2 16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2" style:display-name="Pourcentage 2 2 2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2_20_2" style:display-name="Pourcentage 2 2 2 2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2_20_3" style:display-name="Pourcentage 2 2 2 3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3" style:display-name="Pourcentage 2 2 3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4" style:display-name="Pourcentage 2 2 4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5" style:display-name="Pourcentage 2 2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6" style:display-name="Pourcentage 2 2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7" style:display-name="Pourcentage 2 2 7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8" style:display-name="Pourcentage 2 2 8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_20_9" style:display-name="Pourcentage 2 2 9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20" style:display-name="Pourcentage 2 2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21" style:display-name="Pourcentage 2 2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" style:display-name="Pourcentage 2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10" style:display-name="Pourcentage 2 3 1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11" style:display-name="Pourcentage 2 3 1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12" style:display-name="Pourcentage 2 3 1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13" style:display-name="Pourcentage 2 3 1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14" style:display-name="Pourcentage 2 3 1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15" style:display-name="Pourcentage 2 3 1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16" style:display-name="Pourcentage 2 3 1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2" style:display-name="Pourcentage 2 3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2_20_2" style:display-name="Pourcentage 2 3 2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2_20_3" style:display-name="Pourcentage 2 3 2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3" style:display-name="Pourcentage 2 3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4" style:display-name="Pourcentage 2 3 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5" style:display-name="Pourcentage 2 3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6" style:display-name="Pourcentage 2 3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7" style:display-name="Pourcentage 2 3 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8" style:display-name="Pourcentage 2 3 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3_20_9" style:display-name="Pourcentage 2 3 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" style:display-name="Pourcentage 2 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10" style:display-name="Pourcentage 2 4 1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11" style:display-name="Pourcentage 2 4 1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12" style:display-name="Pourcentage 2 4 1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13" style:display-name="Pourcentage 2 4 1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14" style:display-name="Pourcentage 2 4 1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15" style:display-name="Pourcentage 2 4 1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16" style:display-name="Pourcentage 2 4 1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2" style:display-name="Pourcentage 2 4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2_20_2" style:display-name="Pourcentage 2 4 2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2_20_3" style:display-name="Pourcentage 2 4 2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3" style:display-name="Pourcentage 2 4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4" style:display-name="Pourcentage 2 4 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5" style:display-name="Pourcentage 2 4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6" style:display-name="Pourcentage 2 4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7" style:display-name="Pourcentage 2 4 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8" style:display-name="Pourcentage 2 4 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_20_9" style:display-name="Pourcentage 2 4 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" style:display-name="Pourcentage 2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10" style:display-name="Pourcentage 2 5 1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11" style:display-name="Pourcentage 2 5 1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12" style:display-name="Pourcentage 2 5 1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13" style:display-name="Pourcentage 2 5 1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14" style:display-name="Pourcentage 2 5 1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15" style:display-name="Pourcentage 2 5 1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16" style:display-name="Pourcentage 2 5 1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2" style:display-name="Pourcentage 2 5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2_20_2" style:display-name="Pourcentage 2 5 2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2_20_3" style:display-name="Pourcentage 2 5 2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3" style:display-name="Pourcentage 2 5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4" style:display-name="Pourcentage 2 5 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5" style:display-name="Pourcentage 2 5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6" style:display-name="Pourcentage 2 5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7" style:display-name="Pourcentage 2 5 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8" style:display-name="Pourcentage 2 5 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_20_9" style:display-name="Pourcentage 2 5 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" style:display-name="Pourcentage 2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10" style:display-name="Pourcentage 2 6 1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11" style:display-name="Pourcentage 2 6 1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12" style:display-name="Pourcentage 2 6 1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13" style:display-name="Pourcentage 2 6 1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14" style:display-name="Pourcentage 2 6 1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15" style:display-name="Pourcentage 2 6 1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16" style:display-name="Pourcentage 2 6 1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2" style:display-name="Pourcentage 2 6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2_20_2" style:display-name="Pourcentage 2 6 2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2_20_3" style:display-name="Pourcentage 2 6 2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3" style:display-name="Pourcentage 2 6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4" style:display-name="Pourcentage 2 6 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5" style:display-name="Pourcentage 2 6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6" style:display-name="Pourcentage 2 6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7" style:display-name="Pourcentage 2 6 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8" style:display-name="Pourcentage 2 6 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_20_9" style:display-name="Pourcentage 2 6 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7" style:display-name="Pourcentage 2 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7_20_2" style:display-name="Pourcentage 2 7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7_20_3" style:display-name="Pourcentage 2 7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8" style:display-name="Pourcentage 2 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9" style:display-name="Pourcentage 2 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10" style:display-name="Pourcentage 3 10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11" style:display-name="Pourcentage 3 11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12" style:display-name="Pourcentage 3 12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13" style:display-name="Pourcentage 3 13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14" style:display-name="Pourcentage 3 14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15" style:display-name="Pourcentage 3 15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16" style:display-name="Pourcentage 3 16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2" style:display-name="Pourcentage 3 2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2_20_2" style:display-name="Pourcentage 3 2 2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2_20_3" style:display-name="Pourcentage 3 2 3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3" style:display-name="Pourcentage 3 3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4" style:display-name="Pourcentage 3 4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5" style:display-name="Pourcentage 3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6" style:display-name="Pourcentage 3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7" style:display-name="Pourcentage 3 7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8" style:display-name="Pourcentage 3 8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3_20_9" style:display-name="Pourcentage 3 9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4" style:display-name="Pourcentage 4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10" style:display-name="Pourcentage 4 10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11" style:display-name="Pourcentage 4 11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12" style:display-name="Pourcentage 4 1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13" style:display-name="Pourcentage 4 13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14" style:display-name="Pourcentage 4 14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15" style:display-name="Pourcentage 4 15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16" style:display-name="Pourcentage 4 16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2" style:display-name="Pourcentage 4 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2_20_2" style:display-name="Pourcentage 4 2 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2_20_3" style:display-name="Pourcentage 4 2 3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3" style:display-name="Pourcentage 4 3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4" style:display-name="Pourcentage 4 4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5" style:display-name="Pourcentage 4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6" style:display-name="Pourcentage 4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7" style:display-name="Pourcentage 4 7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8" style:display-name="Pourcentage 4 8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4_20_9" style:display-name="Pourcentage 4 9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5" style:display-name="Pourcentage 5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10" style:display-name="Pourcentage 5 10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11" style:display-name="Pourcentage 5 11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12" style:display-name="Pourcentage 5 12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13" style:display-name="Pourcentage 5 13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14" style:display-name="Pourcentage 5 14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15" style:display-name="Pourcentage 5 15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16" style:display-name="Pourcentage 5 16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2" style:display-name="Pourcentage 5 2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2_20_2" style:display-name="Pourcentage 5 2 2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2_20_3" style:display-name="Pourcentage 5 2 3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3" style:display-name="Pourcentage 5 3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4" style:display-name="Pourcentage 5 4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5" style:display-name="Pourcentage 5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6" style:display-name="Pourcentage 5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7" style:display-name="Pourcentage 5 7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8" style:display-name="Pourcentage 5 8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5_20_9" style:display-name="Pourcentage 5 9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" style:display-name="Pourcentage 6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10" style:display-name="Pourcentage 6 10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11" style:display-name="Pourcentage 6 11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12" style:display-name="Pourcentage 6 12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13" style:display-name="Pourcentage 6 13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14" style:display-name="Pourcentage 6 14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15" style:display-name="Pourcentage 6 15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16" style:display-name="Pourcentage 6 16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2" style:display-name="Pourcentage 6 2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2_20_2" style:display-name="Pourcentage 6 2 2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2_20_3" style:display-name="Pourcentage 6 2 3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3" style:display-name="Pourcentage 6 3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4" style:display-name="Pourcentage 6 4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5" style:display-name="Pourcentage 6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6" style:display-name="Pourcentage 6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7" style:display-name="Pourcentage 6 7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8" style:display-name="Pourcentage 6 8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_20_9" style:display-name="Pourcentage 6 9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7_20_2" style:display-name="Pourcentage 7 2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3" style:display-name="Result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4" style:display-name="Result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5" style:display-name="Result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6" style:display-name="Result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7" style:display-name="Result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8" style:display-name="Resul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_20_10" style:display-name="Result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_20_11" style:display-name="Result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_20_12" style:display-name="Result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_20_13" style:display-name="Result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_20_14" style:display-name="Result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_20_2" style:display-name="Resul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_20_2_20_2" style:display-name="Resul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_20_2_20_3" style:display-name="Result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_20_3" style:display-name="Result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_20_4" style:display-name="Result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_20_5" style:display-name="Result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_20_6" style:display-name="Result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_20_7" style:display-name="Result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_20_8" style:display-name="Result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_20_9" style:display-name="Result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20" style:display-name="Result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3_20_10" style:display-name="Result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3_20_11" style:display-name="Result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3_20_12" style:display-name="Result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3_20_13" style:display-name="Result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3_20_14" style:display-name="Result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3_20_2" style:display-name="Result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3_20_2_20_2" style:display-name="Result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3_20_2_20_3" style:display-name="Result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3_20_3" style:display-name="Result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3_20_4" style:display-name="Result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3_20_5" style:display-name="Result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3_20_6" style:display-name="Result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3_20_7" style:display-name="Result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3_20_8" style:display-name="Result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3_20_9" style:display-name="Result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_20_10" style:display-name="Result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_20_11" style:display-name="Result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_20_12" style:display-name="Result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_20_13" style:display-name="Result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_20_14" style:display-name="Result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_20_2" style:display-name="Result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_20_2_20_2" style:display-name="Result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_20_2_20_3" style:display-name="Result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_20_3" style:display-name="Result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_20_4" style:display-name="Result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_20_5" style:display-name="Result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_20_6" style:display-name="Result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_20_7" style:display-name="Result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_20_8" style:display-name="Result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_20_9" style:display-name="Result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_20_10" style:display-name="Result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_20_11" style:display-name="Result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_20_12" style:display-name="Result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_20_13" style:display-name="Result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_20_14" style:display-name="Result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_20_2" style:display-name="Result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_20_2_20_2" style:display-name="Result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_20_2_20_3" style:display-name="Result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_20_3" style:display-name="Result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_20_4" style:display-name="Result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_20_5" style:display-name="Result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_20_6" style:display-name="Result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_20_7" style:display-name="Result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_20_8" style:display-name="Result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_20_9" style:display-name="Result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_20_10" style:display-name="Result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_20_11" style:display-name="Result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_20_12" style:display-name="Result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_20_13" style:display-name="Result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_20_14" style:display-name="Result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_20_2" style:display-name="Result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_20_2_20_2" style:display-name="Result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_20_2_20_3" style:display-name="Result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_20_3" style:display-name="Result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_20_4" style:display-name="Result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_20_5" style:display-name="Result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_20_6" style:display-name="Result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_20_7" style:display-name="Result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_20_8" style:display-name="Result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_20_9" style:display-name="Result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_20_10" style:display-name="Result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_20_11" style:display-name="Result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_20_12" style:display-name="Result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_20_13" style:display-name="Result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_20_14" style:display-name="Result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_20_2" style:display-name="Result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_20_2_20_2" style:display-name="Result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_20_2_20_3" style:display-name="Result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_20_3" style:display-name="Result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_20_4" style:display-name="Result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_20_5" style:display-name="Result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_20_6" style:display-name="Result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_20_7" style:display-name="Result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_20_8" style:display-name="Result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_20_9" style:display-name="Result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8_20_2" style:display-name="Result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8_20_3" style:display-name="Result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3" style:display-name="Result2 1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4" style:display-name="Result2 1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5" style:display-name="Result2 15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6" style:display-name="Result2 1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7" style:display-name="Result2 17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8" style:display-name="Result2 18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9" style:display-name="Result2 19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_20_10" style:display-name="Result2 2 1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_20_11" style:display-name="Result2 2 11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_20_12" style:display-name="Result2 2 1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_20_13" style:display-name="Result2 2 1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_20_14" style:display-name="Result2 2 1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_20_2" style:display-name="Result2 2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_20_2_20_2" style:display-name="Result2 2 2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_20_2_20_3" style:display-name="Result2 2 2 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_20_3" style:display-name="Result2 2 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_20_4" style:display-name="Result2 2 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_20_5" style:display-name="Result2 2 5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_20_6" style:display-name="Result2 2 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_20_7" style:display-name="Result2 2 7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_20_8" style:display-name="Result2 2 8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_20_9" style:display-name="Result2 2 9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20" style:display-name="Result2 2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3_20_10" style:display-name="Result2 3 1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3_20_11" style:display-name="Result2 3 11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3_20_12" style:display-name="Result2 3 1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3_20_13" style:display-name="Result2 3 1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3_20_14" style:display-name="Result2 3 1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3_20_2" style:display-name="Result2 3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3_20_2_20_2" style:display-name="Result2 3 2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3_20_2_20_3" style:display-name="Result2 3 2 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3_20_3" style:display-name="Result2 3 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3_20_4" style:display-name="Result2 3 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3_20_5" style:display-name="Result2 3 5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3_20_6" style:display-name="Result2 3 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3_20_7" style:display-name="Result2 3 7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3_20_8" style:display-name="Result2 3 8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3_20_9" style:display-name="Result2 3 9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_20_10" style:display-name="Result2 4 1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_20_11" style:display-name="Result2 4 11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_20_12" style:display-name="Result2 4 1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_20_13" style:display-name="Result2 4 1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_20_14" style:display-name="Result2 4 1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_20_2" style:display-name="Result2 4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_20_2_20_2" style:display-name="Result2 4 2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_20_2_20_3" style:display-name="Result2 4 2 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_20_3" style:display-name="Result2 4 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_20_4" style:display-name="Result2 4 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_20_5" style:display-name="Result2 4 5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_20_6" style:display-name="Result2 4 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_20_7" style:display-name="Result2 4 7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_20_8" style:display-name="Result2 4 8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_20_9" style:display-name="Result2 4 9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5_20_10" style:display-name="Result2 5 1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5_20_11" style:display-name="Result2 5 11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5_20_12" style:display-name="Result2 5 1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5_20_13" style:display-name="Result2 5 1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5_20_14" style:display-name="Result2 5 1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5_20_2" style:display-name="Result2 5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5_20_2_20_2" style:display-name="Result2 5 2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5_20_2_20_3" style:display-name="Result2 5 2 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5_20_3" style:display-name="Result2 5 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5_20_4" style:display-name="Result2 5 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5_20_5" style:display-name="Result2 5 5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5_20_6" style:display-name="Result2 5 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5_20_7" style:display-name="Result2 5 7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5_20_8" style:display-name="Result2 5 8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5_20_9" style:display-name="Result2 5 9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6_20_10" style:display-name="Result2 6 1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6_20_11" style:display-name="Result2 6 11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6_20_12" style:display-name="Result2 6 1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6_20_13" style:display-name="Result2 6 1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6_20_14" style:display-name="Result2 6 1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6_20_2" style:display-name="Result2 6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6_20_2_20_2" style:display-name="Result2 6 2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6_20_2_20_3" style:display-name="Result2 6 2 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6_20_3" style:display-name="Result2 6 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6_20_4" style:display-name="Result2 6 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6_20_5" style:display-name="Result2 6 5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6_20_6" style:display-name="Result2 6 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6_20_7" style:display-name="Result2 6 7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6_20_8" style:display-name="Result2 6 8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6_20_9" style:display-name="Result2 6 9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_20_10" style:display-name="Result2 7 1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_20_11" style:display-name="Result2 7 11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_20_12" style:display-name="Result2 7 1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_20_13" style:display-name="Result2 7 1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_20_14" style:display-name="Result2 7 1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_20_2" style:display-name="Result2 7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_20_2_20_2" style:display-name="Result2 7 2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_20_2_20_3" style:display-name="Result2 7 2 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_20_3" style:display-name="Result2 7 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_20_4" style:display-name="Result2 7 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_20_5" style:display-name="Result2 7 5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_20_6" style:display-name="Result2 7 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_20_7" style:display-name="Result2 7 7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_20_8" style:display-name="Result2 7 8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_20_9" style:display-name="Result2 7 9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8_20_2" style:display-name="Result2 8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8_20_3" style:display-name="Result2 8 3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10" style:display-name="TableStyleLight1 1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11" style:display-name="TableStyleLight1 11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12" style:display-name="TableStyleLight1 1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13" style:display-name="TableStyleLight1 1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14" style:display-name="TableStyleLight1 14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_20_3" style:display-name="TableStyleLight1 2 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6" style:display-name="TableStyleLight1 6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7" style:display-name="TableStyleLight1 7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8" style:display-name="TableStyleLight1 8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9" style:display-name="TableStyleLight1 9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SID_20_2020_20_-_20_Tableau_20_de_20_suivi" style:display-name="PageStyle_DSID 2020 - Tableau de sui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6:12:14.133000000</meta:creation-date>
    <meta:editing-cycles>1</meta:editing-cycles>
    <meta:editing-duration>P0D</meta:editing-duration>
    <meta:document-statistic meta:table-count="1" meta:cell-count="93" meta:object-count="0"/>
    <meta:generator>LibreOffice/5.4.7.2.M6$Windows_X86_64 LibreOffice_project/84cdc5b975a208eecf96cb73014f465650380623</meta:generator>
  </office:meta>
</office:document-meta>
</file>