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73cm" table:align="left" style:writing-mode="lr-tb"/>
    </style:style>
    <style:style style:name="Tableau1.A" style:family="table-column">
      <style:table-column-properties style:column-width="3.251cm"/>
    </style:style>
    <style:style style:name="Tableau1.B" style:family="table-column">
      <style:table-column-properties style:column-width="13.822cm"/>
    </style:style>
    <style:style style:name="Tableau1.1" style:family="table-row">
      <style:table-row-properties style:min-row-height="0.907cm" fo:keep-together="auto"/>
    </style:style>
    <style:style style:name="Tableau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0b5f0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0b5f0" style:font-weight-asian="bold"/>
    </style:style>
    <style:style style:name="P3" style:family="paragraph" style:parent-style-name="Standard">
      <style:text-properties fo:font-weight="bold" officeooo:paragraph-rsid="0000b5f0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0b5f0" officeooo:paragraph-rsid="0000b5f0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rsid="0000b5f0" officeooo:paragraph-rsid="0000b5f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rsid="0000b5f0" officeooo:paragraph-rsid="0000b5f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style="italic" fo:font-weight="normal" officeooo:rsid="0000b5f0" officeooo:paragraph-rsid="0000b5f0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00b5f0" officeooo:paragraph-rsid="0000b5f0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00b669" officeooo:paragraph-rsid="0000b669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normal" officeooo:rsid="0000b5f0" officeooo:paragraph-rsid="0000b5f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rsid="0000b5f0" officeooo:paragraph-rsid="0000b669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.035cm" fo:border="0.51pt solid #000000"/>
      <style:text-properties fo:font-weight="bold" officeooo:rsid="0013088a" officeooo:paragraph-rsid="0000b5f0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.035cm" fo:border="0.51pt solid #000000"/>
      <style:text-properties fo:font-weight="bold" officeooo:rsid="0013088a" officeooo:paragraph-rsid="0000b5f0" style:font-weight-asian="bold"/>
    </style:style>
    <style:style style:name="T1" style:family="text">
      <style:text-properties officeooo:rsid="0000b5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officeooo:rsid="0000b66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0% 100%" officeooo:rsid="0000b669"/>
    </style:style>
    <style:style style:name="T6" style:family="text">
      <style:text-properties style:text-position="0% 100%" fo:font-weight="normal" officeooo:rsid="0000b669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ÉLECTION DES MEMBRES DE LA CHAMBRE D’AGRICULTURE DE RÉGION </text:p>
      <text:p text:style-name="P12">ÎLE-DE-FRANCE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Formulaire n°<text:span text:style-name="T1">3</text:span></text:p>
          </table:table-cell>
          <table:table-cell table:style-name="Tableau1.B1" office:value-type="string">
            <text:p text:style-name="P4">MANDAT DE SUBROGATION</text:p>
          </table:table-cell>
        </table:table-row>
      </table:table>
      <text:p text:style-name="P1"/>
      <text:p text:style-name="P1"/>
      <text:p text:style-name="P5">Je soussigné(e), </text:p>
      <text:p text:style-name="P5"/>
      <text:p text:style-name="P10"><text:span text:style-name="T2">Nom :</text:span><text:tab/>………………….<text:tab/>………………………………………………………………………………………………….</text:p>
      <text:p text:style-name="P10"/>
      <text:p text:style-name="P10"><text:span text:style-name="T2">Prénom : </text:span><text:tab/>……………………………………………………………………………………………………………………….</text:p>
      <text:p text:style-name="P10"/>
      <text:p text:style-name="P10"><text:span text:style-name="T2">Mandataire de la liste intitulée </text:span>: ………………………………………………………………………………..</text:p>
      <text:p text:style-name="P10"/>
      <text:p text:style-name="P5">demande si cette liste obtient 5 % des suffrages exprimés, que ses dépenses de propagande électorale (bulletins de vote et professions de foi : coût du papier et frais d’impression) <text:span text:style-name="T3">(1)</text:span> :</text:p>
      <text:p text:style-name="P5"/>
      <text:p text:style-name="P6">1 <text:s/>lui soient remboursées, sur présentation des factures acquittées.</text:p>
      <text:p text:style-name="P7">Dans ce cas, joindre aux pièces justificatives impérativement un RIB (du mandataire, représentant du syndicat …)</text:p>
      <text:p text:style-name="P7"/>
      <text:p text:style-name="P7">ou</text:p>
      <text:p text:style-name="P7"/>
      <text:p text:style-name="P8">2 soient remboursées directement au prestataire (imprimeur) désigné ci-après.</text:p>
      <text:p text:style-name="P7">Dans ce cas, joindre aux pièces justificatives un RIB de l’imprimeur</text:p>
      <text:p text:style-name="P7"/>
      <text:p text:style-name="P7"/>
      <text:p text:style-name="P8">Coordonnées du prestataire :</text:p>
      <text:p text:style-name="P8"/>
      <text:p text:style-name="P8">Raison sociale : <text:tab/>………………………………………………………………………………….</text:p>
      <text:p text:style-name="P8"/>
      <text:p text:style-name="P8">N° SIRET (14 chiffres) : …………………………………………………………………………</text:p>
      <text:p text:style-name="P8"/>
      <text:p text:style-name="P8">Adresse : <text:tab/> <text:s text:c="2"/>………………………………………………………………………………………….</text:p>
      <text:p text:style-name="P8"/>
      <text:p text:style-name="P9">Commune : <text:s text:c="2"/>………………………………………………. Code postal : ……………………..</text:p>
      <text:p text:style-name="P8"/>
      <text:p text:style-name="P8">Courriel : <text:tab/> <text:s text:c="2"/>…………………………………………………………………………………………<text:span text:style-name="T4">.</text:span></text:p>
      <text:p text:style-name="P8"/>
      <text:p text:style-name="P8">Téléphone : <text:s/>………………………………………………………………………………………….</text:p>
      <text:p text:style-name="P8"/>
      <text:p text:style-name="P8"/>
      <text:p text:style-name="P8"><text:tab/><text:tab/><text:tab/><text:tab/><text:tab/><text:tab/><text:tab/>Fait à <text:s text:c="4"/>………………………………………</text:p>
      <text:p text:style-name="P8"/>
      <text:p text:style-name="P8"><text:tab/><text:tab/><text:tab/><text:tab/><text:tab/><text:tab/><text:tab/>le <text:tab/> <text:s text:c="3"/>……………………………………….</text:p>
      <text:p text:style-name="P8"/>
      <text:p text:style-name="P8"/>
      <text:p text:style-name="P8"/>
      <text:p text:style-name="P8"/>
      <text:p text:style-name="P8"><text:tab/><text:tab/><text:tab/><text:tab/><text:tab/><text:tab/><text:tab/>signature du mandataire de la liste</text:p>
      <text:p text:style-name="P9"/>
      <text:p text:style-name="P11"><text:s/><text:span text:style-name="T3">(1) </text:span><text:span text:style-name="T5"><text:s/></text:span><text:span text:style-name="T6">Rayer la mention inut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0:30:10.457000000</meta:creation-date>
    <meta:editing-duration>P0D</meta:editing-duration>
    <meta:editing-cycles>1</meta:editing-cycles>
    <meta:document-statistic meta:table-count="1" meta:image-count="0" meta:object-count="0" meta:page-count="1" meta:paragraph-count="25" meta:word-count="155" meta:character-count="1284" meta:non-whitespace-character-count="1106"/>
    <meta:generator>LibreOffice/5.4.5.1.M2$Windows_X86_64 LibreOffice_project/a53f759b688cef2ab6d0341f74a62c74ef4a35de</meta:generator>
  </office:meta>
</office:document-meta>
</file>