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1.425cm"/>
    </style:style>
    <style:style style:name="co3" style:family="table-column">
      <style:table-column-properties fo:break-before="auto" style:column-width="6.375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291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2.556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7.101cm"/>
    </style:style>
    <style:style style:name="co12" style:family="table-column">
      <style:table-column-properties fo:break-before="auto" style:column-width="3.847cm"/>
    </style:style>
    <style:style style:name="co13" style:family="table-column">
      <style:table-column-properties fo:break-before="auto" style:column-width="2.071cm"/>
    </style:style>
    <style:style style:name="co14" style:family="table-column">
      <style:table-column-properties fo:break-before="auto" style:column-width="6.697cm"/>
    </style:style>
    <style:style style:name="co15" style:family="table-column">
      <style:table-column-properties fo:break-before="auto" style:column-width="6.025cm"/>
    </style:style>
    <style:style style:name="co16" style:family="table-column">
      <style:table-column-properties fo:break-before="auto" style:column-width="4.036cm"/>
    </style:style>
    <style:style style:name="co17" style:family="table-column">
      <style:table-column-properties fo:break-before="auto" style:column-width="0.995cm"/>
    </style:style>
    <style:style style:name="co18" style:family="table-column">
      <style:table-column-properties fo:break-before="auto" style:column-width="3.39cm"/>
    </style:style>
    <style:style style:name="co19" style:family="table-column">
      <style:table-column-properties fo:break-before="auto" style:column-width="6.511cm"/>
    </style:style>
    <style:style style:name="co20" style:family="table-column">
      <style:table-column-properties fo:break-before="auto" style:column-width="1.157cm"/>
    </style:style>
    <style:style style:name="co21" style:family="table-column">
      <style:table-column-properties fo:break-before="auto" style:column-width="2.044cm"/>
    </style:style>
    <style:style style:name="co22" style:family="table-column">
      <style:table-column-properties fo:break-before="auto" style:column-width="7.881cm"/>
    </style:style>
    <style:style style:name="co23" style:family="table-column">
      <style:table-column-properties fo:break-before="auto" style:column-width="10.437cm"/>
    </style:style>
    <style:style style:name="co24" style:family="table-column">
      <style:table-column-properties fo:break-before="auto" style:column-width="1.48cm"/>
    </style:style>
    <style:style style:name="co25" style:family="table-column">
      <style:table-column-properties fo:break-before="auto" style:column-width="17.082cm"/>
    </style:style>
    <style:style style:name="co26" style:family="table-column">
      <style:table-column-properties fo:break-before="auto" style:column-width="2.3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PageStyle_5f_TGF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mailto:contact39@artisanat-comtois.fr" xlink:type="simpl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3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3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7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4.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TGF" table:style-name="ta1" table:print-ranges="TGF.A1:TGF.AF488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17" table:default-cell-style-name="ce4"/>
        <table:table-column table:style-name="co18" table:default-cell-style-name="ce4"/>
        <table:table-column table:style-name="co10" table:number-columns-repeated="2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" table:default-cell-style-name="ce4"/>
        <table:table-column table:style-name="co24" table:default-cell-style-name="ce4"/>
        <table:table-column table:style-name="co10" table:default-cell-style-name="ce4"/>
        <table:table-column table:style-name="co25" table:default-cell-style-name="ce4"/>
        <table:table-column table:style-name="co26" table:default-cell-style-name="ce23"/>
        <table:table-column table:style-name="co26" table:number-columns-repeated="88" table:default-cell-style-name="ce3"/>
        <table:table-column table:style-name="co26" table:number-columns-repeated="136" table:default-cell-style-name="ce4"/>
        <table:table-column table:style-name="co2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office:annotation draw:style-name="gr1" draw:text-style-name="P1" svg:width="3.883cm" svg:height="2.09cm" svg:x="2.636cm" svg:y="0.053cm" draw:caption-point-x="-1.301cm" draw:caption-point-y="-0.043cm">
                <dc:creator>EF</dc:creator>
                <dc:date>2016-01-12T00:00:00</dc:date>
                <text:p text:style-name="P1"><text:span text:style-name="T1">UAI officiel du CFA</text:span></text:p>
              </office:annotation>
              <text:p>UAI EF</text:p>
            </table:table-cell>
            <table:table-cell table:style-name="ce1" office:value-type="string" calcext:value-type="string">
              <text:p>MAJ</text:p>
            </table:table-cell>
            <table:table-cell table:style-name="ce1" office:value-type="string" calcext:value-type="string">
              <office:annotation draw:style-name="gr2" draw:text-style-name="P1" svg:width="3.881cm" svg:height="2.09cm" svg:x="8.498cm" svg:y="0.053cm" draw:caption-point-x="0.637cm" draw:caption-point-y="-0.043cm">
                <dc:creator>EF</dc:creator>
                <dc:date>2016-01-12T00:00:00</dc:date>
                <text:p text:style-name="P1"><text:span text:style-name="T1">Nom du CFA</text:span></text:p>
              </office:annotation>
              <text:p>NOM 1 EF</text:p>
            </table:table-cell>
            <table:table-cell table:style-name="ce1" office:value-type="string" calcext:value-type="string">
              <text:p>NOM 2 EF</text:p>
            </table:table-cell>
            <table:table-cell table:style-name="ce1" office:value-type="string" calcext:value-type="string">
              <text:p>SIGLE EF</text:p>
            </table:table-cell>
            <table:table-cell table:style-name="ce1" office:value-type="string" calcext:value-type="string">
              <text:p>ADR 1 EF</text:p>
            </table:table-cell>
            <table:table-cell table:style-name="ce1" office:value-type="string" calcext:value-type="string">
              <text:p>ADR 2 EF</text:p>
            </table:table-cell>
            <table:table-cell table:style-name="ce1" office:value-type="string" calcext:value-type="string">
              <text:p>CP EF</text:p>
            </table:table-cell>
            <table:table-cell table:style-name="ce1" office:value-type="string" calcext:value-type="string">
              <text:p>COMMUNE EF</text:p>
            </table:table-cell>
            <table:table-cell table:style-name="ce1" office:value-type="string" calcext:value-type="string">
              <text:p>TEL EF</text:p>
            </table:table-cell>
            <table:table-cell table:style-name="ce1" office:value-type="string" calcext:value-type="string">
              <text:p>FAX EF</text:p>
            </table:table-cell>
            <table:table-cell table:style-name="ce1" office:value-type="string" calcext:value-type="string">
              <text:p>MAIL EF</text:p>
            </table:table-cell>
            <table:table-cell table:style-name="ce1" office:value-type="string" calcext:value-type="string">
              <text:p>UAI SITE</text:p>
            </table:table-cell>
            <table:table-cell table:style-name="ce1" office:value-type="string" calcext:value-type="string">
              <office:annotation draw:style-name="gr2" draw:text-style-name="P1" svg:width="3.881cm" svg:height="2.09cm" svg:x="34.186cm" svg:y="0.053cm" draw:caption-point-x="6.181cm" draw:caption-point-y="-0.043cm">
                <dc:creator>EF</dc:creator>
                <dc:date>2016-01-12T00:00:00</dc:date>
                <text:p text:style-name="P1"><text:span text:style-name="T1">Nom du Site</text:span></text:p>
              </office:annotation>
              <text:p>NOM SITE</text:p>
            </table:table-cell>
            <table:table-cell table:style-name="ce1" office:value-type="string" calcext:value-type="string">
              <text:p>SIRET OG </text:p>
            </table:table-cell>
            <table:table-cell table:style-name="ce1" office:value-type="string" calcext:value-type="string">
              <text:p>NOM 1 OG</text:p>
            </table:table-cell>
            <table:table-cell table:style-name="ce1" office:value-type="string" calcext:value-type="string">
              <text:p>NOM 2 OG</text:p>
            </table:table-cell>
            <table:table-cell table:style-name="ce1" office:value-type="string" calcext:value-type="string">
              <text:p>ADR 1 OG</text:p>
            </table:table-cell>
            <table:table-cell table:style-name="ce1" office:value-type="string" calcext:value-type="string">
              <text:p>ADR 2 OG</text:p>
            </table:table-cell>
            <table:table-cell table:style-name="ce1" office:value-type="string" calcext:value-type="string">
              <text:p>CP OG</text:p>
            </table:table-cell>
            <table:table-cell table:style-name="ce1" office:value-type="string" calcext:value-type="string">
              <text:p>COMMUNE OG</text:p>
            </table:table-cell>
            <table:table-cell table:style-name="ce1" office:value-type="string" calcext:value-type="string">
              <text:p>TEL OG</text:p>
            </table:table-cell>
            <table:table-cell table:style-name="ce1" office:value-type="string" calcext:value-type="string">
              <text:p>FAX OG</text:p>
            </table:table-cell>
            <table:table-cell table:style-name="ce1" office:value-type="string" calcext:value-type="string">
              <text:p>MAIL OG</text:p>
            </table:table-cell>
            <table:table-cell table:style-name="ce1" office:value-type="string" calcext:value-type="string">
              <text:p>NAT OG</text:p>
            </table:table-cell>
            <table:table-cell table:style-name="ce16" office:value-type="string" calcext:value-type="string">
              <text:p>CODE RNCP</text:p>
            </table:table-cell>
            <table:table-cell table:style-name="ce1" office:value-type="string" calcext:value-type="string">
              <office:annotation draw:style-name="gr3" draw:text-style-name="P1" svg:width="6.273cm" svg:height="2.09cm" svg:x="84.656cm" svg:y="0.053cm" draw:caption-point-x="3.969cm" draw:caption-point-y="-0.043cm">
                <dc:creator>EF</dc:creator>
                <dc:date>2016-01-12T00:00:00</dc:date>
                <text:p text:style-name="P1"><text:span text:style-name="T1">Libellé GDiplôme</text:span></text:p>
              </office:annotation>
              <text:p>NOM TYPE DIPLOME</text:p>
            </table:table-cell>
            <table:table-cell table:style-name="ce1" office:value-type="string" calcext:value-type="string">
              <office:annotation draw:style-name="gr4" draw:text-style-name="P1" svg:width="5.17cm" svg:height="2.09cm" svg:x="86.35cm" svg:y="0.053cm" draw:caption-point-x="12.712cm" draw:caption-point-y="-0.043cm">
                <dc:creator>EF</dc:creator>
                <dc:date>2016-01-12T00:00:00</dc:date>
                <text:p text:style-name="P1"><text:span text:style-name="T1">Spécialité</text:span></text:p>
              </office:annotation>
              <text:p>FORMATION</text:p>
            </table:table-cell>
            <table:table-cell table:style-name="ce1" office:value-type="string" calcext:value-type="string">
              <text:p>NIV FORM</text:p>
            </table:table-cell>
            <table:table-cell table:style-name="ce1" office:value-type="string" calcext:value-type="string">
              <text:p>COUT APP</text:p>
            </table:table-cell>
            <table:table-cell table:style-name="ce1" office:value-type="string" calcext:value-type="string">
              <text:p>FORFAIT THR</text:p>
            </table:table-cell>
            <table:table-cell table:style-name="ce1" office:value-type="string" calcext:value-type="string">
              <text:p>OBSERVATIONS</text:p>
            </table:table-cell>
            <table:table-cell table:style-name="ce22"/>
            <table:table-cell table:style-name="ce24" table:number-columns-repeated="88"/>
            <table:table-cell table:style-name="ce22" table:number-columns-repeated="903"/>
          </table:table-row>
        </table:table-header-rows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7" office:value-type="float" office:value="40033403" calcext:value-type="float">
            <text:p>40033403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COMMERCIALISAT° &amp; SERVICES DE RESTAURATIO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51" calcext:value-type="float">
            <text:p>4851</text:p>
          </table:table-cell>
          <table:table-cell table:style-name="ce20"/>
          <table:table-cell table:style-name="ce13" office:value-type="string" calcext:value-type="string">
            <text:p>Remplace le Bac Pro Restaur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33Z</text:p>
          </table:table-cell>
          <table:table-cell table:style-name="ce13" office:value-type="string" calcext:value-type="string">
            <text:p>LYCÉE H.FRIANT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033404" calcext:value-type="float">
            <text:p>45033404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GOUVERNANT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033406" calcext:value-type="float">
            <text:p>45033406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RESTAURANT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51" calcext:value-type="float">
            <text:p>4851</text:p>
          </table:table-cell>
          <table:table-cell table:style-name="ce20"/>
          <table:table-cell table:style-name="ce13" office:value-type="string" calcext:value-type="string">
            <text:p>Remplacé par le Arts du service et commercialisation en restauration <text:s/>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33406" calcext:value-type="float">
            <text:p>45033406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RESTAURANT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/>
          <table:table-cell table:style-name="ce13" office:value-type="string" calcext:value-type="string">
            <text:p>Remplacé par le BP Arts du service et commercialisation en restauration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5033406" calcext:value-type="float">
            <text:p>45033406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RESTAURANT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2" calcext:value-type="float">
            <text:p>4832</text:p>
          </table:table-cell>
          <table:table-cell table:style-name="ce21"/>
          <table:table-cell table:style-name="ce13" office:value-type="string" calcext:value-type="string">
            <text:p>Remplacé par le BP Arts du service et commercialisation en restaur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5033407" calcext:value-type="float">
            <text:p>45033407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ARTS DU SERVICE &amp; COMMERCIALISAT° EN RESTAURAT°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2" calcext:value-type="float">
            <text:p>4832</text:p>
          </table:table-cell>
          <table:table-cell table:style-name="ce21"/>
          <table:table-cell table:style-name="ce13" office:value-type="string" calcext:value-type="string">
            <text:p>Remplace le <text:s/>BP Restaurant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33407" calcext:value-type="float">
            <text:p>45033407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ARTS DU SERVICE &amp; COMMERCIALISAT° EN RESTAURAT°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/>
          <table:table-cell table:style-name="ce13" office:value-type="string" calcext:value-type="string">
            <text:p>Remplace le BP Restaurant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033407" calcext:value-type="float">
            <text:p>45033407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ARTS DU SERVICE &amp; COMMERCIALISAT° EN RESTAURAT°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51" calcext:value-type="float">
            <text:p>4851</text:p>
          </table:table-cell>
          <table:table-cell table:style-name="ce20"/>
          <table:table-cell table:style-name="ce13" office:value-type="string" calcext:value-type="string">
            <text:p>Remplace le BP Restaurant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33Z</text:p>
          </table:table-cell>
          <table:table-cell table:style-name="ce13" office:value-type="string" calcext:value-type="string">
            <text:p>LYCÉE H.FRIANT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3415" calcext:value-type="float">
            <text:p>32033415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HOTELLERIE RESTAURAT° ART CULINAIRE &amp; TABL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12B</text:p>
          </table:table-cell>
          <table:table-cell table:style-name="ce13" office:value-type="string" calcext:value-type="string">
            <text:p>LP CHARLES NODIER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3420" calcext:value-type="float">
            <text:p>32033420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TOURISM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727S</text:p>
          </table:table-cell>
          <table:table-cell table:style-name="ce13" office:value-type="string" calcext:value-type="string">
            <text:p>MFR PONTARLIER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3420" calcext:value-type="float">
            <text:p>32033420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TOURISM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6943" calcext:value-type="float">
            <text:p>6943</text:p>
          </table:table-cell>
          <table:table-cell table:style-name="ce21"/>
          <table:table-cell table:style-name="ce13" office:value-type="string" calcext:value-type="string">
            <text:p>Remplace le BTS Vente et productions touristiques et le BTS Animation et gestion touristiques locale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500V</text:p>
          </table:table-cell>
          <table:table-cell table:style-name="ce13" office:value-type="string" calcext:value-type="string">
            <text:p>MFR PIERREFONTAINE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33408" calcext:value-type="float">
            <text:p>50033408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SERVICES HOTELIER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 office:value-type="string" calcext:value-type="string">
            <text:p>Transfert de la MFR de Rioz en septembre 2013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33409" calcext:value-type="float">
            <text:p>50033409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RESTAURANT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33409" calcext:value-type="float">
            <text:p>50033409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RESTAURANT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33409" calcext:value-type="float">
            <text:p>50033409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RESTAURANT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33409" calcext:value-type="float">
            <text:p>50033409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RESTAURANT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33409" calcext:value-type="float">
            <text:p>50033409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RESTAURANT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1" calcext:value-type="float">
            <text:p>304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33Z</text:p>
          </table:table-cell>
          <table:table-cell table:style-name="ce13" office:value-type="string" calcext:value-type="string">
            <text:p>LYCÉE H.FRIANT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1033411" calcext:value-type="float">
            <text:p>01033411</text:p>
          </table:table-cell>
          <table:table-cell table:style-name="ce19" office:value-type="string" calcext:value-type="string">
            <text:p>MENTION COMPLEMENTAIRE</text:p>
          </table:table-cell>
          <table:table-cell table:style-name="ce19" office:value-type="string" calcext:value-type="string">
            <text:p>MC 5 EMPLOYE BARMA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500V</text:p>
          </table:table-cell>
          <table:table-cell table:style-name="ce13" office:value-type="string" calcext:value-type="string">
            <text:p>MFR PIERREFONTAINE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6433403" calcext:value-type="float">
            <text:p>46433403</text:p>
          </table:table-cell>
          <table:table-cell table:style-name="ce19" office:value-type="string" calcext:value-type="string">
            <text:p>TITRE HOMOLOGUE</text:p>
          </table:table-cell>
          <table:table-cell table:style-name="ce19" office:value-type="string" calcext:value-type="string">
            <text:p>TH DE CUISINIER GESTIONNAIRE DE COLLECTIVITE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 office:value-type="string" calcext:value-type="string">
            <text:p>Formation réduite en 1 an à partir de septembre 2013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2106" calcext:value-type="float">
            <text:p>400221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CUISIN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51" calcext:value-type="float">
            <text:p>4851</text:p>
          </table:table-cell>
          <table:table-cell table:style-name="ce20"/>
          <table:table-cell table:style-name="ce13" office:value-type="string" calcext:value-type="string">
            <text:p>Remplace le Bac Pro Restauration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251481Z</text:p>
          </table:table-cell>
          <table:table-cell table:style-name="ce13" office:value-type="string" calcext:value-type="string">
            <text:p>LYCEE JEANNE D'ARC 25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322107" calcext:value-type="float">
            <text:p>40322107</text:p>
          </table:table-cell>
          <table:table-cell table:style-name="ce19" office:value-type="string" calcext:value-type="string">
            <text:p>BACCALAUREAT PROFESSIONNEL AGRICOLE</text:p>
          </table:table-cell>
          <table:table-cell table:style-name="ce19" office:value-type="string" calcext:value-type="string">
            <text:p>BAC PRO TECH CONSEIL VENT EN ALIMENTA OP PDUIT AL 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77" calcext:value-type="float">
            <text:p>4877</text:p>
          </table:table-cell>
          <table:table-cell table:style-name="ce20"/>
          <table:table-cell table:style-name="ce13" office:value-type="string" calcext:value-type="string">
            <text:p>Remplace le Bac Pro Techn vente conseil qualité en produits alimentaires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1349F</text:p>
          </table:table-cell>
          <table:table-cell table:style-name="ce13" office:value-type="string" calcext:value-type="string">
            <text:p>LP TOUSSAINT LOUVERTURE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2105" calcext:value-type="float">
            <text:p>40022105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BOULANGER PATISSIE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022104" calcext:value-type="float">
            <text:p>45022104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CUISINIE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51" calcext:value-type="float">
            <text:p>4851</text:p>
          </table:table-cell>
          <table:table-cell table:style-name="ce20"/>
          <table:table-cell table:style-name="ce13" office:value-type="string" calcext:value-type="string">
            <text:p>Remplacé par le BP Arts de la cuisine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5022104" calcext:value-type="float">
            <text:p>45022104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CUISINIE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2" calcext:value-type="float">
            <text:p>4832</text:p>
          </table:table-cell>
          <table:table-cell table:style-name="ce21"/>
          <table:table-cell table:style-name="ce13" office:value-type="string" calcext:value-type="string">
            <text:p>Remplacé par le BP Arts de la cuisin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2104" calcext:value-type="float">
            <text:p>45022104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CUISINIE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/>
          <table:table-cell table:style-name="ce13" office:value-type="string" calcext:value-type="string">
            <text:p>Remplacé par le BP Arts de la cuisin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022106" calcext:value-type="float">
            <text:p>45022106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BOUCHE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51" calcext:value-type="float">
            <text:p>48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022108" calcext:value-type="float">
            <text:p>45022108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BOULANGE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51" calcext:value-type="float">
            <text:p>48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5022108" calcext:value-type="float">
            <text:p>45022108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BOULANGE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47" calcext:value-type="float">
            <text:p>48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2108" calcext:value-type="float">
            <text:p>45022108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BOULANGE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5022108" calcext:value-type="float">
            <text:p>45022108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BOULANGE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2" calcext:value-type="float">
            <text:p>48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2109" calcext:value-type="float">
            <text:p>45022109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ARTS DE LA CUISIN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/>
          <table:table-cell table:style-name="ce13" office:value-type="string" calcext:value-type="string">
            <text:p>Remplace le BP Cuisinier. Code RNCP provisoire.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5022109" calcext:value-type="float">
            <text:p>45022109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ARTS DE LA CUISIN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2" calcext:value-type="float">
            <text:p>4832</text:p>
          </table:table-cell>
          <table:table-cell table:style-name="ce21"/>
          <table:table-cell table:style-name="ce13" office:value-type="string" calcext:value-type="string">
            <text:p>Remplace le BP Cuisinier. Code RNCP provisoire.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022109" calcext:value-type="float">
            <text:p>45022109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ARTS DE LA CUISIN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51" calcext:value-type="float">
            <text:p>4851</text:p>
          </table:table-cell>
          <table:table-cell table:style-name="ce20"/>
          <table:table-cell table:style-name="ce13" office:value-type="string" calcext:value-type="string">
            <text:p>Remplace le BP Cuisinier. Code RNCP provisoire.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251730V</text:p>
          </table:table-cell>
          <table:table-cell table:style-name="ce13" office:value-type="string" calcext:value-type="string">
            <text:p>CFA AGRO MAMIROLLE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5322102" calcext:value-type="float">
            <text:p>45322102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4 INDUSTRIES ALIMENTAIRE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816" calcext:value-type="float">
            <text:p>6816</text:p>
          </table:table-cell>
          <table:table-cell table:style-name="ce20"/>
          <table:table-cell table:style-name="ce13" office:value-type="string" calcext:value-type="string">
            <text:p>Remplace le BP Industries agro-alimentaires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46M22101</text:p>
          </table:table-cell>
          <table:table-cell table:style-name="ce19" office:value-type="string" calcext:value-type="string">
            <text:p>BREVET TECHNIQUE DES METIERS</text:p>
          </table:table-cell>
          <table:table-cell table:style-name="ce19" office:value-type="string" calcext:value-type="string">
            <text:p>BTM PATISSIER CONFISEUR GLACIER TRAITEU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46M22103</text:p>
          </table:table-cell>
          <table:table-cell table:style-name="ce19" office:value-type="string" calcext:value-type="string">
            <text:p>BREVET TECHNIQUE DES METIERS</text:p>
          </table:table-cell>
          <table:table-cell table:style-name="ce19" office:value-type="string" calcext:value-type="string">
            <text:p>BTM CHOCOLATIER CONFISEUR 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51" calcext:value-type="float">
            <text:p>48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391039T</text:p>
          </table:table-cell>
          <table:table-cell table:style-name="ce13" office:value-type="string" calcext:value-type="string">
            <text:p>CFA AGRO POLIGNY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022103" calcext:value-type="float">
            <text:p>32022103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QUALITE INDUSTRIE <text:s/>ALIMENTAI ET BIO INDUSTRI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8076" calcext:value-type="float">
            <text:p>8076</text:p>
          </table:table-cell>
          <table:table-cell table:style-name="ce20"/>
          <table:table-cell table:style-name="ce13" office:value-type="string" calcext:value-type="string">
            <text:p>En partenariat avec le Lycée Friant à Poligny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251730V</text:p>
          </table:table-cell>
          <table:table-cell table:style-name="ce13" office:value-type="string" calcext:value-type="string">
            <text:p>CFA AGRO MAMIROLLE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322112" calcext:value-type="float">
            <text:p>32322112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SCIENCE TECHNO PRODUITS LAITIER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8076" calcext:value-type="float">
            <text:p>8076</text:p>
          </table:table-cell>
          <table:table-cell table:style-name="ce20"/>
          <table:table-cell table:style-name="ce13" office:value-type="string" calcext:value-type="string">
            <text:p>Remplace par le BTSA Industries agro-alimentaires spécialité industries laitière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391039T</text:p>
          </table:table-cell>
          <table:table-cell table:style-name="ce13" office:value-type="string" calcext:value-type="string">
            <text:p>CFA AGRO POLIGNY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322113" calcext:value-type="float">
            <text:p>32322113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SCIEN TECHNO ALIMEN ET PROD ALIMEN PRO TECHNO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8076" calcext:value-type="float">
            <text:p>8076</text:p>
          </table:table-cell>
          <table:table-cell table:style-name="ce20"/>
          <table:table-cell table:style-name="ce13" office:value-type="string" calcext:value-type="string">
            <text:p>Remplace par le BTSA Industries agro-alimentaires spécialité industries alimentaire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2133" calcext:value-type="float">
            <text:p>5002213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HOCOLATIER CONFISEU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133" calcext:value-type="float">
            <text:p>5002213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HOCOLATIER CONFISEU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500V</text:p>
          </table:table-cell>
          <table:table-cell table:style-name="ce13" office:value-type="string" calcext:value-type="string">
            <text:p>MFR PIERREFONTAINE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2129" calcext:value-type="float">
            <text:p>50022129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AGENT POLYVALENT DE RESTAURATIO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2130" calcext:value-type="float">
            <text:p>50022130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HARCUTIER TRAITEU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130" calcext:value-type="float">
            <text:p>50022130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HARCUTIER TRAITEU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2130" calcext:value-type="float">
            <text:p>50022130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HARCUTIER TRAITEU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2131" calcext:value-type="float">
            <text:p>5002213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UISIN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131" calcext:value-type="float">
            <text:p>5002213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UISIN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1" calcext:value-type="float">
            <text:p>304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131" calcext:value-type="float">
            <text:p>5002213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UISIN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2131" calcext:value-type="float">
            <text:p>5002213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UISIN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2131" calcext:value-type="float">
            <text:p>5002213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UISIN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2135" calcext:value-type="float">
            <text:p>5002213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BOUCHE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135" calcext:value-type="float">
            <text:p>5002213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BOUCHE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2135" calcext:value-type="float">
            <text:p>5002213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BOUCHE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2135" calcext:value-type="float">
            <text:p>5002213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BOUCHE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2136" calcext:value-type="float">
            <text:p>50022136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ATISSIER 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/>
          <table:table-cell table:style-name="ce13" office:value-type="string" calcext:value-type="string">
            <text:p>Remplace le CAP PATISSIER GLACIER CHOCOLATIER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2136" calcext:value-type="float">
            <text:p>50022136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ATISSIER 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 office:value-type="string" calcext:value-type="string">
            <text:p>Remplace le CAP PATISSIER GLACIER CHOCOLATIER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136" calcext:value-type="float">
            <text:p>50022136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ATISSIER 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 office:value-type="string" calcext:value-type="string">
            <text:p>Remplace le CAP PATISSIER GLACIER CHOCOLATIER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2136" calcext:value-type="float">
            <text:p>50022136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ATISSIER 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 office:value-type="string" calcext:value-type="string">
            <text:p>Remplace le CAP PATISSIER GLACIER CHOCOLATIER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136" calcext:value-type="float">
            <text:p>50022136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ATISSIER 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1" calcext:value-type="float">
            <text:p>3041</text:p>
          </table:table-cell>
          <table:table-cell table:style-name="ce21"/>
          <table:table-cell table:style-name="ce13" office:value-type="string" calcext:value-type="string">
            <text:p>Remplace le CAP PATISSIER GLACIER CHOCOLATIER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132" calcext:value-type="float">
            <text:p>50022132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BOULANGE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1" calcext:value-type="float">
            <text:p>304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2132" calcext:value-type="float">
            <text:p>50022132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BOULANGE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132" calcext:value-type="float">
            <text:p>50022132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BOULANGE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2132" calcext:value-type="float">
            <text:p>50022132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BOULANGE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2132" calcext:value-type="float">
            <text:p>50022132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BOULANGE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391039T</text:p>
          </table:table-cell>
          <table:table-cell table:style-name="ce13" office:value-type="string" calcext:value-type="string">
            <text:p>CFA AGRO POLIGNY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2105" calcext:value-type="float">
            <text:p>50322105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UC INDUS AGRO SPEC OUVR POLY PRODUITS ALIME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296" calcext:value-type="float">
            <text:p>4296</text:p>
          </table:table-cell>
          <table:table-cell table:style-name="ce20"/>
          <table:table-cell table:style-name="ce13" office:value-type="string" calcext:value-type="string">
            <text:p>Remplacé par le CAPA Opérateur en industries agro-alimentaires spécialité transformation de produits alimentaire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251730V</text:p>
          </table:table-cell>
          <table:table-cell table:style-name="ce13" office:value-type="string" calcext:value-type="string">
            <text:p>CFA AGRO MAMIROLLE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2105" calcext:value-type="float">
            <text:p>50322105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UC INDUS AGRO SPEC OUVR POLY PRODUITS ALIME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296" calcext:value-type="float">
            <text:p>4296</text:p>
          </table:table-cell>
          <table:table-cell table:style-name="ce20"/>
          <table:table-cell table:style-name="ce13" office:value-type="string" calcext:value-type="string">
            <text:p>Remplacé par le CAPA Opérateur en industries agro-alimentaires spécialité transformation de produits alimentaires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251730V</text:p>
          </table:table-cell>
          <table:table-cell table:style-name="ce13" office:value-type="string" calcext:value-type="string">
            <text:p>CFA AGRO MAMIROLLE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2108" calcext:value-type="float">
            <text:p>50322108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OPERATEUR INDUSTRIES AGRO TRANSFORMAT° ALIME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296" calcext:value-type="float">
            <text:p>4296</text:p>
          </table:table-cell>
          <table:table-cell table:style-name="ce20"/>
          <table:table-cell table:style-name="ce13" office:value-type="string" calcext:value-type="string">
            <text:p>Remplace le CAPA Industries agro-alimentaires spécialité ouvrier polyvalent de fabrication de produits alimentaire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391039T</text:p>
          </table:table-cell>
          <table:table-cell table:style-name="ce13" office:value-type="string" calcext:value-type="string">
            <text:p>CFA AGRO POLIGNY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2108" calcext:value-type="float">
            <text:p>50322108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OPERATEUR INDUSTRIES AGRO TRANSFORMAT° ALIME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296" calcext:value-type="float">
            <text:p>4296</text:p>
          </table:table-cell>
          <table:table-cell table:style-name="ce20"/>
          <table:table-cell table:style-name="ce13" office:value-type="string" calcext:value-type="string">
            <text:p>Remplace le CAPA Industries agro-alimentaires spécialité ouvrier polyvalent de fabrication de produits alimentaires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391039T</text:p>
          </table:table-cell>
          <table:table-cell table:style-name="ce13" office:value-type="string" calcext:value-type="string">
            <text:p>CFA AGRO POLIGNY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5022111" calcext:value-type="float">
            <text:p>25022111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QUALITE SECURITE RECHERCHE DEVELOPPEMT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9021" calcext:value-type="float">
            <text:p>902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391039T</text:p>
          </table:table-cell>
          <table:table-cell table:style-name="ce13" office:value-type="string" calcext:value-type="string">
            <text:p>CFA AGRO POLIGNY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5022115" calcext:value-type="float">
            <text:p>25022115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IAA FROMAGERIE TECHNO INNOVAT° QUALITE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9021" calcext:value-type="float">
            <text:p>902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391039T</text:p>
          </table:table-cell>
          <table:table-cell table:style-name="ce13" office:value-type="string" calcext:value-type="string">
            <text:p>CFA AGRO POLIGNY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5022121" calcext:value-type="float">
            <text:p>25022121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RESP. ATEL. PRODUCT° FROMAGERES TERROI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9021" calcext:value-type="float">
            <text:p>902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391039T</text:p>
          </table:table-cell>
          <table:table-cell table:style-name="ce13" office:value-type="string" calcext:value-type="string">
            <text:p>CFA AGRO POLIGNY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5022130" calcext:value-type="float">
            <text:p>25022130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BIOTECHNO. GENIE DES PROCEDES BOISSONS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9021" calcext:value-type="float">
            <text:p>902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251730V</text:p>
          </table:table-cell>
          <table:table-cell table:style-name="ce13" office:value-type="string" calcext:value-type="string">
            <text:p>CFA AGRO MAMIROLLE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5022131" calcext:value-type="float">
            <text:p>25022131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PRODUITS LAITIERS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9021" calcext:value-type="float">
            <text:p>902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291T</text:p>
          </table:table-cell>
          <table:table-cell table:style-name="ce13" office:value-type="string" calcext:value-type="string">
            <text:p>UFR BESANCON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3522101" calcext:value-type="float">
            <text:p>13522101</text:p>
          </table:table-cell>
          <table:table-cell table:style-name="ce19" office:value-type="string" calcext:value-type="string">
            <text:p>MASTER PROFESSIONNEL</text:p>
          </table:table-cell>
          <table:table-cell table:style-name="ce19" office:value-type="string" calcext:value-type="string">
            <text:p>MASTER SCIENCES ALIMENTS SPE SYT AUTO INDUS AGRO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022103" calcext:value-type="float">
            <text:p>01022103</text:p>
          </table:table-cell>
          <table:table-cell table:style-name="ce19" office:value-type="string" calcext:value-type="string">
            <text:p>MENTION COMPLEMENTAIRE</text:p>
          </table:table-cell>
          <table:table-cell table:style-name="ce19" office:value-type="string" calcext:value-type="string">
            <text:p>MC 5 EMPLOYE TRAITEU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1022104" calcext:value-type="float">
            <text:p>01022104</text:p>
          </table:table-cell>
          <table:table-cell table:style-name="ce19" office:value-type="string" calcext:value-type="string">
            <text:p>MENTION COMPLEMENTAIRE</text:p>
          </table:table-cell>
          <table:table-cell table:style-name="ce19" office:value-type="string" calcext:value-type="string">
            <text:p>MC 5 <text:s/>PATISSSERIE GLACERIE CHOCOLATERIE CONFIS SP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022104" calcext:value-type="float">
            <text:p>01022104</text:p>
          </table:table-cell>
          <table:table-cell table:style-name="ce19" office:value-type="string" calcext:value-type="string">
            <text:p>MENTION COMPLEMENTAIRE</text:p>
          </table:table-cell>
          <table:table-cell table:style-name="ce19" office:value-type="string" calcext:value-type="string">
            <text:p>MC 5 <text:s/>PATISSSERIE GLACERIE CHOCOLATERIE CONFIS SP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1" calcext:value-type="float">
            <text:p>304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1022104" calcext:value-type="float">
            <text:p>01022104</text:p>
          </table:table-cell>
          <table:table-cell table:style-name="ce19" office:value-type="string" calcext:value-type="string">
            <text:p>MENTION COMPLEMENTAIRE</text:p>
          </table:table-cell>
          <table:table-cell table:style-name="ce19" office:value-type="string" calcext:value-type="string">
            <text:p>MC 5 <text:s/>PATISSSERIE GLACERIE CHOCOLATERIE CONFIS SP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1022107" calcext:value-type="float">
            <text:p>01022107</text:p>
          </table:table-cell>
          <table:table-cell table:style-name="ce19" office:value-type="string" calcext:value-type="string">
            <text:p>MENTION COMPLEMENTAIRE</text:p>
          </table:table-cell>
          <table:table-cell table:style-name="ce19" office:value-type="string" calcext:value-type="string">
            <text:p>MC 5 BOULANGERIE SPECIALISE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022107" calcext:value-type="float">
            <text:p>01022107</text:p>
          </table:table-cell>
          <table:table-cell table:style-name="ce19" office:value-type="string" calcext:value-type="string">
            <text:p>MENTION COMPLEMENTAIRE</text:p>
          </table:table-cell>
          <table:table-cell table:style-name="ce19" office:value-type="string" calcext:value-type="string">
            <text:p>MC 5 BOULANGERIE SPECIALISE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1" calcext:value-type="float">
            <text:p>304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022107" calcext:value-type="float">
            <text:p>01022107</text:p>
          </table:table-cell>
          <table:table-cell table:style-name="ce19" office:value-type="string" calcext:value-type="string">
            <text:p>MENTION COMPLEMENTAIRE</text:p>
          </table:table-cell>
          <table:table-cell table:style-name="ce19" office:value-type="string" calcext:value-type="string">
            <text:p>MC 5 BOULANGERIE SPECIALISE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038S</text:p>
          </table:table-cell>
          <table:table-cell table:style-name="ce13" office:value-type="string" calcext:value-type="string">
            <text:p>CFAA DU JURA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26A34101</text:p>
          </table:table-cell>
          <table:table-cell table:style-name="ce19" office:value-type="string" calcext:value-type="string">
            <text:p>TITRE HOMOLOGUE</text:p>
          </table:table-cell>
          <table:table-cell table:style-name="ce19" office:value-type="string" calcext:value-type="string">
            <text:p>TITRE ANIMATEUR RESP. PROJET DEVLPT TERRITORIAL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55" calcext:value-type="float">
            <text:p>6455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378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VALDOIE</text:p>
          </table:table-cell>
          <table:table-cell table:style-name="ce8"/>
          <table:table-cell table:style-name="ce8" office:value-type="string" calcext:value-type="string">
            <text:p>CFAA 90</text:p>
          </table:table-cell>
          <table:table-cell table:style-name="ce7" office:value-type="string" calcext:value-type="string">
            <text:p>95 RUE DE TURENNE</text:p>
          </table:table-cell>
          <table:table-cell table:style-name="ce7"/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string" calcext:value-type="string">
            <text:p>03 84 58 49 61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cfa.valdoie@educagri.fr" xlink:type="simple">cfa.valdoie@educagri.fr</text:a></text:span></text:p>
          </table:table-cell>
          <table:table-cell table:style-name="ce12" office:value-type="string" calcext:value-type="string">
            <text:p>0900378X</text:p>
          </table:table-cell>
          <table:table-cell table:style-name="ce13" office:value-type="string" calcext:value-type="string">
            <text:p>CFAA VALDOIE</text:p>
          </table:table-cell>
          <table:table-cell table:style-name="ce14" office:value-type="float" office:value="19900246000012" calcext:value-type="float">
            <text:p>19900246000012</text:p>
          </table:table-cell>
          <table:table-cell table:style-name="ce13" office:value-type="string" calcext:value-type="string">
            <text:p>EPLEFPA DE BELFORT</text:p>
          </table:table-cell>
          <table:table-cell table:style-name="ce13"/>
          <table:table-cell table:style-name="ce7" office:value-type="string" calcext:value-type="string">
            <text:p>95 RUE DE TURENNE</text:p>
          </table:table-cell>
          <table:table-cell table:style-name="ce7" office:value-type="string" calcext:value-type="string">
            <text:p>BP 127</text:p>
          </table:table-cell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float" office:value="384584960" calcext:value-type="float">
            <text:p>03 84 58 49 60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epl.valdoie@educagri.fr" xlink:type="simple">epl.valdoie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321406" calcext:value-type="float">
            <text:p>40321406</text:p>
          </table:table-cell>
          <table:table-cell table:style-name="ce19" office:value-type="string" calcext:value-type="string">
            <text:p>BACCALAUREAT PROFESSIONNEL AGRICOLE</text:p>
          </table:table-cell>
          <table:table-cell table:style-name="ce19" office:value-type="string" calcext:value-type="string">
            <text:p>BAC PRO AG TECHN CONSEIL VENTE PRODUITS JARDI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951" calcext:value-type="float">
            <text:p>49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378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VALDOIE</text:p>
          </table:table-cell>
          <table:table-cell table:style-name="ce8"/>
          <table:table-cell table:style-name="ce8" office:value-type="string" calcext:value-type="string">
            <text:p>CFAA 90</text:p>
          </table:table-cell>
          <table:table-cell table:style-name="ce7" office:value-type="string" calcext:value-type="string">
            <text:p>95 RUE DE TURENNE</text:p>
          </table:table-cell>
          <table:table-cell table:style-name="ce7"/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string" calcext:value-type="string">
            <text:p>03 84 58 49 61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cfa.valdoie@educagri.fr" xlink:type="simple">cfa.valdoie@educagri.fr</text:a></text:span></text:p>
          </table:table-cell>
          <table:table-cell table:style-name="ce12" office:value-type="string" calcext:value-type="string">
            <text:p>0900378X</text:p>
          </table:table-cell>
          <table:table-cell table:style-name="ce13" office:value-type="string" calcext:value-type="string">
            <text:p>CFAA VALDOIE</text:p>
          </table:table-cell>
          <table:table-cell table:style-name="ce14" office:value-type="float" office:value="19900246000012" calcext:value-type="float">
            <text:p>19900246000012</text:p>
          </table:table-cell>
          <table:table-cell table:style-name="ce13" office:value-type="string" calcext:value-type="string">
            <text:p>EPLEFPA DE BELFORT</text:p>
          </table:table-cell>
          <table:table-cell table:style-name="ce13"/>
          <table:table-cell table:style-name="ce7" office:value-type="string" calcext:value-type="string">
            <text:p>95 RUE DE TURENNE</text:p>
          </table:table-cell>
          <table:table-cell table:style-name="ce7" office:value-type="string" calcext:value-type="string">
            <text:p>BP 127</text:p>
          </table:table-cell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float" office:value="384584960" calcext:value-type="float">
            <text:p>03 84 58 49 60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epl.valdoie@educagri.fr" xlink:type="simple">epl.valdoie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321405" calcext:value-type="float">
            <text:p>40321405</text:p>
          </table:table-cell>
          <table:table-cell table:style-name="ce19" office:value-type="string" calcext:value-type="string">
            <text:p>BACCALAUREAT PROFESSIONNEL AGRICOLE</text:p>
          </table:table-cell>
          <table:table-cell table:style-name="ce19" office:value-type="string" calcext:value-type="string">
            <text:p>BAC PRO AG AMENAGEMENTS PAYSAGER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951" calcext:value-type="float">
            <text:p>4951</text:p>
          </table:table-cell>
          <table:table-cell table:style-name="ce20"/>
          <table:table-cell table:style-name="ce13" office:value-type="string" calcext:value-type="string">
            <text:p>Remplace le Bac Pro Travaux paysager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1053P</text:p>
          </table:table-cell>
          <table:table-cell table:style-name="ce13" office:value-type="string" calcext:value-type="string">
            <text:p>MFR CHARGEY LES GRAY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321405" calcext:value-type="float">
            <text:p>40321405</text:p>
          </table:table-cell>
          <table:table-cell table:style-name="ce19" office:value-type="string" calcext:value-type="string">
            <text:p>BACCALAUREAT PROFESSIONNEL AGRICOLE</text:p>
          </table:table-cell>
          <table:table-cell table:style-name="ce19" office:value-type="string" calcext:value-type="string">
            <text:p>BAC PRO AG AMENAGEMENTS PAYSAGER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 office:value-type="string" calcext:value-type="string">
            <text:p>Remplace le Bac Pro Travaux paysager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378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VALDOIE</text:p>
          </table:table-cell>
          <table:table-cell table:style-name="ce8"/>
          <table:table-cell table:style-name="ce8" office:value-type="string" calcext:value-type="string">
            <text:p>CFAA 90</text:p>
          </table:table-cell>
          <table:table-cell table:style-name="ce7" office:value-type="string" calcext:value-type="string">
            <text:p>95 RUE DE TURENNE</text:p>
          </table:table-cell>
          <table:table-cell table:style-name="ce7"/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string" calcext:value-type="string">
            <text:p>03 84 58 49 61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cfa.valdoie@educagri.fr" xlink:type="simple">cfa.valdoie@educagri.fr</text:a></text:span></text:p>
          </table:table-cell>
          <table:table-cell table:style-name="ce12" office:value-type="string" calcext:value-type="string">
            <text:p>0251643B</text:p>
          </table:table-cell>
          <table:table-cell table:style-name="ce13" office:value-type="string" calcext:value-type="string">
            <text:p>CFAA 90 <text:s/>CFAA 25</text:p>
          </table:table-cell>
          <table:table-cell table:style-name="ce14" office:value-type="float" office:value="19900246000012" calcext:value-type="float">
            <text:p>19900246000012</text:p>
          </table:table-cell>
          <table:table-cell table:style-name="ce13" office:value-type="string" calcext:value-type="string">
            <text:p>EPLEFPA DE BELFORT</text:p>
          </table:table-cell>
          <table:table-cell table:style-name="ce13"/>
          <table:table-cell table:style-name="ce7" office:value-type="string" calcext:value-type="string">
            <text:p>95 RUE DE TURENNE</text:p>
          </table:table-cell>
          <table:table-cell table:style-name="ce7" office:value-type="string" calcext:value-type="string">
            <text:p>BP 127</text:p>
          </table:table-cell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float" office:value="384584960" calcext:value-type="float">
            <text:p>03 84 58 49 60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epl.valdoie@educagri.fr" xlink:type="simple">epl.valdoie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321405" calcext:value-type="float">
            <text:p>40321405</text:p>
          </table:table-cell>
          <table:table-cell table:style-name="ce19" office:value-type="string" calcext:value-type="string">
            <text:p>BACCALAUREAT PROFESSIONNEL AGRICOLE</text:p>
          </table:table-cell>
          <table:table-cell table:style-name="ce19" office:value-type="string" calcext:value-type="string">
            <text:p>BAC PRO AG AMENAGEMENTS PAYSAGER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951" calcext:value-type="float">
            <text:p>49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5321403" calcext:value-type="float">
            <text:p>45321403</text:p>
          </table:table-cell>
          <table:table-cell table:style-name="ce19" office:value-type="string" calcext:value-type="string">
            <text:p>BREVET PROFESSIONNEL AGRICOLE</text:p>
          </table:table-cell>
          <table:table-cell table:style-name="ce19" office:value-type="string" calcext:value-type="string">
            <text:p>BP IV OPTION AMENAGEMENTS PAYSAGERS EN 1 A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729" calcext:value-type="float">
            <text:p>6729</text:p>
          </table:table-cell>
          <table:table-cell table:style-name="ce20"/>
          <table:table-cell table:style-name="ce13" office:value-type="string" calcext:value-type="string">
            <text:p>En 1 a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5321403" calcext:value-type="float">
            <text:p>45321403</text:p>
          </table:table-cell>
          <table:table-cell table:style-name="ce19" office:value-type="string" calcext:value-type="string">
            <text:p>BREVET PROFESSIONNEL AGRICOLE</text:p>
          </table:table-cell>
          <table:table-cell table:style-name="ce19" office:value-type="string" calcext:value-type="string">
            <text:p>BP IV OPTION AMENAGEMENTS PAYSAGERS EN 2 AN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729" calcext:value-type="float">
            <text:p>6729</text:p>
          </table:table-cell>
          <table:table-cell table:style-name="ce20"/>
          <table:table-cell table:style-name="ce13" office:value-type="string" calcext:value-type="string">
            <text:p>En 2 an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5321401" calcext:value-type="float">
            <text:p>55321401</text:p>
          </table:table-cell>
          <table:table-cell table:style-name="ce19" office:value-type="string" calcext:value-type="string">
            <text:p>BREVET PROFESSIONNEL AGRICOLE</text:p>
          </table:table-cell>
          <table:table-cell table:style-name="ce19" office:value-type="string" calcext:value-type="string">
            <text:p>BPA AMENGT PAYSAGER TRAVAUX CREATION ET ENTRETIE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209" calcext:value-type="float">
            <text:p>420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1053P</text:p>
          </table:table-cell>
          <table:table-cell table:style-name="ce13" office:value-type="string" calcext:value-type="string">
            <text:p>MFR CHARGEY LES GRAY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321401" calcext:value-type="float">
            <text:p>32321401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AMENAGEMENTS <text:s/>PAYSAGER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6943" calcext:value-type="float">
            <text:p>694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378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VALDOIE</text:p>
          </table:table-cell>
          <table:table-cell table:style-name="ce8"/>
          <table:table-cell table:style-name="ce8" office:value-type="string" calcext:value-type="string">
            <text:p>CFAA 90</text:p>
          </table:table-cell>
          <table:table-cell table:style-name="ce7" office:value-type="string" calcext:value-type="string">
            <text:p>95 RUE DE TURENNE</text:p>
          </table:table-cell>
          <table:table-cell table:style-name="ce7"/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string" calcext:value-type="string">
            <text:p>03 84 58 49 61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cfa.valdoie@educagri.fr" xlink:type="simple">cfa.valdoie@educagri.fr</text:a></text:span></text:p>
          </table:table-cell>
          <table:table-cell table:style-name="ce12" office:value-type="string" calcext:value-type="string">
            <text:p>0900378X</text:p>
          </table:table-cell>
          <table:table-cell table:style-name="ce13" office:value-type="string" calcext:value-type="string">
            <text:p>CFAA VALDOIE</text:p>
          </table:table-cell>
          <table:table-cell table:style-name="ce14" office:value-type="float" office:value="19900246000012" calcext:value-type="float">
            <text:p>19900246000012</text:p>
          </table:table-cell>
          <table:table-cell table:style-name="ce13" office:value-type="string" calcext:value-type="string">
            <text:p>EPLEFPA DE BELFORT</text:p>
          </table:table-cell>
          <table:table-cell table:style-name="ce13"/>
          <table:table-cell table:style-name="ce7" office:value-type="string" calcext:value-type="string">
            <text:p>95 RUE DE TURENNE</text:p>
          </table:table-cell>
          <table:table-cell table:style-name="ce7" office:value-type="string" calcext:value-type="string">
            <text:p>BP 127</text:p>
          </table:table-cell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float" office:value="384584960" calcext:value-type="float">
            <text:p>03 84 58 49 60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epl.valdoie@educagri.fr" xlink:type="simple">epl.valdoie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321401" calcext:value-type="float">
            <text:p>32321401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AMENAGEMENTS <text:s/>PAYSAGER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851" calcext:value-type="float">
            <text:p>58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378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VALDOIE</text:p>
          </table:table-cell>
          <table:table-cell table:style-name="ce8"/>
          <table:table-cell table:style-name="ce8" office:value-type="string" calcext:value-type="string">
            <text:p>CFAA 90</text:p>
          </table:table-cell>
          <table:table-cell table:style-name="ce7" office:value-type="string" calcext:value-type="string">
            <text:p>95 RUE DE TURENNE</text:p>
          </table:table-cell>
          <table:table-cell table:style-name="ce7"/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string" calcext:value-type="string">
            <text:p>03 84 58 49 61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cfa.valdoie@educagri.fr" xlink:type="simple">cfa.valdoie@educagri.fr</text:a></text:span></text:p>
          </table:table-cell>
          <table:table-cell table:style-name="ce12" office:value-type="string" calcext:value-type="string">
            <text:p>0900378X</text:p>
          </table:table-cell>
          <table:table-cell table:style-name="ce13" office:value-type="string" calcext:value-type="string">
            <text:p>CFAA VALDOIE</text:p>
          </table:table-cell>
          <table:table-cell table:style-name="ce14" office:value-type="float" office:value="19900246000012" calcext:value-type="float">
            <text:p>19900246000012</text:p>
          </table:table-cell>
          <table:table-cell table:style-name="ce13" office:value-type="string" calcext:value-type="string">
            <text:p>EPLEFPA DE BELFORT</text:p>
          </table:table-cell>
          <table:table-cell table:style-name="ce13"/>
          <table:table-cell table:style-name="ce7" office:value-type="string" calcext:value-type="string">
            <text:p>95 RUE DE TURENNE</text:p>
          </table:table-cell>
          <table:table-cell table:style-name="ce7" office:value-type="string" calcext:value-type="string">
            <text:p>BP 127</text:p>
          </table:table-cell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float" office:value="384584960" calcext:value-type="float">
            <text:p>03 84 58 49 60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epl.valdoie@educagri.fr" xlink:type="simple">epl.valdoie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1403" calcext:value-type="float">
            <text:p>50321403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UC TRAVAUX PAYSAGER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141" calcext:value-type="float">
            <text:p>4141</text:p>
          </table:table-cell>
          <table:table-cell table:style-name="ce20"/>
          <table:table-cell table:style-name="ce13" office:value-type="string" calcext:value-type="string">
            <text:p>Remplacé par le CAPA Jardinier paysagiste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N</text:p>
          </table:table-cell>
          <table:table-cell table:style-name="ce13" office:value-type="string" calcext:value-type="string">
            <text:p>CFAA HAUTE SAONE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1403" calcext:value-type="float">
            <text:p>50321403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UC TRAVAUX PAYSAGER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9" calcext:value-type="float">
            <text:p>3039</text:p>
          </table:table-cell>
          <table:table-cell table:style-name="ce20"/>
          <table:table-cell table:style-name="ce13" office:value-type="string" calcext:value-type="string">
            <text:p>Remplacé par le CAPA Jardinier paysagiste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N</text:p>
          </table:table-cell>
          <table:table-cell table:style-name="ce13" office:value-type="string" calcext:value-type="string">
            <text:p>CFAA HAUTE SAONE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1405" calcext:value-type="float">
            <text:p>50321405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JARDINIER PAYSAGIST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9" calcext:value-type="float">
            <text:p>3039</text:p>
          </table:table-cell>
          <table:table-cell table:style-name="ce20"/>
          <table:table-cell table:style-name="ce13" office:value-type="string" calcext:value-type="string">
            <text:p>Remplace le CAPA Travaux paysagers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378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VALDOIE</text:p>
          </table:table-cell>
          <table:table-cell table:style-name="ce8"/>
          <table:table-cell table:style-name="ce8" office:value-type="string" calcext:value-type="string">
            <text:p>CFAA 90</text:p>
          </table:table-cell>
          <table:table-cell table:style-name="ce7" office:value-type="string" calcext:value-type="string">
            <text:p>95 RUE DE TURENNE</text:p>
          </table:table-cell>
          <table:table-cell table:style-name="ce7"/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string" calcext:value-type="string">
            <text:p>03 84 58 49 61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cfa.valdoie@educagri.fr" xlink:type="simple">cfa.valdoie@educagri.fr</text:a></text:span></text:p>
          </table:table-cell>
          <table:table-cell table:style-name="ce12" office:value-type="string" calcext:value-type="string">
            <text:p>0900378X</text:p>
          </table:table-cell>
          <table:table-cell table:style-name="ce13" office:value-type="string" calcext:value-type="string">
            <text:p>CFAA VALDOIE</text:p>
          </table:table-cell>
          <table:table-cell table:style-name="ce14" office:value-type="float" office:value="19900246000012" calcext:value-type="float">
            <text:p>19900246000012</text:p>
          </table:table-cell>
          <table:table-cell table:style-name="ce13" office:value-type="string" calcext:value-type="string">
            <text:p>EPLEFPA DE BELFORT</text:p>
          </table:table-cell>
          <table:table-cell table:style-name="ce13"/>
          <table:table-cell table:style-name="ce7" office:value-type="string" calcext:value-type="string">
            <text:p>95 RUE DE TURENNE</text:p>
          </table:table-cell>
          <table:table-cell table:style-name="ce7" office:value-type="string" calcext:value-type="string">
            <text:p>BP 127</text:p>
          </table:table-cell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float" office:value="384584960" calcext:value-type="float">
            <text:p>03 84 58 49 60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epl.valdoie@educagri.fr" xlink:type="simple">epl.valdoie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1405" calcext:value-type="float">
            <text:p>50321405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JARDINIER PAYSAGIST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141" calcext:value-type="float">
            <text:p>4141</text:p>
          </table:table-cell>
          <table:table-cell table:style-name="ce20"/>
          <table:table-cell table:style-name="ce13" office:value-type="string" calcext:value-type="string">
            <text:p>Remplace le CAPA Travaux paysagers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378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VALDOIE</text:p>
          </table:table-cell>
          <table:table-cell table:style-name="ce8"/>
          <table:table-cell table:style-name="ce8" office:value-type="string" calcext:value-type="string">
            <text:p>CFAA 90</text:p>
          </table:table-cell>
          <table:table-cell table:style-name="ce7" office:value-type="string" calcext:value-type="string">
            <text:p>95 RUE DE TURENNE</text:p>
          </table:table-cell>
          <table:table-cell table:style-name="ce7"/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string" calcext:value-type="string">
            <text:p>03 84 58 49 61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cfa.valdoie@educagri.fr" xlink:type="simple">cfa.valdoie@educagri.fr</text:a></text:span></text:p>
          </table:table-cell>
          <table:table-cell table:style-name="ce12" office:value-type="string" calcext:value-type="string">
            <text:p>0900378X</text:p>
          </table:table-cell>
          <table:table-cell table:style-name="ce13" office:value-type="string" calcext:value-type="string">
            <text:p>CFAA VALDOIE</text:p>
          </table:table-cell>
          <table:table-cell table:style-name="ce14" office:value-type="float" office:value="19900246000012" calcext:value-type="float">
            <text:p>19900246000012</text:p>
          </table:table-cell>
          <table:table-cell table:style-name="ce13" office:value-type="string" calcext:value-type="string">
            <text:p>EPLEFPA DE BELFORT</text:p>
          </table:table-cell>
          <table:table-cell table:style-name="ce13"/>
          <table:table-cell table:style-name="ce7" office:value-type="string" calcext:value-type="string">
            <text:p>95 RUE DE TURENNE</text:p>
          </table:table-cell>
          <table:table-cell table:style-name="ce7" office:value-type="string" calcext:value-type="string">
            <text:p>BP 127</text:p>
          </table:table-cell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float" office:value="384584960" calcext:value-type="float">
            <text:p>03 84 58 49 60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epl.valdoie@educagri.fr" xlink:type="simple">epl.valdoie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6321404" calcext:value-type="float">
            <text:p>46321404</text:p>
          </table:table-cell>
          <table:table-cell table:style-name="ce19" office:value-type="string" calcext:value-type="string">
            <text:p>CERTIFICAT DE SPECIALISATION</text:p>
          </table:table-cell>
          <table:table-cell table:style-name="ce19" office:value-type="string" calcext:value-type="string">
            <text:p>CS 4 CONSTRUCTIONS PAYSAGERE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951" calcext:value-type="float">
            <text:p>49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500V</text:p>
          </table:table-cell>
          <table:table-cell table:style-name="ce13" office:value-type="string" calcext:value-type="string">
            <text:p>MFR PIERREFONTAINE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56J33501</text:p>
          </table:table-cell>
          <table:table-cell table:style-name="ce19" office:value-type="string" calcext:value-type="string">
            <text:p>BREVET APTITUDE PROF ASSISTANT AIDE ANIMA TECHNIC</text:p>
          </table:table-cell>
          <table:table-cell table:style-name="ce19" office:value-type="string" calcext:value-type="string">
            <text:p>BAPAAT LOISIRS DU JEUNE ET DE L'ENFANT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500V</text:p>
          </table:table-cell>
          <table:table-cell table:style-name="ce13" office:value-type="string" calcext:value-type="string">
            <text:p>MFR PIERREFONTAINE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56J33502</text:p>
          </table:table-cell>
          <table:table-cell table:style-name="ce19" office:value-type="string" calcext:value-type="string">
            <text:p>BREVET APTITUDE PROF ASSISTANT AIDE ANIMA TECHNIC</text:p>
          </table:table-cell>
          <table:table-cell table:style-name="ce19" office:value-type="string" calcext:value-type="string">
            <text:p>BAPAAT LOISIRS PLEINE NATU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500V</text:p>
          </table:table-cell>
          <table:table-cell table:style-name="ce13" office:value-type="string" calcext:value-type="string">
            <text:p>MFR PIERREFONTAINE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4633505" calcext:value-type="float">
            <text:p>44633505</text:p>
          </table:table-cell>
          <table:table-cell table:style-name="ce19" office:value-type="string" calcext:value-type="string">
            <text:p>BREVET PRO JEUNESSE EDUCATION POPULAIRE ET SPORT</text:p>
          </table:table-cell>
          <table:table-cell table:style-name="ce19" office:value-type="string" calcext:value-type="string">
            <text:p>BP JEPS LOISIRS POUR TOU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 office:value-type="string" calcext:value-type="string">
            <text:p>Durée de formation réduite à 1 an en septembre 2010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500V</text:p>
          </table:table-cell>
          <table:table-cell table:style-name="ce13" office:value-type="string" calcext:value-type="string">
            <text:p>MFR PIERREFONTAINE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4633506" calcext:value-type="float">
            <text:p>44633506</text:p>
          </table:table-cell>
          <table:table-cell table:style-name="ce19" office:value-type="string" calcext:value-type="string">
            <text:p>BREVET PRO JEUNESSE EDUCATION POPULAIRE ET SPORT</text:p>
          </table:table-cell>
          <table:table-cell table:style-name="ce19" office:value-type="string" calcext:value-type="string">
            <text:p>BP JEPS ACTIVITES PHYSIQUES POUR TOU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 office:value-type="string" calcext:value-type="string">
            <text:p>Durée de formation réduite à 1 an en septembre 2010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214H</text:p>
          </table:table-cell>
          <table:table-cell table:style-name="ce13" office:value-type="string" calcext:value-type="string">
            <text:p>CFAA 39 LEGTA MANCY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4633508" calcext:value-type="float">
            <text:p>44633508</text:p>
          </table:table-cell>
          <table:table-cell table:style-name="ce19" office:value-type="string" calcext:value-type="string">
            <text:p>BREVET PRO JEUNESSE EDUCATION POPULAIRE ET SPORT</text:p>
          </table:table-cell>
          <table:table-cell table:style-name="ce19" office:value-type="string" calcext:value-type="string">
            <text:p>BPJEPS SPC ACTIVITE EQUESTRE EQUIT TOURISM EQUEST 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80" calcext:value-type="float">
            <text:p>48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824A</text:p>
          </table:table-cell>
          <table:table-cell table:style-name="ce13" office:value-type="string" calcext:value-type="string">
            <text:p>MFR LIGUE DE HAND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4633513" calcext:value-type="float">
            <text:p>44633513</text:p>
          </table:table-cell>
          <table:table-cell table:style-name="ce19" office:value-type="string" calcext:value-type="string">
            <text:p>BREVET PRO JEUNESSE EDUCATION POPULAIRE ET SPORT</text:p>
          </table:table-cell>
          <table:table-cell table:style-name="ce19" office:value-type="string" calcext:value-type="string">
            <text:p>BP JEPS SPORTS COLLECTIF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 office:value-type="string" calcext:value-type="string">
            <text:p>Augmentation de la durée de formation à deux ans en septembre 2013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214H</text:p>
          </table:table-cell>
          <table:table-cell table:style-name="ce13" office:value-type="string" calcext:value-type="string">
            <text:p>CFAA 39 LEGTA MANCY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3633502" calcext:value-type="float">
            <text:p>33633502</text:p>
          </table:table-cell>
          <table:table-cell table:style-name="ce19" office:value-type="string" calcext:value-type="string">
            <text:p>DIPLOME ETAT JEUNESSE EDUCATION POPULAIRE ET SPORT</text:p>
          </table:table-cell>
          <table:table-cell table:style-name="ce19" office:value-type="string" calcext:value-type="string">
            <text:p>DEJEPS PERF SPORTIF CONCOURS SAUTS OBSTACL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80" calcext:value-type="float">
            <text:p>57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251028G</text:p>
          </table:table-cell>
          <table:table-cell table:style-name="ce13" office:value-type="string" calcext:value-type="string">
            <text:p>LYCEE SAINT JEAN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4501" calcext:value-type="float">
            <text:p>32034501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NOTARIAT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3203" calcext:value-type="float">
            <text:p>40023203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ORGANISAT° ET REALISAT° DU GROS OEUVR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3205" calcext:value-type="float">
            <text:p>40023205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INTERVENT° PATRIMOINE BATI A MACONNERI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 office:value-type="string" calcext:value-type="string">
            <text:p>Remplace le Bac Pro Interventions sur le patrimoine bâti sans option. 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3206" calcext:value-type="float">
            <text:p>400232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INTERVENT° PATRIMOINE BATI B CHARPENT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 office:value-type="string" calcext:value-type="string">
            <text:p>Remplace le Bac Pro Interventions sur le patrimoine bâti sans option. 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3207" calcext:value-type="float">
            <text:p>40023207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INTERVENT° PATRIMOINE BATI C COUVERTUR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 office:value-type="string" calcext:value-type="string">
            <text:p>Remplace le Bac Pro Interventions sur le patrimoine bâti sans option. 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3212" calcext:value-type="float">
            <text:p>45023212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MACO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 office:value-type="string" calcext:value-type="string">
            <text:p>Remplace le BP Constructeur en maçonnerie et béton armé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3211" calcext:value-type="float">
            <text:p>45023211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COUVREU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 office:value-type="string" calcext:value-type="string">
            <text:p>Remplace le BP Couvreur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217" calcext:value-type="float">
            <text:p>50023217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CO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 office:value-type="string" calcext:value-type="string">
            <text:p>Fermeture du CAP Maçon dispensé au lycée Le Corbusier de Lons-le-Saunier le 30.06.2007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20K</text:p>
          </table:table-cell>
          <table:table-cell table:style-name="ce13" office:value-type="string" calcext:value-type="string">
            <text:p>LP LE CORBUSIER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3217" calcext:value-type="float">
            <text:p>50023217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CO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218" calcext:value-type="float">
            <text:p>50023218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UVREU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672G</text:p>
          </table:table-cell>
          <table:table-cell table:style-name="ce13" office:value-type="string" calcext:value-type="string">
            <text:p>CNAM BESANCON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23209" calcext:value-type="float">
            <text:p>25023209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P BAT CONSTRUCT° ECONOMISTE ORIENTAT° MANAG PROJE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900231M</text:p>
          </table:table-cell>
          <table:table-cell table:style-name="ce13" office:value-type="string" calcext:value-type="string">
            <text:p>IUT BELFORT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23211" calcext:value-type="float">
            <text:p>25023211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BAT. &amp; CONSTRUCT° PERFORMANCE ENREGETI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023202" calcext:value-type="float">
            <text:p>01023202</text:p>
          </table:table-cell>
          <table:table-cell table:style-name="ce19" office:value-type="string" calcext:value-type="string">
            <text:p>MENTION COMPLEMENTAIRE</text:p>
          </table:table-cell>
          <table:table-cell table:style-name="ce19" office:value-type="string" calcext:value-type="string">
            <text:p>MC 5 ZINGUERI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3304" calcext:value-type="float">
            <text:p>40023304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AMENAGEMENT ET FINIT° DU BATIMENT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701078S</text:p>
          </table:table-cell>
          <table:table-cell table:style-name="ce13" office:value-type="string" calcext:value-type="string">
            <text:p>LP LUMIERE BEAUREGARD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3304" calcext:value-type="float">
            <text:p>40023304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AMENAGEMENT ET FINIT° DU BATIMENT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3308" calcext:value-type="float">
            <text:p>45023308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CARRELAGE MOSAIQU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3310" calcext:value-type="float">
            <text:p>45023310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PLATRERIE ET PLAQUE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3312" calcext:value-type="float">
            <text:p>45023312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PEINTURE REVETEMENT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317" calcext:value-type="float">
            <text:p>50023317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INSTALLATEUR SANITAI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967C</text:p>
          </table:table-cell>
          <table:table-cell table:style-name="ce13" office:value-type="string" calcext:value-type="string">
            <text:p>CFA VAUBAN BETHONCOURT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317" calcext:value-type="float">
            <text:p>50023317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INSTALLATEUR SANITAI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318" calcext:value-type="float">
            <text:p>50023318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ARRELEUR MOSAIST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319" calcext:value-type="float">
            <text:p>50023319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EINTRE APPLICATEUR DE REVETEMENT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967C</text:p>
          </table:table-cell>
          <table:table-cell table:style-name="ce13" office:value-type="string" calcext:value-type="string">
            <text:p>CFA VAUBAN BETHONCOURT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319" calcext:value-type="float">
            <text:p>50023319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EINTRE APPLICATEUR DE REVETEMENT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321" calcext:value-type="float">
            <text:p>5002332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TANCHEUR DU BTP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 office:value-type="string" calcext:value-type="string">
            <text:p>Partenariat avec le lycée P.A Pâri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20K</text:p>
          </table:table-cell>
          <table:table-cell table:style-name="ce13" office:value-type="string" calcext:value-type="string">
            <text:p>LP LE CORBUSIER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3322" calcext:value-type="float">
            <text:p>50023322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ENUISISER ALUMINIUM VER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 office:value-type="string" calcext:value-type="string">
            <text:p>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323" calcext:value-type="float">
            <text:p>5002332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LATRIER PLAQUIST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023302" calcext:value-type="float">
            <text:p>01023302</text:p>
          </table:table-cell>
          <table:table-cell table:style-name="ce19" office:value-type="string" calcext:value-type="string">
            <text:p>MENTION COMPLEMENTAIRE</text:p>
          </table:table-cell>
          <table:table-cell table:style-name="ce19" office:value-type="string" calcext:value-type="string">
            <text:p>MC 5 PLAQUIST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5033607" calcext:value-type="float">
            <text:p>45033607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ESTHETIQUE COSMETIQUE PARFUMERI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47" calcext:value-type="float">
            <text:p>48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5033608" calcext:value-type="float">
            <text:p>45033608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COIFFUR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47" calcext:value-type="float">
            <text:p>48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5033608" calcext:value-type="float">
            <text:p>45033608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COIFFUR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2" calcext:value-type="float">
            <text:p>48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033608" calcext:value-type="float">
            <text:p>45033608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COIFFUR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51" calcext:value-type="float">
            <text:p>48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33608" calcext:value-type="float">
            <text:p>45033608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COIFFUR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41" calcext:value-type="float">
            <text:p>484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33608" calcext:value-type="float">
            <text:p>45033608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COIFFUR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33610" calcext:value-type="float">
            <text:p>50033610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IFFU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33610" calcext:value-type="float">
            <text:p>50033610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IFFU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1" calcext:value-type="float">
            <text:p>304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33610" calcext:value-type="float">
            <text:p>50033610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IFFU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33610" calcext:value-type="float">
            <text:p>50033610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IFFU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33610" calcext:value-type="float">
            <text:p>50033610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IFFU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33611" calcext:value-type="float">
            <text:p>5003361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STHETIQUE COSMETIQUE PARFUMERI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31202" calcext:value-type="float">
            <text:p>400312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COMMERC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47" calcext:value-type="float">
            <text:p>48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31202" calcext:value-type="float">
            <text:p>400312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COMMERC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2" calcext:value-type="float">
            <text:p>48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31202" calcext:value-type="float">
            <text:p>400312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COMMERC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51" calcext:value-type="float">
            <text:p>48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0954G</text:p>
          </table:table-cell>
          <table:table-cell table:style-name="ce13" office:value-type="string" calcext:value-type="string">
            <text:p>MFR COMBEAUFONTAINE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31202" calcext:value-type="float">
            <text:p>400312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COMMERC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31202" calcext:value-type="float">
            <text:p>400312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COMMERC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41" calcext:value-type="float">
            <text:p>484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31202" calcext:value-type="float">
            <text:p>400312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COMMERC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900236T</text:p>
          </table:table-cell>
          <table:table-cell table:style-name="ce13" office:value-type="string" calcext:value-type="string">
            <text:p>LP RAOUL FOLLEREAU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31202" calcext:value-type="float">
            <text:p>400312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COMMERC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786T</text:p>
          </table:table-cell>
          <table:table-cell table:style-name="ce13" office:value-type="string" calcext:value-type="string">
            <text:p>LPO PRE ST SAUVEUR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31202" calcext:value-type="float">
            <text:p>400312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COMMERC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701001H</text:p>
          </table:table-cell>
          <table:table-cell table:style-name="ce13" office:value-type="string" calcext:value-type="string">
            <text:p>LYCEE ST PIERRE FOURIER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31202" calcext:value-type="float">
            <text:p>400312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COMMERC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77" calcext:value-type="float">
            <text:p>487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727S</text:p>
          </table:table-cell>
          <table:table-cell table:style-name="ce13" office:value-type="string" calcext:value-type="string">
            <text:p>MFR PONTARLIER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31210" calcext:value-type="float">
            <text:p>40031210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ACCUEIL RELATION CLIENTS &amp; USAGER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 office:value-type="string" calcext:value-type="string">
            <text:p>Remplace le Bac Pro Services accueil assistance conseil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251481Z</text:p>
          </table:table-cell>
          <table:table-cell table:style-name="ce13" office:value-type="string" calcext:value-type="string">
            <text:p>LYCEE JEANNE D'ARC 25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31203" calcext:value-type="float">
            <text:p>40031203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COMMERCE E COMMERCE DVPT CICRUITS COURT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77" calcext:value-type="float">
            <text:p>4877</text:p>
          </table:table-cell>
          <table:table-cell table:style-name="ce20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378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VALDOIE</text:p>
          </table:table-cell>
          <table:table-cell table:style-name="ce8"/>
          <table:table-cell table:style-name="ce8" office:value-type="string" calcext:value-type="string">
            <text:p>CFAA 90</text:p>
          </table:table-cell>
          <table:table-cell table:style-name="ce7" office:value-type="string" calcext:value-type="string">
            <text:p>95 RUE DE TURENNE</text:p>
          </table:table-cell>
          <table:table-cell table:style-name="ce7"/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string" calcext:value-type="string">
            <text:p>03 84 58 49 61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cfa.valdoie@educagri.fr" xlink:type="simple">cfa.valdoie@educagri.fr</text:a></text:span></text:p>
          </table:table-cell>
          <table:table-cell table:style-name="ce12" office:value-type="string" calcext:value-type="string">
            <text:p>0900378X</text:p>
          </table:table-cell>
          <table:table-cell table:style-name="ce13" office:value-type="string" calcext:value-type="string">
            <text:p>CFAA VALDOIE</text:p>
          </table:table-cell>
          <table:table-cell table:style-name="ce14" office:value-type="float" office:value="19900246000012" calcext:value-type="float">
            <text:p>19900246000012</text:p>
          </table:table-cell>
          <table:table-cell table:style-name="ce13" office:value-type="string" calcext:value-type="string">
            <text:p>EPLEFPA DE BELFORT</text:p>
          </table:table-cell>
          <table:table-cell table:style-name="ce13"/>
          <table:table-cell table:style-name="ce7" office:value-type="string" calcext:value-type="string">
            <text:p>95 RUE DE TURENNE</text:p>
          </table:table-cell>
          <table:table-cell table:style-name="ce7" office:value-type="string" calcext:value-type="string">
            <text:p>BP 127</text:p>
          </table:table-cell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float" office:value="384584960" calcext:value-type="float">
            <text:p>03 84 58 49 60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epl.valdoie@educagri.fr" xlink:type="simple">epl.valdoie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5031206" calcext:value-type="float">
            <text:p>45031206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FLEURIST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951" calcext:value-type="float">
            <text:p>49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3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SA CCI</text:p>
          </table:table-cell>
          <table:table-cell table:style-name="ce8" table:number-columns-repeated="2"/>
          <table:table-cell table:style-name="ce7" office:value-type="string" calcext:value-type="string">
            <text:p>46 AVENUE VILLARCEAU 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043" calcext:value-type="float">
            <text:p>2504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7 42 00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direction.cfapharma@gmail.com" xlink:type="simple">isa@franche-comte.cci.fr</text:a></text:span></text:p>
          </table:table-cell>
          <table:table-cell table:style-name="ce12" office:value-type="string" calcext:value-type="string">
            <text:p>0251872Z</text:p>
          </table:table-cell>
          <table:table-cell table:style-name="ce13" office:value-type="string" calcext:value-type="string">
            <text:p>ISA CCIT DE BESANCON</text:p>
          </table:table-cell>
          <table:table-cell table:style-name="ce14" office:value-type="float" office:value="48998104300016" calcext:value-type="float">
            <text:p>48998104300016</text:p>
          </table:table-cell>
          <table:table-cell table:style-name="ce13" office:value-type="string" calcext:value-type="string">
            <text:p>ASSOCIATION DE GESTION DE L'INSTITUT</text:p>
          </table:table-cell>
          <table:table-cell table:style-name="ce13" office:value-type="string" calcext:value-type="string">
            <text:p>SUP D'APPRENTISSAGE DES CCI DE FC</text:p>
          </table:table-cell>
          <table:table-cell table:style-name="ce7" office:value-type="string" calcext:value-type="string">
            <text:p>46 AVENUE VILLARCEAU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403" calcext:value-type="float">
            <text:p>2540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74217" calcext:value-type="float">
            <text:p>03 81 47 42 17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isa@franche-comte.cci.fr" xlink:type="simple">isa@franche-comte.cci.fr</text:a>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36C3120V</text:p>
          </table:table-cell>
          <table:table-cell table:style-name="ce19" office:value-type="string" calcext:value-type="string">
            <text:p>BREVET SUPERIEUR CONSULAIRE</text:p>
          </table:table-cell>
          <table:table-cell table:style-name="ce19" office:value-type="string" calcext:value-type="string">
            <text:p>GESTIONNAIRE UNITE COMMERCIALE ET DE DISTRIBUTION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843" calcext:value-type="float">
            <text:p>5843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3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SA CCI</text:p>
          </table:table-cell>
          <table:table-cell table:style-name="ce8" table:number-columns-repeated="2"/>
          <table:table-cell table:style-name="ce7" office:value-type="string" calcext:value-type="string">
            <text:p>46 AVENUE VILLARCEAU 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043" calcext:value-type="float">
            <text:p>2504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7 42 00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direction.cfapharma@gmail.com" xlink:type="simple">isa@franche-comte.cci.fr</text:a></text:span></text:p>
          </table:table-cell>
          <table:table-cell table:style-name="ce12" office:value-type="string" calcext:value-type="string">
            <text:p>0701045F</text:p>
          </table:table-cell>
          <table:table-cell table:style-name="ce13" office:value-type="string" calcext:value-type="string">
            <text:p>ISA CCIT VESOUL</text:p>
          </table:table-cell>
          <table:table-cell table:style-name="ce14" office:value-type="float" office:value="48998104300016" calcext:value-type="float">
            <text:p>48998104300016</text:p>
          </table:table-cell>
          <table:table-cell table:style-name="ce13" office:value-type="string" calcext:value-type="string">
            <text:p>ASSOCIATION DE GESTION DE L'INSTITUT</text:p>
          </table:table-cell>
          <table:table-cell table:style-name="ce13" office:value-type="string" calcext:value-type="string">
            <text:p>SUP D'APPRENTISSAGE DES CCI DE FC</text:p>
          </table:table-cell>
          <table:table-cell table:style-name="ce7" office:value-type="string" calcext:value-type="string">
            <text:p>46 AVENUE VILLARCEAU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403" calcext:value-type="float">
            <text:p>2540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74217" calcext:value-type="float">
            <text:p>03 81 47 42 17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isa@franche-comte.cci.fr" xlink:type="simple">isa@franche-comte.cci.fr</text:a>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36C3120V</text:p>
          </table:table-cell>
          <table:table-cell table:style-name="ce19" office:value-type="string" calcext:value-type="string">
            <text:p>BREVET SUPERIEUR CONSULAIRE</text:p>
          </table:table-cell>
          <table:table-cell table:style-name="ce19" office:value-type="string" calcext:value-type="string">
            <text:p>GESTIONNAIRE UNITE COMMERCIALE ET DE DISTRIBUTION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843" calcext:value-type="float">
            <text:p>5843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3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SA CCI</text:p>
          </table:table-cell>
          <table:table-cell table:style-name="ce8" table:number-columns-repeated="2"/>
          <table:table-cell table:style-name="ce7" office:value-type="string" calcext:value-type="string">
            <text:p>46 AVENUE VILLARCEAU 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043" calcext:value-type="float">
            <text:p>2504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7 42 00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direction.cfapharma@gmail.com" xlink:type="simple">isa@franche-comte.cci.fr</text:a></text:span></text:p>
          </table:table-cell>
          <table:table-cell table:style-name="ce12" office:value-type="string" calcext:value-type="string">
            <text:p>0251872R</text:p>
          </table:table-cell>
          <table:table-cell table:style-name="ce13" office:value-type="string" calcext:value-type="string">
            <text:p>ISA CCIT MONTBELIARD</text:p>
          </table:table-cell>
          <table:table-cell table:style-name="ce14" office:value-type="float" office:value="48998104300016" calcext:value-type="float">
            <text:p>48998104300016</text:p>
          </table:table-cell>
          <table:table-cell table:style-name="ce13" office:value-type="string" calcext:value-type="string">
            <text:p>ASSOCIATION DE GESTION DE L'INSTITUT</text:p>
          </table:table-cell>
          <table:table-cell table:style-name="ce13" office:value-type="string" calcext:value-type="string">
            <text:p>SUP D'APPRENTISSAGE DES CCI DE FC</text:p>
          </table:table-cell>
          <table:table-cell table:style-name="ce7" office:value-type="string" calcext:value-type="string">
            <text:p>46 AVENUE VILLARCEAU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403" calcext:value-type="float">
            <text:p>2540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74217" calcext:value-type="float">
            <text:p>03 81 47 42 17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isa@franche-comte.cci.fr" xlink:type="simple">isa@franche-comte.cci.fr</text:a>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36C3120V</text:p>
          </table:table-cell>
          <table:table-cell table:style-name="ce19" office:value-type="string" calcext:value-type="string">
            <text:p>BREVET SUPERIEUR CONSULAIRE</text:p>
          </table:table-cell>
          <table:table-cell table:style-name="ce19" office:value-type="string" calcext:value-type="string">
            <text:p>GESTIONNAIRE UNITE COMMERCIALE ET DE DISTRIBUTION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843" calcext:value-type="float">
            <text:p>5843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3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SA CCI</text:p>
          </table:table-cell>
          <table:table-cell table:style-name="ce8" table:number-columns-repeated="2"/>
          <table:table-cell table:style-name="ce7" office:value-type="string" calcext:value-type="string">
            <text:p>46 AVENUE VILLARCEAU 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043" calcext:value-type="float">
            <text:p>2504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7 42 00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direction.cfapharma@gmail.com" xlink:type="simple">isa@franche-comte.cci.fr</text:a></text:span></text:p>
          </table:table-cell>
          <table:table-cell table:style-name="ce12" office:value-type="string" calcext:value-type="string">
            <text:p>0391091Z</text:p>
          </table:table-cell>
          <table:table-cell table:style-name="ce13" office:value-type="string" calcext:value-type="string">
            <text:p>ISA EMC LONS</text:p>
          </table:table-cell>
          <table:table-cell table:style-name="ce14" office:value-type="float" office:value="48998104300016" calcext:value-type="float">
            <text:p>48998104300016</text:p>
          </table:table-cell>
          <table:table-cell table:style-name="ce13" office:value-type="string" calcext:value-type="string">
            <text:p>ASSOCIATION DE GESTION DE L'INSTITUT</text:p>
          </table:table-cell>
          <table:table-cell table:style-name="ce13" office:value-type="string" calcext:value-type="string">
            <text:p>SUP D'APPRENTISSAGE DES CCI DE FC</text:p>
          </table:table-cell>
          <table:table-cell table:style-name="ce7" office:value-type="string" calcext:value-type="string">
            <text:p>46 AVENUE VILLARCEAU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403" calcext:value-type="float">
            <text:p>2540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74217" calcext:value-type="float">
            <text:p>03 81 47 42 17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isa@franche-comte.cci.fr" xlink:type="simple">isa@franche-comte.cci.fr</text:a>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36C3120V</text:p>
          </table:table-cell>
          <table:table-cell table:style-name="ce19" office:value-type="string" calcext:value-type="string">
            <text:p>BREVET SUPERIEUR CONSULAIRE</text:p>
          </table:table-cell>
          <table:table-cell table:style-name="ce19" office:value-type="string" calcext:value-type="string">
            <text:p>GESTIONNAIRE UNITE COMMERCIALE ET DE DISTRIBUTION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843" calcext:value-type="float">
            <text:p>5843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3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SA CCI</text:p>
          </table:table-cell>
          <table:table-cell table:style-name="ce8" table:number-columns-repeated="2"/>
          <table:table-cell table:style-name="ce7" office:value-type="string" calcext:value-type="string">
            <text:p>46 AVENUE VILLARCEAU 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043" calcext:value-type="float">
            <text:p>2504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7 42 00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direction.cfapharma@gmail.com" xlink:type="simple">isa@franche-comte.cci.fr</text:a></text:span></text:p>
          </table:table-cell>
          <table:table-cell table:style-name="ce12" office:value-type="string" calcext:value-type="string">
            <text:p>0391933R</text:p>
          </table:table-cell>
          <table:table-cell table:style-name="ce13" office:value-type="string" calcext:value-type="string">
            <text:p>ISA EMC DOLE</text:p>
          </table:table-cell>
          <table:table-cell table:style-name="ce14" office:value-type="float" office:value="48998104300016" calcext:value-type="float">
            <text:p>48998104300016</text:p>
          </table:table-cell>
          <table:table-cell table:style-name="ce13" office:value-type="string" calcext:value-type="string">
            <text:p>ASSOCIATION DE GESTION DE L'INSTITUT</text:p>
          </table:table-cell>
          <table:table-cell table:style-name="ce13" office:value-type="string" calcext:value-type="string">
            <text:p>SUP D'APPRENTISSAGE DES CCI DE FC</text:p>
          </table:table-cell>
          <table:table-cell table:style-name="ce7" office:value-type="string" calcext:value-type="string">
            <text:p>46 AVENUE VILLARCEAU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403" calcext:value-type="float">
            <text:p>2540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74217" calcext:value-type="float">
            <text:p>03 81 47 42 17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isa@franche-comte.cci.fr" xlink:type="simple">isa@franche-comte.cci.fr</text:a>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36C3120V</text:p>
          </table:table-cell>
          <table:table-cell table:style-name="ce19" office:value-type="string" calcext:value-type="string">
            <text:p>BREVET SUPERIEUR CONSULAIRE</text:p>
          </table:table-cell>
          <table:table-cell table:style-name="ce19" office:value-type="string" calcext:value-type="string">
            <text:p>GESTIONNAIRE UNITE COMMERCIALE ET DE DISTRIBUTION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843" calcext:value-type="float">
            <text:p>5843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900029T</text:p>
          </table:table-cell>
          <table:table-cell table:style-name="ce13" office:value-type="string" calcext:value-type="string">
            <text:p>NOTRE DAME DES ANGES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209" calcext:value-type="float">
            <text:p>32031209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MANAGEMENT DES UNITES COMMERCIAL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251028G</text:p>
          </table:table-cell>
          <table:table-cell table:style-name="ce13" office:value-type="string" calcext:value-type="string">
            <text:p>LYCEE SAINT JEAN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209" calcext:value-type="float">
            <text:p>32031209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MANAGEMENT DES UNITES COMMERCIAL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LYCEE PASTEUR MT ROLAND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210" calcext:value-type="float">
            <text:p>32031210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NEGOCIATION ET RELATION CLIENT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1711Z</text:p>
          </table:table-cell>
          <table:table-cell table:style-name="ce13" office:value-type="string" calcext:value-type="string">
            <text:p>LGT LEDOUX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210" calcext:value-type="float">
            <text:p>32031210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NEGOCIATION ET RELATION CLIENT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33A</text:p>
          </table:table-cell>
          <table:table-cell table:style-name="ce13" office:value-type="string" calcext:value-type="string">
            <text:p>LGT GRAND CHENOIS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210" calcext:value-type="float">
            <text:p>32031210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NEGOCIATION ET RELATION CLIENT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LYCEE PASTEUR MT ROLAND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211" calcext:value-type="float">
            <text:p>32031211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MMERCE INTERNATIONAL <text:s/>REF COMMUN EUROPEEN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31214" calcext:value-type="float">
            <text:p>50031214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COMMERCE MULTI SPECIALIT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31214" calcext:value-type="float">
            <text:p>50031214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COMMERCE MULTI SPECIALIT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1" calcext:value-type="float">
            <text:p>304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31215" calcext:value-type="float">
            <text:p>5003121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VENTE SPEC. OP PRODUITS ALIMENTAIR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1" calcext:value-type="float">
            <text:p>304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31215" calcext:value-type="float">
            <text:p>5003121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VENTE SPEC. OP PRODUITS ALIMENTAIR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31215" calcext:value-type="float">
            <text:p>5003121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VENTE SPEC. OP PRODUITS ALIMENTAIR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31215" calcext:value-type="float">
            <text:p>5003121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VENTE SPEC. OP PRODUITS ALIMENTAIR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31215" calcext:value-type="float">
            <text:p>5003121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VENTE SPEC. OP PRODUITS ALIMENTAIR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43L</text:p>
          </table:table-cell>
          <table:table-cell table:style-name="ce13" office:value-type="string" calcext:value-type="string">
            <text:p>LYCÉE X.MARMIER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31215" calcext:value-type="float">
            <text:p>5003121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VENTE SPEC. OP PRODUITS ALIMENTAIR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15E</text:p>
          </table:table-cell>
          <table:table-cell table:style-name="ce13" office:value-type="string" calcext:value-type="string">
            <text:p>LP J.PREVERT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31215" calcext:value-type="float">
            <text:p>5003121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VENTE SPEC. OP PRODUITS ALIMENTAIR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31216" calcext:value-type="float">
            <text:p>50031216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VENTE SPE OP PRODUI EQUIMENTS COURANT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31216" calcext:value-type="float">
            <text:p>50031216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VENTE SPE OP PRODUI EQUIMENTS COURANT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31216" calcext:value-type="float">
            <text:p>50031216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VENTE SPE OP PRODUI EQUIMENTS COURANT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31216" calcext:value-type="float">
            <text:p>50031216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VENTE SPE OP PRODUI EQUIMENTS COURANT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31216" calcext:value-type="float">
            <text:p>50031216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MPLOYE VENTE SPE OP PRODUI EQUIMENTS COURANT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1" calcext:value-type="float">
            <text:p>304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31217" calcext:value-type="float">
            <text:p>50031217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VENDEUR MAGASINIER PIECES RECHANGE EQUIP AUTO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31218" calcext:value-type="float">
            <text:p>50031218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FLEURIST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31221" calcext:value-type="float">
            <text:p>5003122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OISSONNIE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1" calcext:value-type="float">
            <text:p>304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M</text:p>
          </table:table-cell>
          <table:table-cell table:style-name="ce13" office:value-type="string" calcext:value-type="string">
            <text:p>CFAA 70 POLE AGRO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5031246" calcext:value-type="float">
            <text:p>25031246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P COMMERCE AGRO EQUIPEMENTS NOUVEAUX PRODUITS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4" calcext:value-type="float">
            <text:p>6414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900231M</text:p>
          </table:table-cell>
          <table:table-cell table:style-name="ce13" office:value-type="string" calcext:value-type="string">
            <text:p>IUT BELFORT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31272" calcext:value-type="float">
            <text:p>25031272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TIC APPLIQUES MARKETING ET COMMERCE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763F</text:p>
          </table:table-cell>
          <table:table-cell table:style-name="ce13" office:value-type="string" calcext:value-type="string">
            <text:p>IUT MONTBELIARD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31290" calcext:value-type="float">
            <text:p>25031290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COMMERCE ATTACHE AU DEVELOPMNT INTERNA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3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SA CCI</text:p>
          </table:table-cell>
          <table:table-cell table:style-name="ce8" table:number-columns-repeated="2"/>
          <table:table-cell table:style-name="ce7" office:value-type="string" calcext:value-type="string">
            <text:p>46 AVENUE VILLARCEAU 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043" calcext:value-type="float">
            <text:p>2504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7 42 00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direction.cfapharma@gmail.com" xlink:type="simple">isa@franche-comte.cci.fr</text:a></text:span></text:p>
          </table:table-cell>
          <table:table-cell table:style-name="ce12" office:value-type="string" calcext:value-type="string">
            <text:p>0900362E</text:p>
          </table:table-cell>
          <table:table-cell table:style-name="ce13" office:value-type="string" calcext:value-type="string">
            <text:p>ISA ESTA DE BELFORT</text:p>
          </table:table-cell>
          <table:table-cell table:style-name="ce14" office:value-type="float" office:value="48998104300016" calcext:value-type="float">
            <text:p>48998104300016</text:p>
          </table:table-cell>
          <table:table-cell table:style-name="ce13" office:value-type="string" calcext:value-type="string">
            <text:p>ASSOCIATION DE GESTION DE L'INSTITUT</text:p>
          </table:table-cell>
          <table:table-cell table:style-name="ce13" office:value-type="string" calcext:value-type="string">
            <text:p>SUP D'APPRENTISSAGE DES CCI DE FC</text:p>
          </table:table-cell>
          <table:table-cell table:style-name="ce7" office:value-type="string" calcext:value-type="string">
            <text:p>46 AVENUE VILLARCEAU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403" calcext:value-type="float">
            <text:p>2540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74217" calcext:value-type="float">
            <text:p>03 81 47 42 17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isa@franche-comte.cci.fr" xlink:type="simple">isa@franche-comte.cci.fr</text:a>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16C31201</text:p>
          </table:table-cell>
          <table:table-cell table:style-name="ce19" office:value-type="string" calcext:value-type="string">
            <text:p>TITRE HOMOLOGUE</text:p>
          </table:table-cell>
          <table:table-cell table:style-name="ce19" office:value-type="string" calcext:value-type="string">
            <text:p>TH RESPONSABLE EXPRT INTERNATIONAL BUSINESS DEVLPT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6518" calcext:value-type="float">
            <text:p>651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3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SA CCI</text:p>
          </table:table-cell>
          <table:table-cell table:style-name="ce8" table:number-columns-repeated="2"/>
          <table:table-cell table:style-name="ce7" office:value-type="string" calcext:value-type="string">
            <text:p>46 AVENUE VILLARCEAU 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043" calcext:value-type="float">
            <text:p>2504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7 42 00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direction.cfapharma@gmail.com" xlink:type="simple">isa@franche-comte.cci.fr</text:a></text:span></text:p>
          </table:table-cell>
          <table:table-cell table:style-name="ce12" office:value-type="string" calcext:value-type="string">
            <text:p>0251872Z</text:p>
          </table:table-cell>
          <table:table-cell table:style-name="ce13" office:value-type="string" calcext:value-type="string">
            <text:p>ISA CCIT DE BESANCON</text:p>
          </table:table-cell>
          <table:table-cell table:style-name="ce14" office:value-type="float" office:value="48998104300016" calcext:value-type="float">
            <text:p>48998104300016</text:p>
          </table:table-cell>
          <table:table-cell table:style-name="ce13" office:value-type="string" calcext:value-type="string">
            <text:p>ASSOCIATION DE GESTION DE L'INSTITUT</text:p>
          </table:table-cell>
          <table:table-cell table:style-name="ce13" office:value-type="string" calcext:value-type="string">
            <text:p>SUP D'APPRENTISSAGE DES CCI DE FC</text:p>
          </table:table-cell>
          <table:table-cell table:style-name="ce7" office:value-type="string" calcext:value-type="string">
            <text:p>46 AVENUE VILLARCEAU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403" calcext:value-type="float">
            <text:p>2540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74217" calcext:value-type="float">
            <text:p>03 81 47 42 17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isa@franche-comte.cci.fr" xlink:type="simple">isa@franche-comte.cci.fr</text:a>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26C31209</text:p>
          </table:table-cell>
          <table:table-cell table:style-name="ce19" office:value-type="string" calcext:value-type="string">
            <text:p>TITRE HOMOLOGUE</text:p>
          </table:table-cell>
          <table:table-cell table:style-name="ce19" office:value-type="string" calcext:value-type="string">
            <text:p>RESPONSABLE MANAGER DE LA DISTRIBUTION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518" calcext:value-type="float">
            <text:p>651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786T</text:p>
          </table:table-cell>
          <table:table-cell table:style-name="ce13" office:value-type="string" calcext:value-type="string">
            <text:p>LPO PRE ST SAUVEUR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405" calcext:value-type="float">
            <text:p>32031405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ASSISTANT DE GESTION DE PME PMI REF COMM EURO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En 1 an après un BTS PME-PMI ou d'un domaine proch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900236T</text:p>
          </table:table-cell>
          <table:table-cell table:style-name="ce13" office:value-type="string" calcext:value-type="string">
            <text:p>LP RAOUL FOLLEREAU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405" calcext:value-type="float">
            <text:p>32031405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ASSISTANT DE GESTION DE PME PMI REF COMM EURO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LYCEE PASTEUR MT ROLAND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405" calcext:value-type="float">
            <text:p>32031405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ASSISTANT DE GESTION DE PME PMI REF COMM EURO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251028G</text:p>
          </table:table-cell>
          <table:table-cell table:style-name="ce13" office:value-type="string" calcext:value-type="string">
            <text:p>LYCEE SAINT JEAN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405" calcext:value-type="float">
            <text:p>32031405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ASSISTANT DE GESTION DE PME PMI REF COMM EURO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251028G</text:p>
          </table:table-cell>
          <table:table-cell table:style-name="ce13" office:value-type="string" calcext:value-type="string">
            <text:p>LYCEE SAINT JEAN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406" calcext:value-type="float">
            <text:p>3203140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MPTABILITE ET GESTION DES ORGANISATION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 office:value-type="string" calcext:value-type="string">
            <text:p>Remplacé par le BTS Compta ges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LYCEE PASTEUR MT ROLAND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406" calcext:value-type="float">
            <text:p>3203140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MPTABILITE ET GESTION DES ORGANISATION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 office:value-type="string" calcext:value-type="string">
            <text:p>Remplacé par le BTS Compta ges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700018P</text:p>
          </table:table-cell>
          <table:table-cell table:style-name="ce13" office:value-type="string" calcext:value-type="string">
            <text:p>LPO BARTHOLDI COLOMB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406" calcext:value-type="float">
            <text:p>3203140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MPTABILITE ET GESTION DES ORGANISATION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Remplacé par le BTS Compta ges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43L</text:p>
          </table:table-cell>
          <table:table-cell table:style-name="ce13" office:value-type="string" calcext:value-type="string">
            <text:p>LYCÉE X.MARMIER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406" calcext:value-type="float">
            <text:p>3203140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MPTABILITE ET GESTION DES ORGANISATION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Remplacé par le BTS Compta ges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43L</text:p>
          </table:table-cell>
          <table:table-cell table:style-name="ce13" office:value-type="string" calcext:value-type="string">
            <text:p>LYCÉE X.MARMIER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408" calcext:value-type="float">
            <text:p>32031408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MPTABILITE ET GESTION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Remplace le BTS Compta et gestion des organisations. 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LYCEE PASTEUR MT ROLAND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408" calcext:value-type="float">
            <text:p>32031408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MPTABILITE ET GESTION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 office:value-type="string" calcext:value-type="string">
            <text:p>Remplace le BTS Compta et gestion des organisations. 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700018P</text:p>
          </table:table-cell>
          <table:table-cell table:style-name="ce13" office:value-type="string" calcext:value-type="string">
            <text:p>LPO BARTHOLDI COLOMB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408" calcext:value-type="float">
            <text:p>32031408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MPTABILITE ET GESTION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Remplace le BTS Compta et gestion des organisations. 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251028G</text:p>
          </table:table-cell>
          <table:table-cell table:style-name="ce13" office:value-type="string" calcext:value-type="string">
            <text:p>LYCEE SAINT JEAN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408" calcext:value-type="float">
            <text:p>32031408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MPTABILITE ET GESTION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 office:value-type="string" calcext:value-type="string">
            <text:p>Remplace le BTS Compta et gestion des organisations. 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6331403" calcext:value-type="float">
            <text:p>36331403</text:p>
          </table:table-cell>
          <table:table-cell table:style-name="ce19" office:value-type="string" calcext:value-type="string">
            <text:p>CERTIFICAT DE SPECIALISATION</text:p>
          </table:table-cell>
          <table:table-cell table:style-name="ce19" office:value-type="string" calcext:value-type="string">
            <text:p>CS 3 TECHNIC CONSEIL COMPTA ET GESTION AGRICOL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7989" calcext:value-type="float">
            <text:p>798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LYCEE PASTEUR MT ROLAND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26031403" calcext:value-type="float">
            <text:p>26031403</text:p>
          </table:table-cell>
          <table:table-cell table:style-name="ce19" office:value-type="string" calcext:value-type="string">
            <text:p>DIPLOME COMPTABLE</text:p>
          </table:table-cell>
          <table:table-cell table:style-name="ce19" office:value-type="string" calcext:value-type="string">
            <text:p>DCG DIPLOME DE COMPTABILITE ET DE GESTION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52" calcext:value-type="float">
            <text:p>645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018W</text:p>
          </table:table-cell>
          <table:table-cell table:style-name="ce13" office:value-type="string" calcext:value-type="string">
            <text:p>IUT BESANCON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6031403" calcext:value-type="float">
            <text:p>26031403</text:p>
          </table:table-cell>
          <table:table-cell table:style-name="ce19" office:value-type="string" calcext:value-type="string">
            <text:p>DIPLOME COMPTABLE</text:p>
          </table:table-cell>
          <table:table-cell table:style-name="ce19" office:value-type="string" calcext:value-type="string">
            <text:p>DCG DIPLOME DE COMPTABILITE ET DE GESTION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018W</text:p>
          </table:table-cell>
          <table:table-cell table:style-name="ce13" office:value-type="string" calcext:value-type="string">
            <text:p>IUT BESANCON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6031401" calcext:value-type="float">
            <text:p>16031401</text:p>
          </table:table-cell>
          <table:table-cell table:style-name="ce19" office:value-type="string" calcext:value-type="string">
            <text:p>DIPLOME COMPTABLE</text:p>
          </table:table-cell>
          <table:table-cell table:style-name="ce19" office:value-type="string" calcext:value-type="string">
            <text:p>DIPLOME SUPERIEUR DE COMPTABILITE ET GESTION DSCG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4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PAYS DE MONTBELIARD</text:p>
          </table:table-cell>
          <table:table-cell table:style-name="ce8" table:number-columns-repeated="2"/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string" calcext:value-type="string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CFA MONTBELIARD</text:p>
          </table:table-cell>
          <table:table-cell table:style-name="ce14" office:value-type="float" office:value="37931209300014" calcext:value-type="float">
            <text:p>37931209300014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DU PAYS DE MONTBELIARD</text:p>
          </table:table-cell>
          <table:table-cell table:style-name="ce7" office:value-type="string" calcext:value-type="string">
            <text:p>RUE DES FRERES LUMIERE</text:p>
          </table:table-cell>
          <table:table-cell table:style-name="ce7"/>
          <table:table-cell table:style-name="ce9" office:value-type="float" office:value="25200" calcext:value-type="float">
            <text:p>25200</text:p>
          </table:table-cell>
          <table:table-cell table:style-name="ce7" office:value-type="string" calcext:value-type="string">
            <text:p>BETHONCOURT</text:p>
          </table:table-cell>
          <table:table-cell table:style-name="ce10" office:value-type="float" office:value="381973637" calcext:value-type="float">
            <text:p>03 81 97 36 37</text:p>
          </table:table-cell>
          <table:table-cell table:style-name="ce10" office:value-type="float" office:value="381929677" calcext:value-type="float">
            <text:p>03 81 92 96 77</text:p>
          </table:table-cell>
          <table:table-cell table:style-name="ce11" office:value-type="string" calcext:value-type="string">
            <text:p><text:span text:style-name="T2"><text:a xlink:href="mailto:cfa.pm@cfa-montbeliard.org" xlink:type="simple">cfa.pm@cfa-montbeliard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4305" calcext:value-type="float">
            <text:p>32024305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METIERS DE LA MODE CHAUSSURE ET MAROQUINERI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41" calcext:value-type="float">
            <text:p>5741</text:p>
          </table:table-cell>
          <table:table-cell table:style-name="ce21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67M</text:p>
          </table:table-cell>
          <table:table-cell table:style-name="ce13" office:value-type="string" calcext:value-type="string">
            <text:p>LP LES HUISSELETS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4317" calcext:value-type="float">
            <text:p>50024317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ROQUINERIE 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506" calcext:value-type="float">
            <text:p>400255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ELECTROTECHNIQUE NRJ EQUIPT COMM 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213" calcext:value-type="float">
            <text:p>821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701147S</text:p>
          </table:table-cell>
          <table:table-cell table:style-name="ce13" office:value-type="string" calcext:value-type="string">
            <text:p>CFAI NORD VESOUL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506" calcext:value-type="float">
            <text:p>400255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ELECTROTECHNIQUE NRJ EQUIPT COMM 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213" calcext:value-type="float">
            <text:p>821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506" calcext:value-type="float">
            <text:p>400255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ELECTROTECHNIQUE NRJ EQUIPT COMM 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64J</text:p>
          </table:table-cell>
          <table:table-cell table:style-name="ce13" office:value-type="string" calcext:value-type="string">
            <text:p>LP MONTJOUX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5507" calcext:value-type="float">
            <text:p>40025507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SEN CHAM APP TELECOMMUNICATIONS ET RESEAUX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 office:value-type="string" calcext:value-type="string">
            <text:p>Troc commun la première année. Choix de l'option à l'entrée en deuxième anné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893X</text:p>
          </table:table-cell>
          <table:table-cell table:style-name="ce13" office:value-type="string" calcext:value-type="string">
            <text:p>MFR CFB FC BESANCON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5507" calcext:value-type="float">
            <text:p>40025507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SEN CHAM APP TELECOMMUNICATIONS ET RESEAUX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64J</text:p>
          </table:table-cell>
          <table:table-cell table:style-name="ce13" office:value-type="string" calcext:value-type="string">
            <text:p>LP MONTJOUX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5510" calcext:value-type="float">
            <text:p>40025510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SEN CHAMP APPLIC AUDIOVISUEL ET MULTIMEDIA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 office:value-type="string" calcext:value-type="string">
            <text:p>Tronc commun la première année. Choix de l'option à l'entrée en deuxième anné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5513" calcext:value-type="float">
            <text:p>45025513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INSTALLATIONS ET EQUIPEMENTS ELECTRIQUE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13C</text:p>
          </table:table-cell>
          <table:table-cell table:style-name="ce13" office:value-type="string" calcext:value-type="string">
            <text:p>LP J.DUHAMEL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5515" calcext:value-type="float">
            <text:p>32025515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ELECTROTECHNIQU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5515" calcext:value-type="float">
            <text:p>32025515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ELECTROTECHNIQU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43" calcext:value-type="float">
            <text:p>974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13C</text:p>
          </table:table-cell>
          <table:table-cell table:style-name="ce13" office:value-type="string" calcext:value-type="string">
            <text:p>LP J.DUHAMEL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5506" calcext:value-type="float">
            <text:p>400255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ELECTROTECHNIQUE NRJ EQUIPT COMM 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 office:value-type="string" calcext:value-type="string">
            <text:p>Formation fermée au 30/06/2016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07X</text:p>
          </table:table-cell>
          <table:table-cell table:style-name="ce13" office:value-type="string" calcext:value-type="string">
            <text:p>LGT VICTOR HUGO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5516" calcext:value-type="float">
            <text:p>3202551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SYST NUM. OPT° B ELECTONIIQUE COMMUNICANT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Remplace le BTS Systèmes électronique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700018P</text:p>
          </table:table-cell>
          <table:table-cell table:style-name="ce13" office:value-type="string" calcext:value-type="string">
            <text:p>LPO BARTHOLDI COLOMB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5523" calcext:value-type="float">
            <text:p>5002552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REPARATION REALISATION D'OUVRAGES ELECTRIQU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5523" calcext:value-type="float">
            <text:p>5002552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REPARATION REALISATION D'OUVRAGES ELECTRIQU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5523" calcext:value-type="float">
            <text:p>5002552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REPARATION REALISATION D'OUVRAGES ELECTRIQU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153" calcext:value-type="float">
            <text:p>515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701147S</text:p>
          </table:table-cell>
          <table:table-cell table:style-name="ce13" office:value-type="string" calcext:value-type="string">
            <text:p>CFAI NORD VESOUL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5523" calcext:value-type="float">
            <text:p>5002552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REPARATION REALISATION D'OUVRAGES ELECTRIQU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153" calcext:value-type="float">
            <text:p>515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702550V</text:p>
          </table:table-cell>
          <table:table-cell table:style-name="ce19" office:value-type="string" calcext:value-type="string">
            <text:p>INGENIEUR</text:p>
          </table:table-cell>
          <table:table-cell table:style-name="ce19" office:value-type="string" calcext:value-type="string">
            <text:p>INGENIEUR SPECIALITE GENIE ELECTRIQUE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0891" calcext:value-type="float">
            <text:p>1089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900231M</text:p>
          </table:table-cell>
          <table:table-cell table:style-name="ce13" office:value-type="string" calcext:value-type="string">
            <text:p>IUT BELFORT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25526" calcext:value-type="float">
            <text:p>25025526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VEHICULES ELECTRONIQUE GEST° AUTOMATIS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025507" calcext:value-type="float">
            <text:p>01025507</text:p>
          </table:table-cell>
          <table:table-cell table:style-name="ce19" office:value-type="string" calcext:value-type="string">
            <text:p>MENTION COMPLEMENTAIRE</text:p>
          </table:table-cell>
          <table:table-cell table:style-name="ce19" office:value-type="string" calcext:value-type="string">
            <text:p>MC 5 MAINTENANCE SYSTEMES EMBARQUES DE L'AUTO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2703" calcext:value-type="float">
            <text:p>40022703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INSTALLAT° SYST ENERG CLIMA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701035V</text:p>
          </table:table-cell>
          <table:table-cell table:style-name="ce13" office:value-type="string" calcext:value-type="string">
            <text:p>LP L.ARAGON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2703" calcext:value-type="float">
            <text:p>40022703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INSTALLAT° SYST ENERG CLIMA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701035V</text:p>
          </table:table-cell>
          <table:table-cell table:style-name="ce13" office:value-type="string" calcext:value-type="string">
            <text:p>LP L.ARAGON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2704" calcext:value-type="float">
            <text:p>40022704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MAINTENANCE SYST ENERG CLIM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2704" calcext:value-type="float">
            <text:p>40022704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MAINTENANCE SYST ENERG CLIM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2709" calcext:value-type="float">
            <text:p>45022709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MONTEUR EN INSTALLAT° DU GENIE CLIMATIQUE SANIT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 office:value-type="string" calcext:value-type="string">
            <text:p>Remplace le BP MONTEUR EN INSTALLATIONS DE GENIE CLIMATIQUE. 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967C</text:p>
          </table:table-cell>
          <table:table-cell table:style-name="ce13" office:value-type="string" calcext:value-type="string">
            <text:p>CFA VAUBAN BETHONCOURT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2709" calcext:value-type="float">
            <text:p>45022709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MONTEUR EN INSTALLAT° DU GENIE CLIMATIQUE SANIT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 office:value-type="string" calcext:value-type="string">
            <text:p>Remplace le BP MONTEUR EN INSTALLATIONS DE GENIE CLIMATIQUE. 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701035V</text:p>
          </table:table-cell>
          <table:table-cell table:style-name="ce13" office:value-type="string" calcext:value-type="string">
            <text:p>LP L.ARAGON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2708" calcext:value-type="float">
            <text:p>32022708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MAINTENANCE SYST. B ENERGETIQUES &amp; FLUIDIQU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CFAIS PASTEUR MT ROLAND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2711" calcext:value-type="float">
            <text:p>32022711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FLUIDES NRJ DOMOTIQUE OPT°C BAT. COMMUNICANT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28" calcext:value-type="float">
            <text:p>9728</text:p>
          </table:table-cell>
          <table:table-cell table:style-name="ce20"/>
          <table:table-cell table:style-name="ce13" office:value-type="string" calcext:value-type="string">
            <text:p>Remplace le BTS Domotiqu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713" calcext:value-type="float">
            <text:p>5002271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INSTALLATEUR THERMIQU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967C</text:p>
          </table:table-cell>
          <table:table-cell table:style-name="ce13" office:value-type="string" calcext:value-type="string">
            <text:p>CFA VAUBAN BETHONCOURT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713" calcext:value-type="float">
            <text:p>5002271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INSTALLATEUR THERMIQU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900231M</text:p>
          </table:table-cell>
          <table:table-cell table:style-name="ce13" office:value-type="string" calcext:value-type="string">
            <text:p>IUT BELFORT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22726" calcext:value-type="float">
            <text:p>25022726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NRJ GENIE CLIMATIQUE NRJ RENOUVELABLES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701048J</text:p>
          </table:table-cell>
          <table:table-cell table:style-name="ce13" office:value-type="string" calcext:value-type="string">
            <text:p>IUT VESOUL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22734" calcext:value-type="float">
            <text:p>25022734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 MAINTEN SYST PLURITECH SPE MAINTE ET NRGTIQUES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67M</text:p>
          </table:table-cell>
          <table:table-cell table:style-name="ce13" office:value-type="string" calcext:value-type="string">
            <text:p>LP LES HUISSELETS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307" calcext:value-type="float">
            <text:p>32031307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ASSURANC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LYCEE PASTEUR MT ROLAND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309" calcext:value-type="float">
            <text:p>32031309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PROFESSIONS IMMOBILIER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251028G</text:p>
          </table:table-cell>
          <table:table-cell table:style-name="ce13" office:value-type="string" calcext:value-type="string">
            <text:p>LYCEE SAINT JEAN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1310" calcext:value-type="float">
            <text:p>32031310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BANQUE, CONSEILLER DE CLIENTELE (PARTICULIERS)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 office:value-type="string" calcext:value-type="string">
            <text:p>Remplace le BTS BANQUE OPTION A MARCHE DES PARTICULIER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927J</text:p>
          </table:table-cell>
          <table:table-cell table:style-name="ce13" office:value-type="string" calcext:value-type="string">
            <text:p>IAE BESANCON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3531324" calcext:value-type="float">
            <text:p>13531324</text:p>
          </table:table-cell>
          <table:table-cell table:style-name="ce19" office:value-type="string" calcext:value-type="string">
            <text:p>MASTER PROFESSIONNEL</text:p>
          </table:table-cell>
          <table:table-cell table:style-name="ce19" office:value-type="string" calcext:value-type="string">
            <text:p>MASTER PRO ECO GEST° CHARGE AFFAIRES PROFESSIONNEL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 office:value-type="string" calcext:value-type="string">
            <text:p>Remplacé par le Master Eco gestion spécialité chargé d'affaires professionnel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0957K</text:p>
          </table:table-cell>
          <table:table-cell table:style-name="ce13" office:value-type="string" calcext:value-type="string">
            <text:p>MFR AILLEVILLERS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321303" calcext:value-type="float">
            <text:p>40321303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FORET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321303" calcext:value-type="float">
            <text:p>40321303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FORET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729" calcext:value-type="float">
            <text:p>6729</text:p>
          </table:table-cell>
          <table:table-cell table:style-name="ce20"/>
          <table:table-cell table:style-name="ce13" office:value-type="string" calcext:value-type="string">
            <text:p>Remplace le BAC PRO Conduite et Gestion de Chantiers Forestiers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038S</text:p>
          </table:table-cell>
          <table:table-cell table:style-name="ce13" office:value-type="string" calcext:value-type="string">
            <text:p>CFAA DU JURA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321302" calcext:value-type="float">
            <text:p>40321302</text:p>
          </table:table-cell>
          <table:table-cell table:style-name="ce19" office:value-type="string" calcext:value-type="string">
            <text:p>BACCALAUREAT PROFESSIONNEL AGRICOLE</text:p>
          </table:table-cell>
          <table:table-cell table:style-name="ce19" office:value-type="string" calcext:value-type="string">
            <text:p>BAC PRO AG GEST° MILIEUX NATURELS ET DE LA FAUN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80" calcext:value-type="float">
            <text:p>4880</text:p>
          </table:table-cell>
          <table:table-cell table:style-name="ce20"/>
          <table:table-cell table:style-name="ce13" office:value-type="string" calcext:value-type="string">
            <text:p>Remplace le BTA Aménagement de l'espac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5321303" calcext:value-type="float">
            <text:p>45321303</text:p>
          </table:table-cell>
          <table:table-cell table:style-name="ce19" office:value-type="string" calcext:value-type="string">
            <text:p>BREVET PROFESSIONNEL AGRICOLE</text:p>
          </table:table-cell>
          <table:table-cell table:style-name="ce19" office:value-type="string" calcext:value-type="string">
            <text:p>BP IV OPTION RESPONSABLE DE CHANTIERS FORESTIER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729" calcext:value-type="float">
            <text:p>6729</text:p>
          </table:table-cell>
          <table:table-cell table:style-name="ce20"/>
          <table:table-cell table:style-name="ce13" office:value-type="string" calcext:value-type="string">
            <text:p>Remplace le BPA 4 TRAVAUX FORESTIERS. En 1 et 2 an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5321301" calcext:value-type="float">
            <text:p>55321301</text:p>
          </table:table-cell>
          <table:table-cell table:style-name="ce19" office:value-type="string" calcext:value-type="string">
            <text:p>BREVET PROFESSIONNEL AGRICOLE</text:p>
          </table:table-cell>
          <table:table-cell table:style-name="ce19" office:value-type="string" calcext:value-type="string">
            <text:p>BPA V TRAVAUX FORESTIERS OPT CONDUI MACHINE FOREST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209" calcext:value-type="float">
            <text:p>420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5321302" calcext:value-type="float">
            <text:p>55321302</text:p>
          </table:table-cell>
          <table:table-cell table:style-name="ce19" office:value-type="string" calcext:value-type="string">
            <text:p>BREVET PROFESSIONNEL AGRICOLE</text:p>
          </table:table-cell>
          <table:table-cell table:style-name="ce19" office:value-type="string" calcext:value-type="string">
            <text:p>BPA V TRAVAUX FORESTIERS OPT TRAVAUX BUCHERONNAG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209" calcext:value-type="float">
            <text:p>420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5321303" calcext:value-type="float">
            <text:p>55321303</text:p>
          </table:table-cell>
          <table:table-cell table:style-name="ce19" office:value-type="string" calcext:value-type="string">
            <text:p>BREVET PROFESSIONNEL AGRICOLE</text:p>
          </table:table-cell>
          <table:table-cell table:style-name="ce19" office:value-type="string" calcext:value-type="string">
            <text:p>BPA V TRAVAUX FORESTIERS OPT TRAVAUX SYLVICULTU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209" calcext:value-type="float">
            <text:p>420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321304" calcext:value-type="float">
            <text:p>32321304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GESTION FORESTIER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7989" calcext:value-type="float">
            <text:p>798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038S</text:p>
          </table:table-cell>
          <table:table-cell table:style-name="ce13" office:value-type="string" calcext:value-type="string">
            <text:p>CFAA DU JURA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321308" calcext:value-type="float">
            <text:p>32321308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GESTION ET PROTECTION DE LA NATUR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80" calcext:value-type="float">
            <text:p>5780</text:p>
          </table:table-cell>
          <table:table-cell table:style-name="ce20"/>
          <table:table-cell table:style-name="ce13" office:value-type="string" calcext:value-type="string">
            <text:p>Remplace le BTSA GEST° ET PROTECT° ANIMAT° NATURE et BTSA GEST° ET PROTECT° ESPACES NATUREL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038S</text:p>
          </table:table-cell>
          <table:table-cell table:style-name="ce13" office:value-type="string" calcext:value-type="string">
            <text:p>CFAA DU JURA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1310" calcext:value-type="float">
            <text:p>50321310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<text:s/>ENTRETIEN DE L'ESPACE RURAL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80" calcext:value-type="float">
            <text:p>30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6321305" calcext:value-type="float">
            <text:p>56321305</text:p>
          </table:table-cell>
          <table:table-cell table:style-name="ce19" office:value-type="string" calcext:value-type="string">
            <text:p>CERTIFICAT DE SPECIALISATION</text:p>
          </table:table-cell>
          <table:table-cell table:style-name="ce19" office:value-type="string" calcext:value-type="string">
            <text:p>CSA 5 TAILLE ET SOINS DES ARBR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209" calcext:value-type="float">
            <text:p>420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900002N</text:p>
          </table:table-cell>
          <table:table-cell table:style-name="ce13" office:value-type="string" calcext:value-type="string">
            <text:p>LGT CONDORCET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2608" calcext:value-type="float">
            <text:p>32032608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SERVICES INFORMATIQUES AUX ORGANISATION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La première année est en tronc commun, ensuite choix de l'option.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CFAIS PASTEUR MT ROLAND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32608" calcext:value-type="float">
            <text:p>32032608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SERVICES INFORMATIQUES AUX ORGANISATION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28" calcext:value-type="float">
            <text:p>9728</text:p>
          </table:table-cell>
          <table:table-cell table:style-name="ce20"/>
          <table:table-cell table:style-name="ce13" office:value-type="string" calcext:value-type="string">
            <text:p>La première année se fait en tronc commun, ensuite choix de l'option.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CFAIS PASTEUR MT ROLAND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32611" calcext:value-type="float">
            <text:p>32032611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SERVICES INFO ORGANISAT OP LOGICIELS APPLICAT°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28" calcext:value-type="float">
            <text:p>9728</text:p>
          </table:table-cell>
          <table:table-cell table:style-name="ce20"/>
          <table:table-cell table:style-name="ce13" office:value-type="string" calcext:value-type="string">
            <text:p>La première année se fait en tronc commun, ensuite choix de l'op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900002N</text:p>
          </table:table-cell>
          <table:table-cell table:style-name="ce13" office:value-type="string" calcext:value-type="string">
            <text:p>LGT CONDORCET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2611" calcext:value-type="float">
            <text:p>32032611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SERVICES INFO ORGANISAT OP LOGICIELS APPLICAT°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La première année se fait en tronc commun, ensuite choix de l'op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900002N</text:p>
          </table:table-cell>
          <table:table-cell table:style-name="ce13" office:value-type="string" calcext:value-type="string">
            <text:p>LGT CONDORCET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2610" calcext:value-type="float">
            <text:p>32032610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SERVICE INFO ORGANISAT OP A INFRAST SYST RESX 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La première année se fait en tronc commun, ensuite choix de l'op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CFAIS PASTEUR MT ROLAND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32610" calcext:value-type="float">
            <text:p>32032610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SERVICE INFO ORGANISAT OP A INFRAST SYST RESX 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28" calcext:value-type="float">
            <text:p>9728</text:p>
          </table:table-cell>
          <table:table-cell table:style-name="ce20"/>
          <table:table-cell table:style-name="ce13" office:value-type="string" calcext:value-type="string">
            <text:p>La première année se fait en tronc commun, ensuite choix de l'op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763F</text:p>
          </table:table-cell>
          <table:table-cell table:style-name="ce13" office:value-type="string" calcext:value-type="string">
            <text:p>IUT MONTBELIARD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5032608" calcext:value-type="float">
            <text:p>35032608</text:p>
          </table:table-cell>
          <table:table-cell table:style-name="ce19" office:value-type="string" calcext:value-type="string">
            <text:p>DIPLOME UNIVERSITAIRE DE TECHNOLOGIE</text:p>
          </table:table-cell>
          <table:table-cell table:style-name="ce19" office:value-type="string" calcext:value-type="string">
            <text:p>DUT RESEAUX ET TELECOMMUNICATION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7" calcext:value-type="float">
            <text:p>573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7032604" calcext:value-type="float">
            <text:p>17032604</text:p>
          </table:table-cell>
          <table:table-cell table:style-name="ce19" office:value-type="string" calcext:value-type="string">
            <text:p>INGENIEUR</text:p>
          </table:table-cell>
          <table:table-cell table:style-name="ce19" office:value-type="string" calcext:value-type="string">
            <text:p>INGENIEUR EN INGENIERIE DES SYSTEMES D'INFORMATIO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0891" calcext:value-type="float">
            <text:p>1089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900024M</text:p>
          </table:table-cell>
          <table:table-cell table:style-name="ce13" office:value-type="string" calcext:value-type="string">
            <text:p>CNAM BELFORT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0532607" calcext:value-type="float">
            <text:p>20532607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SCIENCES TECHNO INFORMATIQUE GENERALE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 office:value-type="string" calcext:value-type="string">
            <text:p>Effectif maxi 10 au lieu de 5 en 2011/2012 uniquement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763F</text:p>
          </table:table-cell>
          <table:table-cell table:style-name="ce13" office:value-type="string" calcext:value-type="string">
            <text:p>IUT MONTBELIARD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32667" calcext:value-type="float">
            <text:p>25032667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RESEAU ET TELECOMMUNICAT° CHARGE AFFAI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900024M</text:p>
          </table:table-cell>
          <table:table-cell table:style-name="ce13" office:value-type="string" calcext:value-type="string">
            <text:p>CNAM BELFORT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4632601" calcext:value-type="float">
            <text:p>24632601</text:p>
          </table:table-cell>
          <table:table-cell table:style-name="ce19" office:value-type="string" calcext:value-type="string">
            <text:p>TITRE HOMOLOGUE</text:p>
          </table:table-cell>
          <table:table-cell table:style-name="ce19" office:value-type="string" calcext:value-type="string">
            <text:p>TH CONCEPTEUR ARCHITECTE INFORMATIQUE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LYCEE PASTEUR MT ROLAND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26E32601</text:p>
          </table:table-cell>
          <table:table-cell table:style-name="ce19" office:value-type="string" calcext:value-type="string">
            <text:p>TITRE HOMOLOGUE</text:p>
          </table:table-cell>
          <table:table-cell table:style-name="ce19" office:value-type="string" calcext:value-type="string">
            <text:p>TH ADMINISTRATEUR DE SYSTEMES D'INFORMATION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52" calcext:value-type="float">
            <text:p>645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700018P</text:p>
          </table:table-cell>
          <table:table-cell table:style-name="ce13" office:value-type="string" calcext:value-type="string">
            <text:p>LPO BARTHOLDI COLOMB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5106" calcext:value-type="float">
            <text:p>400251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D'USINAG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251750S</text:p>
          </table:table-cell>
          <table:table-cell table:style-name="ce13" office:value-type="string" calcext:value-type="string">
            <text:p>CFAIS BESANCON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106" calcext:value-type="float">
            <text:p>400251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D'USINAG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198" calcext:value-type="float">
            <text:p>819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700905D</text:p>
          </table:table-cell>
          <table:table-cell table:style-name="ce13" office:value-type="string" calcext:value-type="string">
            <text:p>LYCÉE E.BELIN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5106" calcext:value-type="float">
            <text:p>400251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D'USINAG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106" calcext:value-type="float">
            <text:p>400251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D'USINAG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213" calcext:value-type="float">
            <text:p>821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107" calcext:value-type="float">
            <text:p>40025107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OUTILLEU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213" calcext:value-type="float">
            <text:p>821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251750S</text:p>
          </table:table-cell>
          <table:table-cell table:style-name="ce13" office:value-type="string" calcext:value-type="string">
            <text:p>CFAIS BESANCON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107" calcext:value-type="float">
            <text:p>40025107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OUTILLEU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198" calcext:value-type="float">
            <text:p>819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900355X</text:p>
          </table:table-cell>
          <table:table-cell table:style-name="ce13" office:value-type="string" calcext:value-type="string">
            <text:p>LP DENIS DIDEROT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5106" calcext:value-type="float">
            <text:p>400251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D'USINAG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1671F</text:p>
          </table:table-cell>
          <table:table-cell table:style-name="ce13" office:value-type="string" calcext:value-type="string">
            <text:p>LYCÉE E.FAURE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125101" calcext:value-type="float">
            <text:p>40125101</text:p>
          </table:table-cell>
          <table:table-cell table:style-name="ce19" office:value-type="string" calcext:value-type="string">
            <text:p>BREVET DES METIERS D'ART</text:p>
          </table:table-cell>
          <table:table-cell table:style-name="ce19" office:value-type="string" calcext:value-type="string">
            <text:p>BMA <text:s/>HORLOGERI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1671F</text:p>
          </table:table-cell>
          <table:table-cell table:style-name="ce13" office:value-type="string" calcext:value-type="string">
            <text:p>LYCÉE E.FAURE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5123" calcext:value-type="float">
            <text:p>5002512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DECOLLETAGE OPERATEUR REGLEUR DECOLLETAG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1671F</text:p>
          </table:table-cell>
          <table:table-cell table:style-name="ce13" office:value-type="string" calcext:value-type="string">
            <text:p>LYCÉE E.FAURE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5137" calcext:value-type="float">
            <text:p>50025137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HORLOGERI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 office:value-type="string" calcext:value-type="string">
            <text:p>Remplace le CAP Horlogeri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018W</text:p>
          </table:table-cell>
          <table:table-cell table:style-name="ce13" office:value-type="string" calcext:value-type="string">
            <text:p>IUT BESANCON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5025101" calcext:value-type="float">
            <text:p>35025101</text:p>
          </table:table-cell>
          <table:table-cell table:style-name="ce19" office:value-type="string" calcext:value-type="string">
            <text:p>DIPLOME UNIVERSITAIRE DE TECHNOLOGIE</text:p>
          </table:table-cell>
          <table:table-cell table:style-name="ce19" office:value-type="string" calcext:value-type="string">
            <text:p>DUT GENIE MECANIQUE ET PRODUCTIQU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7" calcext:value-type="float">
            <text:p>5737</text:p>
          </table:table-cell>
          <table:table-cell table:style-name="ce20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251750S</text:p>
          </table:table-cell>
          <table:table-cell table:style-name="ce13" office:value-type="string" calcext:value-type="string">
            <text:p>CFAIS BESANCON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7025115" calcext:value-type="float">
            <text:p>17025115</text:p>
          </table:table-cell>
          <table:table-cell table:style-name="ce19" office:value-type="string" calcext:value-type="string">
            <text:p>INGENIEUR</text:p>
          </table:table-cell>
          <table:table-cell table:style-name="ce19" office:value-type="string" calcext:value-type="string">
            <text:p>INGENIEUR SYSTEMES PRODUCT MECANIQ MICROTECHNIQ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0875" calcext:value-type="float">
            <text:p>10875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7025123" calcext:value-type="float">
            <text:p>17025123</text:p>
          </table:table-cell>
          <table:table-cell table:style-name="ce19" office:value-type="string" calcext:value-type="string">
            <text:p>INGENIEUR</text:p>
          </table:table-cell>
          <table:table-cell table:style-name="ce19" office:value-type="string" calcext:value-type="string">
            <text:p>INGENIEUR CONCEPT° MECA NRJ &amp; TRANSPORT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0891" calcext:value-type="float">
            <text:p>1089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2307" calcext:value-type="float">
            <text:p>32022307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ETUDE ET REALISATION OUTILL MISE FORME MATERIA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43" calcext:value-type="float">
            <text:p>974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251750S</text:p>
          </table:table-cell>
          <table:table-cell table:style-name="ce13" office:value-type="string" calcext:value-type="string">
            <text:p>CFAIS BESANCON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2307" calcext:value-type="float">
            <text:p>32022307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ETUDE ET REALISATION OUTILL MISE FORME MATERIA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28" calcext:value-type="float">
            <text:p>972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1671F</text:p>
          </table:table-cell>
          <table:table-cell table:style-name="ce13" office:value-type="string" calcext:value-type="string">
            <text:p>LYCÉE E.FAURE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2362" calcext:value-type="float">
            <text:p>50022362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ART &amp; TECHN BIJOUTERI JOILERIE OP BIJ SERTISAG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97B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TRAVAUX PUBLICS</text:p>
          </table:table-cell>
          <table:table-cell table:style-name="ce8" table:number-columns-repeated="2"/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string" calcext:value-type="string">
            <text:p>0250013D</text:p>
          </table:table-cell>
          <table:table-cell table:style-name="ce13" office:value-type="string" calcext:value-type="string">
            <text:p>TP LYCEE P.A.PARIS</text:p>
          </table:table-cell>
          <table:table-cell table:style-name="ce14" office:value-type="float" office:value="42403844600029" calcext:value-type="float">
            <text:p>42403844600029</text:p>
          </table:table-cell>
          <table:table-cell table:style-name="ce13" office:value-type="string" calcext:value-type="string">
            <text:p>INSTITUT DE FORMATION DES </text:p>
          </table:table-cell>
          <table:table-cell table:style-name="ce13" office:value-type="string" calcext:value-type="string">
            <text:p>TRAVAUX PUBLICS DE FRANCHE COMTE</text:p>
          </table:table-cell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1618" calcext:value-type="float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3102" calcext:value-type="float">
            <text:p>400231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RAVAUX PUBLIC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7897" calcext:value-type="float">
            <text:p>789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97B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TRAVAUX PUBLICS</text:p>
          </table:table-cell>
          <table:table-cell table:style-name="ce8" table:number-columns-repeated="2"/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string" calcext:value-type="string">
            <text:p>0250013D</text:p>
          </table:table-cell>
          <table:table-cell table:style-name="ce13" office:value-type="string" calcext:value-type="string">
            <text:p>TP LYCEE P.A.PARIS</text:p>
          </table:table-cell>
          <table:table-cell table:style-name="ce14" office:value-type="float" office:value="42403844600029" calcext:value-type="float">
            <text:p>42403844600029</text:p>
          </table:table-cell>
          <table:table-cell table:style-name="ce13" office:value-type="string" calcext:value-type="string">
            <text:p>INSTITUT DE FORMATION DES </text:p>
          </table:table-cell>
          <table:table-cell table:style-name="ce13" office:value-type="string" calcext:value-type="string">
            <text:p>TRAVAUX PUBLICS DE FRANCHE COMTE</text:p>
          </table:table-cell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1618" calcext:value-type="float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3105" calcext:value-type="float">
            <text:p>32023105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TRAVAUX PUBLIC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337" calcext:value-type="float">
            <text:p>933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13D</text:p>
          </table:table-cell>
          <table:table-cell table:style-name="ce13" office:value-type="string" calcext:value-type="string">
            <text:p>LYCÉE P.A PÂRIS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3106" calcext:value-type="float">
            <text:p>3202310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GEOMETRE TOPOGRAPH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97B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TRAVAUX PUBLICS</text:p>
          </table:table-cell>
          <table:table-cell table:style-name="ce8" table:number-columns-repeated="2"/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string" calcext:value-type="string">
            <text:p>0700955H</text:p>
          </table:table-cell>
          <table:table-cell table:style-name="ce13" office:value-type="string" calcext:value-type="string">
            <text:p>TP MFR MONTBOZON</text:p>
          </table:table-cell>
          <table:table-cell table:style-name="ce14" office:value-type="float" office:value="42403844600029" calcext:value-type="float">
            <text:p>42403844600029</text:p>
          </table:table-cell>
          <table:table-cell table:style-name="ce13" office:value-type="string" calcext:value-type="string">
            <text:p>INSTITUT DE FORMATION DES </text:p>
          </table:table-cell>
          <table:table-cell table:style-name="ce13" office:value-type="string" calcext:value-type="string">
            <text:p>TRAVAUX PUBLICS DE FRANCHE COMTE</text:p>
          </table:table-cell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1618" calcext:value-type="float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118" calcext:value-type="float">
            <text:p>50023118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NDUCTEUR D'ENGINS : TP ET CARRIER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017" calcext:value-type="float">
            <text:p>5017</text:p>
          </table:table-cell>
          <table:table-cell table:style-name="ce21"/>
          <table:table-cell table:style-name="ce13" office:value-type="string" calcext:value-type="string">
            <text:p>En 1 an après un diplôme de niveau V minimum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97B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TRAVAUX PUBLICS</text:p>
          </table:table-cell>
          <table:table-cell table:style-name="ce8" table:number-columns-repeated="2"/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string" calcext:value-type="string">
            <text:p>0251749R</text:p>
          </table:table-cell>
          <table:table-cell table:style-name="ce13" office:value-type="string" calcext:value-type="string">
            <text:p>TP CFA MONTBELIARD</text:p>
          </table:table-cell>
          <table:table-cell table:style-name="ce14" office:value-type="float" office:value="42403844600029" calcext:value-type="float">
            <text:p>42403844600029</text:p>
          </table:table-cell>
          <table:table-cell table:style-name="ce13" office:value-type="string" calcext:value-type="string">
            <text:p>INSTITUT DE FORMATION DES </text:p>
          </table:table-cell>
          <table:table-cell table:style-name="ce13" office:value-type="string" calcext:value-type="string">
            <text:p>TRAVAUX PUBLICS DE FRANCHE COMTE</text:p>
          </table:table-cell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1618" calcext:value-type="float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115" calcext:value-type="float">
            <text:p>5002311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NSTRUCTEUR DE ROUT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017" calcext:value-type="float">
            <text:p>501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97B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TRAVAUX PUBLICS</text:p>
          </table:table-cell>
          <table:table-cell table:style-name="ce8" table:number-columns-repeated="2"/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string" calcext:value-type="string">
            <text:p>0250013D</text:p>
          </table:table-cell>
          <table:table-cell table:style-name="ce13" office:value-type="string" calcext:value-type="string">
            <text:p>TP LYCEE P.A.PARIS</text:p>
          </table:table-cell>
          <table:table-cell table:style-name="ce14" office:value-type="float" office:value="42403844600029" calcext:value-type="float">
            <text:p>42403844600029</text:p>
          </table:table-cell>
          <table:table-cell table:style-name="ce13" office:value-type="string" calcext:value-type="string">
            <text:p>INSTITUT DE FORMATION DES </text:p>
          </table:table-cell>
          <table:table-cell table:style-name="ce13" office:value-type="string" calcext:value-type="string">
            <text:p>TRAVAUX PUBLICS DE FRANCHE COMTE</text:p>
          </table:table-cell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1618" calcext:value-type="float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116" calcext:value-type="float">
            <text:p>50023116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NSTRUCTEUR EN CANALISAT° DES TRAVAUX PUBLIC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017" calcext:value-type="float">
            <text:p>501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5207" calcext:value-type="float">
            <text:p>40025207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 VEHICULE AUTO OP VEHICULES PARTIC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51" calcext:value-type="float">
            <text:p>4851</text:p>
          </table:table-cell>
          <table:table-cell table:style-name="ce20"/>
          <table:table-cell table:style-name="ce13" office:value-type="string" calcext:value-type="string">
            <text:p>Remplacé par le BAC PRO MAINTENANCE VEHICULES OPT° VOITURES PARTIC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25207" calcext:value-type="float">
            <text:p>40025207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 VEHICULE AUTO OP VEHICULES PARTIC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47" calcext:value-type="float">
            <text:p>4847</text:p>
          </table:table-cell>
          <table:table-cell table:style-name="ce21"/>
          <table:table-cell table:style-name="ce13" office:value-type="string" calcext:value-type="string">
            <text:p>Remplacé par le BAC PRO MAINTENANCE VEHICULES OPT° VOITURES PARTIC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25207" calcext:value-type="float">
            <text:p>40025207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 VEHICULE AUTO OP VEHICULES PARTIC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2" calcext:value-type="float">
            <text:p>4832</text:p>
          </table:table-cell>
          <table:table-cell table:style-name="ce21"/>
          <table:table-cell table:style-name="ce13" office:value-type="string" calcext:value-type="string">
            <text:p>Remplacé par le BAC PRO MAINTENANCE VEHICULES OPT° VOITURES PARTIC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207" calcext:value-type="float">
            <text:p>40025207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 VEHICULE AUTO OP VEHICULES PARTIC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/>
          <table:table-cell table:style-name="ce13" office:value-type="string" calcext:value-type="string">
            <text:p>Remplacé par le BAC PRO MAINTENANCE VEHICULES OPT° VOITURES PARTIC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208" calcext:value-type="float">
            <text:p>40025208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 VEHICULE AUTO OP VEHICULES INDUSTRIEL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0955H</text:p>
          </table:table-cell>
          <table:table-cell table:style-name="ce13" office:value-type="string" calcext:value-type="string">
            <text:p>MFR MONTBOZON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5211" calcext:value-type="float">
            <text:p>40025211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ENANCE DES MATERIELS OPT A <text:s/>AGRICOL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N</text:p>
          </table:table-cell>
          <table:table-cell table:style-name="ce13" office:value-type="string" calcext:value-type="string">
            <text:p>CFAA HAUTE SAONE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025211" calcext:value-type="float">
            <text:p>40025211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ENANCE DES MATERIELS OPT A <text:s/>AGRICOL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9" calcext:value-type="float">
            <text:p>483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0955H</text:p>
          </table:table-cell>
          <table:table-cell table:style-name="ce13" office:value-type="string" calcext:value-type="string">
            <text:p>MFR MONTBOZON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5212" calcext:value-type="float">
            <text:p>4002521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ENANCE OPT B TP ET MANUTENT°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N</text:p>
          </table:table-cell>
          <table:table-cell table:style-name="ce13" office:value-type="string" calcext:value-type="string">
            <text:p>CFAA HAUTE SAONE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025213" calcext:value-type="float">
            <text:p>40025213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ENANCE MATERIELS OPT C PARC ET JARDI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9" calcext:value-type="float">
            <text:p>483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25213" calcext:value-type="float">
            <text:p>40025213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ENANCE MATERIELS OPT C PARC ET JARDI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47" calcext:value-type="float">
            <text:p>48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25214" calcext:value-type="float">
            <text:p>40025214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ENANCE VEHICULES OPT° VOITURES PARTIC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47" calcext:value-type="float">
            <text:p>4847</text:p>
          </table:table-cell>
          <table:table-cell table:style-name="ce21"/>
          <table:table-cell table:style-name="ce13" office:value-type="string" calcext:value-type="string">
            <text:p>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5214" calcext:value-type="float">
            <text:p>40025214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ENANCE VEHICULES OPT° VOITURES PARTIC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51" calcext:value-type="float">
            <text:p>4851</text:p>
          </table:table-cell>
          <table:table-cell table:style-name="ce20"/>
          <table:table-cell table:style-name="ce13" office:value-type="string" calcext:value-type="string">
            <text:p>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40025214" calcext:value-type="float">
            <text:p>40025214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ENANCE VEHICULES OPT° VOITURES PARTIC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2" calcext:value-type="float">
            <text:p>4832</text:p>
          </table:table-cell>
          <table:table-cell table:style-name="ce21"/>
          <table:table-cell table:style-name="ce13" office:value-type="string" calcext:value-type="string">
            <text:p>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214" calcext:value-type="float">
            <text:p>40025214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ENANCE VEHICULES OPT° VOITURES PARTIC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/>
          <table:table-cell table:style-name="ce13" office:value-type="string" calcext:value-type="string">
            <text:p>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32Z</text:p>
          </table:table-cell>
          <table:table-cell table:style-name="ce13" office:value-type="string" calcext:value-type="string">
            <text:p>LGT J.VIETTE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5210" calcext:value-type="float">
            <text:p>32025210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APRES VENTE AUTOMOBILE OPT VEHICU PARTICULIER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32Z</text:p>
          </table:table-cell>
          <table:table-cell table:style-name="ce13" office:value-type="string" calcext:value-type="string">
            <text:p>LGT J.VIETTE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5211" calcext:value-type="float">
            <text:p>32025211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APRES VENTE AUTOMOBILE OPT VEHICUL INDUSTRIEL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M</text:p>
          </table:table-cell>
          <table:table-cell table:style-name="ce13" office:value-type="string" calcext:value-type="string">
            <text:p>CFAA 70 POLE AGRO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025213" calcext:value-type="float">
            <text:p>32025213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TECHNIQUES &amp; SERVICES EN MATERIELS AGRICOL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9" calcext:value-type="float">
            <text:p>5739</text:p>
          </table:table-cell>
          <table:table-cell table:style-name="ce20"/>
          <table:table-cell table:style-name="ce13" office:value-type="string" calcext:value-type="string">
            <text:p>Remplace le BTS Agroéquipement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0955H</text:p>
          </table:table-cell>
          <table:table-cell table:style-name="ce13" office:value-type="string" calcext:value-type="string">
            <text:p>MFR MONTBOZON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5211" calcext:value-type="float">
            <text:p>5002521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INTENANCE ET MAT TRACT ET MAT AGRICOL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97B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TRAVAUX PUBLICS</text:p>
          </table:table-cell>
          <table:table-cell table:style-name="ce8" table:number-columns-repeated="2"/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string" calcext:value-type="string">
            <text:p>0700955H</text:p>
          </table:table-cell>
          <table:table-cell table:style-name="ce13" office:value-type="string" calcext:value-type="string">
            <text:p>TP MFR MONTBOZON</text:p>
          </table:table-cell>
          <table:table-cell table:style-name="ce14" office:value-type="float" office:value="42403844600029" calcext:value-type="float">
            <text:p>42403844600029</text:p>
          </table:table-cell>
          <table:table-cell table:style-name="ce13" office:value-type="string" calcext:value-type="string">
            <text:p>INSTITUT DE FORMATION DES </text:p>
          </table:table-cell>
          <table:table-cell table:style-name="ce13" office:value-type="string" calcext:value-type="string">
            <text:p>TRAVAUX PUBLICS DE FRANCHE COMTE</text:p>
          </table:table-cell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1618" calcext:value-type="float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5212" calcext:value-type="float">
            <text:p>50025212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INT DES MATERIELS OPTION TP ET MANUTENTIO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017" calcext:value-type="float">
            <text:p>501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391213G</text:p>
          </table:table-cell>
          <table:table-cell table:style-name="ce13" office:value-type="string" calcext:value-type="string">
            <text:p>MFR AMANGE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5213" calcext:value-type="float">
            <text:p>5002521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INTENANCE DES MATERIELS DE PARC ET JARDIN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5218" calcext:value-type="float">
            <text:p>50025218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INTENANCE VEHICULES OPT° VOITURES PARTICULI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 office:value-type="string" calcext:value-type="string">
            <text:p>Remplace le CAP MAINTENANCE VEHICULES AUTOMOBILES OPT VP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239W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MUNICIPAL DE BELFORT</text:p>
          </table:table-cell>
          <table:table-cell table:style-name="ce8" table:number-columns-repeated="2"/>
          <table:table-cell table:style-name="ce7" office:value-type="string" calcext:value-type="string">
            <text:p>2 RUE RENE CASSIN</text:p>
          </table:table-cell>
          <table:table-cell table:style-name="ce7" office:value-type="string" calcext:value-type="string">
            <text:p>ZAC DE LA JUSTICE</text:p>
          </table:table-cell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</text:p>
          </table:table-cell>
          <table:table-cell table:style-name="ce10" office:value-type="float" office:value="370048080" calcext:value-type="float">
            <text:p>03 70 04 80 80</text:p>
          </table:table-cell>
          <table:table-cell table:style-name="ce10" office:value-type="float" office:value="384543295" calcext:value-type="float">
            <text:p>03 84 54 32 95</text:p>
          </table:table-cell>
          <table:table-cell table:style-name="ce11" office:value-type="string" calcext:value-type="string">
            <text:p><text:span text:style-name="T2"><text:a xlink:href="mailto:cfa@mairie-belfort.fr" xlink:type="simple">cfa@mairie-belfort.fr</text:a></text:span></text:p>
          </table:table-cell>
          <table:table-cell table:style-name="ce12" office:value-type="string" calcext:value-type="string">
            <text:p>0900239W</text:p>
          </table:table-cell>
          <table:table-cell table:style-name="ce13" office:value-type="string" calcext:value-type="string">
            <text:p>CFA BELFORT</text:p>
          </table:table-cell>
          <table:table-cell table:style-name="ce14" office:value-type="float" office:value="21900010600019" calcext:value-type="float">
            <text:p>21900010600019</text:p>
          </table:table-cell>
          <table:table-cell table:style-name="ce13" office:value-type="string" calcext:value-type="string">
            <text:p>HOTEL DE VILLE</text:p>
          </table:table-cell>
          <table:table-cell table:style-name="ce13"/>
          <table:table-cell table:style-name="ce7" office:value-type="string" calcext:value-type="string">
            <text:p>PLACE D'ARMES</text:p>
          </table:table-cell>
          <table:table-cell table:style-name="ce7"/>
          <table:table-cell table:style-name="ce9" office:value-type="float" office:value="90000" calcext:value-type="float">
            <text:p>90000</text:p>
          </table:table-cell>
          <table:table-cell table:style-name="ce7" office:value-type="string" calcext:value-type="string">
            <text:p>BELFORT </text:p>
          </table:table-cell>
          <table:table-cell table:style-name="ce10" office:value-type="float" office:value="384542424" calcext:value-type="float">
            <text:p>03 84 54 24 24</text:p>
          </table:table-cell>
          <table:table-cell table:style-name="ce10" office:value-type="float" office:value="384522574" calcext:value-type="float">
            <text:p>03 84 52 25 74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5218" calcext:value-type="float">
            <text:p>50025218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INTENANCE VEHICULES OPT° VOITURES PARTICULI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/>
          <table:table-cell table:style-name="ce13" office:value-type="string" calcext:value-type="string">
            <text:p>Remplace le CAP MAINTENANCE VEHICULES AUTOMOBILES OPT VP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5213" calcext:value-type="float">
            <text:p>5002521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INTENANCE DES MATERIELS DE PARC ET JARDIN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 office:value-type="string" calcext:value-type="string">
            <text:p>Formation fermée au 30/06/2016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5218" calcext:value-type="float">
            <text:p>50025218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INTENANCE VEHICULES OPT° VOITURES PARTICULI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 office:value-type="string" calcext:value-type="string">
            <text:p>Remplace le CAP MAINTENANCE VEHICULES AUTOMOBILES OPT VP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5218" calcext:value-type="float">
            <text:p>50025218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INTENANCE VEHICULES OPT° VOITURES PARTICULI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 office:value-type="string" calcext:value-type="string">
            <text:p>Remplace le CAP MAINTENANCE VEHICULES AUTOMOBILES OPT VP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5219" calcext:value-type="float">
            <text:p>50025219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INTENANCE VEHICULES OPT° VEHICULES TRANSPORT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 office:value-type="string" calcext:value-type="string">
            <text:p>Remplace le CAP MAINTENANCE VEHICULES AUTOMOBILES VI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5220" calcext:value-type="float">
            <text:p>50025220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INTENANCE DES VEHICULES OPT° MOTOCYCL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 office:value-type="string" calcext:value-type="string">
            <text:p>Remplace le CAP MAINTENANCE VEHICULES AUTO OPT MOTOCYCLE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13C</text:p>
          </table:table-cell>
          <table:table-cell table:style-name="ce13" office:value-type="string" calcext:value-type="string">
            <text:p>LP J.DUHAMEL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4301" calcext:value-type="float">
            <text:p>32034301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METIERS DE L'EAU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816N</text:p>
          </table:table-cell>
          <table:table-cell table:style-name="ce13" office:value-type="string" calcext:value-type="string">
            <text:p>MFR LES DEUX VALS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2004" calcext:value-type="float">
            <text:p>50022004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 OPERATEUR DES INDUSTRIES DU RECYCLAG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 office:value-type="string" calcext:value-type="string">
            <text:p>Remplacé par le CAP Propreté de l'environnement urbain - collecte et recyclage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251730V</text:p>
          </table:table-cell>
          <table:table-cell table:style-name="ce13" office:value-type="string" calcext:value-type="string">
            <text:p>CFA AGRO MAMIROLLE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5034318" calcext:value-type="float">
            <text:p>25034318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GEST° AUTO STAT° TRAITEMENT DES EAUX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9021" calcext:value-type="float">
            <text:p>902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210D</text:p>
          </table:table-cell>
          <table:table-cell table:style-name="ce13" office:value-type="string" calcext:value-type="string">
            <text:p>CFAIS CFA DU JURA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2502" calcext:value-type="float">
            <text:p>400225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PLASTIQUES ET COMPOSITE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198" calcext:value-type="float">
            <text:p>8198</text:p>
          </table:table-cell>
          <table:table-cell table:style-name="ce20"/>
          <table:table-cell table:style-name="ce13" office:value-type="string" calcext:value-type="string">
            <text:p>Transfert de Besançon à Gevingey en sept.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251750S</text:p>
          </table:table-cell>
          <table:table-cell table:style-name="ce13" office:value-type="string" calcext:value-type="string">
            <text:p>CFAIS BESANCON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2502" calcext:value-type="float">
            <text:p>400225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PLASTIQUES ET COMPOSITE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198" calcext:value-type="float">
            <text:p>8198</text:p>
          </table:table-cell>
          <table:table-cell table:style-name="ce20"/>
          <table:table-cell table:style-name="ce13" office:value-type="string" calcext:value-type="string">
            <text:p>Transfert de Besançon à Gevingey en sept.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01R</text:p>
          </table:table-cell>
          <table:table-cell table:style-name="ce13" office:value-type="string" calcext:value-type="string">
            <text:p>LGT NELSON MANDELA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2504" calcext:value-type="float">
            <text:p>32022504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INDUSTRIE PLASTIQUE EUROPLASTIC REF COMMUN EUR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701048J</text:p>
          </table:table-cell>
          <table:table-cell table:style-name="ce13" office:value-type="string" calcext:value-type="string">
            <text:p>IUT VESOUL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22504" calcext:value-type="float">
            <text:p>25022504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GEST° PRODUCT° INDUSTRIELLE PLASTURGIE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378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VALDOIE</text:p>
          </table:table-cell>
          <table:table-cell table:style-name="ce8"/>
          <table:table-cell table:style-name="ce8" office:value-type="string" calcext:value-type="string">
            <text:p>CFAA 90</text:p>
          </table:table-cell>
          <table:table-cell table:style-name="ce7" office:value-type="string" calcext:value-type="string">
            <text:p>95 RUE DE TURENNE</text:p>
          </table:table-cell>
          <table:table-cell table:style-name="ce7"/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string" calcext:value-type="string">
            <text:p>03 84 58 49 61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cfa.valdoie@educagri.fr" xlink:type="simple">cfa.valdoie@educagri.fr</text:a></text:span></text:p>
          </table:table-cell>
          <table:table-cell table:style-name="ce12" office:value-type="string" calcext:value-type="string">
            <text:p>0900378X</text:p>
          </table:table-cell>
          <table:table-cell table:style-name="ce13" office:value-type="string" calcext:value-type="string">
            <text:p>CFAA VALDOIE</text:p>
          </table:table-cell>
          <table:table-cell table:style-name="ce14" office:value-type="float" office:value="19900246000012" calcext:value-type="float">
            <text:p>19900246000012</text:p>
          </table:table-cell>
          <table:table-cell table:style-name="ce13" office:value-type="string" calcext:value-type="string">
            <text:p>EPLEFPA DE BELFORT</text:p>
          </table:table-cell>
          <table:table-cell table:style-name="ce13"/>
          <table:table-cell table:style-name="ce7" office:value-type="string" calcext:value-type="string">
            <text:p>95 RUE DE TURENNE</text:p>
          </table:table-cell>
          <table:table-cell table:style-name="ce7" office:value-type="string" calcext:value-type="string">
            <text:p>BP 127</text:p>
          </table:table-cell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float" office:value="384584960" calcext:value-type="float">
            <text:p>03 84 58 49 60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epl.valdoie@educagri.fr" xlink:type="simple">epl.valdoie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321203" calcext:value-type="float">
            <text:p>40321203</text:p>
          </table:table-cell>
          <table:table-cell table:style-name="ce19" office:value-type="string" calcext:value-type="string">
            <text:p>BACCALAUREAT PROFESSIONNEL AGRICOLE</text:p>
          </table:table-cell>
          <table:table-cell table:style-name="ce19" office:value-type="string" calcext:value-type="string">
            <text:p>BAC PRO TECHN CONSEIL VENTE ANIMALERI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951" calcext:value-type="float">
            <text:p>49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038S</text:p>
          </table:table-cell>
          <table:table-cell table:style-name="ce13" office:value-type="string" calcext:value-type="string">
            <text:p>CFAA DU JURA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321207" calcext:value-type="float">
            <text:p>40321207</text:p>
          </table:table-cell>
          <table:table-cell table:style-name="ce19" office:value-type="string" calcext:value-type="string">
            <text:p>BACCALAUREAT PROFESSIONNEL AGRICOLE</text:p>
          </table:table-cell>
          <table:table-cell table:style-name="ce19" office:value-type="string" calcext:value-type="string">
            <text:p>BAC PRO AG CON GEST EXPL AGR DOMINANTE ELEVAG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80" calcext:value-type="float">
            <text:p>48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N</text:p>
          </table:table-cell>
          <table:table-cell table:style-name="ce13" office:value-type="string" calcext:value-type="string">
            <text:p>CFAA HAUTE SAONE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321207" calcext:value-type="float">
            <text:p>40321207</text:p>
          </table:table-cell>
          <table:table-cell table:style-name="ce19" office:value-type="string" calcext:value-type="string">
            <text:p>BACCALAUREAT PROFESSIONNEL AGRICOLE</text:p>
          </table:table-cell>
          <table:table-cell table:style-name="ce19" office:value-type="string" calcext:value-type="string">
            <text:p>BAC PRO AG CON GEST EXPL AGR DOMINANTE ELEVAG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9" calcext:value-type="float">
            <text:p>483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214H</text:p>
          </table:table-cell>
          <table:table-cell table:style-name="ce13" office:value-type="string" calcext:value-type="string">
            <text:p>CFAA 39 LEGTA MANCY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321211" calcext:value-type="float">
            <text:p>40321211</text:p>
          </table:table-cell>
          <table:table-cell table:style-name="ce19" office:value-type="string" calcext:value-type="string">
            <text:p>BACCALAUREAT PROFESSIONNEL AGRICOLE</text:p>
          </table:table-cell>
          <table:table-cell table:style-name="ce19" office:value-type="string" calcext:value-type="string">
            <text:p>BAC PRO AG CON GEST DE ENTREPRISE HIPPIQU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80" calcext:value-type="float">
            <text:p>48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214H</text:p>
          </table:table-cell>
          <table:table-cell table:style-name="ce13" office:value-type="string" calcext:value-type="string">
            <text:p>CFAA 39 LEGTA MANCY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5321204" calcext:value-type="float">
            <text:p>45321204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4 RESPONSABLE D'ENTREPRISE HIPPIQU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80" calcext:value-type="float">
            <text:p>48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378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VALDOIE</text:p>
          </table:table-cell>
          <table:table-cell table:style-name="ce8"/>
          <table:table-cell table:style-name="ce8" office:value-type="string" calcext:value-type="string">
            <text:p>CFAA 90</text:p>
          </table:table-cell>
          <table:table-cell table:style-name="ce7" office:value-type="string" calcext:value-type="string">
            <text:p>95 RUE DE TURENNE</text:p>
          </table:table-cell>
          <table:table-cell table:style-name="ce7"/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string" calcext:value-type="string">
            <text:p>03 84 58 49 61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cfa.valdoie@educagri.fr" xlink:type="simple">cfa.valdoie@educagri.fr</text:a></text:span></text:p>
          </table:table-cell>
          <table:table-cell table:style-name="ce12" office:value-type="string" calcext:value-type="string">
            <text:p>0900378X</text:p>
          </table:table-cell>
          <table:table-cell table:style-name="ce13" office:value-type="string" calcext:value-type="string">
            <text:p>CFAA VALDOIE</text:p>
          </table:table-cell>
          <table:table-cell table:style-name="ce14" office:value-type="float" office:value="19900246000012" calcext:value-type="float">
            <text:p>19900246000012</text:p>
          </table:table-cell>
          <table:table-cell table:style-name="ce13" office:value-type="string" calcext:value-type="string">
            <text:p>EPLEFPA DE BELFORT</text:p>
          </table:table-cell>
          <table:table-cell table:style-name="ce13"/>
          <table:table-cell table:style-name="ce7" office:value-type="string" calcext:value-type="string">
            <text:p>95 RUE DE TURENNE</text:p>
          </table:table-cell>
          <table:table-cell table:style-name="ce7" office:value-type="string" calcext:value-type="string">
            <text:p>BP 127</text:p>
          </table:table-cell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float" office:value="384584960" calcext:value-type="float">
            <text:p>03 84 58 49 60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epl.valdoie@educagri.fr" xlink:type="simple">epl.valdoie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5321201" calcext:value-type="float">
            <text:p>45321201</text:p>
          </table:table-cell>
          <table:table-cell table:style-name="ce19" office:value-type="string" calcext:value-type="string">
            <text:p>BREVET PROFESSIONNEL AGRICOLE</text:p>
          </table:table-cell>
          <table:table-cell table:style-name="ce19" office:value-type="string" calcext:value-type="string">
            <text:p>BP RESP EXPLOITAT° AQUACULTURE CONTINENTAL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951" calcext:value-type="float">
            <text:p>49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5321201" calcext:value-type="float">
            <text:p>55321201</text:p>
          </table:table-cell>
          <table:table-cell table:style-name="ce19" office:value-type="string" calcext:value-type="string">
            <text:p>BREVET PROFESSIONNEL AGRICOLE</text:p>
          </table:table-cell>
          <table:table-cell table:style-name="ce19" office:value-type="string" calcext:value-type="string">
            <text:p>BPA PRODUCT° ANIMALE ELEVAGE PORCS OU VOLAILL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209" calcext:value-type="float">
            <text:p>420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5321203" calcext:value-type="float">
            <text:p>55321203</text:p>
          </table:table-cell>
          <table:table-cell table:style-name="ce19" office:value-type="string" calcext:value-type="string">
            <text:p>BREVET PROFESSIONNEL AGRICOLE</text:p>
          </table:table-cell>
          <table:table-cell table:style-name="ce19" office:value-type="string" calcext:value-type="string">
            <text:p>BPA PRODUCT° ANIMALE POLYCULTURE ELEVAG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209" calcext:value-type="float">
            <text:p>420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N</text:p>
          </table:table-cell>
          <table:table-cell table:style-name="ce13" office:value-type="string" calcext:value-type="string">
            <text:p>CFAA HAUTE SAONE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321205" calcext:value-type="float">
            <text:p>32321205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PRODUCTIONS ANIMAL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9" calcext:value-type="float">
            <text:p>573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773S</text:p>
          </table:table-cell>
          <table:table-cell table:style-name="ce13" office:value-type="string" calcext:value-type="string">
            <text:p>MFR VERCEL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321230" calcext:value-type="float">
            <text:p>50321230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PROD° AGRIC UTILISAT° MATER SPE PROD° ANIMAL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 office:value-type="string" calcext:value-type="string">
            <text:p>Remplacé par le CAPA Métiers de l'agriculture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0954G</text:p>
          </table:table-cell>
          <table:table-cell table:style-name="ce13" office:value-type="string" calcext:value-type="string">
            <text:p>MFR COMBEAUFONTAINE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321230" calcext:value-type="float">
            <text:p>50321230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PROD° AGRIC UTILISAT° MATER SPE PROD° ANIMAL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 office:value-type="string" calcext:value-type="string">
            <text:p>Remplacé par le CAPA Métiers de l'agricultu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N</text:p>
          </table:table-cell>
          <table:table-cell table:style-name="ce13" office:value-type="string" calcext:value-type="string">
            <text:p>CFAA HAUTE SAONE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1230" calcext:value-type="float">
            <text:p>50321230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PROD° AGRIC UTILISAT° MATER SPE PROD° ANIMAL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9" calcext:value-type="float">
            <text:p>3039</text:p>
          </table:table-cell>
          <table:table-cell table:style-name="ce20"/>
          <table:table-cell table:style-name="ce13" office:value-type="string" calcext:value-type="string">
            <text:p>Remplacé par le CAPA Métiers de l'agricultu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038S</text:p>
          </table:table-cell>
          <table:table-cell table:style-name="ce13" office:value-type="string" calcext:value-type="string">
            <text:p>CFAA DU JURA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1230" calcext:value-type="float">
            <text:p>50321230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PROD° AGRIC UTILISAT° MATER SPE PROD° ANIMAL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80" calcext:value-type="float">
            <text:p>3080</text:p>
          </table:table-cell>
          <table:table-cell table:style-name="ce20"/>
          <table:table-cell table:style-name="ce13" office:value-type="string" calcext:value-type="string">
            <text:p>Remplacé par le CAPA Métiers de l'agricultu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214H</text:p>
          </table:table-cell>
          <table:table-cell table:style-name="ce13" office:value-type="string" calcext:value-type="string">
            <text:p>CFAA 39 LEGTA MANCY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1231" calcext:value-type="float">
            <text:p>50321231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SOIGNEUR EQUID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80" calcext:value-type="float">
            <text:p>30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6321208" calcext:value-type="float">
            <text:p>46321208</text:p>
          </table:table-cell>
          <table:table-cell table:style-name="ce19" office:value-type="string" calcext:value-type="string">
            <text:p>CERTIFICAT DE SPECIALISATION</text:p>
          </table:table-cell>
          <table:table-cell table:style-name="ce19" office:value-type="string" calcext:value-type="string">
            <text:p>CSA 4 CONDUITE DE L'ELEVAGE LAITIE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729" calcext:value-type="float">
            <text:p>672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391039T</text:p>
          </table:table-cell>
          <table:table-cell table:style-name="ce13" office:value-type="string" calcext:value-type="string">
            <text:p>CFA AGRO POLIGNY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6321213" calcext:value-type="float">
            <text:p>46321213</text:p>
          </table:table-cell>
          <table:table-cell table:style-name="ce19" office:value-type="string" calcext:value-type="string">
            <text:p>CERTIFICAT DE SPECIALISATION</text:p>
          </table:table-cell>
          <table:table-cell table:style-name="ce19" office:value-type="string" calcext:value-type="string">
            <text:p>CS PRODUCT° TRANSFORMAT° COMMERCIALISAT° PRODUITS 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816" calcext:value-type="float">
            <text:p>681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5021206" calcext:value-type="float">
            <text:p>25021206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P DROIT ECO GEST° MENT° PRODUCTIONS ANIMALES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8934" calcext:value-type="float">
            <text:p>8934</text:p>
          </table:table-cell>
          <table:table-cell table:style-name="ce20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900378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VALDOIE</text:p>
          </table:table-cell>
          <table:table-cell table:style-name="ce8"/>
          <table:table-cell table:style-name="ce8" office:value-type="string" calcext:value-type="string">
            <text:p>CFAA 90</text:p>
          </table:table-cell>
          <table:table-cell table:style-name="ce7" office:value-type="string" calcext:value-type="string">
            <text:p>95 RUE DE TURENNE</text:p>
          </table:table-cell>
          <table:table-cell table:style-name="ce7"/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string" calcext:value-type="string">
            <text:p>03 84 58 49 61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cfa.valdoie@educagri.fr" xlink:type="simple">cfa.valdoie@educagri.fr</text:a></text:span></text:p>
          </table:table-cell>
          <table:table-cell table:style-name="ce12" office:value-type="string" calcext:value-type="string">
            <text:p>0900378X</text:p>
          </table:table-cell>
          <table:table-cell table:style-name="ce13" office:value-type="string" calcext:value-type="string">
            <text:p>CFAA VALDOIE</text:p>
          </table:table-cell>
          <table:table-cell table:style-name="ce14" office:value-type="float" office:value="19900246000012" calcext:value-type="float">
            <text:p>19900246000012</text:p>
          </table:table-cell>
          <table:table-cell table:style-name="ce13" office:value-type="string" calcext:value-type="string">
            <text:p>EPLEFPA DE BELFORT</text:p>
          </table:table-cell>
          <table:table-cell table:style-name="ce13"/>
          <table:table-cell table:style-name="ce7" office:value-type="string" calcext:value-type="string">
            <text:p>95 RUE DE TURENNE</text:p>
          </table:table-cell>
          <table:table-cell table:style-name="ce7" office:value-type="string" calcext:value-type="string">
            <text:p>BP 127</text:p>
          </table:table-cell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float" office:value="384584960" calcext:value-type="float">
            <text:p>03 84 58 49 60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epl.valdoie@educagri.fr" xlink:type="simple">epl.valdoie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321111" calcext:value-type="float">
            <text:p>40321111</text:p>
          </table:table-cell>
          <table:table-cell table:style-name="ce19" office:value-type="string" calcext:value-type="string">
            <text:p>BACCALAUREAT PROFESSIONNEL AGRICOLE</text:p>
          </table:table-cell>
          <table:table-cell table:style-name="ce19" office:value-type="string" calcext:value-type="string">
            <text:p>BAC PRO AG PRODUCTION HORTICOLES 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951" calcext:value-type="float">
            <text:p>4951</text:p>
          </table:table-cell>
          <table:table-cell table:style-name="ce20"/>
          <table:table-cell table:style-name="ce13" office:value-type="string" calcext:value-type="string">
            <text:p>2ème et 3ème année en apprentissage après une seconde Pro agricole, une seconde GT ou un diplôme de niveau V du domain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N</text:p>
          </table:table-cell>
          <table:table-cell table:style-name="ce13" office:value-type="string" calcext:value-type="string">
            <text:p>CFAA HAUTE SAONE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321108" calcext:value-type="float">
            <text:p>40321108</text:p>
          </table:table-cell>
          <table:table-cell table:style-name="ce19" office:value-type="string" calcext:value-type="string">
            <text:p>BACCALAUREAT PROFESSIONNEL AGRICOLE</text:p>
          </table:table-cell>
          <table:table-cell table:style-name="ce19" office:value-type="string" calcext:value-type="string">
            <text:p>BAC PRO AG COND GEST EXP AGR DOMINANTE CULTURE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9" calcext:value-type="float">
            <text:p>483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038S</text:p>
          </table:table-cell>
          <table:table-cell table:style-name="ce13" office:value-type="string" calcext:value-type="string">
            <text:p>CFAA DU JURA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321109" calcext:value-type="float">
            <text:p>32321109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VITICULTURE OENOLOGIE ORIENTAT° AGI BIOLOGIQU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80" calcext:value-type="float">
            <text:p>57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038S</text:p>
          </table:table-cell>
          <table:table-cell table:style-name="ce13" office:value-type="string" calcext:value-type="string">
            <text:p>CFAA DU JURA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1115" calcext:value-type="float">
            <text:p>50321115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VIGNE ET VI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80" calcext:value-type="float">
            <text:p>3080</text:p>
          </table:table-cell>
          <table:table-cell table:style-name="ce20"/>
          <table:table-cell table:style-name="ce13" office:value-type="string" calcext:value-type="string">
            <text:p>Remplacé par le CAPA Métiers de l'agriculture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038S</text:p>
          </table:table-cell>
          <table:table-cell table:style-name="ce13" office:value-type="string" calcext:value-type="string">
            <text:p>CFAA DU JURA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1129" calcext:value-type="float">
            <text:p>50321129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PROD° AGRIC UTILISAT° MATER SPE PROD° VEGETAL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80" calcext:value-type="float">
            <text:p>3080</text:p>
          </table:table-cell>
          <table:table-cell table:style-name="ce20"/>
          <table:table-cell table:style-name="ce13" office:value-type="string" calcext:value-type="string">
            <text:p>Remplacé par le CAPA Métiers de l'agriculture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N</text:p>
          </table:table-cell>
          <table:table-cell table:style-name="ce13" office:value-type="string" calcext:value-type="string">
            <text:p>CFAA HAUTE SAONE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1130" calcext:value-type="float">
            <text:p>50321130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METIERS DE L'AGRICULTU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9" calcext:value-type="float">
            <text:p>3039</text:p>
          </table:table-cell>
          <table:table-cell table:style-name="ce20"/>
          <table:table-cell table:style-name="ce13" office:value-type="string" calcext:value-type="string">
            <text:p>Remplace le CAPA PAUM Productions animales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038S</text:p>
          </table:table-cell>
          <table:table-cell table:style-name="ce13" office:value-type="string" calcext:value-type="string">
            <text:p>CFAA DU JURA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21130" calcext:value-type="float">
            <text:p>50321130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METIERS DE L'AGRICULTU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80" calcext:value-type="float">
            <text:p>3080</text:p>
          </table:table-cell>
          <table:table-cell table:style-name="ce20"/>
          <table:table-cell table:style-name="ce13" office:value-type="string" calcext:value-type="string">
            <text:p>Remplace le CAPA Vigne et vin le CAPA PAUM Productions végétales et le CAPA PAUM Productions animales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773S</text:p>
          </table:table-cell>
          <table:table-cell table:style-name="ce13" office:value-type="string" calcext:value-type="string">
            <text:p>MFR VERCEL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321130" calcext:value-type="float">
            <text:p>50321130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METIERS DE L'AGRICULTU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 office:value-type="string" calcext:value-type="string">
            <text:p>Remplace le CAPA PAUM Productions animales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0954G</text:p>
          </table:table-cell>
          <table:table-cell table:style-name="ce13" office:value-type="string" calcext:value-type="string">
            <text:p>MFR COMBEAUFONTAINE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321130" calcext:value-type="float">
            <text:p>50321130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METIERS DE L'AGRICULTU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 office:value-type="string" calcext:value-type="string">
            <text:p>Remplace le CAPA PAUM Productions animales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038S</text:p>
          </table:table-cell>
          <table:table-cell table:style-name="ce13" office:value-type="string" calcext:value-type="string">
            <text:p>CFAA DU JURA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6321104" calcext:value-type="float">
            <text:p>46321104</text:p>
          </table:table-cell>
          <table:table-cell table:style-name="ce19" office:value-type="string" calcext:value-type="string">
            <text:p>CERTIFICAT DE SPECIALISATION</text:p>
          </table:table-cell>
          <table:table-cell table:style-name="ce19" office:value-type="string" calcext:value-type="string">
            <text:p>CS PLANTE PARFUM AROMATIQ <text:s/>MEDICIN USA ARTI INDUST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80" calcext:value-type="float">
            <text:p>48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6421102" calcext:value-type="float">
            <text:p>46421102</text:p>
          </table:table-cell>
          <table:table-cell table:style-name="ce19" office:value-type="string" calcext:value-type="string">
            <text:p>TITRE HOMOLOGUE</text:p>
          </table:table-cell>
          <table:table-cell table:style-name="ce19" office:value-type="string" calcext:value-type="string">
            <text:p>TH 4 AG JARDINIER BOTANIST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729" calcext:value-type="float">
            <text:p>672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NAM EXINCOURT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0051024" calcext:value-type="float">
            <text:p>20051024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MENTION RESSOURCES HUMAINES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018W</text:p>
          </table:table-cell>
          <table:table-cell table:style-name="ce13" office:value-type="string" calcext:value-type="string">
            <text:p>IUT BESANCON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31525" calcext:value-type="float">
            <text:p>25031525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GEST° DES RESSOURCES HUMAINES PME PMI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901962Z</text:p>
          </table:table-cell>
          <table:table-cell table:style-name="ce13" office:value-type="string" calcext:value-type="string">
            <text:p>UFR BELFORT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3531520" calcext:value-type="float">
            <text:p>13531520</text:p>
          </table:table-cell>
          <table:table-cell table:style-name="ce19" office:value-type="string" calcext:value-type="string">
            <text:p>MASTER PROFESSIONNEL</text:p>
          </table:table-cell>
          <table:table-cell table:style-name="ce19" office:value-type="string" calcext:value-type="string">
            <text:p>MASTER MANAGEMENT SPEC GESTION DES RH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NAM EXINCOURT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4631501" calcext:value-type="float">
            <text:p>24631501</text:p>
          </table:table-cell>
          <table:table-cell table:style-name="ce19" office:value-type="string" calcext:value-type="string">
            <text:p>TITRE HOMOLOGUE</text:p>
          </table:table-cell>
          <table:table-cell table:style-name="ce19" office:value-type="string" calcext:value-type="string">
            <text:p>TH RESPONSABLE EN RESSOURCES HUMAINES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63H</text:p>
          </table:table-cell>
          <table:table-cell table:style-name="ce13" office:value-type="string" calcext:value-type="string">
            <text:p>LYCEE J. ABBANS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36T31501</text:p>
          </table:table-cell>
          <table:table-cell table:style-name="ce19" office:value-type="string" calcext:value-type="string">
            <text:p>TITRE PROFESSIONNEL</text:p>
          </table:table-cell>
          <table:table-cell table:style-name="ce19" office:value-type="string" calcext:value-type="string">
            <text:p>TP GESTIONNAIRE DE PAI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33102" calcext:value-type="float">
            <text:p>400331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PROTHESE DENTAIR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124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PHARMACIE</text:p>
          </table:table-cell>
          <table:table-cell table:style-name="ce8" table:number-columns-repeated="2"/>
          <table:table-cell table:style-name="ce7" office:value-type="string" calcext:value-type="string">
            <text:p>50 AVENUE CLEMENCEAU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82 16 71</text:p>
          </table:table-cell>
          <table:table-cell table:style-name="ce10" office:value-type="float" office:value="381826248" calcext:value-type="float">
            <text:p>03 81 82 62 48</text:p>
          </table:table-cell>
          <table:table-cell table:style-name="ce11" office:value-type="string" calcext:value-type="string">
            <text:p><text:span text:style-name="T2"><text:a xlink:href="mailto:informations.cfapharma@gmail.com" xlink:type="simple">informations.cfapharma@gmail.com</text:a></text:span></text:p>
          </table:table-cell>
          <table:table-cell table:style-name="ce12" office:value-type="string" calcext:value-type="string">
            <text:p>0251124L</text:p>
          </table:table-cell>
          <table:table-cell table:style-name="ce13" office:value-type="string" calcext:value-type="string">
            <text:p>CFA PHARMACIE</text:p>
          </table:table-cell>
          <table:table-cell table:style-name="ce14" office:value-type="float" office:value="77829477700017" calcext:value-type="float">
            <text:p>77829477700017</text:p>
          </table:table-cell>
          <table:table-cell table:style-name="ce13" office:value-type="string" calcext:value-type="string">
            <text:p>ASSOC POUR LA FORMATION PRO</text:p>
          </table:table-cell>
          <table:table-cell table:style-name="ce13" office:value-type="string" calcext:value-type="string">
            <text:p>DES PREPARATEURS EN PHARMACIE</text:p>
          </table:table-cell>
          <table:table-cell table:style-name="ce7" office:value-type="string" calcext:value-type="string">
            <text:p>50 AVENUE CLEMENCEAU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821671" calcext:value-type="float">
            <text:p>03 81 82 16 71</text:p>
          </table:table-cell>
          <table:table-cell table:style-name="ce10" office:value-type="float" office:value="381826248" calcext:value-type="float">
            <text:p>03 81 82 62 48</text:p>
          </table:table-cell>
          <table:table-cell table:style-name="ce11" office:value-type="string" calcext:value-type="string">
            <text:p><text:span text:style-name="T2"><text:a xlink:href="mailto:informations@cfapharma-besancon.com" xlink:type="simple">informations@cfapharma-besancon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33104" calcext:value-type="float">
            <text:p>45033104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PREPARATEUR EN PHARMACIE EN 2 AN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082" calcext:value-type="float">
            <text:p>5082</text:p>
          </table:table-cell>
          <table:table-cell table:style-name="ce20"/>
          <table:table-cell table:style-name="ce13" office:value-type="string" calcext:value-type="string">
            <text:p>En 2 an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124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PHARMACIE</text:p>
          </table:table-cell>
          <table:table-cell table:style-name="ce8" table:number-columns-repeated="2"/>
          <table:table-cell table:style-name="ce7" office:value-type="string" calcext:value-type="string">
            <text:p>50 AVENUE CLEMENCEAU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82 16 71</text:p>
          </table:table-cell>
          <table:table-cell table:style-name="ce10" office:value-type="float" office:value="381826248" calcext:value-type="float">
            <text:p>03 81 82 62 48</text:p>
          </table:table-cell>
          <table:table-cell table:style-name="ce11" office:value-type="string" calcext:value-type="string">
            <text:p><text:span text:style-name="T2"><text:a xlink:href="mailto:informations.cfapharma@gmail.com" xlink:type="simple">informations.cfapharma@gmail.com</text:a></text:span></text:p>
          </table:table-cell>
          <table:table-cell table:style-name="ce12" office:value-type="string" calcext:value-type="string">
            <text:p>0251124L</text:p>
          </table:table-cell>
          <table:table-cell table:style-name="ce13" office:value-type="string" calcext:value-type="string">
            <text:p>CFA PHARMACIE</text:p>
          </table:table-cell>
          <table:table-cell table:style-name="ce14" office:value-type="float" office:value="77829477700017" calcext:value-type="float">
            <text:p>77829477700017</text:p>
          </table:table-cell>
          <table:table-cell table:style-name="ce13" office:value-type="string" calcext:value-type="string">
            <text:p>ASSOC POUR LA FORMATION PRO</text:p>
          </table:table-cell>
          <table:table-cell table:style-name="ce13" office:value-type="string" calcext:value-type="string">
            <text:p>DES PREPARATEURS EN PHARMACIE</text:p>
          </table:table-cell>
          <table:table-cell table:style-name="ce7" office:value-type="string" calcext:value-type="string">
            <text:p>50 AVENUE CLEMENCEAU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821671" calcext:value-type="float">
            <text:p>03 81 82 16 71</text:p>
          </table:table-cell>
          <table:table-cell table:style-name="ce10" office:value-type="float" office:value="381826248" calcext:value-type="float">
            <text:p>03 81 82 62 48</text:p>
          </table:table-cell>
          <table:table-cell table:style-name="ce11" office:value-type="string" calcext:value-type="string">
            <text:p><text:span text:style-name="T2"><text:a xlink:href="mailto:informations@cfapharma-besancon.com" xlink:type="simple">informations@cfapharma-besancon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33104" calcext:value-type="float">
            <text:p>45033104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PREPARATEUR EN PHARMACIE EN 3 AN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082" calcext:value-type="float">
            <text:p>5082</text:p>
          </table:table-cell>
          <table:table-cell table:style-name="ce20"/>
          <table:table-cell table:style-name="ce13" office:value-type="string" calcext:value-type="string">
            <text:p>En 3 an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46M33101</text:p>
          </table:table-cell>
          <table:table-cell table:style-name="ce19" office:value-type="string" calcext:value-type="string">
            <text:p>BREVET TECHNIQUE DES METIERS</text:p>
          </table:table-cell>
          <table:table-cell table:style-name="ce19" office:value-type="string" calcext:value-type="string">
            <text:p>BTM PROTHESISTE DENTAIR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27T</text:p>
          </table:table-cell>
          <table:table-cell table:style-name="ce13" office:value-type="string" calcext:value-type="string">
            <text:p>LYCÉE V.BÉRARD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3107" calcext:value-type="float">
            <text:p>32033107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OPTICIEN LUNETIER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124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PHARMACIE</text:p>
          </table:table-cell>
          <table:table-cell table:style-name="ce8" table:number-columns-repeated="2"/>
          <table:table-cell table:style-name="ce7" office:value-type="string" calcext:value-type="string">
            <text:p>50 AVENUE CLEMENCEAU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82 16 71</text:p>
          </table:table-cell>
          <table:table-cell table:style-name="ce10" office:value-type="float" office:value="381826248" calcext:value-type="float">
            <text:p>03 81 82 62 48</text:p>
          </table:table-cell>
          <table:table-cell table:style-name="ce11" office:value-type="string" calcext:value-type="string">
            <text:p><text:span text:style-name="T2"><text:a xlink:href="mailto:informations.cfapharma@gmail.com" xlink:type="simple">informations.cfapharma@gmail.com</text:a></text:span></text:p>
          </table:table-cell>
          <table:table-cell table:style-name="ce12" office:value-type="string" calcext:value-type="string">
            <text:p>0251124L</text:p>
          </table:table-cell>
          <table:table-cell table:style-name="ce13" office:value-type="string" calcext:value-type="string">
            <text:p>CFA PHARMACIE</text:p>
          </table:table-cell>
          <table:table-cell table:style-name="ce14" office:value-type="float" office:value="77829477700017" calcext:value-type="float">
            <text:p>77829477700017</text:p>
          </table:table-cell>
          <table:table-cell table:style-name="ce13" office:value-type="string" calcext:value-type="string">
            <text:p>ASSOC POUR LA FORMATION PRO</text:p>
          </table:table-cell>
          <table:table-cell table:style-name="ce13" office:value-type="string" calcext:value-type="string">
            <text:p>DES PREPARATEURS EN PHARMACIE</text:p>
          </table:table-cell>
          <table:table-cell table:style-name="ce7" office:value-type="string" calcext:value-type="string">
            <text:p>50 AVENUE CLEMENCEAU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821671" calcext:value-type="float">
            <text:p>03 81 82 16 71</text:p>
          </table:table-cell>
          <table:table-cell table:style-name="ce10" office:value-type="float" office:value="381826248" calcext:value-type="float">
            <text:p>03 81 82 62 48</text:p>
          </table:table-cell>
          <table:table-cell table:style-name="ce11" office:value-type="string" calcext:value-type="string">
            <text:p><text:span text:style-name="T2"><text:a xlink:href="mailto:informations@cfapharma-besancon.com" xlink:type="simple">informations@cfapharma-besancon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6033107" calcext:value-type="float">
            <text:p>36033107</text:p>
          </table:table-cell>
          <table:table-cell table:style-name="ce19" office:value-type="string" calcext:value-type="string">
            <text:p>DIPLOME D'ETAT</text:p>
          </table:table-cell>
          <table:table-cell table:style-name="ce19" office:value-type="string" calcext:value-type="string">
            <text:p>DIPLOME PREPARATEUR EN PHARMACIE HOSPITALIER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982" calcext:value-type="float">
            <text:p>5982</text:p>
          </table:table-cell>
          <table:table-cell table:style-name="ce20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14E</text:p>
          </table:table-cell>
          <table:table-cell table:style-name="ce13" office:value-type="string" calcext:value-type="string">
            <text:p>LP CONDE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6033102" calcext:value-type="float">
            <text:p>56033102</text:p>
          </table:table-cell>
          <table:table-cell table:style-name="ce19" office:value-type="string" calcext:value-type="string">
            <text:p>DIPLOME D'ETAT</text:p>
          </table:table-cell>
          <table:table-cell table:style-name="ce19" office:value-type="string" calcext:value-type="string">
            <text:p>DIPLOME D'ETAT D'AIDE SOIGNANT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67M</text:p>
          </table:table-cell>
          <table:table-cell table:style-name="ce13" office:value-type="string" calcext:value-type="string">
            <text:p>LP LES HUISSELETS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6033103" calcext:value-type="float">
            <text:p>56033103</text:p>
          </table:table-cell>
          <table:table-cell table:style-name="ce19" office:value-type="string" calcext:value-type="string">
            <text:p>DIPLOME D'ETAT</text:p>
          </table:table-cell>
          <table:table-cell table:style-name="ce19" office:value-type="string" calcext:value-type="string">
            <text:p>DIPLOME D'ETAT D'AUXILIAIRE DE PUERICULTU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291T</text:p>
          </table:table-cell>
          <table:table-cell table:style-name="ce13" office:value-type="string" calcext:value-type="string">
            <text:p>UFR BESANCON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3511301" calcext:value-type="float">
            <text:p>13511301</text:p>
          </table:table-cell>
          <table:table-cell table:style-name="ce19" office:value-type="string" calcext:value-type="string">
            <text:p>MASTER PROFESSIONNEL</text:p>
          </table:table-cell>
          <table:table-cell table:style-name="ce19" office:value-type="string" calcext:value-type="string">
            <text:p>MASTER MENT° GEOLOGIE APPLIQUEE SPE GEO APPLIQUEE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900029T</text:p>
          </table:table-cell>
          <table:table-cell table:style-name="ce13" office:value-type="string" calcext:value-type="string">
            <text:p>NOTRE DAME DES ANGES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2408" calcext:value-type="float">
            <text:p>32032408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ASSISTANT DE MANAGER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 office:value-type="string" calcext:value-type="string">
            <text:p>Remplace le BTS Assistant de direc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19J</text:p>
          </table:table-cell>
          <table:table-cell table:style-name="ce13" office:value-type="string" calcext:value-type="string">
            <text:p>LGT J.MICHEL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2408" calcext:value-type="float">
            <text:p>32032408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ASSISTANT DE MANAGER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Remplace le BTS Assistant secrétaire trilingu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729U</text:p>
          </table:table-cell>
          <table:table-cell table:style-name="ce13" office:value-type="string" calcext:value-type="string">
            <text:p>MFR MORRE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324T0000</text:p>
          </table:table-cell>
          <table:table-cell table:style-name="ce19" office:value-type="string" calcext:value-type="string">
            <text:p>TITRE HOMOLOGUE</text:p>
          </table:table-cell>
          <table:table-cell table:style-name="ce19" office:value-type="string" calcext:value-type="string">
            <text:p>TH DE SECRETAIRE MEDICALE NTIC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6943" calcext:value-type="float">
            <text:p>6943</text:p>
          </table:table-cell>
          <table:table-cell table:style-name="ce21"/>
          <table:table-cell table:style-name="ce13" office:value-type="string" calcext:value-type="string">
            <text:p>En partenariat avec la SOSIM à Besanç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67M</text:p>
          </table:table-cell>
          <table:table-cell table:style-name="ce13" office:value-type="string" calcext:value-type="string">
            <text:p>LP LES HUISSELETS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034401" calcext:value-type="float">
            <text:p>45034401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AGENT TECHNIQUE DE PREVENTION ET DE SECURT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773S</text:p>
          </table:table-cell>
          <table:table-cell table:style-name="ce13" office:value-type="string" calcext:value-type="string">
            <text:p>MFR VERCEL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034401" calcext:value-type="float">
            <text:p>45034401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AGENT TECHNIQUE DE PREVENTION ET DE SECURT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773S</text:p>
          </table:table-cell>
          <table:table-cell table:style-name="ce13" office:value-type="string" calcext:value-type="string">
            <text:p>MFR VERCEL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34403" calcext:value-type="float">
            <text:p>5003440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AGENT DE SECURIT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391039T</text:p>
          </table:table-cell>
          <table:table-cell table:style-name="ce13" office:value-type="string" calcext:value-type="string">
            <text:p>CFA AGRO POLIGNY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022003" calcext:value-type="float">
            <text:p>40022003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BIOINDUSTRIE DE TRANSFORMATIO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816" calcext:value-type="float">
            <text:p>681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9T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O ALIMENTAIRE</text:p>
          </table:table-cell>
          <table:table-cell table:style-name="ce8" table:number-columns-repeated="2"/>
          <table:table-cell table:style-name="ce7" office:value-type="string" calcext:value-type="string">
            <text:p>RUE DE VERSAILLES</text:p>
          </table:table-cell>
          <table:table-cell table:style-name="ce7"/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string" calcext:value-type="string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cfa.poligny@educagri.fr" xlink:type="simple">cfa.poligny@educagri.fr</text:a></text:span></text:p>
          </table:table-cell>
          <table:table-cell table:style-name="ce12" office:value-type="string" calcext:value-type="string">
            <text:p>0251730V</text:p>
          </table:table-cell>
          <table:table-cell table:style-name="ce13" office:value-type="string" calcext:value-type="string">
            <text:p>CFA AGRO MAMIROLLE</text:p>
          </table:table-cell>
          <table:table-cell table:style-name="ce14" office:value-type="float" office:value="19390812600017" calcext:value-type="float">
            <text:p>19390812600017</text:p>
          </table:table-cell>
          <table:table-cell table:style-name="ce13" office:value-type="string" calcext:value-type="string">
            <text:p>EPLEFPA DE POLIGNY</text:p>
          </table:table-cell>
          <table:table-cell table:style-name="ce13"/>
          <table:table-cell table:style-name="ce7"/>
          <table:table-cell table:style-name="ce7" office:value-type="string" calcext:value-type="string">
            <text:p>BP 49</text:p>
          </table:table-cell>
          <table:table-cell table:style-name="ce9" office:value-type="float" office:value="39801" calcext:value-type="float">
            <text:p>39801</text:p>
          </table:table-cell>
          <table:table-cell table:style-name="ce7" office:value-type="string" calcext:value-type="string">
            <text:p>POLIGNY CEDEX</text:p>
          </table:table-cell>
          <table:table-cell table:style-name="ce10" office:value-type="float" office:value="384737676" calcext:value-type="float">
            <text:p>03 84 73 76 76</text:p>
          </table:table-cell>
          <table:table-cell table:style-name="ce10" office:value-type="float" office:value="384370728" calcext:value-type="float">
            <text:p>03 84 37 07 28</text:p>
          </table:table-cell>
          <table:table-cell table:style-name="ce11" office:value-type="string" calcext:value-type="string">
            <text:p><text:span text:style-name="T2"><text:a xlink:href="mailto:enil.poligny@educagri.fr" xlink:type="simple">enil.poligny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022003" calcext:value-type="float">
            <text:p>40022003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BIOINDUSTRIE DE TRANSFORMATIO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816" calcext:value-type="float">
            <text:p>681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816N</text:p>
          </table:table-cell>
          <table:table-cell table:style-name="ce13" office:value-type="string" calcext:value-type="string">
            <text:p>MFR LES DEUX VALS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2005" calcext:value-type="float">
            <text:p>5002200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ROPRETE DE ENV. URBAIN COLLECTE &amp; RECYCLAG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 office:value-type="string" calcext:value-type="string">
            <text:p>Remplace le CAP Opérateur des industries du recyclage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251750S</text:p>
          </table:table-cell>
          <table:table-cell table:style-name="ce13" office:value-type="string" calcext:value-type="string">
            <text:p>CFAIS BESANCON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702200B</text:p>
          </table:table-cell>
          <table:table-cell table:style-name="ce19" office:value-type="string" calcext:value-type="string">
            <text:p>INGENIEUR</text:p>
          </table:table-cell>
          <table:table-cell table:style-name="ce19" office:value-type="string" calcext:value-type="string">
            <text:p>INGENIEUR MICROTECHNIQUES DESIGN LUXE &amp; PRECISION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0875" calcext:value-type="float">
            <text:p>10875</text:p>
          </table:table-cell>
          <table:table-cell table:style-name="ce20"/>
          <table:table-cell table:style-name="ce13" office:value-type="string" calcext:value-type="string">
            <text:p>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018W</text:p>
          </table:table-cell>
          <table:table-cell table:style-name="ce13" office:value-type="string" calcext:value-type="string">
            <text:p>IUT BESANCON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22001" calcext:value-type="float">
            <text:p>25022001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 PRO TRANSF INDUST TRAIT SURFACE GEST° ENVIRONN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64J</text:p>
          </table:table-cell>
          <table:table-cell table:style-name="ce13" office:value-type="string" calcext:value-type="string">
            <text:p>LP MONTJOUX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5005" calcext:value-type="float">
            <text:p>40025005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PRODUCTIQUE MECANIQUE OPT° DECOLLETAG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251750S</text:p>
          </table:table-cell>
          <table:table-cell table:style-name="ce13" office:value-type="string" calcext:value-type="string">
            <text:p>CFAIS BESANCON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006" calcext:value-type="float">
            <text:p>400250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ICROTECHNIQUE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198" calcext:value-type="float">
            <text:p>819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CFAIS PASTEUR MT ROLAND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007" calcext:value-type="float">
            <text:p>40025007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ENANCE DES EQUIPEMENTS INDUSTRIEL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198" calcext:value-type="float">
            <text:p>819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210D</text:p>
          </table:table-cell>
          <table:table-cell table:style-name="ce13" office:value-type="string" calcext:value-type="string">
            <text:p>CFAIS CFA DU JURA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007" calcext:value-type="float">
            <text:p>40025007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ENANCE DES EQUIPEMENTS INDUSTRIEL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198" calcext:value-type="float">
            <text:p>819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900430D</text:p>
          </table:table-cell>
          <table:table-cell table:style-name="ce13" office:value-type="string" calcext:value-type="string">
            <text:p>CFAI NORD BELFO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007" calcext:value-type="float">
            <text:p>40025007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MAINTENANCE DES EQUIPEMENTS INDUSTRIEL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213" calcext:value-type="float">
            <text:p>821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1092A</text:p>
          </table:table-cell>
          <table:table-cell table:style-name="ce13" office:value-type="string" calcext:value-type="string">
            <text:p>LPO P.E.VICTOR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5006" calcext:value-type="float">
            <text:p>3202500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INDUSTRIALISATION DES PRODUITS MECANIQU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Ouverture uniquement de la 2ème année en apprentissag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251021Z</text:p>
          </table:table-cell>
          <table:table-cell table:style-name="ce13" office:value-type="string" calcext:value-type="string">
            <text:p>CFAIS LYCEE T PAUL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5001" calcext:value-type="float">
            <text:p>32025001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ASSISTANCE TECHNIQUE D'INGENIEUR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28" calcext:value-type="float">
            <text:p>972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32Z</text:p>
          </table:table-cell>
          <table:table-cell table:style-name="ce13" office:value-type="string" calcext:value-type="string">
            <text:p>LGT J.VIETTE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5001" calcext:value-type="float">
            <text:p>32025001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ASSISTANCE TECHNIQUE D'INGENIEUR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11B</text:p>
          </table:table-cell>
          <table:table-cell table:style-name="ce13" office:value-type="string" calcext:value-type="string">
            <text:p>LYCÉE J.HAAG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5005" calcext:value-type="float">
            <text:p>32025005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NCEPTION INDUSTRIALISATION MICROTECHNIQU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251750S</text:p>
          </table:table-cell>
          <table:table-cell table:style-name="ce13" office:value-type="string" calcext:value-type="string">
            <text:p>CFAIS BESANCON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5006" calcext:value-type="float">
            <text:p>3202500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INDUSTRIALISATION DES PRODUITS MECANIQU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28" calcext:value-type="float">
            <text:p>9728</text:p>
          </table:table-cell>
          <table:table-cell table:style-name="ce20"/>
          <table:table-cell table:style-name="ce13" office:value-type="string" calcext:value-type="string">
            <text:p>Remplace le BTS Productique mécanique le 01/09/07. Transfert sur le site de Besançon à partir de septembre 2014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700905D</text:p>
          </table:table-cell>
          <table:table-cell table:style-name="ce13" office:value-type="string" calcext:value-type="string">
            <text:p>LYCÉE E.BELIN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5006" calcext:value-type="float">
            <text:p>3202500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INDUSTRIALISATION DES PRODUITS MECANIQU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Remplace le BTS Productique mécaniqu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5006" calcext:value-type="float">
            <text:p>3202500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INDUSTRIALISATION DES PRODUITS MECANIQU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43" calcext:value-type="float">
            <text:p>9743</text:p>
          </table:table-cell>
          <table:table-cell table:style-name="ce21"/>
          <table:table-cell table:style-name="ce13" office:value-type="string" calcext:value-type="string">
            <text:p>Remplace le <text:s/>BTS Productique mécaniqu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210D</text:p>
          </table:table-cell>
          <table:table-cell table:style-name="ce13" office:value-type="string" calcext:value-type="string">
            <text:p>CFAIS CFA DU JURA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5007" calcext:value-type="float">
            <text:p>32025007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MAINTENANCE DES SYSTEMES A SYST DE PRODUCT°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28" calcext:value-type="float">
            <text:p>9728</text:p>
          </table:table-cell>
          <table:table-cell table:style-name="ce20"/>
          <table:table-cell table:style-name="ce13" office:value-type="string" calcext:value-type="string">
            <text:p>Remplace le BTS Maintenance industriell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900430D</text:p>
          </table:table-cell>
          <table:table-cell table:style-name="ce13" office:value-type="string" calcext:value-type="string">
            <text:p>CFAI NORD BELFO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5007" calcext:value-type="float">
            <text:p>32025007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MAINTENANCE DES SYSTEMES A SYST DE PRODUCT°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43" calcext:value-type="float">
            <text:p>9743</text:p>
          </table:table-cell>
          <table:table-cell table:style-name="ce21"/>
          <table:table-cell table:style-name="ce13" office:value-type="string" calcext:value-type="string">
            <text:p>Remplace le BTS Maintenance industriell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13D</text:p>
          </table:table-cell>
          <table:table-cell table:style-name="ce13" office:value-type="string" calcext:value-type="string">
            <text:p>LYCÉE P.A PÂRIS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3009" calcext:value-type="float">
            <text:p>32023009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BATIMENT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1053P</text:p>
          </table:table-cell>
          <table:table-cell table:style-name="ce13" office:value-type="string" calcext:value-type="string">
            <text:p>MFR CHARGEY LES GRAY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3002" calcext:value-type="float">
            <text:p>50023002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AINTENANCE DE BATIMENTS DES COLLECTIVIT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900231M</text:p>
          </table:table-cell>
          <table:table-cell table:style-name="ce13" office:value-type="string" calcext:value-type="string">
            <text:p>IUT BELFORT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5023001" calcext:value-type="float">
            <text:p>35023001</text:p>
          </table:table-cell>
          <table:table-cell table:style-name="ce19" office:value-type="string" calcext:value-type="string">
            <text:p>DIPLOME UNIVERSITAIRE DE TECHNOLOGIE</text:p>
          </table:table-cell>
          <table:table-cell table:style-name="ce19" office:value-type="string" calcext:value-type="string">
            <text:p>DUT GENIE CIVIL - CONSTRUCTION DURABL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7" calcext:value-type="float">
            <text:p>5737</text:p>
          </table:table-cell>
          <table:table-cell table:style-name="ce20"/>
          <table:table-cell table:style-name="ce13" office:value-type="string" calcext:value-type="string">
            <text:p>Remplace le DUT Génie civil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763F</text:p>
          </table:table-cell>
          <table:table-cell table:style-name="ce13" office:value-type="string" calcext:value-type="string">
            <text:p>IUT MONTBELIARD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32032" calcext:value-type="float">
            <text:p>25032032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P ACTIVITES &amp; TECHNIQ COMM SPECIALITE WEBDESIGNER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3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SA CCI</text:p>
          </table:table-cell>
          <table:table-cell table:style-name="ce8" table:number-columns-repeated="2"/>
          <table:table-cell table:style-name="ce7" office:value-type="string" calcext:value-type="string">
            <text:p>46 AVENUE VILLARCEAU 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043" calcext:value-type="float">
            <text:p>2504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7 42 00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direction.cfapharma@gmail.com" xlink:type="simple">isa@franche-comte.cci.fr</text:a></text:span></text:p>
          </table:table-cell>
          <table:table-cell table:style-name="ce12" office:value-type="string" calcext:value-type="string">
            <text:p>0251872R</text:p>
          </table:table-cell>
          <table:table-cell table:style-name="ce13" office:value-type="string" calcext:value-type="string">
            <text:p>ISA CCIT MONTBELIARD</text:p>
          </table:table-cell>
          <table:table-cell table:style-name="ce14" office:value-type="float" office:value="48998104300016" calcext:value-type="float">
            <text:p>48998104300016</text:p>
          </table:table-cell>
          <table:table-cell table:style-name="ce13" office:value-type="string" calcext:value-type="string">
            <text:p>ASSOCIATION DE GESTION DE L'INSTITUT</text:p>
          </table:table-cell>
          <table:table-cell table:style-name="ce13" office:value-type="string" calcext:value-type="string">
            <text:p>SUP D'APPRENTISSAGE DES CCI DE FC</text:p>
          </table:table-cell>
          <table:table-cell table:style-name="ce7" office:value-type="string" calcext:value-type="string">
            <text:p>46 AVENUE VILLARCEAU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403" calcext:value-type="float">
            <text:p>2540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74217" calcext:value-type="float">
            <text:p>03 81 47 42 17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isa@franche-comte.cci.fr" xlink:type="simple">isa@franche-comte.cci.fr</text:a>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26C31001</text:p>
          </table:table-cell>
          <table:table-cell table:style-name="ce19" office:value-type="string" calcext:value-type="string">
            <text:p>CERTIFICAT SUPERIEUR CONSULAIRE</text:p>
          </table:table-cell>
          <table:table-cell table:style-name="ce19" office:value-type="string" calcext:value-type="string">
            <text:p>RESPONSABLE MARKETING COMMERCIALISATION ET GESTION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518" calcext:value-type="float">
            <text:p>651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3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SA CCI</text:p>
          </table:table-cell>
          <table:table-cell table:style-name="ce8" table:number-columns-repeated="2"/>
          <table:table-cell table:style-name="ce7" office:value-type="string" calcext:value-type="string">
            <text:p>46 AVENUE VILLARCEAU 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043" calcext:value-type="float">
            <text:p>2504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7 42 00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direction.cfapharma@gmail.com" xlink:type="simple">isa@franche-comte.cci.fr</text:a></text:span></text:p>
          </table:table-cell>
          <table:table-cell table:style-name="ce12" office:value-type="string" calcext:value-type="string">
            <text:p>0701045F</text:p>
          </table:table-cell>
          <table:table-cell table:style-name="ce13" office:value-type="string" calcext:value-type="string">
            <text:p>ISA CCIT VESOUL</text:p>
          </table:table-cell>
          <table:table-cell table:style-name="ce14" office:value-type="float" office:value="48998104300016" calcext:value-type="float">
            <text:p>48998104300016</text:p>
          </table:table-cell>
          <table:table-cell table:style-name="ce13" office:value-type="string" calcext:value-type="string">
            <text:p>ASSOCIATION DE GESTION DE L'INSTITUT</text:p>
          </table:table-cell>
          <table:table-cell table:style-name="ce13" office:value-type="string" calcext:value-type="string">
            <text:p>SUP D'APPRENTISSAGE DES CCI DE FC</text:p>
          </table:table-cell>
          <table:table-cell table:style-name="ce7" office:value-type="string" calcext:value-type="string">
            <text:p>46 AVENUE VILLARCEAU</text:p>
          </table:table-cell>
          <table:table-cell table:style-name="ce7" office:value-type="string" calcext:value-type="string">
            <text:p>CS 31726</text:p>
          </table:table-cell>
          <table:table-cell table:style-name="ce9" office:value-type="float" office:value="25403" calcext:value-type="float">
            <text:p>25403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74217" calcext:value-type="float">
            <text:p>03 81 47 42 17</text:p>
          </table:table-cell>
          <table:table-cell table:style-name="ce10" office:value-type="float" office:value="381807094" calcext:value-type="float">
            <text:p>03 81 80 70 94</text:p>
          </table:table-cell>
          <table:table-cell table:style-name="ce11" office:value-type="string" calcext:value-type="string">
            <text:p><text:span text:style-name="T2"><text:a xlink:href="mailto:isa@franche-comte.cci.fr" xlink:type="simple">isa@franche-comte.cci.fr</text:a>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26C31001</text:p>
          </table:table-cell>
          <table:table-cell table:style-name="ce19" office:value-type="string" calcext:value-type="string">
            <text:p>CERTIFICAT SUPERIEUR CONSULAIRE</text:p>
          </table:table-cell>
          <table:table-cell table:style-name="ce19" office:value-type="string" calcext:value-type="string">
            <text:p>RESPONSABLE MARKETING COMMERCIALISATION ET GESTION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518" calcext:value-type="float">
            <text:p>651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763F</text:p>
          </table:table-cell>
          <table:table-cell table:style-name="ce13" office:value-type="string" calcext:value-type="string">
            <text:p>IUT MONTBELIARD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5031004" calcext:value-type="float">
            <text:p>35031004</text:p>
          </table:table-cell>
          <table:table-cell table:style-name="ce19" office:value-type="string" calcext:value-type="string">
            <text:p>DIPLOME UNIVERSITAIRE DE TECHNOLOGIE</text:p>
          </table:table-cell>
          <table:table-cell table:style-name="ce19" office:value-type="string" calcext:value-type="string">
            <text:p>DUT GEST° ADMI ET COMM. ORGANISATIONS 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7" calcext:value-type="float">
            <text:p>573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700076C</text:p>
          </table:table-cell>
          <table:table-cell table:style-name="ce13" office:value-type="string" calcext:value-type="string">
            <text:p>LYCEE STE ANNE ST JOSEPH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03001" calcext:value-type="float">
            <text:p>40003001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GESTION ADMINISTRATIO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77" calcext:value-type="float">
            <text:p>4877</text:p>
          </table:table-cell>
          <table:table-cell table:style-name="ce20"/>
          <table:table-cell table:style-name="ce13" office:value-type="string" calcext:value-type="string">
            <text:p>Remplace le Bac Pro Secrétariat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0954G</text:p>
          </table:table-cell>
          <table:table-cell table:style-name="ce13" office:value-type="string" calcext:value-type="string">
            <text:p>MFR COMBEAUFONTAINE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03001" calcext:value-type="float">
            <text:p>40003001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GESTION ADMINISTRATIO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 office:value-type="string" calcext:value-type="string">
            <text:p>Remplace le BAC PRO secrétariat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1079M</text:p>
          </table:table-cell>
          <table:table-cell table:style-name="ce13" office:value-type="string" calcext:value-type="string">
            <text:p>LP TRISTAN BERNARD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03001" calcext:value-type="float">
            <text:p>40003001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GESTION ADMINISTRATIO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214H</text:p>
          </table:table-cell>
          <table:table-cell table:style-name="ce13" office:value-type="string" calcext:value-type="string">
            <text:p>CFAA 39 LEGTA MANCY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333402" calcext:value-type="float">
            <text:p>403334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SERVICES AUX PERSONNES &amp; TERRITOIRE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80" calcext:value-type="float">
            <text:p>4880</text:p>
          </table:table-cell>
          <table:table-cell table:style-name="ce20"/>
          <table:table-cell table:style-name="ce13" office:value-type="string" calcext:value-type="string">
            <text:p>Remplace le BAC PRO AG SERVICES EN MILIEU RURAL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811H</text:p>
          </table:table-cell>
          <table:table-cell table:style-name="ce13" office:value-type="string" calcext:value-type="string">
            <text:p>MFR PAYS DE MONTBELIARD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3001" calcext:value-type="float">
            <text:p>32033001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SERVICE PRESTATION SECTEURS SANITAIRE &amp; SOCIAL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6943" calcext:value-type="float">
            <text:p>694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214H</text:p>
          </table:table-cell>
          <table:table-cell table:style-name="ce13" office:value-type="string" calcext:value-type="string">
            <text:p>CFAA 39 LEGTA MANCY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33002" calcext:value-type="float">
            <text:p>50333002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SERVICE EN MILIEU RURAL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80" calcext:value-type="float">
            <text:p>3080</text:p>
          </table:table-cell>
          <table:table-cell table:style-name="ce20"/>
          <table:table-cell table:style-name="ce13" office:value-type="string" calcext:value-type="string">
            <text:p>Remplacé par le CAPA Services aux personnes et vente en espace rural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038S</text:p>
          </table:table-cell>
          <table:table-cell table:style-name="ce13" office:value-type="string" calcext:value-type="string">
            <text:p>CFAA DU JURA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333003" calcext:value-type="float">
            <text:p>50333003</text:p>
          </table:table-cell>
          <table:table-cell table:style-name="ce19" office:value-type="string" calcext:value-type="string">
            <text:p>CERTIFICAT D'APTITUDE PROFESSIONNELLE AGRICOLE</text:p>
          </table:table-cell>
          <table:table-cell table:style-name="ce19" office:value-type="string" calcext:value-type="string">
            <text:p>CAPA SERVICES AUX PERS. &amp; VENTE EN <text:s/>ESPACE RURAL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80" calcext:value-type="float">
            <text:p>3080</text:p>
          </table:table-cell>
          <table:table-cell table:style-name="ce20"/>
          <table:table-cell table:style-name="ce13" office:value-type="string" calcext:value-type="string">
            <text:p>Remplace le CAPA Services en milieu rural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N</text:p>
          </table:table-cell>
          <table:table-cell table:style-name="ce13" office:value-type="string" calcext:value-type="string">
            <text:p>CFAA HAUTE SAONE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321001" calcext:value-type="float">
            <text:p>40321001</text:p>
          </table:table-cell>
          <table:table-cell table:style-name="ce19" office:value-type="string" calcext:value-type="string">
            <text:p>BACCALAUREAT PROFESSIONNEL AGRICOLE</text:p>
          </table:table-cell>
          <table:table-cell table:style-name="ce19" office:value-type="string" calcext:value-type="string">
            <text:p>BAC PRO AG AGRO-EQUIPEMENT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9" calcext:value-type="float">
            <text:p>483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N</text:p>
          </table:table-cell>
          <table:table-cell table:style-name="ce13" office:value-type="string" calcext:value-type="string">
            <text:p>CFAA HAUTE SAONE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5321005" calcext:value-type="float">
            <text:p>45321005</text:p>
          </table:table-cell>
          <table:table-cell table:style-name="ce19" office:value-type="string" calcext:value-type="string">
            <text:p>BREVET PROFESSIONNEL AGRICOLE</text:p>
          </table:table-cell>
          <table:table-cell table:style-name="ce19" office:value-type="string" calcext:value-type="string">
            <text:p>BP OPTION RESPONSABLE D'EXPLOITATION AGRICOL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9" calcext:value-type="float">
            <text:p>483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1038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JURA</text:p>
          </table:table-cell>
          <table:table-cell table:style-name="ce8"/>
          <table:table-cell table:style-name="ce8" office:value-type="string" calcext:value-type="string">
            <text:p>CFAA 39</text:p>
          </table:table-cell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string" calcext:value-type="string">
            <text:p>03 84 87 20 03</text:p>
          </table:table-cell>
          <table:table-cell table:style-name="ce10" office:value-type="float" office:value="384872103" calcext:value-type="float">
            <text:p>03 84 87 21 03</text:p>
          </table:table-cell>
          <table:table-cell table:style-name="ce11" office:value-type="string" calcext:value-type="string">
            <text:p><text:span text:style-name="T2"><text:a xlink:href="mailto:cfa.montmorot@educagri.fr" xlink:type="simple">cfa.montmorot@educagri.fr</text:a></text:span></text:p>
          </table:table-cell>
          <table:table-cell table:style-name="ce12" office:value-type="string" calcext:value-type="string">
            <text:p>0391038S</text:p>
          </table:table-cell>
          <table:table-cell table:style-name="ce13" office:value-type="string" calcext:value-type="string">
            <text:p>CFAA DU JURA</text:p>
          </table:table-cell>
          <table:table-cell table:style-name="ce14" office:value-type="float" office:value="19390810000012" calcext:value-type="float">
            <text:p>19390810000012</text:p>
          </table:table-cell>
          <table:table-cell table:style-name="ce13" office:value-type="string" calcext:value-type="string">
            <text:p>EPLEFPA DU JURA</text:p>
          </table:table-cell>
          <table:table-cell table:style-name="ce13"/>
          <table:table-cell table:style-name="ce7" office:value-type="string" calcext:value-type="string">
            <text:p>614 AVENUE EDGAR FAURE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MONTMOROT</text:p>
          </table:table-cell>
          <table:table-cell table:style-name="ce10" office:value-type="float" office:value="384872000" calcext:value-type="float">
            <text:p>03 84 87 20 00</text:p>
          </table:table-cell>
          <table:table-cell table:style-name="ce10" office:value-type="float" office:value="384832100" calcext:value-type="float">
            <text:p>03 84 83 21 00</text:p>
          </table:table-cell>
          <table:table-cell table:style-name="ce11" office:value-type="string" calcext:value-type="string">
            <text:p><text:span text:style-name="T2"><text:a xlink:href="mailto:legta.montmorot@aducagri.fr" xlink:type="simple">legta.montmorot@a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5321005" calcext:value-type="float">
            <text:p>45321005</text:p>
          </table:table-cell>
          <table:table-cell table:style-name="ce19" office:value-type="string" calcext:value-type="string">
            <text:p>BREVET PROFESSIONNEL AGRICOLE</text:p>
          </table:table-cell>
          <table:table-cell table:style-name="ce19" office:value-type="string" calcext:value-type="string">
            <text:p>BP OPTION RESPONSABLE D'EXPLOITATION AGRICOL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80" calcext:value-type="float">
            <text:p>48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5321005" calcext:value-type="float">
            <text:p>45321005</text:p>
          </table:table-cell>
          <table:table-cell table:style-name="ce19" office:value-type="string" calcext:value-type="string">
            <text:p>BREVET PROFESSIONNEL AGRICOLE</text:p>
          </table:table-cell>
          <table:table-cell table:style-name="ce19" office:value-type="string" calcext:value-type="string">
            <text:p>BP OPTION RESPONSABLE D'EXPLOITATION AGRICOL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729" calcext:value-type="float">
            <text:p>672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321015" calcext:value-type="float">
            <text:p>32321015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TECHNICO COMMERC PRODUITS FILIERE FORET BOIS EN 1 AN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7989" calcext:value-type="float">
            <text:p>7989</text:p>
          </table:table-cell>
          <table:table-cell table:style-name="ce20"/>
          <table:table-cell table:style-name="ce13" office:value-type="string" calcext:value-type="string">
            <text:p>En 1 a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251481Z</text:p>
          </table:table-cell>
          <table:table-cell table:style-name="ce13" office:value-type="string" calcext:value-type="string">
            <text:p>LYCEE JEANNE D'ARC 25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321013" calcext:value-type="float">
            <text:p>32321013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TECHNICO COMMERCIAL AGRO FOURNITUR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321014" calcext:value-type="float">
            <text:p>32321014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ANALYSE CONDUITE STRATEGIE DE L'ENT. AGRICOL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7989" calcext:value-type="float">
            <text:p>7989</text:p>
          </table:table-cell>
          <table:table-cell table:style-name="ce20"/>
          <table:table-cell table:style-name="ce13" office:value-type="string" calcext:value-type="string">
            <text:p>Remplace le BTSA ANALYSE CONDUITE DES SYSTEMES D'EXPLOIT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0958L</text:p>
          </table:table-cell>
          <table:table-cell table:style-name="ce13" office:value-type="string" calcext:value-type="string">
            <text:p>MFR FOUGEROLLES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321014" calcext:value-type="float">
            <text:p>32321014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ANALYSE CONDUITE STRATEGIE DE L'ENT. AGRICOL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6943" calcext:value-type="float">
            <text:p>6943</text:p>
          </table:table-cell>
          <table:table-cell table:style-name="ce21"/>
          <table:table-cell table:style-name="ce13" office:value-type="string" calcext:value-type="string">
            <text:p>Remplace le BTSA ANALYSE CONDUITE DES SYSTEMES D'EXPLOITATION. Augmentation de la capacité d'accueil maxi de 15 à 20 (CP24.09.15)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321015" calcext:value-type="float">
            <text:p>32321015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TECHNICO COMMERC PRODUITS FILIERE FORET BOIS EN 2 AN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7989" calcext:value-type="float">
            <text:p>7989</text:p>
          </table:table-cell>
          <table:table-cell table:style-name="ce20"/>
          <table:table-cell table:style-name="ce13" office:value-type="string" calcext:value-type="string">
            <text:p>En 2 an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34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SPECT</text:p>
          </table:table-cell>
          <table:table-cell table:style-name="ce8" table:number-columns-repeated="2"/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string" calcext:value-type="string">
            <text:p>0251481Z</text:p>
          </table:table-cell>
          <table:table-cell table:style-name="ce13" office:value-type="string" calcext:value-type="string">
            <text:p>LYCEE JEANNE D'ARC 25</text:p>
          </table:table-cell>
          <table:table-cell table:style-name="ce14" office:value-type="float" office:value="39445451600029" calcext:value-type="float">
            <text:p>39445451600029</text:p>
          </table:table-cell>
          <table:table-cell table:style-name="ce13" office:value-type="string" calcext:value-type="string">
            <text:p>ASSOCIATION POUR LA PROMOTION DE </text:p>
          </table:table-cell>
          <table:table-cell table:style-name="ce13" office:value-type="string" calcext:value-type="string">
            <text:p>L'ENSEIGNEMENT CATHOLIQUE TECHNIQUE</text:p>
          </table:table-cell>
          <table:table-cell table:style-name="ce7" office:value-type="string" calcext:value-type="string">
            <text:p>20 RUE MEGEVAND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float" office:value="381250375" calcext:value-type="float">
            <text:p>03 81 25 03 75</text:p>
          </table:table-cell>
          <table:table-cell table:style-name="ce10" office:value-type="float" office:value="381814015" calcext:value-type="float">
            <text:p>03 81 81 40 15</text:p>
          </table:table-cell>
          <table:table-cell table:style-name="ce11" office:value-type="string" calcext:value-type="string">
            <text:p><text:span text:style-name="T2"><text:a xlink:href="mailto:aspect@scolafc.org" xlink:type="simple">aspect@scolafc.org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321016" calcext:value-type="float">
            <text:p>32321016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TECH COMERCIAL PRODUIT ALIMEN. &amp; BOISON 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643A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U DOUBS</text:p>
          </table:table-cell>
          <table:table-cell table:style-name="ce8"/>
          <table:table-cell table:style-name="ce8" office:value-type="string" calcext:value-type="string">
            <text:p>CFAA 25</text:p>
          </table:table-cell>
          <table:table-cell table:style-name="ce7" office:value-type="string" calcext:value-type="string">
            <text:p>10 RUE FRANCOIS VILLON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</text:p>
          </table:table-cell>
          <table:table-cell table:style-name="ce10" office:value-type="string" calcext:value-type="string">
            <text:p>03 81 41 96 40</text:p>
          </table:table-cell>
          <table:table-cell table:style-name="ce10" office:value-type="float" office:value="381419650" calcext:value-type="float">
            <text:p>03 81 41 96 50</text:p>
          </table:table-cell>
          <table:table-cell table:style-name="ce11" office:value-type="string" calcext:value-type="string">
            <text:p><text:span text:style-name="T2"><text:a xlink:href="mailto:cfa.doubs@educagri.fr" xlink:type="simple">cfa.doubs@educagri.fr</text:a></text:span></text:p>
          </table:table-cell>
          <table:table-cell table:style-name="ce12" office:value-type="string" calcext:value-type="string">
            <text:p>0251643A</text:p>
          </table:table-cell>
          <table:table-cell table:style-name="ce13" office:value-type="string" calcext:value-type="string">
            <text:p>CFAA DU DOUBS</text:p>
          </table:table-cell>
          <table:table-cell table:style-name="ce14" office:value-type="float" office:value="19251263000018" calcext:value-type="float">
            <text:p>19251263000018</text:p>
          </table:table-cell>
          <table:table-cell table:style-name="ce13" office:value-type="string" calcext:value-type="string">
            <text:p>EPLEFPA DE BESANCON</text:p>
          </table:table-cell>
          <table:table-cell table:style-name="ce13"/>
          <table:table-cell table:style-name="ce7" office:value-type="string" calcext:value-type="string">
            <text:p>2 RUE DES CHANETS</text:p>
          </table:table-cell>
          <table:table-cell table:style-name="ce7"/>
          <table:table-cell table:style-name="ce9" office:value-type="float" office:value="25410" calcext:value-type="float">
            <text:p>25410</text:p>
          </table:table-cell>
          <table:table-cell table:style-name="ce7" office:value-type="string" calcext:value-type="string">
            <text:p>DANNEMARIE SUR CRETE</text:p>
          </table:table-cell>
          <table:table-cell table:style-name="ce10" office:value-type="float" office:value="381586141" calcext:value-type="float">
            <text:p>03 81 58 61 41</text:p>
          </table:table-cell>
          <table:table-cell table:style-name="ce10" office:value-type="float" office:value="381586163" calcext:value-type="float">
            <text:p>03 81 58 61 63</text:p>
          </table:table-cell>
          <table:table-cell table:style-name="ce11" office:value-type="string" calcext:value-type="string">
            <text:p><text:span text:style-name="T2"><text:a xlink:href="mailto:legta.besancon@educagri.fr" xlink:type="simple">legta.besancon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321016" calcext:value-type="float">
            <text:p>32321016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TECH COMERCIAL PRODUIT ALIMEN. &amp; BOISON 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7989" calcext:value-type="float">
            <text:p>798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378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VALDOIE</text:p>
          </table:table-cell>
          <table:table-cell table:style-name="ce8"/>
          <table:table-cell table:style-name="ce8" office:value-type="string" calcext:value-type="string">
            <text:p>CFAA 90</text:p>
          </table:table-cell>
          <table:table-cell table:style-name="ce7" office:value-type="string" calcext:value-type="string">
            <text:p>95 RUE DE TURENNE</text:p>
          </table:table-cell>
          <table:table-cell table:style-name="ce7"/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string" calcext:value-type="string">
            <text:p>03 84 58 49 61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cfa.valdoie@educagri.fr" xlink:type="simple">cfa.valdoie@educagri.fr</text:a></text:span></text:p>
          </table:table-cell>
          <table:table-cell table:style-name="ce12" office:value-type="string" calcext:value-type="string">
            <text:p>0900378X</text:p>
          </table:table-cell>
          <table:table-cell table:style-name="ce13" office:value-type="string" calcext:value-type="string">
            <text:p>CFAA VALDOIE</text:p>
          </table:table-cell>
          <table:table-cell table:style-name="ce14" office:value-type="float" office:value="19900246000012" calcext:value-type="float">
            <text:p>19900246000012</text:p>
          </table:table-cell>
          <table:table-cell table:style-name="ce13" office:value-type="string" calcext:value-type="string">
            <text:p>EPLEFPA DE BELFORT</text:p>
          </table:table-cell>
          <table:table-cell table:style-name="ce13"/>
          <table:table-cell table:style-name="ce7" office:value-type="string" calcext:value-type="string">
            <text:p>95 RUE DE TURENNE</text:p>
          </table:table-cell>
          <table:table-cell table:style-name="ce7" office:value-type="string" calcext:value-type="string">
            <text:p>BP 127</text:p>
          </table:table-cell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float" office:value="384584960" calcext:value-type="float">
            <text:p>03 84 58 49 60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epl.valdoie@educagri.fr" xlink:type="simple">epl.valdoie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321017" calcext:value-type="float">
            <text:p>32321017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TECHICO COMMERCIAL ANIMAUX ELEVAGE &amp; COMPAGNI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851" calcext:value-type="float">
            <text:p>58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900378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VALDOIE</text:p>
          </table:table-cell>
          <table:table-cell table:style-name="ce8"/>
          <table:table-cell table:style-name="ce8" office:value-type="string" calcext:value-type="string">
            <text:p>CFAA 90</text:p>
          </table:table-cell>
          <table:table-cell table:style-name="ce7" office:value-type="string" calcext:value-type="string">
            <text:p>95 RUE DE TURENNE</text:p>
          </table:table-cell>
          <table:table-cell table:style-name="ce7"/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string" calcext:value-type="string">
            <text:p>03 84 58 49 61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cfa.valdoie@educagri.fr" xlink:type="simple">cfa.valdoie@educagri.fr</text:a></text:span></text:p>
          </table:table-cell>
          <table:table-cell table:style-name="ce12" office:value-type="string" calcext:value-type="string">
            <text:p>0900378X</text:p>
          </table:table-cell>
          <table:table-cell table:style-name="ce13" office:value-type="string" calcext:value-type="string">
            <text:p>CFAA VALDOIE</text:p>
          </table:table-cell>
          <table:table-cell table:style-name="ce14" office:value-type="float" office:value="19900246000012" calcext:value-type="float">
            <text:p>19900246000012</text:p>
          </table:table-cell>
          <table:table-cell table:style-name="ce13" office:value-type="string" calcext:value-type="string">
            <text:p>EPLEFPA DE BELFORT</text:p>
          </table:table-cell>
          <table:table-cell table:style-name="ce13"/>
          <table:table-cell table:style-name="ce7" office:value-type="string" calcext:value-type="string">
            <text:p>95 RUE DE TURENNE</text:p>
          </table:table-cell>
          <table:table-cell table:style-name="ce7" office:value-type="string" calcext:value-type="string">
            <text:p>BP 127</text:p>
          </table:table-cell>
          <table:table-cell table:style-name="ce9" office:value-type="float" office:value="90300" calcext:value-type="float">
            <text:p>90300</text:p>
          </table:table-cell>
          <table:table-cell table:style-name="ce7" office:value-type="string" calcext:value-type="string">
            <text:p>VALDOIE</text:p>
          </table:table-cell>
          <table:table-cell table:style-name="ce10" office:value-type="float" office:value="384584960" calcext:value-type="float">
            <text:p>03 84 58 49 60</text:p>
          </table:table-cell>
          <table:table-cell table:style-name="ce10" office:value-type="float" office:value="384265655" calcext:value-type="float">
            <text:p>03 84 26 56 55</text:p>
          </table:table-cell>
          <table:table-cell table:style-name="ce11" office:value-type="string" calcext:value-type="string">
            <text:p><text:span text:style-name="T2"><text:a xlink:href="mailto:epl.valdoie@educagri.fr" xlink:type="simple">epl.valdoie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2321113" calcext:value-type="float">
            <text:p>32321113</text:p>
          </table:table-cell>
          <table:table-cell table:style-name="ce19" office:value-type="string" calcext:value-type="string">
            <text:p>BREVET DE TECHNICIEN SUPERIEUR AGRICOLE</text:p>
          </table:table-cell>
          <table:table-cell table:style-name="ce19" office:value-type="string" calcext:value-type="string">
            <text:p>BTSA TECHNICO COMMERCIAL JARDIN VEGETAUX ORNEMENT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851" calcext:value-type="float">
            <text:p>5851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773S</text:p>
          </table:table-cell>
          <table:table-cell table:style-name="ce13" office:value-type="string" calcext:value-type="string">
            <text:p>MFR VERCEL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6421004" calcext:value-type="float">
            <text:p>46421004</text:p>
          </table:table-cell>
          <table:table-cell table:style-name="ce19"/>
          <table:table-cell table:style-name="ce19" office:value-type="string" calcext:value-type="string">
            <text:p>TECHNICIEN AGRICOL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0958L</text:p>
          </table:table-cell>
          <table:table-cell table:style-name="ce13" office:value-type="string" calcext:value-type="string">
            <text:p>MFR FOUGEROLLES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6421004" calcext:value-type="float">
            <text:p>46421004</text:p>
          </table:table-cell>
          <table:table-cell table:style-name="ce19"/>
          <table:table-cell table:style-name="ce19" office:value-type="string" calcext:value-type="string">
            <text:p>TECHNICIEN AGRICOL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863" calcext:value-type="float">
            <text:p>586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M</text:p>
          </table:table-cell>
          <table:table-cell table:style-name="ce13" office:value-type="string" calcext:value-type="string">
            <text:p>CFAA 70 POLE AGRO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6321001" calcext:value-type="float">
            <text:p>56321001</text:p>
          </table:table-cell>
          <table:table-cell table:style-name="ce19" office:value-type="string" calcext:value-type="string">
            <text:p>CERTIFICAT DE SPECIALISATION</text:p>
          </table:table-cell>
          <table:table-cell table:style-name="ce19" office:value-type="string" calcext:value-type="string">
            <text:p>CS TRACTEUR ET MACHINE AGRICOLE UTILISAT° MAINTENA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9" calcext:value-type="float">
            <text:p>3039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N</text:p>
          </table:table-cell>
          <table:table-cell table:style-name="ce13" office:value-type="string" calcext:value-type="string">
            <text:p>CFAA HAUTE SAONE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5021004" calcext:value-type="float">
            <text:p>25021004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MAINT SYST PLURI TECHN SPEC GEST° ECO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4" calcext:value-type="float">
            <text:p>6414</text:p>
          </table:table-cell>
          <table:table-cell table:style-name="ce20"/>
          <table:table-cell table:style-name="ce13" office:value-type="string" calcext:value-type="string">
            <text:p>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914G</text:p>
          </table:table-cell>
          <table:table-cell table:style-name="ce13" office:value-type="string" calcext:value-type="string">
            <text:p>LP F. FILLOD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5406" calcext:value-type="float">
            <text:p>400254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OUVRAGES DU BATIMENT METALLERI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210D</text:p>
          </table:table-cell>
          <table:table-cell table:style-name="ce13" office:value-type="string" calcext:value-type="string">
            <text:p>CFAIS CFA DU JURA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409" calcext:value-type="float">
            <text:p>40025409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EN CHAUDRONNERIE INDUSTRIELL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198" calcext:value-type="float">
            <text:p>819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5409" calcext:value-type="float">
            <text:p>40025409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EN CHAUDRONNERIE INDUSTRIELL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213" calcext:value-type="float">
            <text:p>821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5411" calcext:value-type="float">
            <text:p>45025411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METALLIE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 office:value-type="string" calcext:value-type="string">
            <text:p>Remplace le BP Serrurerie metallerie. Code RNCP provisoir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700038L</text:p>
          </table:table-cell>
          <table:table-cell table:style-name="ce13" office:value-type="string" calcext:value-type="string">
            <text:p>LP LUXEMBOURG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5408" calcext:value-type="float">
            <text:p>32025408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NSTRUCTIONS METALLIQU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900236T</text:p>
          </table:table-cell>
          <table:table-cell table:style-name="ce13" office:value-type="string" calcext:value-type="string">
            <text:p>LP RAOUL FOLLEREAU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5410" calcext:value-type="float">
            <text:p>32025410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NCEPT° &amp; REALISAT° CHAUDRONNERIE INDUSTRIELL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Remplace le BTS Réalisation d'ouvrages chaudronné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5433" calcext:value-type="float">
            <text:p>5002543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EINTURE EN CARROSSERI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 office:value-type="string" calcext:value-type="string">
            <text:p>Diminution à 1 an en septembre 2012. En 1 an après un CAP Réparation des carrosserie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914G</text:p>
          </table:table-cell>
          <table:table-cell table:style-name="ce13" office:value-type="string" calcext:value-type="string">
            <text:p>LP F. FILLOD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5423" calcext:value-type="float">
            <text:p>5002542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FERRONNIER (ART)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5431" calcext:value-type="float">
            <text:p>5002543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SERRURIER METALLIE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700955H</text:p>
          </table:table-cell>
          <table:table-cell table:style-name="ce13" office:value-type="string" calcext:value-type="string">
            <text:p>MFR MONTBOZON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50025431" calcext:value-type="float">
            <text:p>5002543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SERRURIER METALLIE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703" calcext:value-type="float">
            <text:p>370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5433" calcext:value-type="float">
            <text:p>50025433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EINTURE EN CARROSSERI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390799G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JURA</text:p>
          </table:table-cell>
          <table:table-cell table:style-name="ce8" table:number-columns-repeated="2"/>
          <table:table-cell table:style-name="ce7" office:value-type="string" calcext:value-type="string">
            <text:p>23 ROUTE DE LYON</text:p>
          </table:table-cell>
          <table:table-cell table:style-name="ce7"/>
          <table:table-cell table:style-name="ce9" office:value-type="float" office:value="39570" calcext:value-type="float">
            <text:p>39570</text:p>
          </table:table-cell>
          <table:table-cell table:style-name="ce7" office:value-type="string" calcext:value-type="string">
            <text:p>GEVINGEY</text:p>
          </table:table-cell>
          <table:table-cell table:style-name="ce10" office:value-type="string" calcext:value-type="string">
            <text:p>03 84 47 33 72</text:p>
          </table:table-cell>
          <table:table-cell table:style-name="ce10" office:value-type="float" office:value="384473719" calcext:value-type="float">
            <text:p>03 84 47 37 19</text:p>
          </table:table-cell>
          <table:table-cell table:style-name="ce11" office:value-type="string" calcext:value-type="string">
            <text:p><text:span text:style-name="T2"><text:a xlink:href="mailto:cfadujura@artisanat-comtois.fr" xlink:type="simple">cfadujura@artisanat-comtois.fr</text:a></text:span></text:p>
          </table:table-cell>
          <table:table-cell table:style-name="ce12" office:value-type="string" calcext:value-type="string">
            <text:p>0390799G</text:p>
          </table:table-cell>
          <table:table-cell table:style-name="ce13" office:value-type="string" calcext:value-type="string">
            <text:p>CFA JURA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5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5434" calcext:value-type="float">
            <text:p>50025434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REPARATION DES CARROSSERI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2" calcext:value-type="float">
            <text:p>3032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25434" calcext:value-type="float">
            <text:p>50025434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REPARATION DES CARROSSERI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519R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HILAIRE DE CHARDONNET</text:p>
          </table:table-cell>
          <table:table-cell table:style-name="ce8" table:number-columns-repeated="2"/>
          <table:table-cell table:style-name="ce7" office:value-type="string" calcext:value-type="string">
            <text:p>3 CHEMIN DE LA MALCOMBE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ontact@cfa-hilaire-de-chardonnet.fr" xlink:type="simple">contact@cfa-hilaire-de-chardonnet.fr</text:a></text:span></text:p>
          </table:table-cell>
          <table:table-cell table:style-name="ce12" office:value-type="string" calcext:value-type="string">
            <text:p>0251519R</text:p>
          </table:table-cell>
          <table:table-cell table:style-name="ce13" office:value-type="string" calcext:value-type="string">
            <text:p>CFA HILAIRE</text:p>
          </table:table-cell>
          <table:table-cell table:style-name="ce14" office:value-type="float" office:value="31448072400017" calcext:value-type="float">
            <text:p>31448072400017</text:p>
          </table:table-cell>
          <table:table-cell table:style-name="ce13" office:value-type="string" calcext:value-type="string">
            <text:p>ASSOCIATION DE GESTION DU </text:p>
          </table:table-cell>
          <table:table-cell table:style-name="ce13" office:value-type="string" calcext:value-type="string">
            <text:p>CFA HILAIRE DE CHARDONNET</text:p>
          </table:table-cell>
          <table:table-cell table:style-name="ce7" office:value-type="string" calcext:value-type="string">
            <text:p>46 AVENUE VILLARCEAU</text:p>
          </table:table-cell>
          <table:table-cell table:style-name="ce7"/>
          <table:table-cell table:style-name="ce9" office:value-type="float" office:value="25042" calcext:value-type="float">
            <text:p>25042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2970" calcext:value-type="float">
            <text:p>03 81 41 29 70</text:p>
          </table:table-cell>
          <table:table-cell table:style-name="ce10" office:value-type="float" office:value="381521341" calcext:value-type="float">
            <text:p>03 81 52 13 41</text:p>
          </table:table-cell>
          <table:table-cell table:style-name="ce11" office:value-type="string" calcext:value-type="string">
            <text:p><text:span text:style-name="T2"><text:a xlink:href="mailto:cfahilairedechardonnet@yahoo.fr" xlink:type="simple">cfahilairedechardonnet@yahoo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5434" calcext:value-type="float">
            <text:p>50025434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REPARATION DES CARROSSERI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5435" calcext:value-type="float">
            <text:p>5002543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REALISAT° EN CHAUDRONNERIE INDUSTRIELL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153" calcext:value-type="float">
            <text:p>515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210D</text:p>
          </table:table-cell>
          <table:table-cell table:style-name="ce13" office:value-type="string" calcext:value-type="string">
            <text:p>CFAIS CFA DU JURA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5435" calcext:value-type="float">
            <text:p>5002543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REALISAT° EN CHAUDRONNERIE INDUSTRIELL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138" calcext:value-type="float">
            <text:p>513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914G</text:p>
          </table:table-cell>
          <table:table-cell table:style-name="ce13" office:value-type="string" calcext:value-type="string">
            <text:p>LP F. FILLOD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1025405" calcext:value-type="float">
            <text:p>01025405</text:p>
          </table:table-cell>
          <table:table-cell table:style-name="ce19" office:value-type="string" calcext:value-type="string">
            <text:p>MENTION COMPLEMENTAIRE</text:p>
          </table:table-cell>
          <table:table-cell table:style-name="ce19" office:value-type="string" calcext:value-type="string">
            <text:p>MC 5 SOUDAG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36" calcext:value-type="float">
            <text:p>30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64J</text:p>
          </table:table-cell>
          <table:table-cell table:style-name="ce13" office:value-type="string" calcext:value-type="string">
            <text:p>LP MONTJOUX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32303" calcext:value-type="float">
            <text:p>40032303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ARTIS METIERS ART COMM VISUELLE PLURIMEDIA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 office:value-type="string" calcext:value-type="string">
            <text:p>Remplace le BAC PRO ARTIS METIERS ART COMMUNICATION GRAPHIQU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64J</text:p>
          </table:table-cell>
          <table:table-cell table:style-name="ce13" office:value-type="string" calcext:value-type="string">
            <text:p>LP MONTJOUX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46M32301</text:p>
          </table:table-cell>
          <table:table-cell table:style-name="ce19" office:value-type="string" calcext:value-type="string">
            <text:p>BREVET TECHNIQUE DES METIERS</text:p>
          </table:table-cell>
          <table:table-cell table:style-name="ce19" office:value-type="string" calcext:value-type="string">
            <text:p>BTM PHOTOGRAPH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64J</text:p>
          </table:table-cell>
          <table:table-cell table:style-name="ce13" office:value-type="string" calcext:value-type="string">
            <text:p>LP MONTJOUX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2326" calcext:value-type="float">
            <text:p>3203232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DESIGN GRAPHIQUE A COMM ET MEDIAS IMPRIM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Remplace le Bac Pro Communication visuelle option graphisme édition publicité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64J</text:p>
          </table:table-cell>
          <table:table-cell table:style-name="ce13" office:value-type="string" calcext:value-type="string">
            <text:p>LP MONTJOUX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2327" calcext:value-type="float">
            <text:p>32032327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DESIGN GRAPHIQUE B COMM ET MEDIAS NUMERIQU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Remplace le Bac Pro Communication visuelle option multimédia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900430D</text:p>
          </table:table-cell>
          <table:table-cell table:style-name="ce13" office:value-type="string" calcext:value-type="string">
            <text:p>CFAI NORD BELFO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0102" calcext:value-type="float">
            <text:p>400201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PILOTE DE LIGNE DE PRODUCTIO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213" calcext:value-type="float">
            <text:p>8213</text:p>
          </table:table-cell>
          <table:table-cell table:style-name="ce21"/>
          <table:table-cell table:style-name="ce13" office:value-type="string" calcext:value-type="string">
            <text:p>Remplace le Bac Pro Pilotage des systémes de production automatisée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250011B</text:p>
          </table:table-cell>
          <table:table-cell table:style-name="ce13" office:value-type="string" calcext:value-type="string">
            <text:p>CFAIS LYCEE J.HAAG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0108" calcext:value-type="float">
            <text:p>32020108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NTROLE INDUSTRIEL ET REGULATION <text:s/>AUTOMATIQU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28" calcext:value-type="float">
            <text:p>972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172M</text:p>
          </table:table-cell>
          <table:table-cell table:style-name="ce13" office:value-type="string" calcext:value-type="string">
            <text:p>CFAIS DOLE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0111" calcext:value-type="float">
            <text:p>32020111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NCEPT° &amp; REALISAT° DE SYSTEMES AUTOMATIQU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28" calcext:value-type="float">
            <text:p>9728</text:p>
          </table:table-cell>
          <table:table-cell table:style-name="ce20"/>
          <table:table-cell table:style-name="ce13" office:value-type="string" calcext:value-type="string">
            <text:p>Remplace le BTS MECANIQUE ET AUTOMATISMES INDUSTRIEL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0011B</text:p>
          </table:table-cell>
          <table:table-cell table:style-name="ce13" office:value-type="string" calcext:value-type="string">
            <text:p>LYCÉE J.HAAG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0111" calcext:value-type="float">
            <text:p>32020111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NCEPT° &amp; REALISAT° DE SYSTEMES AUTOMATIQU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 office:value-type="string" calcext:value-type="string">
            <text:p>Remplace le BTS MECANIQUE ET AUTOMATISMES INDUSTRIEL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172M</text:p>
          </table:table-cell>
          <table:table-cell table:style-name="ce13" office:value-type="string" calcext:value-type="string">
            <text:p>CFAIS DOLE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0112" calcext:value-type="float">
            <text:p>32020112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SYSTEMES NUMERIQUES OPT° A INFORM. ET RESEAUX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28" calcext:value-type="float">
            <text:p>9728</text:p>
          </table:table-cell>
          <table:table-cell table:style-name="ce20"/>
          <table:table-cell table:style-name="ce13" office:value-type="string" calcext:value-type="string">
            <text:p>Remplace le BT SInformatique et réseaux pour l'industrie et les services techniques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251750S</text:p>
          </table:table-cell>
          <table:table-cell table:style-name="ce13" office:value-type="string" calcext:value-type="string">
            <text:p>CFAIS BESANCON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301" calcext:value-type="float">
            <text:p>5002230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NDUCTEUR D'INSTALLATIONS DE PRODUCTIO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138" calcext:value-type="float">
            <text:p>5138</text:p>
          </table:table-cell>
          <table:table-cell table:style-name="ce20"/>
          <table:table-cell table:style-name="ce13" office:value-type="string" calcext:value-type="string">
            <text:p>Remplace le CAP Conduite de systémes industriels option fabrication assemblage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210D</text:p>
          </table:table-cell>
          <table:table-cell table:style-name="ce13" office:value-type="string" calcext:value-type="string">
            <text:p>CFAIS CFA DU JURA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301" calcext:value-type="float">
            <text:p>5002230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NDUCTEUR D'INSTALLATIONS DE PRODUCTIO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138" calcext:value-type="float">
            <text:p>5138</text:p>
          </table:table-cell>
          <table:table-cell table:style-name="ce20"/>
          <table:table-cell table:style-name="ce13" office:value-type="string" calcext:value-type="string">
            <text:p>Remplace le CAP Conduite de systémes industriels option fabrication assemblage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2301" calcext:value-type="float">
            <text:p>5002230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NDUCTEUR D'INSTALLATIONS DE PRODUCTIO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153" calcext:value-type="float">
            <text:p>5153</text:p>
          </table:table-cell>
          <table:table-cell table:style-name="ce21"/>
          <table:table-cell table:style-name="ce13" office:value-type="string" calcext:value-type="string">
            <text:p>Remplace le Bac Pro Conduite de systèmes industriels option fabrication assemblag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763F</text:p>
          </table:table-cell>
          <table:table-cell table:style-name="ce13" office:value-type="string" calcext:value-type="string">
            <text:p>IUT MONTBELIARD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20125" calcext:value-type="float">
            <text:p>25020125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CAPTEURS INSTRUMENTATION METROLOGIE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291T</text:p>
          </table:table-cell>
          <table:table-cell table:style-name="ce13" office:value-type="string" calcext:value-type="string">
            <text:p>UFR BESANCON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20126" calcext:value-type="float">
            <text:p>25020126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AUTOMATIQUE ET ROBOTIQUE INDUSTRIELLE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251750S</text:p>
          </table:table-cell>
          <table:table-cell table:style-name="ce13" office:value-type="string" calcext:value-type="string">
            <text:p>CFAIS BESANCON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0002" calcext:value-type="float">
            <text:p>400200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ETUDE ET DEFINIT° PRODUITS INDUSTRIEL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8198" calcext:value-type="float">
            <text:p>819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0013C</text:p>
          </table:table-cell>
          <table:table-cell table:style-name="ce13" office:value-type="string" calcext:value-type="string">
            <text:p>CFAIS LYCEE DUHAMEL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0006" calcext:value-type="float">
            <text:p>3202000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NCEPTION DE PRODUITS INDUSTRIEL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28" calcext:value-type="float">
            <text:p>972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0006" calcext:value-type="float">
            <text:p>3202000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CONCEPTION DE PRODUITS INDUSTRIEL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43" calcext:value-type="float">
            <text:p>974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50S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SUD FRANCHE COMTE</text:p>
          </table:table-cell>
          <table:table-cell table:style-name="ce8" table:number-columns-repeated="2"/>
          <table:table-cell table:style-name="ce7" office:value-type="string" calcext:value-type="string">
            <text:p>8 AVENUE DES MONTBOUCONS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39 83</text:p>
          </table:table-cell>
          <table:table-cell table:style-name="ce10" office:value-type="float" office:value="381414390" calcext:value-type="float">
            <text:p>03 81 41 43 90</text:p>
          </table:table-cell>
          <table:table-cell table:style-name="ce11" office:value-type="string" calcext:value-type="string">
            <text:p><text:span text:style-name="T2"><text:a xlink:href="mailto:info@cfai.org" xlink:type="simple">info@cfai.org</text:a></text:span></text:p>
          </table:table-cell>
          <table:table-cell table:style-name="ce12" office:value-type="string" calcext:value-type="string">
            <text:p>0391146J</text:p>
          </table:table-cell>
          <table:table-cell table:style-name="ce13" office:value-type="string" calcext:value-type="string">
            <text:p>CFAIS PASTEUR MT ROLAND</text:p>
          </table:table-cell>
          <table:table-cell table:style-name="ce14" office:value-type="float" office:value="37932670500033" calcext:value-type="float">
            <text:p>37932670500033</text:p>
          </table:table-cell>
          <table:table-cell table:style-name="ce13" office:value-type="string" calcext:value-type="string">
            <text:p>ASSOCIATION POUR LA FORMATION </text:p>
          </table:table-cell>
          <table:table-cell table:style-name="ce13" office:value-type="string" calcext:value-type="string">
            <text:p>D'APPRENTIS DE L'INDUSTRIE</text:p>
          </table:table-cell>
          <table:table-cell table:style-name="ce7" office:value-type="string" calcext:value-type="string">
            <text:p>5 B RUE BOUGAULD</text:p>
          </table:table-cell>
          <table:table-cell table:style-name="ce7" office:value-type="string" calcext:value-type="string">
            <text:p>BP 59</text:p>
          </table:table-cell>
          <table:table-cell table:style-name="ce9" office:value-type="float" office:value="39107" calcext:value-type="float">
            <text:p>39107</text:p>
          </table:table-cell>
          <table:table-cell table:style-name="ce7" office:value-type="string" calcext:value-type="string">
            <text:p>DOLE CEDEX</text:p>
          </table:table-cell>
          <table:table-cell table:style-name="ce10" office:value-type="float" office:value="384829170" calcext:value-type="float">
            <text:p>03 84 82 91 70</text:p>
          </table:table-cell>
          <table:table-cell table:style-name="ce10" office:value-type="float" office:value="384829179" calcext:value-type="float">
            <text:p>03 84 82 91 79</text:p>
          </table:table-cell>
          <table:table-cell table:style-name="ce11" office:value-type="string" calcext:value-type="string">
            <text:p><text:span text:style-name="T2"><text:a xlink:href="mailto:contact@cfai.org" xlink:type="simple">contact@cfai.org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20008" calcext:value-type="float">
            <text:p>32020008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TECHNICO COMM SPE COMMERC BIEN ET SERVICE INDU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9728" calcext:value-type="float">
            <text:p>9728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29V</text:p>
          </table:table-cell>
          <table:table-cell table:style-name="ce13" office:value-type="string" calcext:value-type="string">
            <text:p>LYCÉE DU BOIS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0099" calcext:value-type="float">
            <text:p>32020099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TECHNICO COMM SPE BOIS MATERIAUX &amp; HABITAT BOI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701048J</text:p>
          </table:table-cell>
          <table:table-cell table:style-name="ce13" office:value-type="string" calcext:value-type="string">
            <text:p>IUT VESOUL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5020006" calcext:value-type="float">
            <text:p>35020006</text:p>
          </table:table-cell>
          <table:table-cell table:style-name="ce19" office:value-type="string" calcext:value-type="string">
            <text:p>DIPLOME UNIVERSITAIRE DE TECHNOLOGIE</text:p>
          </table:table-cell>
          <table:table-cell table:style-name="ce19" office:value-type="string" calcext:value-type="string">
            <text:p>DUT GENIE INDUSTRIEL ET MAINTENANC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7" calcext:value-type="float">
            <text:p>573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291T</text:p>
          </table:table-cell>
          <table:table-cell table:style-name="ce13" office:value-type="string" calcext:value-type="string">
            <text:p>UFR BESANCON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0120093" calcext:value-type="float">
            <text:p>20120093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BIOTECHNOLOGIES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701048J</text:p>
          </table:table-cell>
          <table:table-cell table:style-name="ce13" office:value-type="string" calcext:value-type="string">
            <text:p>IUT VESOUL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20061" calcext:value-type="float">
            <text:p>25020061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MANAGEMENT DE LOGISTIQUE INTERNE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018W</text:p>
          </table:table-cell>
          <table:table-cell table:style-name="ce13" office:value-type="string" calcext:value-type="string">
            <text:p>IUT BESANCON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20091" calcext:value-type="float">
            <text:p>25020091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 PRODUCT° IND SP CONCEPT° PROCESS PROCEDES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251018W</text:p>
          </table:table-cell>
          <table:table-cell table:style-name="ce13" office:value-type="string" calcext:value-type="string">
            <text:p>IUT BESANCON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22262" calcext:value-type="float">
            <text:p>25022262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P INDUSTRIES CHIMIQUES ET PHARMACEUTIQUES ANALYSE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9C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TRANSPORT ET DE LA LOGISTIQUE</text:p>
          </table:table-cell>
          <table:table-cell table:style-name="ce8" table:number-columns-repeated="2"/>
          <table:table-cell table:style-name="ce7" office:value-type="string" calcext:value-type="string">
            <text:p>7 RUE DES GRANDES PIECES</text:p>
          </table:table-cell>
          <table:table-cell table:style-name="ce7" office:value-type="string" calcext:value-type="string">
            <text:p>ZAC EURESPACES</text:p>
          </table:table-cell>
          <table:table-cell table:style-name="ce9" office:value-type="float" office:value="25770" calcext:value-type="float">
            <text:p>25770</text:p>
          </table:table-cell>
          <table:table-cell table:style-name="ce7" office:value-type="string" calcext:value-type="string">
            <text:p>SERRE LES SAPINS</text:p>
          </table:table-cell>
          <table:table-cell table:style-name="ce10" office:value-type="string" calcext:value-type="string">
            <text:p>03 81 48 58 00</text:p>
          </table:table-cell>
          <table:table-cell table:style-name="ce10" office:value-type="float" office:value="381485801" calcext:value-type="float">
            <text:p>03 81 48 58 01</text:p>
          </table:table-cell>
          <table:table-cell table:style-name="ce11" office:value-type="string" calcext:value-type="string">
            <text:p><text:span text:style-name="T2"><text:a xlink:href="mailto:besancon@aft-iftim.com" xlink:type="simple">besancon@aft-iftim.com</text:a></text:span></text:p>
          </table:table-cell>
          <table:table-cell table:style-name="ce12" office:value-type="string" calcext:value-type="string">
            <text:p>0251829C</text:p>
          </table:table-cell>
          <table:table-cell table:style-name="ce13" office:value-type="string" calcext:value-type="string">
            <text:p>CFA TRANSPORT</text:p>
          </table:table-cell>
          <table:table-cell table:style-name="ce14" office:value-type="float" office:value="77569201500057" calcext:value-type="float">
            <text:p>77569201500057</text:p>
          </table:table-cell>
          <table:table-cell table:style-name="ce13" office:value-type="string" calcext:value-type="string">
            <text:p>ASSOCIATION APPRENDRE A SE FORMER </text:p>
          </table:table-cell>
          <table:table-cell table:style-name="ce13" office:value-type="string" calcext:value-type="string">
            <text:p>EN TRANSPORT ET LOGISTIQUE</text:p>
          </table:table-cell>
          <table:table-cell table:style-name="ce7" office:value-type="string" calcext:value-type="string">
            <text:p>46 AVENUE DE VILLIERS</text:p>
          </table:table-cell>
          <table:table-cell table:style-name="ce7"/>
          <table:table-cell table:style-name="ce9" office:value-type="float" office:value="75847" calcext:value-type="float">
            <text:p>75847</text:p>
          </table:table-cell>
          <table:table-cell table:style-name="ce7" office:value-type="string" calcext:value-type="string">
            <text:p>PARIS CEDEX 17</text:p>
          </table:table-cell>
          <table:table-cell table:style-name="ce10" office:value-type="float" office:value="142125050" calcext:value-type="float">
            <text:p>01 42 12 50 50</text:p>
          </table:table-cell>
          <table:table-cell table:style-name="ce10" office:value-type="float" office:value="142125010" calcext:value-type="float">
            <text:p>01 42 12 50 10</text:p>
          </table:table-cell>
          <table:table-cell table:style-name="ce13"/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31106" calcext:value-type="float">
            <text:p>400311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LOGISTIQU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720" calcext:value-type="float">
            <text:p>672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9C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TRANSPORT ET DE LA LOGISTIQUE</text:p>
          </table:table-cell>
          <table:table-cell table:style-name="ce8" table:number-columns-repeated="2"/>
          <table:table-cell table:style-name="ce7" office:value-type="string" calcext:value-type="string">
            <text:p>7 RUE DES GRANDES PIECES</text:p>
          </table:table-cell>
          <table:table-cell table:style-name="ce7" office:value-type="string" calcext:value-type="string">
            <text:p>ZAC EURESPACES</text:p>
          </table:table-cell>
          <table:table-cell table:style-name="ce9" office:value-type="float" office:value="25770" calcext:value-type="float">
            <text:p>25770</text:p>
          </table:table-cell>
          <table:table-cell table:style-name="ce7" office:value-type="string" calcext:value-type="string">
            <text:p>SERRE LES SAPINS</text:p>
          </table:table-cell>
          <table:table-cell table:style-name="ce10" office:value-type="string" calcext:value-type="string">
            <text:p>03 81 48 58 00</text:p>
          </table:table-cell>
          <table:table-cell table:style-name="ce10" office:value-type="float" office:value="381485801" calcext:value-type="float">
            <text:p>03 81 48 58 01</text:p>
          </table:table-cell>
          <table:table-cell table:style-name="ce11" office:value-type="string" calcext:value-type="string">
            <text:p><text:span text:style-name="T2"><text:a xlink:href="mailto:besancon@aft-iftim.com" xlink:type="simple">besancon@aft-iftim.com</text:a></text:span></text:p>
          </table:table-cell>
          <table:table-cell table:style-name="ce12" office:value-type="string" calcext:value-type="string">
            <text:p>0251829C</text:p>
          </table:table-cell>
          <table:table-cell table:style-name="ce13" office:value-type="string" calcext:value-type="string">
            <text:p>CFA TRANSPORT</text:p>
          </table:table-cell>
          <table:table-cell table:style-name="ce14" office:value-type="float" office:value="77569201500057" calcext:value-type="float">
            <text:p>77569201500057</text:p>
          </table:table-cell>
          <table:table-cell table:style-name="ce13" office:value-type="string" calcext:value-type="string">
            <text:p>ASSOCIATION APPRENDRE A SE FORMER </text:p>
          </table:table-cell>
          <table:table-cell table:style-name="ce13" office:value-type="string" calcext:value-type="string">
            <text:p>EN TRANSPORT ET LOGISTIQUE</text:p>
          </table:table-cell>
          <table:table-cell table:style-name="ce7" office:value-type="string" calcext:value-type="string">
            <text:p>46 AVENUE DE VILLIERS</text:p>
          </table:table-cell>
          <table:table-cell table:style-name="ce7"/>
          <table:table-cell table:style-name="ce9" office:value-type="float" office:value="75847" calcext:value-type="float">
            <text:p>75847</text:p>
          </table:table-cell>
          <table:table-cell table:style-name="ce7" office:value-type="string" calcext:value-type="string">
            <text:p>PARIS CEDEX 17</text:p>
          </table:table-cell>
          <table:table-cell table:style-name="ce10" office:value-type="float" office:value="142125050" calcext:value-type="float">
            <text:p>01 42 12 50 50</text:p>
          </table:table-cell>
          <table:table-cell table:style-name="ce10" office:value-type="float" office:value="142125010" calcext:value-type="float">
            <text:p>01 42 12 50 10</text:p>
          </table:table-cell>
          <table:table-cell table:style-name="ce13"/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031102" calcext:value-type="float">
            <text:p>32031102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TRANSPORT ET PRESTATIONS LOGISTIQUE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7890" calcext:value-type="float">
            <text:p>789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9C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U TRANSPORT ET DE LA LOGISTIQUE</text:p>
          </table:table-cell>
          <table:table-cell table:style-name="ce8" table:number-columns-repeated="2"/>
          <table:table-cell table:style-name="ce7" office:value-type="string" calcext:value-type="string">
            <text:p>7 RUE DES GRANDES PIECES</text:p>
          </table:table-cell>
          <table:table-cell table:style-name="ce7" office:value-type="string" calcext:value-type="string">
            <text:p>ZAC EURESPACES</text:p>
          </table:table-cell>
          <table:table-cell table:style-name="ce9" office:value-type="float" office:value="25770" calcext:value-type="float">
            <text:p>25770</text:p>
          </table:table-cell>
          <table:table-cell table:style-name="ce7" office:value-type="string" calcext:value-type="string">
            <text:p>SERRE LES SAPINS</text:p>
          </table:table-cell>
          <table:table-cell table:style-name="ce10" office:value-type="string" calcext:value-type="string">
            <text:p>03 81 48 58 00</text:p>
          </table:table-cell>
          <table:table-cell table:style-name="ce10" office:value-type="float" office:value="381485801" calcext:value-type="float">
            <text:p>03 81 48 58 01</text:p>
          </table:table-cell>
          <table:table-cell table:style-name="ce11" office:value-type="string" calcext:value-type="string">
            <text:p><text:span text:style-name="T2"><text:a xlink:href="mailto:besancon@aft-iftim.com" xlink:type="simple">besancon@aft-iftim.com</text:a></text:span></text:p>
          </table:table-cell>
          <table:table-cell table:style-name="ce12" office:value-type="string" calcext:value-type="string">
            <text:p>0251829C</text:p>
          </table:table-cell>
          <table:table-cell table:style-name="ce13" office:value-type="string" calcext:value-type="string">
            <text:p>CFA TRANSPORT</text:p>
          </table:table-cell>
          <table:table-cell table:style-name="ce14" office:value-type="float" office:value="77569201500057" calcext:value-type="float">
            <text:p>77569201500057</text:p>
          </table:table-cell>
          <table:table-cell table:style-name="ce13" office:value-type="string" calcext:value-type="string">
            <text:p>ASSOCIATION APPRENDRE A SE FORMER </text:p>
          </table:table-cell>
          <table:table-cell table:style-name="ce13" office:value-type="string" calcext:value-type="string">
            <text:p>EN TRANSPORT ET LOGISTIQUE</text:p>
          </table:table-cell>
          <table:table-cell table:style-name="ce7" office:value-type="string" calcext:value-type="string">
            <text:p>46 AVENUE DE VILLIERS</text:p>
          </table:table-cell>
          <table:table-cell table:style-name="ce7"/>
          <table:table-cell table:style-name="ce9" office:value-type="float" office:value="75847" calcext:value-type="float">
            <text:p>75847</text:p>
          </table:table-cell>
          <table:table-cell table:style-name="ce7" office:value-type="string" calcext:value-type="string">
            <text:p>PARIS CEDEX 17</text:p>
          </table:table-cell>
          <table:table-cell table:style-name="ce10" office:value-type="float" office:value="142125050" calcext:value-type="float">
            <text:p>01 42 12 50 50</text:p>
          </table:table-cell>
          <table:table-cell table:style-name="ce10" office:value-type="float" office:value="142125010" calcext:value-type="float">
            <text:p>01 42 12 50 10</text:p>
          </table:table-cell>
          <table:table-cell table:style-name="ce13"/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31117" calcext:value-type="float">
            <text:p>50031117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NDUCTEUR ROUTIER DE MARCHANDIS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10455" calcext:value-type="float">
            <text:p>10455</text:p>
          </table:table-cell>
          <table:table-cell table:style-name="ce20"/>
          <table:table-cell table:style-name="ce13" office:value-type="string" calcext:value-type="string">
            <text:p>Remplace le CAP Conduite routière. En 1 an après un diplôme de niveau V minimum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701048J</text:p>
          </table:table-cell>
          <table:table-cell table:style-name="ce13" office:value-type="string" calcext:value-type="string">
            <text:p>IUT VESOUL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5031102" calcext:value-type="float">
            <text:p>35031102</text:p>
          </table:table-cell>
          <table:table-cell table:style-name="ce19" office:value-type="string" calcext:value-type="string">
            <text:p>DIPLOME UNIVERSITAIRE DE TECHNOLOGIE</text:p>
          </table:table-cell>
          <table:table-cell table:style-name="ce19" office:value-type="string" calcext:value-type="string">
            <text:p>DUT GESTION LOGISTIQUE TRANSPORT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7" calcext:value-type="float">
            <text:p>5737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007J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INDUSTRIEL DU NORD FRANCHE COMTE</text:p>
          </table:table-cell>
          <table:table-cell table:style-name="ce8" table:number-columns-repeated="2"/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string" calcext:value-type="string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apprentissage-nfc@formation-industries-fc.fr" xlink:type="simple">apprentissage-nfc@formation-industries-fc.fr</text:a></text:span></text:p>
          </table:table-cell>
          <table:table-cell table:style-name="ce12" office:value-type="string" calcext:value-type="string">
            <text:p>0251007J</text:p>
          </table:table-cell>
          <table:table-cell table:style-name="ce13" office:value-type="string" calcext:value-type="string">
            <text:p>CFAI NORD EXINCOURT</text:p>
          </table:table-cell>
          <table:table-cell table:style-name="ce14" office:value-type="float" office:value="77871521900136" calcext:value-type="float">
            <text:p>77871521900136</text:p>
          </table:table-cell>
          <table:table-cell table:style-name="ce13" office:value-type="string" calcext:value-type="string">
            <text:p>ASSOCIATION POUR LE DEVELOPPEMENT DE </text:p>
          </table:table-cell>
          <table:table-cell table:style-name="ce13" office:value-type="string" calcext:value-type="string">
            <text:p>LA FORMATION PROFESSIONNELLE NFC</text:p>
          </table:table-cell>
          <table:table-cell table:style-name="ce7" office:value-type="string" calcext:value-type="string">
            <text:p>5 RUE DU CHÂTEAU</text:p>
          </table:table-cell>
          <table:table-cell table:style-name="ce7"/>
          <table:table-cell table:style-name="ce9" office:value-type="float" office:value="25400" calcext:value-type="float">
            <text:p>25400</text:p>
          </table:table-cell>
          <table:table-cell table:style-name="ce7" office:value-type="string" calcext:value-type="string">
            <text:p>EXINCOURT</text:p>
          </table:table-cell>
          <table:table-cell table:style-name="ce10" office:value-type="float" office:value="381326732" calcext:value-type="float">
            <text:p>03 81 32 67 32</text:p>
          </table:table-cell>
          <table:table-cell table:style-name="ce10" office:value-type="float" office:value="381326773" calcext:value-type="float">
            <text:p>03 81 32 67 73</text:p>
          </table:table-cell>
          <table:table-cell table:style-name="ce11" office:value-type="string" calcext:value-type="string">
            <text:p><text:span text:style-name="T2"><text:a xlink:href="mailto:contact@cfai-nfc.com" xlink:type="simple">contact@cfai-n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7031101" calcext:value-type="float">
            <text:p>17031101</text:p>
          </table:table-cell>
          <table:table-cell table:style-name="ce19" office:value-type="string" calcext:value-type="string">
            <text:p>INGENIEUR</text:p>
          </table:table-cell>
          <table:table-cell table:style-name="ce19" office:value-type="string" calcext:value-type="string">
            <text:p>DIPLOME D'INGENIEUR SPEC LOGISTIQUE INDUSTRIELLE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0891" calcext:value-type="float">
            <text:p>10891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62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SUP FRANCHE COMTE</text:p>
          </table:table-cell>
          <table:table-cell table:style-name="ce8" table:number-columns-repeated="2"/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fr" xlink:type="simple">contact@cfasup-fc.fr</text:a></text:span></text:p>
          </table:table-cell>
          <table:table-cell table:style-name="ce12" office:value-type="string" calcext:value-type="string">
            <text:p>0701048J</text:p>
          </table:table-cell>
          <table:table-cell table:style-name="ce13" office:value-type="string" calcext:value-type="string">
            <text:p>IUT VESOUL</text:p>
          </table:table-cell>
          <table:table-cell table:style-name="ce14" office:value-type="float" office:value="50951325500018" calcext:value-type="float">
            <text:p>50951325500018</text:p>
          </table:table-cell>
          <table:table-cell table:style-name="ce13" office:value-type="string" calcext:value-type="string">
            <text:p>ASSOCIATION DE GESTION </text:p>
          </table:table-cell>
          <table:table-cell table:style-name="ce13" office:value-type="string" calcext:value-type="string">
            <text:p>DU CFA SUP FRANCHE COMTE</text:p>
          </table:table-cell>
          <table:table-cell table:style-name="ce7" office:value-type="string" calcext:value-type="string">
            <text:p>IMMEUBLE LE PIXEL</text:p>
          </table:table-cell>
          <table:table-cell table:style-name="ce7" office:value-type="string" calcext:value-type="string">
            <text:p>48 CHEMIN DES FOUNOTTES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567688" calcext:value-type="float">
            <text:p>03 81 56 76 88</text:p>
          </table:table-cell>
          <table:table-cell table:style-name="ce10" office:value-type="float" office:value="970063423" calcext:value-type="float">
            <text:p>09 70 06 34 23</text:p>
          </table:table-cell>
          <table:table-cell table:style-name="ce11" office:value-type="string" calcext:value-type="string">
            <text:p><text:span text:style-name="T2"><text:a xlink:href="mailto:contact@cfasup-fc.com" xlink:type="simple">contact@cfasup-fc.com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031106" calcext:value-type="float">
            <text:p>25031106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LOGIST. DITRIBUTION TRANSPORT INTERNAT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29V</text:p>
          </table:table-cell>
          <table:table-cell table:style-name="ce13" office:value-type="string" calcext:value-type="string">
            <text:p>LYCÉE DU BOIS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3404" calcext:value-type="float">
            <text:p>40023404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CONSTRUCTEUR BOI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251349F</text:p>
          </table:table-cell>
          <table:table-cell table:style-name="ce13" office:value-type="string" calcext:value-type="string">
            <text:p>LP TOUSSAINT LOUVERTURE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3404" calcext:value-type="float">
            <text:p>40023404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CONSTRUCTEUR BOI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3405" calcext:value-type="float">
            <text:p>40023405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MENUISIER AGENCEU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29V</text:p>
          </table:table-cell>
          <table:table-cell table:style-name="ce13" office:value-type="string" calcext:value-type="string">
            <text:p>LYCÉE DU BOIS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0023406" calcext:value-type="float">
            <text:p>40023406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ECHNICIEN DE SCIERI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36" calcext:value-type="float">
            <text:p>48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3408" calcext:value-type="float">
            <text:p>45023408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MENUISIE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5023409" calcext:value-type="float">
            <text:p>45023409</text:p>
          </table:table-cell>
          <table:table-cell table:style-name="ce19" office:value-type="string" calcext:value-type="string">
            <text:p>BREVET PROFESSIONNEL</text:p>
          </table:table-cell>
          <table:table-cell table:style-name="ce19" office:value-type="string" calcext:value-type="string">
            <text:p>BP CHARPENTIER BOI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50" calcext:value-type="float">
            <text:p>5550</text:p>
          </table:table-cell>
          <table:table-cell table:style-name="ce20"/>
          <table:table-cell table:style-name="ce13" office:value-type="string" calcext:value-type="string">
            <text:p>Remplace le BP Charpentier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29V</text:p>
          </table:table-cell>
          <table:table-cell table:style-name="ce13" office:value-type="string" calcext:value-type="string">
            <text:p>LYCÉE DU BOIS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3406" calcext:value-type="float">
            <text:p>32023406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SYSTEMES CONSTRUCTIFS BOIS ET HABITAT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780Z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CADEMIQUE </text:p>
          </table:table-cell>
          <table:table-cell table:style-name="ce8" table:number-columns-repeated="2"/>
          <table:table-cell table:style-name="ce7" office:value-type="string" calcext:value-type="string">
            <text:p>25 AVENUE DU COMMANDANT MARCEAU</text:p>
          </table:table-cell>
          <table:table-cell table:style-name="ce7" office:value-type="string" calcext:value-type="string">
            <text:p>BP 81522</text:p>
          </table:table-cell>
          <table:table-cell table:style-name="ce9" office:value-type="float" office:value="25009" calcext:value-type="float">
            <text:p>25009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8 12 30</text:p>
          </table:table-cell>
          <table:table-cell table:style-name="ce10" office:value-type="float" office:value="381481231" calcext:value-type="float">
            <text:p>03 81 48 12 31</text:p>
          </table:table-cell>
          <table:table-cell table:style-name="ce11" office:value-type="string" calcext:value-type="string">
            <text:p><text:span text:style-name="T2"><text:a xlink:href="mailto:cfa.academique@ac-besancon.fr" xlink:type="simple">cfa.academique@ac-besancon.fr</text:a></text:span></text:p>
          </table:table-cell>
          <table:table-cell table:style-name="ce12" office:value-type="string" calcext:value-type="string">
            <text:p>0390029V</text:p>
          </table:table-cell>
          <table:table-cell table:style-name="ce13" office:value-type="string" calcext:value-type="string">
            <text:p>LYCÉE DU BOIS</text:p>
          </table:table-cell>
          <table:table-cell table:style-name="ce14" office:value-type="float" office:value="18250023100010" calcext:value-type="float">
            <text:p>18250023100010</text:p>
          </table:table-cell>
          <table:table-cell table:style-name="ce13" office:value-type="string" calcext:value-type="string">
            <text:p>GROUPEMENT D'INTERET PUBLIC FTLV</text:p>
          </table:table-cell>
          <table:table-cell table:style-name="ce13"/>
          <table:table-cell table:style-name="ce7" office:value-type="string" calcext:value-type="string">
            <text:p>45 AVENUE CARNOT</text:p>
          </table:table-cell>
          <table:table-cell table:style-name="ce7"/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float" office:value="381657466" calcext:value-type="float">
            <text:p>03 81 65 74 66</text:p>
          </table:table-cell>
          <table:table-cell table:style-name="ce10" office:value-type="float" office:value="381657460" calcext:value-type="float">
            <text:p>03 81 65 74 60</text:p>
          </table:table-cell>
          <table:table-cell table:style-name="ce11" office:value-type="string" calcext:value-type="string">
            <text:p><text:span text:style-name="T2"><text:a xlink:href="mailto:ce.gip.ftlv@ac-besancon.fr" xlink:type="simple">ce.gip.ftlv@ac-besancon.fr 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23411" calcext:value-type="float">
            <text:p>32023411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DEVELOPPEMENT ET REALISATION BOIS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439" calcext:value-type="float">
            <text:p>50023439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HARPENTIER BOI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440" calcext:value-type="float">
            <text:p>50023440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NSTRUCTEUR BOI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441" calcext:value-type="float">
            <text:p>5002344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ENUISIER FABR DE MENUIS, MOBILIER ET AGENCEM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967C</text:p>
          </table:table-cell>
          <table:table-cell table:style-name="ce13" office:value-type="string" calcext:value-type="string">
            <text:p>CFA VAUBAN BETHONCOURT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441" calcext:value-type="float">
            <text:p>50023441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ENUISIER FABR DE MENUIS, MOBILIER ET AGENCEM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967C</text:p>
          </table:table-cell>
          <table:table-cell table:style-name="ce13" office:value-type="string" calcext:value-type="string">
            <text:p>CFA VAUBAN BETHONCOURT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442" calcext:value-type="float">
            <text:p>50023442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ENUISIER INSTALLATEU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442" calcext:value-type="float">
            <text:p>50023442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MENUISIER INSTALLATEUR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400L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VAUBAN DU BATIMENT DE FRANCHE-COMTE</text:p>
          </table:table-cell>
          <table:table-cell table:style-name="ce8" table:number-columns-repeated="2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cfabtp.franchecomte@ccca-btp.fr" xlink:type="simple">cfabtp.franchecomte@ccca-btp.fr</text:a></text:span></text:p>
          </table:table-cell>
          <table:table-cell table:style-name="ce12" office:value-type="string" calcext:value-type="string">
            <text:p>0251400L</text:p>
          </table:table-cell>
          <table:table-cell table:style-name="ce13" office:value-type="string" calcext:value-type="string">
            <text:p>CFA VAUBAN BESANCON</text:p>
          </table:table-cell>
          <table:table-cell table:style-name="ce14" office:value-type="float" office:value="33489766700021" calcext:value-type="float">
            <text:p>33489766700021</text:p>
          </table:table-cell>
          <table:table-cell table:style-name="ce13" office:value-type="string" calcext:value-type="string">
            <text:p>BATIMENT CFA FRANCHE COMTE</text:p>
          </table:table-cell>
          <table:table-cell table:style-name="ce13"/>
          <table:table-cell table:style-name="ce7" office:value-type="string" calcext:value-type="string">
            <text:p>6 RUE MERCATOR</text:p>
          </table:table-cell>
          <table:table-cell table:style-name="ce7" office:value-type="string" calcext:value-type="string">
            <text:p>BP 1023</text:p>
          </table:table-cell>
          <table:table-cell table:style-name="ce9" office:value-type="float" office:value="25001" calcext:value-type="float">
            <text:p>2500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539898" calcext:value-type="float">
            <text:p>03 81 53 98 98</text:p>
          </table:table-cell>
          <table:table-cell table:style-name="ce10" office:value-type="float" office:value="381539899" calcext:value-type="float">
            <text:p>03 81 53 98 99</text:p>
          </table:table-cell>
          <table:table-cell table:style-name="ce11" office:value-type="string" calcext:value-type="string">
            <text:p><text:span text:style-name="T2"><text:a xlink:href="mailto:batimentcfa.franchecomte@cca-btp.fr" xlink:type="simple">batimentcfa.franchecomte@cca-b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437" calcext:value-type="float">
            <text:p>50023437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EBENIST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80" calcext:value-type="float">
            <text:p>348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24X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MAISONS FAMILIALES RURALES</text:p>
          </table:table-cell>
          <table:table-cell table:style-name="ce8" table:number-columns-repeated="2"/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string" calcext:value-type="string">
            <text:p>0251893X</text:p>
          </table:table-cell>
          <table:table-cell table:style-name="ce13" office:value-type="string" calcext:value-type="string">
            <text:p>MFR CFB FC BESANCON</text:p>
          </table:table-cell>
          <table:table-cell table:style-name="ce14" office:value-type="float" office:value="34793284000023" calcext:value-type="float">
            <text:p>34793284000023</text:p>
          </table:table-cell>
          <table:table-cell table:style-name="ce13" office:value-type="string" calcext:value-type="string">
            <text:p>FEDERATION REGIONALE DES MAISONS </text:p>
          </table:table-cell>
          <table:table-cell table:style-name="ce13" office:value-type="string" calcext:value-type="string">
            <text:p>FAMILIALES ET RURALES DE FRANCHE COMTE</text:p>
          </table:table-cell>
          <table:table-cell table:style-name="ce7" office:value-type="string" calcext:value-type="string">
            <text:p>12 RUE DE LA FAMILLE</text:p>
          </table:table-cell>
          <table:table-cell table:style-name="ce7" office:value-type="string" calcext:value-type="string">
            <text:p>BP 98927</text:p>
          </table:table-cell>
          <table:table-cell table:style-name="ce9" office:value-type="float" office:value="25021" calcext:value-type="float">
            <text:p>2502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803372" calcext:value-type="float">
            <text:p>03 81 80 33 72</text:p>
          </table:table-cell>
          <table:table-cell table:style-name="ce10" office:value-type="float" office:value="381538626" calcext:value-type="float">
            <text:p>03 81 53 86 26</text:p>
          </table:table-cell>
          <table:table-cell table:style-name="ce11" office:value-type="string" calcext:value-type="string">
            <text:p><text:span text:style-name="T2"><text:a xlink:href="mailto:cfa.franche-comte@mfr.asso.fr" xlink:type="simple">cfa.franche-comte@mfr.asso.fr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3203" calcext:value-type="float">
            <text:p>32033203</text:p>
          </table:table-cell>
          <table:table-cell table:style-name="ce19" office:value-type="string" calcext:value-type="string">
            <text:p>BREVET DE TECHNICIEN SUPERIEUR</text:p>
          </table:table-cell>
          <table:table-cell table:style-name="ce19" office:value-type="string" calcext:value-type="string">
            <text:p>BTS ECONOMIE SOCIALE ET FAMILIAL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6943" calcext:value-type="float">
            <text:p>6943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0796K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 LA HAUTE SAONE</text:p>
          </table:table-cell>
          <table:table-cell table:style-name="ce8" table:number-columns-repeated="2"/>
          <table:table-cell table:style-name="ce7" office:value-type="string" calcext:value-type="string">
            <text:p>LE PETIT MONTMARIN</text:p>
          </table:table-cell>
          <table:table-cell table:style-name="ce7" office:value-type="string" calcext:value-type="string">
            <text:p>3 CHEMIN DU TALEROT</text:p>
          </table:table-cell>
          <table:table-cell table:style-name="ce9" office:value-type="float" office:value="70000" calcext:value-type="float">
            <text:p>70000</text:p>
          </table:table-cell>
          <table:table-cell table:style-name="ce7" office:value-type="string" calcext:value-type="string">
            <text:p>VESOUL</text:p>
          </table:table-cell>
          <table:table-cell table:style-name="ce10" office:value-type="string" calcext:value-type="string">
            <text:p>03 84 76 39 70</text:p>
          </table:table-cell>
          <table:table-cell table:style-name="ce10" office:value-type="float" office:value="384766813" calcext:value-type="float">
            <text:p>03 84 76 68 13</text:p>
          </table:table-cell>
          <table:table-cell table:style-name="ce11" office:value-type="string" calcext:value-type="string">
            <text:p><text:span text:style-name="T2"><text:a xlink:href="mailto:cfahautesaone@wanadoo.fr" xlink:type="simple">cfahautesaone@wanadoo.fr</text:a></text:span></text:p>
          </table:table-cell>
          <table:table-cell table:style-name="ce12" office:value-type="string" calcext:value-type="string">
            <text:p>0700796K</text:p>
          </table:table-cell>
          <table:table-cell table:style-name="ce13" office:value-type="string" calcext:value-type="string">
            <text:p>CFA HAUTE SAONE</text:p>
          </table:table-cell>
          <table:table-cell table:style-name="ce14" office:value-type="float" office:value="13002071200019" calcext:value-type="float">
            <text:p>13002071200019</text:p>
          </table:table-cell>
          <table:table-cell table:style-name="ce13" office:value-type="string" calcext:value-type="string">
            <text:p>CHAMBRE DE METIERS ET DE L'ARTISANAT </text:p>
          </table:table-cell>
          <table:table-cell table:style-name="ce13" office:value-type="string" calcext:value-type="string">
            <text:p>DE REGION FRANCHE COMTE</text:p>
          </table:table-cell>
          <table:table-cell table:style-name="ce7" office:value-type="string" calcext:value-type="string">
            <text:p>12 F RUE DE FRANCHE COMTE</text:p>
          </table:table-cell>
          <table:table-cell table:style-name="ce7"/>
          <table:table-cell table:style-name="ce9" office:value-type="float" office:value="25480" calcext:value-type="float">
            <text:p>25480</text:p>
          </table:table-cell>
          <table:table-cell table:style-name="ce7" office:value-type="string" calcext:value-type="string">
            <text:p>ECOLE VALENTIN</text:p>
          </table:table-cell>
          <table:table-cell table:style-name="ce10" office:value-type="float" office:value="339212223" calcext:value-type="float">
            <text:p>03 39 21 22 23</text:p>
          </table:table-cell>
          <table:table-cell table:style-name="ce10"/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50033202" calcext:value-type="float">
            <text:p>50033202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PETITE ENFANC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047" calcext:value-type="float">
            <text:p>304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07M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IRTS</text:p>
          </table:table-cell>
          <table:table-cell table:style-name="ce8" table:number-columns-repeated="2"/>
          <table:table-cell table:style-name="ce7" office:value-type="string" calcext:value-type="string">
            <text:p>1 RUE ALFRED DE VIGNY</text:p>
          </table:table-cell>
          <table:table-cell table:style-name="ce7" office:value-type="string" calcext:value-type="string">
            <text:p>BP 2107</text:p>
          </table:table-cell>
          <table:table-cell table:style-name="ce9" office:value-type="float" office:value="25051" calcext:value-type="float">
            <text:p>2505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61 00</text:p>
          </table:table-cell>
          <table:table-cell table:style-name="ce10" office:value-type="float" office:value="381416139" calcext:value-type="float">
            <text:p>03 81 41 61 39</text:p>
          </table:table-cell>
          <table:table-cell table:style-name="ce11" office:value-type="string" calcext:value-type="string">
            <text:p><text:span text:style-name="T2"><text:a xlink:href="mailto:irts-fc@irts-fc.fr" xlink:type="simple">irts-fc@irts-fc.fr</text:a></text:span></text:p>
          </table:table-cell>
          <table:table-cell table:style-name="ce12" office:value-type="string" calcext:value-type="string">
            <text:p>0251907M</text:p>
          </table:table-cell>
          <table:table-cell table:style-name="ce13" office:value-type="string" calcext:value-type="string">
            <text:p>IRTS</text:p>
          </table:table-cell>
          <table:table-cell table:style-name="ce14" office:value-type="float" office:value="34943244300043" calcext:value-type="float">
            <text:p>34943244300043</text:p>
          </table:table-cell>
          <table:table-cell table:style-name="ce13" office:value-type="string" calcext:value-type="string">
            <text:p>ASSOCIATION REGIONALE POUR LE TRAVAIL SOCIAL</text:p>
          </table:table-cell>
          <table:table-cell table:style-name="ce13"/>
          <table:table-cell table:style-name="ce7" office:value-type="string" calcext:value-type="string">
            <text:p>1 RUE ALFRED DE VIGNY</text:p>
          </table:table-cell>
          <table:table-cell table:style-name="ce7" office:value-type="string" calcext:value-type="string">
            <text:p>BP 2107</text:p>
          </table:table-cell>
          <table:table-cell table:style-name="ce9" office:value-type="float" office:value="25051" calcext:value-type="float">
            <text:p>2505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6100" calcext:value-type="float">
            <text:p>03 81 41 61 00</text:p>
          </table:table-cell>
          <table:table-cell table:style-name="ce10" office:value-type="float" office:value="381416139" calcext:value-type="float">
            <text:p>03 81 41 61 39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32033201" calcext:value-type="float">
            <text:p>32033201</text:p>
          </table:table-cell>
          <table:table-cell table:style-name="ce19" office:value-type="string" calcext:value-type="string">
            <text:p>DIPLOME D'ETAT</text:p>
          </table:table-cell>
          <table:table-cell table:style-name="ce19" office:value-type="string" calcext:value-type="string">
            <text:p>DIPLOME D'ETAT CONSEILLER ECONOMI SOCIALE FAMILIA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940" calcext:value-type="float">
            <text:p>5940</text:p>
          </table:table-cell>
          <table:table-cell table:style-name="ce20"/>
          <table:table-cell table:style-name="ce13" office:value-type="string" calcext:value-type="string">
            <text:p>En 1 an après un BTS Economie sociale et familial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51907M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IRTS</text:p>
          </table:table-cell>
          <table:table-cell table:style-name="ce8" table:number-columns-repeated="2"/>
          <table:table-cell table:style-name="ce7" office:value-type="string" calcext:value-type="string">
            <text:p>1 RUE ALFRED DE VIGNY</text:p>
          </table:table-cell>
          <table:table-cell table:style-name="ce7" office:value-type="string" calcext:value-type="string">
            <text:p>BP 2107</text:p>
          </table:table-cell>
          <table:table-cell table:style-name="ce9" office:value-type="float" office:value="25051" calcext:value-type="float">
            <text:p>2505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61 00</text:p>
          </table:table-cell>
          <table:table-cell table:style-name="ce10" office:value-type="float" office:value="381416139" calcext:value-type="float">
            <text:p>03 81 41 61 39</text:p>
          </table:table-cell>
          <table:table-cell table:style-name="ce11" office:value-type="string" calcext:value-type="string">
            <text:p><text:span text:style-name="T2"><text:a xlink:href="mailto:irts-fc@irts-fc.fr" xlink:type="simple">irts-fc@irts-fc.fr</text:a></text:span></text:p>
          </table:table-cell>
          <table:table-cell table:style-name="ce12" office:value-type="string" calcext:value-type="string">
            <text:p>0251907M</text:p>
          </table:table-cell>
          <table:table-cell table:style-name="ce13" office:value-type="string" calcext:value-type="string">
            <text:p>IRTS</text:p>
          </table:table-cell>
          <table:table-cell table:style-name="ce14" office:value-type="float" office:value="34943244300043" calcext:value-type="float">
            <text:p>34943244300043</text:p>
          </table:table-cell>
          <table:table-cell table:style-name="ce13" office:value-type="string" calcext:value-type="string">
            <text:p>ASSOCIATION REGIONALE POUR LE TRAVAIL SOCIAL</text:p>
          </table:table-cell>
          <table:table-cell table:style-name="ce13"/>
          <table:table-cell table:style-name="ce7" office:value-type="string" calcext:value-type="string">
            <text:p>1 RUE ALFRED DE VIGNY</text:p>
          </table:table-cell>
          <table:table-cell table:style-name="ce7" office:value-type="string" calcext:value-type="string">
            <text:p>BP 2107</text:p>
          </table:table-cell>
          <table:table-cell table:style-name="ce9" office:value-type="float" office:value="25051" calcext:value-type="float">
            <text:p>2505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6100" calcext:value-type="float">
            <text:p>03 81 41 61 00</text:p>
          </table:table-cell>
          <table:table-cell table:style-name="ce10" office:value-type="float" office:value="381416139" calcext:value-type="float">
            <text:p>03 81 41 61 39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46033202" calcext:value-type="float">
            <text:p>46033202</text:p>
          </table:table-cell>
          <table:table-cell table:style-name="ce19" office:value-type="string" calcext:value-type="string">
            <text:p>DIPLOME D'ETAT</text:p>
          </table:table-cell>
          <table:table-cell table:style-name="ce19" office:value-type="string" calcext:value-type="string">
            <text:p>DIPLOME D'ETAT DE MONITEUR EDUCATEU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860" calcext:value-type="float">
            <text:p>486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907M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IRTS</text:p>
          </table:table-cell>
          <table:table-cell table:style-name="ce8" table:number-columns-repeated="2"/>
          <table:table-cell table:style-name="ce7" office:value-type="string" calcext:value-type="string">
            <text:p>1 RUE ALFRED DE VIGNY</text:p>
          </table:table-cell>
          <table:table-cell table:style-name="ce7" office:value-type="string" calcext:value-type="string">
            <text:p>BP 2107</text:p>
          </table:table-cell>
          <table:table-cell table:style-name="ce9" office:value-type="float" office:value="25051" calcext:value-type="float">
            <text:p>2505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string" calcext:value-type="string">
            <text:p>03 81 41 61 00</text:p>
          </table:table-cell>
          <table:table-cell table:style-name="ce10" office:value-type="float" office:value="381416139" calcext:value-type="float">
            <text:p>03 81 41 61 39</text:p>
          </table:table-cell>
          <table:table-cell table:style-name="ce11" office:value-type="string" calcext:value-type="string">
            <text:p><text:span text:style-name="T2"><text:a xlink:href="mailto:irts-fc@irts-fc.fr" xlink:type="simple">irts-fc@irts-fc.fr</text:a></text:span></text:p>
          </table:table-cell>
          <table:table-cell table:style-name="ce12" office:value-type="string" calcext:value-type="string">
            <text:p>0251907M</text:p>
          </table:table-cell>
          <table:table-cell table:style-name="ce13" office:value-type="string" calcext:value-type="string">
            <text:p>IRTS</text:p>
          </table:table-cell>
          <table:table-cell table:style-name="ce14" office:value-type="float" office:value="34943244300043" calcext:value-type="float">
            <text:p>34943244300043</text:p>
          </table:table-cell>
          <table:table-cell table:style-name="ce13" office:value-type="string" calcext:value-type="string">
            <text:p>ASSOCIATION REGIONALE POUR LE TRAVAIL SOCIAL</text:p>
          </table:table-cell>
          <table:table-cell table:style-name="ce13"/>
          <table:table-cell table:style-name="ce7" office:value-type="string" calcext:value-type="string">
            <text:p>1 RUE ALFRED DE VIGNY</text:p>
          </table:table-cell>
          <table:table-cell table:style-name="ce7" office:value-type="string" calcext:value-type="string">
            <text:p>BP 2107</text:p>
          </table:table-cell>
          <table:table-cell table:style-name="ce9" office:value-type="float" office:value="25051" calcext:value-type="float">
            <text:p>25051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6100" calcext:value-type="float">
            <text:p>03 81 41 61 00</text:p>
          </table:table-cell>
          <table:table-cell table:style-name="ce10" office:value-type="float" office:value="381416139" calcext:value-type="float">
            <text:p>03 81 41 61 39</text:p>
          </table:table-cell>
          <table:table-cell table:style-name="ce13"/>
          <table:table-cell table:style-name="ce12" office:value-type="float" office:value="9" calcext:value-type="float">
            <text:p>9</text:p>
          </table:table-cell>
          <table:table-cell table:style-name="ce18" office:value-type="float" office:value="36033206" calcext:value-type="float">
            <text:p>36033206</text:p>
          </table:table-cell>
          <table:table-cell table:style-name="ce19" office:value-type="string" calcext:value-type="string">
            <text:p>DIPLOME D'ETAT</text:p>
          </table:table-cell>
          <table:table-cell table:style-name="ce19" office:value-type="string" calcext:value-type="string">
            <text:p>DIPLOME D'ETAT D'EDUCATEUR SPECIALISE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940" calcext:value-type="float">
            <text:p>5940</text:p>
          </table:table-cell>
          <table:table-cell table:style-name="ce20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97B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TRAVAUX PUBLICS</text:p>
          </table:table-cell>
          <table:table-cell table:style-name="ce8" table:number-columns-repeated="2"/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string" calcext:value-type="string">
            <text:p>0251401L</text:p>
          </table:table-cell>
          <table:table-cell table:style-name="ce13" office:value-type="string" calcext:value-type="string">
            <text:p>TP CFA VAUBAN</text:p>
          </table:table-cell>
          <table:table-cell table:style-name="ce14" office:value-type="float" office:value="42403844600029" calcext:value-type="float">
            <text:p>42403844600029</text:p>
          </table:table-cell>
          <table:table-cell table:style-name="ce13" office:value-type="string" calcext:value-type="string">
            <text:p>INSTITUT DE FORMATION DES </text:p>
          </table:table-cell>
          <table:table-cell table:style-name="ce13" office:value-type="string" calcext:value-type="string">
            <text:p>TRAVAUX PUBLICS DE FRANCHE COMTE</text:p>
          </table:table-cell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1618" calcext:value-type="float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115" calcext:value-type="float">
            <text:p>50023115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NSTRUCTEUR DE ROUTE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017" calcext:value-type="float">
            <text:p>501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97B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TRAVAUX PUBLICS</text:p>
          </table:table-cell>
          <table:table-cell table:style-name="ce8" table:number-columns-repeated="2"/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string" calcext:value-type="string">
            <text:p>0251401L</text:p>
          </table:table-cell>
          <table:table-cell table:style-name="ce13" office:value-type="string" calcext:value-type="string">
            <text:p>TP CFA VAUBAN</text:p>
          </table:table-cell>
          <table:table-cell table:style-name="ce14" office:value-type="float" office:value="42403844600029" calcext:value-type="float">
            <text:p>42403844600029</text:p>
          </table:table-cell>
          <table:table-cell table:style-name="ce13" office:value-type="string" calcext:value-type="string">
            <text:p>INSTITUT DE FORMATION DES </text:p>
          </table:table-cell>
          <table:table-cell table:style-name="ce13" office:value-type="string" calcext:value-type="string">
            <text:p>TRAVAUX PUBLICS DE FRANCHE COMTE</text:p>
          </table:table-cell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1618" calcext:value-type="float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023116" calcext:value-type="float">
            <text:p>50023116</text:p>
          </table:table-cell>
          <table:table-cell table:style-name="ce19" office:value-type="string" calcext:value-type="string">
            <text:p>CERTIFICAT D'APTITUDE PROFESSIONNELLE</text:p>
          </table:table-cell>
          <table:table-cell table:style-name="ce19" office:value-type="string" calcext:value-type="string">
            <text:p>CAP CONSTRUCTEUR EN CANALISAT° DES TRAVAUX PUBLIC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017" calcext:value-type="float">
            <text:p>501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251897B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DES TRAVAUX PUBLICS</text:p>
          </table:table-cell>
          <table:table-cell table:style-name="ce8" table:number-columns-repeated="2"/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</text:p>
          </table:table-cell>
          <table:table-cell table:style-name="ce10" office:value-type="string" calcext:value-type="string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string" calcext:value-type="string">
            <text:p>0251401L</text:p>
          </table:table-cell>
          <table:table-cell table:style-name="ce13" office:value-type="string" calcext:value-type="string">
            <text:p>TP CFA VAUBAN</text:p>
          </table:table-cell>
          <table:table-cell table:style-name="ce14" office:value-type="float" office:value="42403844600029" calcext:value-type="float">
            <text:p>42403844600029</text:p>
          </table:table-cell>
          <table:table-cell table:style-name="ce13" office:value-type="string" calcext:value-type="string">
            <text:p>INSTITUT DE FORMATION DES </text:p>
          </table:table-cell>
          <table:table-cell table:style-name="ce13" office:value-type="string" calcext:value-type="string">
            <text:p>TRAVAUX PUBLICS DE FRANCHE COMTE</text:p>
          </table:table-cell>
          <table:table-cell table:style-name="ce7" office:value-type="string" calcext:value-type="string">
            <text:p>IMMEUBLE LE MAJOR</text:p>
          </table:table-cell>
          <table:table-cell table:style-name="ce7" office:value-type="string" calcext:value-type="string">
            <text:p>83 RUE DE DOLE</text:p>
          </table:table-cell>
          <table:table-cell table:style-name="ce9" office:value-type="float" office:value="25000" calcext:value-type="float">
            <text:p>25000</text:p>
          </table:table-cell>
          <table:table-cell table:style-name="ce7" office:value-type="string" calcext:value-type="string">
            <text:p>BESANCON CEDEX</text:p>
          </table:table-cell>
          <table:table-cell table:style-name="ce10" office:value-type="float" office:value="381411618" calcext:value-type="float">
            <text:p>03 81 41 16 18</text:p>
          </table:table-cell>
          <table:table-cell table:style-name="ce10" office:value-type="float" office:value="381411610" calcext:value-type="float">
            <text:p>03 81 41 16 10</text:p>
          </table:table-cell>
          <table:table-cell table:style-name="ce11" office:value-type="string" calcext:value-type="string">
            <text:p><text:span text:style-name="T2"><text:a xlink:href="mailto:fcomte@fntp.fr" xlink:type="simple">fcomte@fntp.fr</text:a>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0023102" calcext:value-type="float">
            <text:p>40023102</text:p>
          </table:table-cell>
          <table:table-cell table:style-name="ce19" office:value-type="string" calcext:value-type="string">
            <text:p>BACCALAUREAT PROFESSIONNEL</text:p>
          </table:table-cell>
          <table:table-cell table:style-name="ce19" office:value-type="string" calcext:value-type="string">
            <text:p>BAC PRO TRAVAUX PUBLIC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7897" calcext:value-type="float">
            <text:p>7897</text:p>
          </table:table-cell>
          <table:table-cell table:style-name="ce21"/>
          <table:table-cell table:style-name="ce13"/>
          <table:table-cell table:number-columns-repeated="992"/>
        </table:table-row>
        <table:table-row table:style-name="ro2">
          <table:table-cell table:style-name="ce2" office:value-type="string" calcext:value-type="string">
            <text:p>0701029N</text:p>
          </table:table-cell>
          <table:table-cell table:style-name="ce5" office:value-type="date" office:date-value="2015-10-29" calcext:value-type="date">
            <text:p>29/10/2015</text:p>
          </table:table-cell>
          <table:table-cell table:style-name="ce7" office:value-type="string" calcext:value-type="string">
            <text:p>CFA AGRICOLE DE LA HAUTE SAONE</text:p>
          </table:table-cell>
          <table:table-cell table:style-name="ce8"/>
          <table:table-cell table:style-name="ce8" office:value-type="string" calcext:value-type="string">
            <text:p>CFAA 70</text:p>
          </table:table-cell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</text:p>
          </table:table-cell>
          <table:table-cell table:style-name="ce10" office:value-type="string" calcext:value-type="string">
            <text:p>03 84 96 85 20</text:p>
          </table:table-cell>
          <table:table-cell table:style-name="ce10" office:value-type="float" office:value="384968550" calcext:value-type="float">
            <text:p>03 84 96 85 50</text:p>
          </table:table-cell>
          <table:table-cell table:style-name="ce11" office:value-type="string" calcext:value-type="string">
            <text:p><text:span text:style-name="T2"><text:a xlink:href="mailto:cfa.haute-saone@educagri.fr" xlink:type="simple">cfa.haute-saone@educagri.fr</text:a></text:span></text:p>
          </table:table-cell>
          <table:table-cell table:style-name="ce12" office:value-type="string" calcext:value-type="string">
            <text:p>0701029N</text:p>
          </table:table-cell>
          <table:table-cell table:style-name="ce13" office:value-type="string" calcext:value-type="string">
            <text:p>CFAA HAUTE SAONE</text:p>
          </table:table-cell>
          <table:table-cell table:style-name="ce14" office:value-type="float" office:value="19700827900014" calcext:value-type="float">
            <text:p>19700827900014</text:p>
          </table:table-cell>
          <table:table-cell table:style-name="ce13" office:value-type="string" calcext:value-type="string">
            <text:p>EPLEFPA DE LA HAUTE SAONE</text:p>
          </table:table-cell>
          <table:table-cell table:style-name="ce13"/>
          <table:table-cell table:style-name="ce7" office:value-type="string" calcext:value-type="string">
            <text:p>16 RUE EDOUARD BELIN</text:p>
          </table:table-cell>
          <table:table-cell table:style-name="ce7" office:value-type="string" calcext:value-type="string">
            <text:p>BP 363</text:p>
          </table:table-cell>
          <table:table-cell table:style-name="ce9" office:value-type="float" office:value="70014" calcext:value-type="float">
            <text:p>70014</text:p>
          </table:table-cell>
          <table:table-cell table:style-name="ce7" office:value-type="string" calcext:value-type="string">
            <text:p>VESOUL CEDEX </text:p>
          </table:table-cell>
          <table:table-cell table:style-name="ce10" office:value-type="float" office:value="384968500" calcext:value-type="float">
            <text:p>03 84 96 85 00</text:p>
          </table:table-cell>
          <table:table-cell table:style-name="ce10" office:value-type="float" office:value="384968530" calcext:value-type="float">
            <text:p>03 84 96 85 30</text:p>
          </table:table-cell>
          <table:table-cell table:style-name="ce11" office:value-type="string" calcext:value-type="string">
            <text:p><text:span text:style-name="T2"><text:a xlink:href="mailto:epl.vesoul@educagri.fr" xlink:type="simple">epl.vesoul@educagri.fr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5020089" calcext:value-type="float">
            <text:p>25020089</text:p>
          </table:table-cell>
          <table:table-cell table:style-name="ce19" office:value-type="string" calcext:value-type="string">
            <text:p>LICENCE PROFESSIONNELLE</text:p>
          </table:table-cell>
          <table:table-cell table:style-name="ce19" office:value-type="string" calcext:value-type="string">
            <text:p>LICENCE PRO GESTION PRODUCTION INDUSTRIELLE SPE TECH AVANCEES MAINT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6414" calcext:value-type="float">
            <text:p>6414</text:p>
          </table:table-cell>
          <table:table-cell table:style-name="ce20"/>
          <table:table-cell table:style-name="ce13" office:value-type="string" calcext:value-type="string">
            <text:p>Nouvelle formation 2015</text:p>
          </table:table-cell>
          <table:table-cell table:number-columns-repeated="992"/>
        </table:table-row>
        <table:table-row table:style-name="ro3" table:number-rows-repeated="343">
          <table:table-cell table:style-name="ce3" table:number-columns-repeated="32"/>
          <table:table-cell table:number-columns-repeated="992"/>
        </table:table-row>
        <table:table-row table:style-name="ro3" table:number-rows-repeated="10477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GF.$A$1" table:cell-range-address="$TGF.$A$1:.$AF$488" table:range-usable-as="print-range"/>
          <table:named-range table:name="Excel_BuiltIn_Print_Titles" table:base-cell-address="$TGF.$A$1" table:cell-range-address="$TGF.$A$1:.$AMJ$1" table:range-usable-as="repeat-column repeat-row"/>
          <table:named-range table:name="Excel_BuiltIn__FilterDatabase" table:base-cell-address="$TGF.$A$1" table:cell-range-address="$TGF.$A$1:.$AF$488"/>
        </table:named-expressions>
      </table:table>
      <table:named-expressions>
        <table:named-range table:name="Table_TGF" table:base-cell-address="$TGF.$A$1" table:cell-range-address="$TGF.$AG$1:.$AG$484"/>
      </table:named-expressions>
      <table:database-ranges>
        <table:database-range table:name="__Anonymous_Sheet_DB__0" table:target-range-address="TGF.A1:TGF.AF4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5"/>
    </number:number-style>
    <number:number-style style:name="N119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0">
      <number:number number:decimal-places="0" number:min-integer-digits="14"/>
    </number:number-style>
    <number:number-style style:name="N121">
      <number:number number:decimal-places="0" number:min-integer-digits="8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scale-to-Y="12" style:writing-mode="lr-tb" style:print="charts drawings headers objects zero-values"/>
      <style:header-style>
        <style:header-footer-properties fo:min-height="0.75cm" fo:margin-left="1.401cm" fo:margin-right="1.401cm" fo:margin-bottom="0.111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GF" style:display-name="PageStyle_TGF" style:page-layout-name="Mpm3">
      <style:header>
        <text:p><text:span text:style-name="MT1">Liste Quota 2016</text:span></text:p>
      </style:header>
      <style:header-left style:display="false">
        <text:p><text:span text:style-name="MT1">Liste Quota 2016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urnier Céline</meta:initial-creator>
    <meta:creation-date>2015-10-29T13:47:23</meta:creation-date>
    <dc:creator>E F</dc:creator>
    <dc:date>2016-01-12T10:04:06.185000000</dc:date>
    <meta:print-date>2016-01-11T15:23:34</meta:print-date>
    <meta:editing-duration>PT46S</meta:editing-duration>
    <meta:editing-cycles>1</meta:editing-cycles>
    <meta:generator>LibreOffice/4.3.6.2.0$Windows_x86 LibreOffice_project/cd2ec624db98e2021ab68766c349b5d13e1e1e1c</meta:generator>
    <meta:document-statistic meta:table-count="1" meta:cell-count="13040" meta:object-count="0"/>
  </office:meta>
</office:document-meta>
</file>