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155.73mm"/>
    </style:style>
    <style:style style:name="co4" style:family="table-column">
      <style:table-column-properties fo:break-before="auto" style:column-width="28.01mm"/>
    </style:style>
    <style:style style:name="co5" style:family="table-column">
      <style:table-column-properties fo:break-before="auto" style:column-width="26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1.8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0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" style:family="text">
      <style:text-properties style:letter-kerning="true" fo:country="none" style:country-asian="none" style:font-name-asian="Arial" style:font-name-complex="Marianne" style:font-size-asian="10pt" style:font-size-complex="12pt"/>
    </style:style>
    <style:style style:name="T2" style:family="text">
      <style:text-properties fo:font-weight="normal" style:letter-kerning="true" fo:country="none" style:country-asian="none" style:font-name-asian="Arial" style:font-name-complex="Marianne" style:font-size-asian="10pt" style:font-size-complex="12pt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 office:value-type="string" calcext:value-type="string">
            <text:p>Liste des projets financés par la DSID « Rénovation thermique » 2021 en Bourgogne-Franche-Comté au 31 juillet 2021</text:p>
          </table:table-cell>
          <table:table-cell table:style-name="ce6"/>
          <table:table-cell table:style-name="ce3"/>
          <table:table-cell table:style-name="ce10" table:number-columns-repeated="2"/>
        </table:table-row>
        <table:table-row table:style-name="ro2">
          <table:table-cell table:style-name="ce2" office:value-type="string" calcext:value-type="string">
            <text:p>(Dotation de soutien à l’investissement des départements)</text:p>
          </table:table-cell>
          <table:table-cell table:style-name="ce6"/>
          <table:table-cell table:style-name="ce3"/>
          <table:table-cell table:style-name="ce10" table:number-columns-repeated="2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0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Nom du Conseil départemental bénéficiaire 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D Rénovation thermique 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fection des toitures du bâtiment atelier des services techniques à Dijon (+ isolation)</text:p>
          </table:table-cell>
          <table:table-cell office:value-type="currency" office:currency="EUR" office:value="490000" calcext:value-type="currency">
            <text:p>490 000,00 €</text:p>
          </table:table-cell>
          <table:table-cell table:style-name="ce16" office:value-type="currency" office:currency="EUR" office:value="352330" calcext:value-type="currency">
            <text:p>352 33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Rénovation du clos et du couvert à l'Agence de Solidarité Côte d'Or (ASCO) de Genlis</text:p>
          </table:table-cell>
          <table:table-cell office:value-type="currency" office:currency="EUR" office:value="400000" calcext:value-type="currency">
            <text:p>400 000,00 €</text:p>
          </table:table-cell>
          <table:table-cell table:style-name="ce16" office:value-type="currency" office:currency="EUR" office:value="287600" calcext:value-type="currency">
            <text:p>287 6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Dinet à SEURRE : Réfection des façades et des menuiseries extérieures du bâtiment C</text:p>
          </table:table-cell>
          <table:table-cell office:value-type="currency" office:currency="EUR" office:value="375000" calcext:value-type="currency">
            <text:p>375 000,00 €</text:p>
          </table:table-cell>
          <table:table-cell table:style-name="ce16" office:value-type="currency" office:currency="EUR" office:value="269625" calcext:value-type="currency">
            <text:p>269 625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Marcelle Pardé de DIJON : Réfection des façades et des menuiseries extérieures des bâtiments K et E</text:p>
          </table:table-cell>
          <table:table-cell office:value-type="currency" office:currency="EUR" office:value="475000" calcext:value-type="currency">
            <text:p>475 000,00 €</text:p>
          </table:table-cell>
          <table:table-cell table:style-name="ce16" office:value-type="currency" office:currency="EUR" office:value="341525" calcext:value-type="currency">
            <text:p>341 525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onseil départemental de la Côte d’Or</text:p>
          </table:table-cell>
          <table:table-cell office:value-type="string" calcext:value-type="string">
            <text:p>Collège Claude Guyot d’ ARNAY-LE-DUC : remplacement des menuiseries extérieures du bâtiment A</text:p>
          </table:table-cell>
          <table:table-cell office:value-type="currency" office:currency="EUR" office:value="430000" calcext:value-type="currency">
            <text:p>430 000,00 €</text:p>
          </table:table-cell>
          <table:table-cell table:style-name="ce16" office:value-type="currency" office:currency="EUR" office:value="309170" calcext:value-type="currency">
            <text:p>309 17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estructuration lourde et extension du Collège Jean-Claude BOUQUET à Villers-le-Lac</text:p>
          </table:table-cell>
          <table:table-cell office:value-type="currency" office:currency="EUR" office:value="6600000" calcext:value-type="currency">
            <text:p>6 600 000,00 €</text:p>
          </table:table-cell>
          <table:table-cell office:value-type="currency" office:currency="EUR" office:value="2126520" calcext:value-type="currency">
            <text:p>2 126 520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Conseil départemental du Doubs</text:p>
          </table:table-cell>
          <table:table-cell office:value-type="string" calcext:value-type="string">
            <text:p>Rénovation du pôle Gay Lussac à Besançon</text:p>
          </table:table-cell>
          <table:table-cell table:style-name="ce12" office:value-type="currency" office:currency="EUR" office:value="5498731.71" calcext:value-type="currency">
            <text:p>5 498 731,71 €</text:p>
          </table:table-cell>
          <table:table-cell table:style-name="ce12" office:value-type="currency" office:currency="EUR" office:value="523480" calcext:value-type="currency">
            <text:p>523 480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Conseil départemental du Doubs</text:p>
          </table:table-cell>
          <table:table-cell office:value-type="string" calcext:value-type="string">
            <text:p>Rénovation des locaux du Centre Départemental Enfance Famille (CDEF) à Besançon</text:p>
          </table:table-cell>
          <table:table-cell office:value-type="currency" office:currency="EUR" office:value="1935726" calcext:value-type="currency">
            <text:p>1 935 726,00 €</text:p>
          </table:table-cell>
          <table:table-cell office:value-type="currency" office:currency="EUR" office:value="600000" calcext:value-type="currency">
            <text:p>600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Maryse Bastié : Réhabilitation et extension du collège de DOLE</text:p>
          </table:table-cell>
          <table:table-cell table:style-name="ce13" office:value-type="currency" office:currency="EUR" office:value="7000000" calcext:value-type="currency">
            <text:p>7 000 000,00 €</text:p>
          </table:table-cell>
          <table:table-cell table:style-name="ce13" office:value-type="currency" office:currency="EUR" office:value="2660000" calcext:value-type="currency">
            <text:p>2 660 00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Conseil départemental du Jura</text:p>
          </table:table-cell>
          <table:table-cell office:value-type="string" calcext:value-type="string">
            <text:p>Collège Pierre Hyacinthe CAZEAUX de Morez - Travaux d’étanchéité et de rénovation thermique</text:p>
          </table:table-cell>
          <table:table-cell table:style-name="ce13" office:value-type="currency" office:currency="EUR" office:value="1250000" calcext:value-type="currency">
            <text:p>1 250 000,00 €</text:p>
          </table:table-cell>
          <table:table-cell table:style-name="ce13" office:value-type="currency" office:currency="EUR" office:value="490000" calcext:value-type="currency">
            <text:p>490 000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Bibracte de Château-Chinon</text:span></text:p>
          </table:table-cell>
          <table:table-cell office:value-type="currency" office:currency="EUR" office:value="488400" calcext:value-type="currency">
            <text:p>488 400,00 €</text:p>
          </table:table-cell>
          <table:table-cell office:value-type="currency" office:currency="EUR" office:value="368615" calcext:value-type="currency">
            <text:p>368 615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1">Réfection des toitures du collège Noël Berrier de Corbigny</text:span></text:p>
          </table:table-cell>
          <table:table-cell office:value-type="currency" office:currency="EUR" office:value="390000" calcext:value-type="currency">
            <text:p>390 000,00 €</text:p>
          </table:table-cell>
          <table:table-cell office:value-type="currency" office:currency="EUR" office:value="294349" calcext:value-type="currency">
            <text:p>294 349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<text:span text:style-name="T2">Réfection des toitures terrasses</text:span><text:span text:style-name="T1"> au collège Achille Millien de Prémery</text:span></text:p>
          </table:table-cell>
          <table:table-cell office:value-type="currency" office:currency="EUR" office:value="265790" calcext:value-type="currency">
            <text:p>265 790,00 €</text:p>
          </table:table-cell>
          <table:table-cell office:value-type="currency" office:currency="EUR" office:value="200603" calcext:value-type="currency">
            <text:p>200 603,00 €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Conseil départemental de la Nièvre</text:p>
          </table:table-cell>
          <table:table-cell office:value-type="string" calcext:value-type="string">
            <text:p>Remplacement des menuiseries du collège de Moulins Engilbert</text:p>
          </table:table-cell>
          <table:table-cell office:value-type="currency" office:currency="EUR" office:value="150000" calcext:value-type="currency">
            <text:p>150 000,00 €</text:p>
          </table:table-cell>
          <table:table-cell office:value-type="currency" office:currency="EUR" office:value="113212" calcext:value-type="currency">
            <text:p>113 212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u collège de Jussey</text:p>
          </table:table-cell>
          <table:table-cell office:value-type="currency" office:currency="EUR" office:value="1322413" calcext:value-type="currency">
            <text:p>1 322 413,00 €</text:p>
          </table:table-cell>
          <table:table-cell office:value-type="currency" office:currency="EUR" office:value="489679" calcext:value-type="currency">
            <text:p>489 679,0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habilitation du collège Louis Pergaud à Faverney –phase 2</text:p>
          </table:table-cell>
          <table:table-cell office:value-type="currency" office:currency="EUR" office:value="594825" calcext:value-type="currency">
            <text:p>594 825,00 €</text:p>
          </table:table-cell>
          <table:table-cell office:value-type="currency" office:currency="EUR" office:value="356895" calcext:value-type="currency">
            <text:p>356 895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Jules Jeanneney à Rioz : <text:s/>réfection de l’étanchéïté de la toiture terrasse de la demi-pension avec isolation</text:p>
          </table:table-cell>
          <table:table-cell office:value-type="currency" office:currency="EUR" office:value="130000" calcext:value-type="currency">
            <text:p>130 000,00 €</text:p>
          </table:table-cell>
          <table:table-cell office:value-type="currency" office:currency="EUR" office:value="78000" calcext:value-type="currency">
            <text:p>78 000,00 €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Collège Pierre et Marie Curie à Héricourt : rénovation énergétique de la SEGPA (section d'enseignement général et professionnel adapté)</text:p>
          </table:table-cell>
          <table:table-cell office:value-type="currency" office:currency="EUR" office:value="760000" calcext:value-type="currency">
            <text:p>760 000,00 €</text:p>
          </table:table-cell>
          <table:table-cell office:value-type="currency" office:currency="EUR" office:value="281421.95" calcext:value-type="currency">
            <text:p>281 421,95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Archives départementales : remplacement de l’éclairage</text:p>
          </table:table-cell>
          <table:table-cell office:value-type="currency" office:currency="EUR" office:value="224666" calcext:value-type="currency">
            <text:p>224 666,00 €</text:p>
          </table:table-cell>
          <table:table-cell office:value-type="currency" office:currency="EUR" office:value="134799.6" calcext:value-type="currency">
            <text:p>134 799,60 €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Conseil départemental de la Haute-Saône</text:p>
          </table:table-cell>
          <table:table-cell office:value-type="string" calcext:value-type="string">
            <text:p>Rénovation énergétique des gendarmeries 2021-2023</text:p>
          </table:table-cell>
          <table:table-cell office:value-type="currency" office:currency="EUR" office:value="700000" calcext:value-type="currency">
            <text:p>700 000,00 €</text:p>
          </table:table-cell>
          <table:table-cell office:value-type="currency" office:currency="EUR" office:value="259204.45" calcext:value-type="currency">
            <text:p>259 204,45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Maison des solidarités Deliry de Chalon-sur-Saône : menuiseries, ventilation et chauffage</text:p>
          </table:table-cell>
          <table:table-cell office:value-type="currency" office:currency="EUR" office:value="1083000" calcext:value-type="currency">
            <text:p>1 083 000,00 €</text:p>
          </table:table-cell>
          <table:table-cell office:value-type="currency" office:currency="EUR" office:value="350772.87" calcext:value-type="currency">
            <text:p>350 772,87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EDEN de Cuisery : isolation de l’accueil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currency" office:currency="EUR" office:value="185120" calcext:value-type="currency">
            <text:p>185 12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udhon de Cluny : chauffage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03588" calcext:value-type="currency">
            <text:p>203 588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entre Duhesme Lingendes de Macon : isolation, protection solaire</text:p>
          </table:table-cell>
          <table:table-cell office:value-type="currency" office:currency="EUR" office:value="933333" calcext:value-type="currency">
            <text:p>933 333,00 €</text:p>
          </table:table-cell>
          <table:table-cell office:value-type="currency" office:currency="EUR" office:value="302361.124" calcext:value-type="currency">
            <text:p>302 361,12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Victor Hugo à LUGNY : rénovation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23636.791" calcext:value-type="currency">
            <text:p>223 636,79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Audit énergétique des collèges</text:p>
          </table:table-cell>
          <table:table-cell office:value-type="currency" office:currency="EUR" office:value="320000" calcext:value-type="currency">
            <text:p>320 000,00 €</text:p>
          </table:table-cell>
          <table:table-cell office:value-type="currency" office:currency="EUR" office:value="148096" calcext:value-type="currency">
            <text:p>148 096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de Buxy : isolation chauffage ventilation</text:p>
          </table:table-cell>
          <table:table-cell office:value-type="currency" office:currency="EUR" office:value="916666" calcext:value-type="currency">
            <text:p>916 666,00 €</text:p>
          </table:table-cell>
          <table:table-cell office:value-type="currency" office:currency="EUR" office:value="258783.876" calcext:value-type="currency">
            <text:p>258 783,88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ouise Michel de Chagny : isolation chauffage ventilation des logements</text:p>
          </table:table-cell>
          <table:table-cell office:value-type="currency" office:currency="EUR" office:value="375000" calcext:value-type="currency">
            <text:p>375 000,00 €</text:p>
          </table:table-cell>
          <table:table-cell office:value-type="currency" office:currency="EUR" office:value="137104.5" calcext:value-type="currency">
            <text:p>137 104,5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hevalier de Chalon : menuiseries extérieures</text:p>
          </table:table-cell>
          <table:table-cell office:value-type="currency" office:currency="EUR" office:value="791666" calcext:value-type="currency">
            <text:p>791 666,00 €</text:p>
          </table:table-cell>
          <table:table-cell office:value-type="currency" office:currency="EUR" office:value="311427.376" calcext:value-type="currency">
            <text:p>311 427,38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révert de Chalon : isolation chauffage ventilation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499716" calcext:value-type="currency">
            <text:p>499 716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Condorcet à La Chapelle de Guinchay : changement de la chaudière</text:p>
          </table:table-cell>
          <table:table-cell office:value-type="currency" office:currency="EUR" office:value="233333" calcext:value-type="currency">
            <text:p>233 333,00 €</text:p>
          </table:table-cell>
          <table:table-cell office:value-type="currency" office:currency="EUR" office:value="41009.875" calcext:value-type="currency">
            <text:p>41 009,88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Les Bruyères à La Clayette : isolation et changement de chaudière</text:p>
          </table:table-cell>
          <table:table-cell office:value-type="currency" office:currency="EUR" office:value="833333" calcext:value-type="currency">
            <text:p>833 333,00 €</text:p>
          </table:table-cell>
          <table:table-cell office:value-type="currency" office:currency="EUR" office:value="293105.124" calcext:value-type="currency">
            <text:p>293 105,12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Schuman à Mâcon (demi-pension) : isolation et réfection du chauffage</text:p>
          </table:table-cell>
          <table:table-cell office:value-type="currency" office:currency="EUR" office:value="1500000" calcext:value-type="currency">
            <text:p>1 500 000,00 €</text:p>
          </table:table-cell>
          <table:table-cell office:value-type="currency" office:currency="EUR" office:value="208260" calcext:value-type="currency">
            <text:p>208 260,00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asteur à Mâcon (bâtiment C)  : isolation et chauffage</text:p>
          </table:table-cell>
          <table:table-cell office:value-type="currency" office:currency="EUR" office:value="2333000" calcext:value-type="currency">
            <text:p>2 333 000,00 €</text:p>
          </table:table-cell>
          <table:table-cell office:value-type="currency" office:currency="EUR" office:value="593841.82" calcext:value-type="currency">
            <text:p>593 841,82 €</text:p>
          </table:table-cell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Conseil départemental de la Saône-et-Loire</text:p>
          </table:table-cell>
          <table:table-cell office:value-type="string" calcext:value-type="string">
            <text:p>Collège Pierre Vaux de Pierre de Bresse : isolation et ventilation</text:p>
          </table:table-cell>
          <table:table-cell office:value-type="currency" office:currency="EUR" office:value="1958000" calcext:value-type="currency">
            <text:p>1 958 000,00 €</text:p>
          </table:table-cell>
          <table:table-cell office:value-type="currency" office:currency="EUR" office:value="634176.62" calcext:value-type="currency">
            <text:p>634 176,62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du bâtiment TECHNOLOGIE du collège Paul Bert à Auxerre (+ isolation)</text:p>
          </table:table-cell>
          <table:table-cell office:value-type="currency" office:currency="EUR" office:value="150000" calcext:value-type="currency">
            <text:p>150 000,00 €</text:p>
          </table:table-cell>
          <table:table-cell table:style-name="ce13" office:value-type="currency" office:currency="EUR" office:value="75435" calcext:value-type="currency">
            <text:p>75 435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éfection de la toiture amiantée du collège d’Ancy le Franc avec ajout d’isolation</text:p>
          </table:table-cell>
          <table:table-cell office:value-type="currency" office:currency="EUR" office:value="400000" calcext:value-type="currency">
            <text:p>400 000,00 €</text:p>
          </table:table-cell>
          <table:table-cell table:style-name="ce13" office:value-type="currency" office:currency="EUR" office:value="201160" calcext:value-type="currency">
            <text:p>201 16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Raccordement au chauffage urbain des collèges Monpezat et Mallarmé à Sens</text:p>
          </table:table-cell>
          <table:table-cell office:value-type="currency" office:currency="EUR" office:value="159300" calcext:value-type="currency">
            <text:p>159 300,00 €</text:p>
          </table:table-cell>
          <table:table-cell table:style-name="ce13" office:value-type="currency" office:currency="EUR" office:value="80112" calcext:value-type="currency">
            <text:p>80 112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sur Yonne : rénovation des couvertures et des ouvrants</text:p>
          </table:table-cell>
          <table:table-cell office:value-type="currency" office:currency="EUR" office:value="1830300" calcext:value-type="currency">
            <text:p>1 830 300,00 €</text:p>
          </table:table-cell>
          <table:table-cell table:style-name="ce13" office:value-type="currency" office:currency="EUR" office:value="920307" calcext:value-type="currency">
            <text:p>920 307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Villeneuve l’Archevêque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table:style-name="ce13" office:value-type="currency" office:currency="EUR" office:value="502900" calcext:value-type="currency">
            <text:p>502 900,00 €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Conseil départemental de l’Yonne</text:p>
          </table:table-cell>
          <table:table-cell office:value-type="string" calcext:value-type="string">
            <text:p>Collège de Champs Plaisants à Sens : rénovation énergétique partiell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table:style-name="ce13" office:value-type="currency" office:currency="EUR" office:value="502900" calcext:value-type="currency">
            <text:p>502 9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Bâtiment 39 faubourg de Montbéliard : Rénovation énergétique</text:p>
          </table:table-cell>
          <table:table-cell table:style-name="ce14" office:value-type="currency" office:currency="EUR" office:value="2700000" calcext:value-type="currency">
            <text:p>2 700 000,00 €</text:p>
          </table:table-cell>
          <table:table-cell table:style-name="ce14" office:value-type="currency" office:currency="EUR" office:value="1176252" calcext:value-type="currency">
            <text:p>1 176 252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Études des performances énergétiques de 13 collèges et 7 bâtiments départementaux</text:p>
          </table:table-cell>
          <table:table-cell table:style-name="ce15" office:value-type="currency" office:currency="EUR" office:value="50000" calcext:value-type="currency">
            <text:p>50 000,00 €</text:p>
          </table:table-cell>
          <table:table-cell table:style-name="ce15" office:value-type="currency" office:currency="EUR" office:value="25000" calcext:value-type="currency">
            <text:p>25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Auberge du ballon d’Alsace : rénovation de l’enveloppe</text:p>
          </table:table-cell>
          <table:table-cell table:style-name="ce14" office:value-type="currency" office:currency="EUR" office:value="1247500" calcext:value-type="currency">
            <text:p>1 247 500,00 €</text:p>
          </table:table-cell>
          <table:table-cell table:style-name="ce14" office:value-type="currency" office:currency="EUR" office:value="350000" calcext:value-type="currency">
            <text:p>35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toits terrasses dans 3 collèges (Signoret et de Vinci à Belfort et Danjoutin) – Renforcement de l’isolation en toiture</text:p>
          </table:table-cell>
          <table:table-cell table:style-name="ce14" office:value-type="currency" office:currency="EUR" office:value="500000" calcext:value-type="currency">
            <text:p>500 000,00 €</text:p>
          </table:table-cell>
          <table:table-cell table:style-name="ce14" office:value-type="currency" office:currency="EUR" office:value="250000" calcext:value-type="currency">
            <text:p>2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string" calcext:value-type="string">
            <text:p>Conseil départemental du Territoire de Belfort</text:p>
          </table:table-cell>
          <table:table-cell office:value-type="string" calcext:value-type="string">
            <text:p>Rénovation des fenêtres de l'Hôtel du Département</text:p>
          </table:table-cell>
          <table:table-cell table:style-name="ce14" office:value-type="currency" office:currency="EUR" office:value="300000" calcext:value-type="currency">
            <text:p>300 000,00 €</text:p>
          </table:table-cell>
          <table:table-cell table:style-name="ce14" office:value-type="currency" office:currency="EUR" office:value="150000" calcext:value-type="currency">
            <text:p>150 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3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781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3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3P2" style:volatile="true">
      <number:text>-</number:text>
      <number:number number:decimal-places="0" loext:min-decimal-places="0" number:min-integer-digits="0"/>
      <number:text>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0" loext:min-decimal-places="0" number:min-integer-digits="1" number:grouping="true" number:display-factor="1000"/>
      <number:text>€</number:text>
    </number:number-style>
    <number:percentage-style style:name="N785">
      <number:number number:decimal-places="8" loext:min-decimal-places="8" number:min-integer-digits="1"/>
      <number:text>%</number:text>
    </number:percentage-style>
    <number:currency-style style:name="N78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8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8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42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/00/0000</text:date>, <text:time style:data-style-name="N2" text:time-value="11:24:06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01:31.155000000</meta:creation-date>
    <dc:date>2021-07-30T11:45:13.334000000</dc:date>
    <meta:editing-duration>PT1H23M52S</meta:editing-duration>
    <meta:editing-cycles>20</meta:editing-cycles>
    <meta:generator>LibreOffice/5.1.5.2$Windows_x86 LibreOffice_project/7a864d8825610a8c07cfc3bc01dd4fce6a9447e5</meta:generator>
    <meta:document-statistic meta:table-count="1" meta:cell-count="237" meta:object-count="0"/>
  </office:meta>
</office:document-meta>
</file>