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2"/>
    <style:font-face style:name="Calibri1" svg:font-family="Calibri1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30.69mm" fo:break-before="auto" style:use-optimal-row-height="fals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PageStyle_5f_Régio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AND(COUNTIF(#REF!; [.A93])&gt;1;NOT(ISBLANK([.A93]))))" style:apply-style-name="ConditionalStyle_5f_2" style:base-cell-address="Région.A93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 narrow" fo:font-size="11pt" style:font-size-asian="11pt" style:font-size-complex="11pt"/>
    </style:style>
    <style:style style:name="ce34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4" style:family="table-cell" style:parent-style-name="Default" style:data-style-name="N4">
      <style:table-cell-properties style:rotation-align="none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 narrow" fo:font-size="11pt" style:font-size-asian="11pt" style:font-size-complex="11pt"/>
    </style:style>
    <style:style style:name="ce48" style:family="table-cell" style:parent-style-name="Default">
      <style:table-cell-properties style:cell-protect="protected formula-hidden" style:print-content="true" style:rotation-align="none"/>
    </style:style>
    <style:style style:name="ce49" style:family="table-cell" style:parent-style-name="Default">
      <style:table-cell-properties style:cell-protect="formula-hidden" style:print-content="true" style:rotation-align="non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9pt" fo:font-weight="normal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=14" table:allow-empty-cell="true" table:base-cell-address="Région.A6">
          <table:help-message table:display="true"/>
          <table:error-message table:message-type="stop" table:title="Longueur incohérente" table:display="true">
            <text:p>14 caractères maximum</text:p>
          </table:error-message>
        </table:content-validation>
        <table:content-validation table:name="val2" table:condition="of:cell-content-is-in-list([.$A$1:.$A$18])" table:allow-empty-cell="true" table:display-list="unsorted" table:base-cell-address="Région.A133">
          <table:help-message table:display="true"/>
          <table:error-message table:message-type="stop" table:display="true"/>
        </table:content-validation>
        <table:content-validation table:name="val3" table:condition="of:cell-content-is-in-list([.$A$1:.$A$18])" table:allow-empty-cell="true" table:display-list="unsorted" table:base-cell-address="Région.A138">
          <table:help-message table:display="true"/>
          <table:error-message table:message-type="stop" table:display="true"/>
        </table:content-validation>
        <table:content-validation table:name="val4" table:base-cell-address="Région.E133">
          <table:help-message table:display="true"/>
          <table:error-message table:message-type="stop" table:display="true"/>
        </table:content-validation>
      </table:content-validations>
      <table:table table:name="Région" table:style-name="ta1" table:print-ranges="Région.B1:Région.H138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4"/>
        <table:table-column table:style-name="co8" table:default-cell-style-name="ce44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0362-MCTR-C013</text:p>
          </table:table-cell>
          <table:table-cell table:style-name="ce12" table:number-columns-repeated="3"/>
          <table:table-cell table:style-name="ce25" office:value-type="string" calcext:value-type="string">
            <text:p>Commune</text:p>
          </table:table-cell>
          <table:table-cell table:style-name="ce31"/>
          <table:table-cell table:style-name="ce37"/>
          <table:table-cell table:style-name="ce38"/>
          <table:table-cell table:style-name="ce48" table:number-columns-repeated="1003"/>
          <table:table-cell table:number-columns-repeated="13"/>
        </table:table-row>
        <table:table-row table:style-name="ro1" table:visibility="collapse">
          <table:table-cell table:style-name="ce1" office:value-type="string" calcext:value-type="string">
            <text:p>0362-MCTR-C021</text:p>
          </table:table-cell>
          <table:table-cell table:style-name="ce12" table:number-columns-repeated="3"/>
          <table:table-cell table:style-name="ce26" office:value-type="string" calcext:value-type="string">
            <text:p>Département</text:p>
          </table:table-cell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2A</text:p>
          </table:table-cell>
          <table:table-cell table:style-name="ce12" table:number-columns-repeated="3"/>
          <table:table-cell table:style-name="ce26" office:value-type="string" calcext:value-type="string">
            <text:p>Région</text:p>
          </table:table-cell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31</text:p>
          </table:table-cell>
          <table:table-cell table:style-name="ce12" table:number-columns-repeated="3"/>
          <table:table-cell table:style-name="ce26" office:value-type="string" calcext:value-type="string">
            <text:p>EPCI</text:p>
          </table:table-cell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0362-MCTR-C033</text:p>
          </table:table-cell>
          <table:table-cell table:style-name="ce12" table:number-columns-repeated="3"/>
          <table:table-cell table:style-name="ce26" office:value-type="string" calcext:value-type="string">
            <text:p>Autres</text:p>
          </table:table-cell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35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44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45</text:p>
          </table:table-cell>
          <table:table-cell table:style-name="ce12" table:number-columns-repeated="3"/>
          <table:table-cell table:style-name="ce27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59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67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2" table:content-validation-name="val1" office:value-type="string" calcext:value-type="string">
            <text:p>0362-MCTR-C069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075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076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971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1" table:visibility="collapse">
          <table:table-cell table:style-name="ce1" office:value-type="string" calcext:value-type="string">
            <text:p>0362-MCTR-C972</text:p>
          </table:table-cell>
          <table:table-cell table:style-name="ce12" table:number-columns-repeated="4"/>
          <table:table-cell table:style-name="ce31"/>
          <table:table-cell table:style-name="ce37"/>
          <table:table-cell table:style-name="ce38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3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4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>
          <table:table-cell table:style-name="ce1" office:value-type="string" calcext:value-type="string">
            <text:p>0362-MCTR-C976</text:p>
          </table:table-cell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8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3">
          <table:table-cell table:style-name="ce2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6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7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4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8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5">
          <table:table-cell table:style-name="ce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10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18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5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4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11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6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9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>
          <table:table-cell table:style-name="ce5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4">
          <table:table-cell table:style-name="ce2" table:content-validation-name="val1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 table:visibility="collapse" table:number-rows-repeated="2">
          <table:table-cell table:style-name="ce3"/>
          <table:table-cell table:style-name="ce13" table:number-columns-repeated="3"/>
          <table:table-cell table:style-name="ce12"/>
          <table:table-cell table:style-name="ce32"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6"/>
          <table:table-cell table:style-name="ce14" table:number-columns-repeated="3"/>
          <table:table-cell table:style-name="ce28"/>
          <table:table-cell table:style-name="ce33" office:value-type="string" calcext:value-type="string">
            <text:p>Dotation régionale d’investissement 2021 en Bourgogne-Franche-Comté</text:p>
          </table:table-cell>
          <table:table-cell table:style-name="ce39" table:number-columns-repeated="2"/>
          <table:table-cell table:style-name="ce49" table:number-columns-repeated="1003"/>
          <table:table-cell table:number-columns-repeated="13"/>
        </table:table-row>
        <table:table-row table:style-name="ro3">
          <table:table-cell table:style-name="ce7" table:number-columns-repeated="4"/>
          <table:table-cell table:style-name="ce28"/>
          <table:table-cell table:style-name="ce34" office:value-type="string" calcext:value-type="string" table:number-columns-spanned="2" table:number-rows-spanned="1">
            <text:p>Liste des projets ayant fait l’objet d’un arrêté attributif au 30 décembre 2021</text:p>
          </table:table-cell>
          <table:covered-table-cell table:style-name="ce40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UO où la dépense est imputée</text:p>
          </table:table-cell>
          <table:table-cell table:style-name="ce15" office:value-type="string" calcext:value-type="string">
            <text:p>Code INSEE dép. du lieu du projet soutenu</text:p>
          </table:table-cell>
          <table:table-cell table:style-name="ce19" office:value-type="string" calcext:value-type="string">
            <text:p><text:span text:style-name="T1">Code INSEE commune/ Code SIREN EPCI </text:span><text:span text:style-name="T2">du lieu du projet soutenu</text:span></text:p>
          </table:table-cell>
          <table:table-cell table:style-name="ce19" office:value-type="string" calcext:value-type="string">
            <text:p><text:span text:style-name="T1">Code postal</text:span></text:p>
            <text:p><text:span text:style-name="T3">du lieu du projet soutenu</text:span></text:p>
          </table:table-cell>
          <table:table-cell table:style-name="ce29" office:value-type="string" calcext:value-type="string">
            <text:p>Bénéficiaire</text:p>
          </table:table-cell>
          <table:table-cell table:style-name="ce35" office:value-type="string" calcext:value-type="string">
            <text:p><text:span text:style-name="T4">Libellé du projet</text:span></text:p>
            <text:p/>
          </table:table-cell>
          <table:table-cell table:style-name="ce41" office:value-type="string" calcext:value-type="string">
            <text:p>Coût total du projet</text:p>
          </table:table-cell>
          <table:table-cell table:style-name="ce45" office:value-type="string" calcext:value-type="string">
            <text:p>Montant de la subvention attribuée </text:p>
          </table:table-cell>
          <table:table-cell table:number-columns-repeated="1016"/>
        </table:table-row>
        <table:table-row table:style-name="ro5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25056" calcext:value-type="float">
            <text:p>25 056</text:p>
          </table:table-cell>
          <table:table-cell table:style-name="ce23" office:value-type="float" office:value="25400" calcext:value-type="float">
            <text:p>25 4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0" office:value-type="string" calcext:value-type="string">
            <text:p>Rénovation de 8 lycées : Audincourt (25) ; Besançon (25) ; Saint-Amour (39 ; Chalon-sur-Saône (71) ; Cluny (71) </text:p>
          </table:table-cell>
          <table:table-cell table:style-name="ce42" office:value-type="currency" office:currency="EUR" office:value="10454000" calcext:value-type="currency">
            <text:p>10 454 000 €</text:p>
          </table:table-cell>
          <table:table-cell table:style-name="ce46" office:value-type="currency" office:currency="EUR" office:value="8363200" calcext:value-type="currency">
            <text:p>8 363 200 €</text:p>
          </table:table-cell>
          <table:table-cell table:number-columns-repeated="1016"/>
        </table:table-row>
        <table:table-row table:style-name="ro6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21425" calcext:value-type="float">
            <text:p>21 425</text:p>
          </table:table-cell>
          <table:table-cell table:style-name="ce23" office:value-type="float" office:value="21500" calcext:value-type="float">
            <text:p>21 5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Travaux de mise en accessibilité PMR de la gare de Montbard</text:p>
          </table:table-cell>
          <table:table-cell table:style-name="ce42" office:value-type="currency" office:currency="EUR" office:value="6253000" calcext:value-type="currency">
            <text:p>6 253 000 €</text:p>
          </table:table-cell>
          <table:table-cell table:style-name="ce46" office:value-type="currency" office:currency="EUR" office:value="3452888" calcext:value-type="currency">
            <text:p>3 452 888 €</text:p>
          </table:table-cell>
          <table:table-cell table:number-columns-repeated="1016"/>
        </table:table-row>
        <table:table-row table:style-name="ro7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70310" calcext:value-type="float">
            <text:p>70 310</text:p>
          </table:table-cell>
          <table:table-cell table:style-name="ce23" office:value-type="float" office:value="70200" calcext:value-type="float">
            <text:p>70 2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Etudes et travaux de modernisation de la ligne Lure-Epinal, section Lure-Aillevillers, études préliminaires de régénération et modernisation</text:p>
          </table:table-cell>
          <table:table-cell table:style-name="ce42" office:value-type="currency" office:currency="EUR" office:value="4166000" calcext:value-type="currency">
            <text:p>4 166 000 €</text:p>
          </table:table-cell>
          <table:table-cell table:style-name="ce46" office:value-type="currency" office:currency="EUR" office:value="2811554" calcext:value-type="currency">
            <text:p>2 811 554 €</text:p>
          </table:table-cell>
          <table:table-cell table:number-columns-repeated="1016"/>
        </table:table-row>
        <table:table-row table:style-name="ro8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70310" calcext:value-type="float">
            <text:p>70 310</text:p>
          </table:table-cell>
          <table:table-cell table:style-name="ce23" office:value-type="float" office:value="89000" calcext:value-type="float">
            <text:p>89 000</text:p>
          </table:table-cell>
          <table:table-cell table:style-name="ce30" table:content-validation-name="val4" office:value-type="string" calcext:value-type="string">
            <text:p>SNCF Réseau</text:p>
          </table:table-cell>
          <table:table-cell table:style-name="ce30" office:value-type="string" calcext:value-type="string">
            <text:p>Gare Auxerre Saint-Gervais, mise en accessibilité</text:p>
          </table:table-cell>
          <table:table-cell table:style-name="ce42" office:value-type="currency" office:currency="EUR" office:value="6148730" calcext:value-type="currency">
            <text:p>6 148 730 €</text:p>
          </table:table-cell>
          <table:table-cell table:style-name="ce46" office:value-type="currency" office:currency="EUR" office:value="3360000" calcext:value-type="currency">
            <text:p>3 360 000 €</text:p>
          </table:table-cell>
          <table:table-cell table:number-columns-repeated="1016"/>
        </table:table-row>
        <table:table-row table:style-name="ro5">
          <table:table-cell table:style-name="ce9" table:content-validation-name="val2" office:value-type="string" calcext:value-type="string">
            <text:p>0362-MCTR-C021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21231" calcext:value-type="float">
            <text:p>21231</text:p>
          </table:table-cell>
          <table:table-cell table:style-name="ce23" office:value-type="float" office:value="21000" calcext:value-type="float">
            <text:p>21 0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0" office:value-type="string" calcext:value-type="string">
            <text:p>Modernisation du CREPS à Dijon</text:p>
          </table:table-cell>
          <table:table-cell table:style-name="ce42" office:value-type="currency" office:currency="EUR" office:value="9000000" calcext:value-type="currency">
            <text:p>9 000 000 €</text:p>
          </table:table-cell>
          <table:table-cell table:style-name="ce46" office:value-type="currency" office:currency="EUR" office:value="4000000" calcext:value-type="currency">
            <text:p>4 000 000 €</text:p>
          </table:table-cell>
          <table:table-cell table:number-columns-repeated="1016"/>
        </table:table-row>
        <table:table-row table:style-name="ro5">
          <table:table-cell table:style-name="ce10" table:content-validation-name="val3" office:value-type="string" calcext:value-type="string">
            <text:p>0362-MCTR-C021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25411" calcext:value-type="float">
            <text:p>25411</text:p>
          </table:table-cell>
          <table:table-cell table:style-name="ce24" office:value-type="float" office:value="25500" calcext:value-type="float">
            <text:p>25500</text:p>
          </table:table-cell>
          <table:table-cell table:style-name="ce30" table:content-validation-name="val4" office:value-type="string" calcext:value-type="string">
            <text:p>Conseil régional de Bourgogne-Franche-Comté</text:p>
          </table:table-cell>
          <table:table-cell table:style-name="ce36" office:value-type="string" calcext:value-type="string">
            <text:p>Travaux de rénovation dans 7 lycées : Morteau (25) ; Chenôve (21) ; Corancy (58) ; Arleuf (58) ; Chalon-sur-Saône (71) ; Besançon (25) ; Joigny (89) </text:p>
          </table:table-cell>
          <table:table-cell table:style-name="ce43" office:value-type="currency" office:currency="EUR" office:value="5998500" calcext:value-type="currency">
            <text:p>5 998 500 €</text:p>
          </table:table-cell>
          <table:table-cell table:style-name="ce47" office:value-type="currency" office:currency="EUR" office:value="2909358" calcext:value-type="currency">
            <text:p>2 909 358 €</text:p>
          </table:table-cell>
          <table:table-cell table:number-columns-repeated="1016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égion.$A$1" table:cell-range-address="$Région.$B$1:.$H$138" table:range-usable-as="print-range"/>
          <table:named-range table:name="_xlnm.Print_Area_0" table:base-cell-address="$Région.$A$1" table:cell-range-address="$Région.$B$1:.$H$138" table:range-usable-as="print-range"/>
          <table:named-range table:name="_xlnm.Print_Area_0_0" table:base-cell-address="$Région.$A$1" table:cell-range-address="$Région.$B$1:.$H$138"/>
          <table:named-range table:name="_xlnm.Print_Area_0_0_0" table:base-cell-address="$Région.$A$1" table:cell-range-address="$Région.$B$1:.$H$138"/>
          <table:named-range table:name="_xlnm.Print_Area_0_0_0_0" table:base-cell-address="$Région.$A$1" table:cell-range-address="$Région.$B$1:.$H$138"/>
          <table:named-range table:name="_xlnm.Print_Area_0_0_0_0_0" table:base-cell-address="$Région.$A$1" table:cell-range-address="$Région.$B$1:.$H$138"/>
          <table:named-range table:name="_xlnm.Print_Area_0_0_0_0_0_0" table:base-cell-address="$Région.$A$1" table:cell-range-address="$Région.$B$1:.$H$138"/>
          <table:named-range table:name="_xlnm.Print_Area_0_0_0_0_0_0_0" table:base-cell-address="$Région.$A$1" table:cell-range-address="$Région.$B$1:.$H$138"/>
        </table:named-expressions>
        <calcext:conditional-formats>
          <calcext:conditional-format calcext:target-range-address="Région.A123:Région.A123">
            <calcext:condition calcext:apply-style-name="ConditionalStyle_1" calcext:value="duplicate" calcext:base-cell-address="Région.A123"/>
          </calcext:conditional-format>
          <calcext:conditional-format calcext:target-range-address="Région.A93:Région.A94">
            <calcext:condition calcext:apply-style-name="ConditionalStyle_2" calcext:value="formula-is(AND(COUNTIF(#REF!; [.A93])&gt;1;NOT(ISBLANK([.A93]))))" calcext:base-cell-address="Région.A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2"/>
    <style:font-face style:name="Calibri1" svg:font-family="Calibri1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2" number:grouping="true"/>
    </number:number-style>
    <number:currency-style style:name="N11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/00/0000</text:date>, <text:time style:data-style-name="N2" text:time-value="08:55:19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gion" style:display-name="PageStyle_Rég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3:59:09</meta:creation-date>
    <meta:initial-creator>SIAUD Romain</meta:initial-creator>
    <dc:language>fr-FR</dc:language>
    <meta:print-date>2020-01-06T16:53:47</meta:print-date>
    <dc:date>2021-12-29T08:57:43.099000000</dc:date>
    <meta:editing-cycles>31</meta:editing-cycles>
    <meta:editing-duration>P5DT4H1M33S</meta:editing-duration>
    <meta:generator>LibreOffice/5.1.5.2$Windows_x86 LibreOffice_project/7a864d8825610a8c07cfc3bc01dd4fce6a9447e5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