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991b3" officeooo:paragraph-rsid="000991b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991b3" officeooo:paragraph-rsid="0011a25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991b3" officeooo:paragraph-rsid="000991b3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Times New Roman" fo:font-size="12pt" fo:font-style="italic" style:text-underline-style="solid" style:text-underline-width="auto" style:text-underline-color="font-color" fo:font-weight="bold" officeooo:rsid="000991b3" officeooo:paragraph-rsid="000991b3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loext:graphic-properties draw:fill="none"/>
      <style:paragraph-properties fo:margin-left="2.701cm" fo:margin-right="0cm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2pt" fo:font-style="normal" style:text-underline-style="none" fo:font-weight="normal" officeooo:rsid="001f3d5b" officeooo:paragraph-rsid="0024502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writing-mode="page"/>
      <style:text-properties fo:color="#000000" style:font-name="Times New Roman" fo:font-size="11pt" fo:font-style="italic" style:text-underline-style="solid" style:text-underline-width="auto" style:text-underline-color="font-color" fo:font-weight="bold" officeooo:rsid="000991b3" officeooo:paragraph-rsid="00245027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 style:writing-mode="page"/>
      <style:text-properties fo:color="#000000" style:font-name="Times New Roman" fo:font-size="11pt" fo:font-style="italic" style:text-underline-style="solid" style:text-underline-width="auto" style:text-underline-color="font-color" fo:font-weight="bold" officeooo:rsid="000991b3" officeooo:paragraph-rsid="0024502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0991b3" officeooo:paragraph-rsid="000991b3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0991b3" officeooo:paragraph-rsid="00136b8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0991b3" officeooo:paragraph-rsid="00179b21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1f3d5b" officeooo:paragraph-rsid="001f3d5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1f3d5b" officeooo:paragraph-rsid="00245027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15d88f" officeooo:paragraph-rsid="000e4a60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normal" officeooo:rsid="0015d88f" officeooo:paragraph-rsid="00149d9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none" fo:font-weight="bold" officeooo:rsid="0015e554" officeooo:paragraph-rsid="00245027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fo:color="#000000" style:font-name="Times New Roman" fo:font-size="11pt" fo:font-style="normal" style:text-underline-style="solid" style:text-underline-width="auto" style:text-underline-color="font-color" fo:font-weight="bold" officeooo:rsid="0015e554" officeooo:paragraph-rsid="00245027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-0.499cm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" fo:font-size="11pt" fo:font-style="normal" style:text-underline-style="none" fo:font-weight="normal" officeooo:rsid="000991b3" officeooo:paragraph-rsid="000991b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1pt" fo:font-style="normal" style:text-underline-style="none" fo:font-weight="normal" officeooo:rsid="000991b3" officeooo:paragraph-rsid="000991b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0.499cm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1pt" fo:font-style="normal" style:text-underline-style="none" fo:font-weight="normal" officeooo:rsid="001207ae" officeooo:paragraph-rsid="000991b3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3cm" fo:margin-right="0cm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" fo:font-size="11pt" fo:font-style="normal" style:text-underline-style="none" fo:font-weight="normal" officeooo:rsid="0015d88f" officeooo:paragraph-rsid="000b48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master-page-name="">
      <style:paragraph-properties fo:line-height="100%" fo:text-align="justify" style:justify-single-word="false" style:page-number="auto" style:writing-mode="page"/>
      <style:text-properties fo:color="#000000" style:font-name="Times New Roman" fo:font-size="11pt" fo:font-style="normal" style:text-underline-style="none" fo:font-weight="normal" officeooo:rsid="0015d88f" officeooo:paragraph-rsid="000e4a60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2.701cm" fo:margin-right="0cm" fo:line-height="100%" fo:text-align="justify" style:justify-single-word="false" fo:text-indent="0cm" style:auto-text-indent="false" fo:background-color="transparent" style:writing-mode="page"/>
      <style:text-properties fo:color="#000000" style:font-name="Times New Roman" fo:font-size="11pt" fo:font-style="normal" style:text-underline-style="none" fo:font-weight="normal" officeooo:rsid="0015bfe8" officeooo:paragraph-rsid="0024502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 style:writing-mode="page"/>
      <style:text-properties fo:color="#000000" style:font-name="Times New Roman" fo:font-size="11pt" fo:font-style="normal" style:text-underline-style="none" fo:font-weight="normal" officeooo:rsid="0012b051" officeooo:paragraph-rsid="00245027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bc570"/>
    </style:style>
    <style:style style:name="T2" style:family="text">
      <style:text-properties officeooo:rsid="000e4a60"/>
    </style:style>
    <style:style style:name="T3" style:family="text">
      <style:text-properties officeooo:rsid="00191279"/>
    </style:style>
    <style:style style:name="T4" style:family="text">
      <style:text-properties officeooo:rsid="001af77b"/>
    </style:style>
    <style:style style:name="T5" style:family="text">
      <style:text-properties officeooo:rsid="0011a256"/>
    </style:style>
    <style:style style:name="T6" style:family="text">
      <style:text-properties officeooo:rsid="0015d88f" fo:background-color="transparent" loext:char-shading-value="0"/>
    </style:style>
    <style:style style:name="T7" style:family="text">
      <style:text-properties officeooo:rsid="001207ae"/>
    </style:style>
    <style:style style:name="T8" style:family="text">
      <style:text-properties officeooo:rsid="001c8779"/>
    </style:style>
    <style:style style:name="T9" style:family="text">
      <style:text-properties officeooo:rsid="001f3d5b"/>
    </style:style>
    <style:style style:name="T10" style:family="text">
      <style:text-properties officeooo:rsid="002139aa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5bfe8" style:font-style-asian="italic" style:font-style-complex="italic"/>
    </style:style>
    <style:style style:name="T13" style:family="text">
      <style:text-properties officeooo:rsid="002164d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a1bf9"/>
    </style:style>
    <style:style style:name="T16" style:family="text">
      <style:text-properties style:text-underline-style="solid" style:text-underline-width="auto" style:text-underline-color="font-color" officeooo:rsid="00245027"/>
    </style:style>
    <style:style style:name="T17" style:family="text">
      <style:text-properties officeooo:rsid="0015bfe8"/>
    </style:style>
    <style:style style:name="T18" style:family="text">
      <style:text-properties fo:font-weight="bold" officeooo:rsid="0015bfe8" style:font-weight-asian="bold" style:font-weight-complex="bold"/>
    </style:style>
    <style:style style:name="T19" style:family="text">
      <style:text-properties fo:font-style="normal" officeooo:rsid="00245027" style:font-style-asian="normal" style:font-style-complex="normal"/>
    </style:style>
    <style:style style:name="T20" style:family="text">
      <style:text-properties fo:font-style="normal" officeooo:rsid="00133baa" style:font-style-asian="normal" style:font-style-complex="normal"/>
    </style:style>
    <style:style style:name="T21" style:family="text">
      <style:text-properties fo:font-style="normal" officeooo:rsid="0015e554" style:font-style-asian="normal" style:font-style-complex="normal"/>
    </style:style>
    <style:style style:name="T22" style:family="text">
      <style:text-properties fo:font-size="11pt" officeooo:rsid="00245027" style:font-size-asian="11pt" style:font-size-complex="11pt"/>
    </style:style>
    <style:style style:name="T23" style:family="text">
      <style:text-properties fo:font-size="11pt" officeooo:rsid="00191279" style:font-size-asian="11pt" style:font-size-complex="11pt"/>
    </style:style>
    <style:style style:name="T24" style:family="text">
      <style:text-properties fo:font-size="11pt" officeooo:rsid="0015bfe8" style:font-size-asian="11pt" style:font-size-complex="11pt"/>
    </style:style>
    <style:style style:name="T25" style:family="text">
      <style:text-properties fo:font-size="11pt" fo:font-weight="normal" officeooo:rsid="002139aa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28310" style:font-size-asian="11pt" style:font-weight-asian="normal" style:font-size-complex="11pt" style:font-weight-complex="normal"/>
    </style:style>
    <style:style style:name="T27" style:family="text">
      <style:text-properties fo:font-size="11pt" fo:font-style="italic" officeooo:rsid="002139aa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éminaire de mobilisation des cadres <text:span text:style-name="T5">des services de l’État </text:span></text:p>
      <text:p text:style-name="P2"><text:span text:style-name="T5">sur</text:span> l’égalité professionnelle <text:span text:style-name="T6">femmes-hommes</text:span></text:p>
      <text:p text:style-name="P3">Lundi 16 septembre 2019 à 09h00</text:p>
      <text:p text:style-name="P3"><text:span text:style-name="T1">Centre </text:span>ISPAIA <text:span text:style-name="T5">Zoopole - </text:span>Ploufragan</text:p>
      <text:p text:style-name="P4"/>
      <text:p text:style-name="P6">PROGRAMME</text:p>
      <text:p text:style-name="P6"/>
      <text:p text:style-name="P7"><text:span text:style-name="T19">Matinée : </text:span><text:span text:style-name="T20">L</text:span><text:span text:style-name="T21">es enjeux de l’égalité professionnelle femmes-hommes : aspects théoriques </text:span></text:p>
      <text:p text:style-name="P8"/>
      <text:p text:style-name="P8">09h00 – 09h25 – Accueil <text:span text:style-name="T2">-</text:span> café de bienvenue</text:p>
      <text:p text:style-name="P8"/>
      <text:p text:style-name="P8">09h30 – 09h45 – Ouverture du séminaire par M<text:span text:style-name="T2">onsieur</text:span> le Préfet <text:span text:style-name="T8">des Côtes-d’Armor</text:span></text:p>
      <text:p text:style-name="P8"/>
      <text:p text:style-name="P11">09h45 – 10h00 – Intervention <text:span text:style-name="T13">des</text:span> animateurs Romain Sabathier et Margaux Collet</text:p>
      <text:p text:style-name="P8"/>
      <text:p text:style-name="P17"><text:span text:style-name="T9">10</text:span>h<text:span text:style-name="T9">00</text:span> – 10h<text:span text:style-name="T9">15</text:span> – Intervention de M<text:span text:style-name="T2">adame</text:span> <text:span text:style-name="T2">Gaëlle</text:span> Abily </text:p>
      <text:p text:style-name="P8"/>
      <text:p text:style-name="P12">10h15 – <text:span text:style-name="T10">11h15 – Quizz « Egalité professionnelle : faisons les comptes! » </text:span></text:p>
      <text:p text:style-name="P12"/>
      <text:p text:style-name="P5"><text:span text:style-name="T22">- Extrait </text:span><text:span text:style-name="T23">du film « </text:span><text:span text:style-name="Strong_20_Emphasis"><text:span text:style-name="T25">U</text:span></text:span><text:span text:style-name="Strong_20_Emphasis"><text:span text:style-name="T26">ne</text:span></text:span><text:span text:style-name="Strong_20_Emphasis"><text:span text:style-name="T25"> F</text:span></text:span><text:span text:style-name="Strong_20_Emphasis"><text:span text:style-name="T26">emme</text:span></text:span><text:span text:style-name="Strong_20_Emphasis"><text:span text:style-name="T25"> C</text:span></text:span><text:span text:style-name="Strong_20_Emphasis"><text:span text:style-name="T26">omme</text:span></text:span><text:span text:style-name="Strong_20_Emphasis"><text:span text:style-name="T25"> M</text:span></text:span><text:span text:style-name="Strong_20_Emphasis"><text:span text:style-name="T26">oi</text:span></text:span><text:span text:style-name="Strong_20_Emphasis"><text:span text:style-name="T25"> »</text:span></text:span><text:span text:style-name="T27"> réalisé par Johanna Bedeau :</text:span><text:span text:style-name="T22">e</text:span><text:span text:style-name="T24">xtrait d’un film pour comprendre le mécanisme du harcèlement sexuel</text:span></text:p>
      <text:p text:style-name="P22"/>
      <text:p text:style-name="P9">11h15 – 11h25 – Pause</text:p>
      <text:p text:style-name="P10"/>
      <text:p text:style-name="P10">1<text:span text:style-name="T10">1</text:span>h<text:span text:style-name="T10">25</text:span> – 1<text:span text:style-name="T10">2</text:span>h<text:span text:style-name="T10">30</text:span> – <text:span text:style-name="T10">Théâtre forum – Compagnie le « Cabestan »</text:span></text:p>
      <text:p text:style-name="P10"/>
      <text:p text:style-name="P8">12h30 – 13h45 – <text:span text:style-name="T2">Cocktail déjeunatoire</text:span></text:p>
      <text:p text:style-name="P8"/>
      <text:p text:style-name="P15"><text:span text:style-name="T16">Après-midi : </text:span><text:span text:style-name="T14">Passons à l’actio</text:span><text:span text:style-name="T15">n</text:span><text:span text:style-name="T14"> ! : les ateliers </text:span></text:p>
      <text:p text:style-name="P16"/>
      <text:p text:style-name="P18">1<text:span text:style-name="T10">3</text:span>h<text:span text:style-name="T10">45</text:span> – <text:span text:style-name="T2">16h00</text:span> – <text:span text:style-name="T7"><text:s/>Travaux pratiques sous forme de 4 </text:span>ateliers</text:p>
      <text:p text:style-name="P19"><text:span text:style-name="T11">Objectif</text:span> : Préparer des pistes d’action pour élaborer un plan égalité professionnelle pour les services de l’État en Côtes<text:span text:style-name="T3">-</text:span>d’Armor</text:p>
      <text:p text:style-name="P19"/>
      <text:list xml:id="list459031572" text:style-name="L1">
        <text:list-item>
          <text:p text:style-name="P23"><text:span text:style-name="T3">A</text:span>telier 1 : <text:span text:style-name="T4">État des lieux : recenser les outils et les</text:span> bonnes pratiques à <text:span text:style-name="T3">mutualiser entre les services</text:span></text:p>
          <text:p text:style-name="P23"><text:span text:style-name="T12">Objectif</text:span><text:span text:style-name="T18"> </text:span><text:span text:style-name="T17">: Partir des outils existants au niveau national et dans chacune des structures pour définir les axes prioritaires pour engager ou consolider les politiques internes en matière d’égalité.</text:span></text:p>
          <text:p text:style-name="P23"/>
        </text:list-item>
        <text:list-item>
          <text:p text:style-name="P23"><text:span text:style-name="T3">A</text:span>telier 2 : Constituer un réseau de référents égalité (objectifs, rôle, modalités d’animation…)</text:p>
          <text:p text:style-name="P23"><text:span text:style-name="T12">Objectif</text:span><text:span text:style-name="T18"> </text:span><text:span text:style-name="T17">: Définir le rôle du référent(e), constituer un réseau, en définir les objectifs et ses modalités d'animation.</text:span></text:p>
          <text:p text:style-name="P23"/>
        </text:list-item>
        <text:list-item>
          <text:p text:style-name="P23"><text:span text:style-name="T3">A</text:span>telier 3 : <text:span text:style-name="T3">Diffuser la culture de l’égalité (définir</text:span> une politique interne de communication : <text:span text:style-name="T3">connaissance d</text:span>es outils existants ; <text:span text:style-name="T3">influer sur </text:span>les comportements…<text:span text:style-name="T3">)</text:span></text:p>
          <text:p text:style-name="P23"><text:span text:style-name="T12">Objectif</text:span><text:span text:style-name="T17"> : Définir une politique interne de communication auprès des agents pour diffuser la culture de l’égalité à partir des outils existants et des outils à créer.</text:span></text:p>
          <text:p text:style-name="P23"/>
        </text:list-item>
        <text:list-item>
          <text:p text:style-name="P23"><text:span text:style-name="T3">A</text:span>telier 4 : Mettre en place une procédure d’alerte pour constater, évaluer et outiller les services</text:p>
          <text:p text:style-name="P23"><text:span text:style-name="T12">Objectif</text:span><text:span text:style-name="T18"> </text:span><text:span text:style-name="T17">:Mettre en place une procédure d’alerte commune</text:span></text:p>
        </text:list-item>
      </text:list>
      <text:p text:style-name="P20"/>
      <text:p text:style-name="P13">16h00 – 16h30 – <text:span text:style-name="T10">Synthèse des ateliers par les rapporteurs du groupe</text:span></text:p>
      <text:p text:style-name="P21"/>
      <text:p text:style-name="P14">16h30 – 16h45 – <text:span text:style-name="T10">Synthèse du séminaire par Mme Marie-Madeleine LEMARIÉ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4:39:08.938000000</meta:creation-date>
    <meta:editing-duration>P0D</meta:editing-duration>
    <meta:editing-cycles>1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31" meta:word-count="343" meta:character-count="2223" meta:non-whitespace-character-count="1889"/>
  </office:meta>
</office:document-meta>
</file>