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4.30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6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71"/>
        <table:table-column table:style-name="co3" table:default-cell-style-name="ce78"/>
        <table:table-column table:style-name="co4" table:number-columns-repeated="2" table:default-cell-style-name="ce81"/>
        <table:table-row table:style-name="ro1">
          <table:table-cell/>
          <table:table-cell table:style-name="ce2"/>
          <table:table-cell table:style-name="ce1" table:number-columns-repeated="2"/>
          <table:table-cell table:style-name="ce35"/>
          <table:table-cell table:style-name="ce44"/>
        </table:table-row>
        <table:table-row table:style-name="ro2">
          <table:table-cell/>
          <table:table-cell table:style-name="ce55" office:value-type="string" calcext:value-type="string" table:number-columns-spanned="2" table:number-rows-spanned="1">
            <text:p>Liste des projets soutenus au titre de la DSIL classique 2023</text:p>
          </table:table-cell>
          <table:covered-table-cell table:style-name="ce70"/>
          <table:table-cell table:style-name="ce1"/>
          <table:table-cell table:style-name="ce35"/>
          <table:table-cell table:style-name="ce44"/>
        </table:table-row>
        <table:table-row table:style-name="ro1">
          <table:table-cell/>
          <table:table-cell table:style-name="ce2"/>
          <table:table-cell table:style-name="ce1" table:number-columns-repeated="2"/>
          <table:table-cell table:style-name="ce35"/>
          <table:table-cell table:style-name="ce44"/>
        </table:table-row>
        <table:table-row table:style-name="ro2">
          <table:table-cell/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Nom du bénéficiare</text:p>
          </table:table-cell>
          <table:table-cell table:style-name="ce34" office:value-type="string" calcext:value-type="string">
            <text:p>Intitulé du projet</text:p>
          </table:table-cell>
          <table:table-cell table:style-name="ce36" office:value-type="string" calcext:value-type="string">
            <text:p>Coût total du projet (HT)</text:p>
          </table:table-cell>
          <table:table-cell table:style-name="ce45" office:value-type="string" calcext:value-type="string">
            <text:p>Montant subvention DSIL attribuée (AE 2022) </text:p>
          </table:table-cell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Restauration du pont de la ville aux roux</text:p>
          </table:table-cell>
          <table:table-cell office:value-type="float" office:value="10410" calcext:value-type="float">
            <text:p>10 410</text:p>
          </table:table-cell>
          <table:table-cell office:value-type="float" office:value="8328" calcext:value-type="float">
            <text:p>8 328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Création d’une maison de santé professionnelle</text:p>
          </table:table-cell>
          <table:table-cell office:value-type="float" office:value="1840275" calcext:value-type="float">
            <text:p>1 840 275</text:p>
          </table:table-cell>
          <table:table-cell office:value-type="float" office:value="441156" calcext:value-type="float">
            <text:p>441 156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Rénovation de la structure de la salle polyvalente</text:p>
          </table:table-cell>
          <table:table-cell office:value-type="float" office:value="370202" calcext:value-type="float">
            <text:p>370 202</text:p>
          </table:table-cell>
          <table:table-cell office:value-type="float" office:value="92427" calcext:value-type="float">
            <text:p>92 427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énovation thermique et acoustique de la salle de loisirs</text:p>
          </table:table-cell>
          <table:table-cell office:value-type="float" office:value="875000" calcext:value-type="float">
            <text:p>875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ON-REPOS-SUR-BLAVET</text:p>
          </table:table-cell>
          <table:table-cell office:value-type="string" calcext:value-type="string">
            <text:p>Amélioration thermique et extension du groupe scolaire</text:p>
          </table:table-cell>
          <table:table-cell office:value-type="float" office:value="730000" calcext:value-type="float">
            <text:p>730 000</text:p>
          </table:table-cell>
          <table:table-cell office:value-type="float" office:value="120000" calcext:value-type="float">
            <text:p>12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Développement d’un espace France Services en zone rurale</text:p>
          </table:table-cell>
          <table:table-cell office:value-type="float" office:value="35164" calcext:value-type="float">
            <text:p>35 164</text:p>
          </table:table-cell>
          <table:table-cell office:value-type="float" office:value="27358" calcext:value-type="float">
            <text:p>27 358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Réfection d’un pont utilisé par les usagers</text:p>
          </table:table-cell>
          <table:table-cell office:value-type="float" office:value="150000" calcext:value-type="float">
            <text:p>150 000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Extension du restaurant scolaire</text:p>
          </table:table-cell>
          <table:table-cell office:value-type="float" office:value="172791" calcext:value-type="float">
            <text:p>172 791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ULAT-PESTIVIEN</text:p>
          </table:table-cell>
          <table:table-cell office:value-type="string" calcext:value-type="string">
            <text:p>Rénovation énergétique de l’école</text:p>
          </table:table-cell>
          <table:table-cell office:value-type="float" office:value="81210" calcext:value-type="float">
            <text:p>81 210</text:p>
          </table:table-cell>
          <table:table-cell office:value-type="float" office:value="24363" calcext:value-type="float">
            <text:p>24 363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Mise en sécurité de la rue de l’Arguenon (RD 768 de l’entrée d’agglomération côté Plancoët au giratoire), de la rue Guy Homery et de la rue du Satde.</text:p>
          </table:table-cell>
          <table:table-cell office:value-type="float" office:value="505784" calcext:value-type="float">
            <text:p>505 784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DINAN AGGLOMERATION</text:p>
          </table:table-cell>
          <table:table-cell office:value-type="string" calcext:value-type="string">
            <text:p>Construction de la piscine de centralité de Dinan Agglomération</text:p>
          </table:table-cell>
          <table:table-cell office:value-type="float" office:value="17578158" calcext:value-type="float">
            <text:p>17 578 158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Création d’une salle des associations</text:p>
          </table:table-cell>
          <table:table-cell office:value-type="float" office:value="308660" calcext:value-type="float">
            <text:p>308 660</text:p>
          </table:table-cell>
          <table:table-cell office:value-type="float" office:value="61820" calcext:value-type="float">
            <text:p>61 82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Rénovation groupe scolaire joseph Erhel phase 2</text:p>
          </table:table-cell>
          <table:table-cell office:value-type="float" office:value="2433343" calcext:value-type="float">
            <text:p>2 433 343</text:p>
          </table:table-cell>
          <table:table-cell office:value-type="float" office:value="115481" calcext:value-type="float">
            <text:p>115 481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Travaux télégestion chauffage: Bibliothèque, Salle Jean Beaumanoir et salles communales</text:p>
          </table:table-cell>
          <table:table-cell office:value-type="float" office:value="9277" calcext:value-type="float">
            <text:p>9 277</text:p>
          </table:table-cell>
          <table:table-cell office:value-type="float" office:value="3710" calcext:value-type="float">
            <text:p>3 71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Mise aux normes du système de chauffage de l’église</text:p>
          </table:table-cell>
          <table:table-cell office:value-type="float" office:value="17382" calcext:value-type="float">
            <text:p>17 382</text:p>
          </table:table-cell>
          <table:table-cell office:value-type="float" office:value="5214" calcext:value-type="float">
            <text:p>5 214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Espace de loisir intergénérationnel</text:p>
          </table:table-cell>
          <table:table-cell office:value-type="float" office:value="789585" calcext:value-type="float">
            <text:p>789 58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 VICOMTÉ-SUR-RANCE</text:p>
          </table:table-cell>
          <table:table-cell office:value-type="string" calcext:value-type="string">
            <text:p>Construction d’une salle de restauration scolaire</text:p>
          </table:table-cell>
          <table:table-cell office:value-type="float" office:value="502110" calcext:value-type="float">
            <text:p>502 110</text:p>
          </table:table-cell>
          <table:table-cell office:value-type="float" office:value="66556" calcext:value-type="float">
            <text:p>66 556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Rénovation énergétique de la mairie et de la salle polyvalente et réaménagement de la mairie</text:p>
          </table:table-cell>
          <table:table-cell office:value-type="float" office:value="800990" calcext:value-type="float">
            <text:p>800 99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GUÉDIAS</text:p>
          </table:table-cell>
          <table:table-cell office:value-type="string" calcext:value-type="string">
            <text:p>Reconstruction de la cantine scolaire et rénovation énergétique de l'école</text:p>
          </table:table-cell>
          <table:table-cell office:value-type="float" office:value="185000" calcext:value-type="float">
            <text:p>185 000</text:p>
          </table:table-cell>
          <table:table-cell office:value-type="float" office:value="33259" calcext:value-type="float">
            <text:p>33 259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Création d'aménagements cyclables sécurisés avenue de la résistance</text:p>
          </table:table-cell>
          <table:table-cell office:value-type="float" office:value="1067000" calcext:value-type="float">
            <text:p>1 067 000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Travaux de sécurisation du patrimoine bâti</text:p>
          </table:table-cell>
          <table:table-cell office:value-type="float" office:value="531500" calcext:value-type="float">
            <text:p>531 5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NION-TREGOR COMMUNAUTE</text:p>
          </table:table-cell>
          <table:table-cell office:value-type="string" calcext:value-type="string">
            <text:p>Restructuration de la station d'épuration de Pleumeur-Bodou</text:p>
          </table:table-cell>
          <table:table-cell office:value-type="float" office:value="3268000" calcext:value-type="float">
            <text:p>3 268 000</text:p>
          </table:table-cell>
          <table:table-cell office:value-type="float" office:value="330000" calcext:value-type="float">
            <text:p>33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Construction d’une chaufferie bois</text:p>
          </table:table-cell>
          <table:table-cell office:value-type="float" office:value="304300" calcext:value-type="float">
            <text:p>304 300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E HAUT-CORLAY</text:p>
          </table:table-cell>
          <table:table-cell office:value-type="string" calcext:value-type="string">
            <text:p>Pose d’un pont en remplacement d un ouvrage dégradé</text:p>
          </table:table-cell>
          <table:table-cell office:value-type="float" office:value="16625" calcext:value-type="float">
            <text:p>16 625</text:p>
          </table:table-cell>
          <table:table-cell office:value-type="float" office:value="8312" calcext:value-type="float">
            <text:p>8 312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Construction d'un espace culturel (médiathèque et espace polyvalent)</text:p>
          </table:table-cell>
          <table:table-cell office:value-type="float" office:value="2002528" calcext:value-type="float">
            <text:p>2 002 528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OUDÉAC COMMUNAUTÉ – BRETAGNE CENTRE</text:p>
          </table:table-cell>
          <table:table-cell office:value-type="string" calcext:value-type="string">
            <text:p>Travaux sur les réseaux d’assainissement secteur de Plémet – RN164</text:p>
          </table:table-cell>
          <table:table-cell office:value-type="float" office:value="1300000" calcext:value-type="float">
            <text:p>1 3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Travaux de confortement de la digue de Kerdreiz</text:p>
          </table:table-cell>
          <table:table-cell office:value-type="float" office:value="284649" calcext:value-type="float">
            <text:p>284 649</text:p>
          </table:table-cell>
          <table:table-cell office:value-type="float" office:value="85395" calcext:value-type="float">
            <text:p>85 395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Automatisation et élargissement de la porte du bassin à flot du port de Perros-Guirec</text:p>
          </table:table-cell>
          <table:table-cell office:value-type="float" office:value="1384110" calcext:value-type="float">
            <text:p>1 384 110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ÉMY</text:p>
          </table:table-cell>
          <table:table-cell office:value-type="string" calcext:value-type="string">
            <text:p>Rénovation énergétique de la mairie de Plémy</text:p>
          </table:table-cell>
          <table:table-cell office:value-type="float" office:value="102239" calcext:value-type="float">
            <text:p>102 239</text:p>
          </table:table-cell>
          <table:table-cell office:value-type="float" office:value="25000" calcext:value-type="float">
            <text:p>25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Aménagement d'une piste cyclable et d'une liaison douce avenue des rosaires - phase 1</text:p>
          </table:table-cell>
          <table:table-cell office:value-type="float" office:value="1650250" calcext:value-type="float">
            <text:p>1 650 25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ESIDY</text:p>
          </table:table-cell>
          <table:table-cell office:value-type="string" calcext:value-type="string">
            <text:p>Rénovation et optimisation d’une bâtisse vétuste en abri-bus</text:p>
          </table:table-cell>
          <table:table-cell office:value-type="float" office:value="44805" calcext:value-type="float">
            <text:p>44 805</text:p>
          </table:table-cell>
          <table:table-cell office:value-type="float" office:value="13442" calcext:value-type="float">
            <text:p>13 442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ESLIN TRIGAVOU</text:p>
          </table:table-cell>
          <table:table-cell office:value-type="string" calcext:value-type="string">
            <text:p>Remplacement des ouvertures du bâtiment accueillant la Maison des Services</text:p>
          </table:table-cell>
          <table:table-cell office:value-type="float" office:value="36673" calcext:value-type="float">
            <text:p>36 673</text:p>
          </table:table-cell>
          <table:table-cell office:value-type="float" office:value="29339" calcext:value-type="float">
            <text:p>29 339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Rénovation de la Mairie : remplacement des ouvertures</text:p>
          </table:table-cell>
          <table:table-cell office:value-type="float" office:value="48191" calcext:value-type="float">
            <text:p>48 191</text:p>
          </table:table-cell>
          <table:table-cell office:value-type="float" office:value="38552" calcext:value-type="float">
            <text:p>38 552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Sécurisation des voies communales de La Gesvais et de la Croix Corbin</text:p>
          </table:table-cell>
          <table:table-cell office:value-type="float" office:value="46000" calcext:value-type="float">
            <text:p>46 000</text:p>
          </table:table-cell>
          <table:table-cell office:value-type="float" office:value="16100" calcext:value-type="float">
            <text:p>16 1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Changement de fenêtres maison des associations</text:p>
          </table:table-cell>
          <table:table-cell office:value-type="float" office:value="12000" calcext:value-type="float">
            <text:p>12 000</text:p>
          </table:table-cell>
          <table:table-cell office:value-type="float" office:value="3600" calcext:value-type="float">
            <text:p>3 6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Rénovation énergétique de la salle de sport Hoedic</text:p>
          </table:table-cell>
          <table:table-cell office:value-type="float" office:value="193850" calcext:value-type="float">
            <text:p>193 850</text:p>
          </table:table-cell>
          <table:table-cell office:value-type="float" office:value="83500" calcext:value-type="float">
            <text:p>83 5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Aménagement de voies cyclables et</text:p>
            <text:p>Liaisons douces entre Penvern et Penhoat</text:p>
          </table:table-cell>
          <table:table-cell office:value-type="float" office:value="981334.9" calcext:value-type="float">
            <text:p>981 335</text:p>
          </table:table-cell>
          <table:table-cell office:value-type="float" office:value="86201" calcext:value-type="float">
            <text:p>86 201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Construction d’une cuisine centrale, d’un restaurant scolaire et aménagement d’un salle de motricité – tranche 2</text:p>
          </table:table-cell>
          <table:table-cell office:value-type="float" office:value="1265000" calcext:value-type="float">
            <text:p>1 265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LUMAUDAN</text:p>
          </table:table-cell>
          <table:table-cell office:value-type="string" calcext:value-type="string">
            <text:p>Création, transformation et rénovation d'un bâtiment scolaire (restaurant scolaire)</text:p>
          </table:table-cell>
          <table:table-cell office:value-type="float" office:value="965701" calcext:value-type="float">
            <text:p>965 701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Construction d’un nouveau centre technique municipal</text:p>
          </table:table-cell>
          <table:table-cell office:value-type="float" office:value="1328500" calcext:value-type="float">
            <text:p>1 328 5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Rénovation et extension du dernier local commercial</text:p>
          </table:table-cell>
          <table:table-cell office:value-type="float" office:value="270563" calcext:value-type="float">
            <text:p>270 563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BARNABÉ</text:p>
          </table:table-cell>
          <table:table-cell office:value-type="string" calcext:value-type="string">
            <text:p>Démolition et la reconstruction du pont de Trohelleuc</text:p>
          </table:table-cell>
          <table:table-cell office:value-type="float" office:value="147700" calcext:value-type="float">
            <text:p>147 700</text:p>
          </table:table-cell>
          <table:table-cell office:value-type="float" office:value="88620" calcext:value-type="float">
            <text:p>88 62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ménagement de la rue du Légué</text:p>
          </table:table-cell>
          <table:table-cell office:value-type="float" office:value="1268000" calcext:value-type="float">
            <text:p>1 268 000</text:p>
          </table:table-cell>
          <table:table-cell office:value-type="float" office:value="250000" calcext:value-type="float">
            <text:p>25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École de Cesson – Réhabilitation – extension de l’école – Phase 1</text:p>
          </table:table-cell>
          <table:table-cell office:value-type="float" office:value="1781267" calcext:value-type="float">
            <text:p>1 781 267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BRIEUC AGGLOMÉRATION</text:p>
          </table:table-cell>
          <table:table-cell office:value-type="string" calcext:value-type="string">
            <text:p>Réhabilitation énergétique du bassin sportif de l’espace aqualudique Aquabaie</text:p>
          </table:table-cell>
          <table:table-cell office:value-type="float" office:value="2495889" calcext:value-type="float">
            <text:p>2 495 889</text:p>
          </table:table-cell>
          <table:table-cell office:value-type="float" office:value="250000" calcext:value-type="float">
            <text:p>25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BRIEUC AGGLOMÉRATION</text:p>
          </table:table-cell>
          <table:table-cell office:value-type="string" calcext:value-type="string">
            <text:p>Assainissement - eaux usées : réseaux, renouvellement du poste de refoulement et création d’une bâche de stockage à Pledran</text:p>
          </table:table-cell>
          <table:table-cell office:value-type="float" office:value="665646" calcext:value-type="float">
            <text:p>665 646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JACUT DE LA MER</text:p>
          </table:table-cell>
          <table:table-cell office:value-type="string" calcext:value-type="string">
            <text:p>Installation de toilettes publiques automatiques (accessibilité PMR)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AINT-LORMEL</text:p>
          </table:table-cell>
          <table:table-cell office:value-type="string" calcext:value-type="string">
            <text:p>Restructuration de la salle polyvalente et de la mairie</text:p>
          </table:table-cell>
          <table:table-cell office:value-type="float" office:value="1200000" calcext:value-type="float">
            <text:p>1 200 000</text:p>
          </table:table-cell>
          <table:table-cell office:value-type="float" office:value="88917" calcext:value-type="float">
            <text:p>88 917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Restauration de l’église</text:p>
          </table:table-cell>
          <table:table-cell office:value-type="float" office:value="42123" calcext:value-type="float">
            <text:p>42 123</text:p>
          </table:table-cell>
          <table:table-cell office:value-type="float" office:value="12637" calcext:value-type="float">
            <text:p>12 637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Rénovation thermique d’un bâtiment communal</text:p>
          </table:table-cell>
          <table:table-cell office:value-type="float" office:value="51527" calcext:value-type="float">
            <text:p>51 527</text:p>
          </table:table-cell>
          <table:table-cell office:value-type="float" office:value="15458" calcext:value-type="float">
            <text:p>15 458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TRÉGUEUX</text:p>
          </table:table-cell>
          <table:table-cell office:value-type="string" calcext:value-type="string">
            <text:p>Construction d un accueil de loisirs sans hébergement à haut niveau de performance énergétique</text:p>
          </table:table-cell>
          <table:table-cell office:value-type="float" office:value="2965149" calcext:value-type="float">
            <text:p>2 965 149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TRÉLIVAN</text:p>
          </table:table-cell>
          <table:table-cell office:value-type="string" calcext:value-type="string">
            <text:p>Réhabilitation de l’ex- cabinet dentaire en cabinet médical</text:p>
          </table:table-cell>
          <table:table-cell office:value-type="float" office:value="132000" calcext:value-type="float">
            <text:p>132 000</text:p>
          </table:table-cell>
          <table:table-cell office:value-type="float" office:value="6000" calcext:value-type="float">
            <text:p>6 000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TREVOU- TREGUINEC</text:p>
          </table:table-cell>
          <table:table-cell office:value-type="string" calcext:value-type="string">
            <text:p>Résidence pour personnes âgées : Rénovation par isolation extérieure de l'ensemble du bâtiment</text:p>
          </table:table-cell>
          <table:table-cell office:value-type="float" office:value="403514" calcext:value-type="float">
            <text:p>403 514</text:p>
          </table:table-cell>
          <table:table-cell office:value-type="float" office:value="78000" calcext:value-type="float">
            <text:p>78 000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YVIGNAC-LA-TOUR</text:p>
          </table:table-cell>
          <table:table-cell office:value-type="string" calcext:value-type="string">
            <text:p>Requalification de l’îlot de l’ancienne forge (fusion et extension de deux cellules commerciales, aménagement des espaces publics)</text:p>
          </table:table-cell>
          <table:table-cell office:value-type="float" office:value="400000" calcext:value-type="float">
            <text:p>4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8" office:value-type="float" office:value="29" calcext:value-type="float">
            <text:p>29</text:p>
          </table:table-cell>
          <table:table-cell office:value-type="string" calcext:value-type="string">
            <text:p>Bodilis</text:p>
          </table:table-cell>
          <table:table-cell office:value-type="string" calcext:value-type="string">
            <text:p>modernisation et rénovation du système d’éclairage du terrain de football – mise en place d’éclairage de type LED</text:p>
          </table:table-cell>
          <table:table-cell office:value-type="float" office:value="30000" calcext:value-type="float">
            <text:p>30 0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OLAZEC</text:p>
          </table:table-cell>
          <table:table-cell office:value-type="string" calcext:value-type="string">
            <text:p>Rénovation thermique des bâtiments communaux</text:p>
          </table:table-cell>
          <table:table-cell office:value-type="float" office:value="41000" calcext:value-type="float">
            <text:p>41 000</text:p>
          </table:table-cell>
          <table:table-cell office:value-type="float" office:value="20500" calcext:value-type="float">
            <text:p>20 5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otsorhel</text:p>
          </table:table-cell>
          <table:table-cell office:value-type="string" calcext:value-type="string">
            <text:p>Travaux sur l’église Saint-Georges</text:p>
          </table:table-cell>
          <table:table-cell office:value-type="float" office:value="22968" calcext:value-type="float">
            <text:p>22 968</text:p>
          </table:table-cell>
          <table:table-cell office:value-type="float" office:value="6482" calcext:value-type="float">
            <text:p>6 482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RENNILIS</text:p>
          </table:table-cell>
          <table:table-cell office:value-type="string" calcext:value-type="string">
            <text:p>Rénovation thermique de l'école publique de Brennilis</text:p>
          </table:table-cell>
          <table:table-cell office:value-type="float" office:value="309000" calcext:value-type="float">
            <text:p>309 000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Reconstruction du groupe scolaire Kerisbian</text:p>
          </table:table-cell>
          <table:table-cell office:value-type="float" office:value="7245109" calcext:value-type="float">
            <text:p>7 245 109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changement des menuiseries extérieures à l’école maternelle Jacquard</text:p>
          </table:table-cell>
          <table:table-cell office:value-type="float" office:value="70000" calcext:value-type="float">
            <text:p>70 0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changement des menuiseries extérieures et ravalement à l’école maternelle de Kérangoff</text:p>
          </table:table-cell>
          <table:table-cell office:value-type="float" office:value="180000" calcext:value-type="float">
            <text:p>180 000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Projet de réhabilitation et d'équipements sportifs</text:p>
          </table:table-cell>
          <table:table-cell office:value-type="float" office:value="352856" calcext:value-type="float">
            <text:p>352 856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AMARET SUR MER</text:p>
          </table:table-cell>
          <table:table-cell office:value-type="string" calcext:value-type="string">
            <text:p>Réfection de la maison des associations de Camaret-sur-mer (tranche 1)</text:p>
          </table:table-cell>
          <table:table-cell office:value-type="float" office:value="250000" calcext:value-type="float">
            <text:p>250 000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réhabilitation de la maison du gardien de phare de l’Ile Louët</text:p>
          </table:table-cell>
          <table:table-cell office:value-type="float" office:value="240000" calcext:value-type="float">
            <text:p>240 000</text:p>
          </table:table-cell>
          <table:table-cell office:value-type="float" office:value="48000" calcext:value-type="float">
            <text:p>48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ARHAIX PLOUGUER</text:p>
          </table:table-cell>
          <table:table-cell office:value-type="string" calcext:value-type="string">
            <text:p>Mise aux normes et sécurisation incendie du Glenmor et batiment école et associations boulevard de la république</text:p>
          </table:table-cell>
          <table:table-cell office:value-type="float" office:value="133500" calcext:value-type="float">
            <text:p>133 5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HATEAUNEUF-DU-FAOU</text:p>
          </table:table-cell>
          <table:table-cell office:value-type="string" calcext:value-type="string">
            <text:p>Travaux de consolidation de la Maison Bedeau</text:p>
          </table:table-cell>
          <table:table-cell office:value-type="float" office:value="70000" calcext:value-type="float">
            <text:p>70 0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léder</text:p>
          </table:table-cell>
          <table:table-cell office:value-type="string" calcext:value-type="string">
            <text:p>rénovation énergétique des écoles et bâtiments communaux</text:p>
          </table:table-cell>
          <table:table-cell office:value-type="float" office:value="343248" calcext:value-type="float">
            <text:p>343 248</text:p>
          </table:table-cell>
          <table:table-cell office:value-type="float" office:value="68500" calcext:value-type="float">
            <text:p>68 5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loître St Thégonnec (Le)</text:p>
          </table:table-cell>
          <table:table-cell office:value-type="string" calcext:value-type="string">
            <text:p>réhabilitation d’une maison d’habitation en deux logements locatifs</text:p>
          </table:table-cell>
          <table:table-cell office:value-type="float" office:value="396750" calcext:value-type="float">
            <text:p>396 750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brit Sainte-Marine</text:p>
          </table:table-cell>
          <table:table-cell office:value-type="string" calcext:value-type="string">
            <text:p>Rénovation thermique des classes de l’école de Saint-Marine et changement de la chaudière</text:p>
          </table:table-cell>
          <table:table-cell office:value-type="float" office:value="153000" calcext:value-type="float">
            <text:p>153 000</text:p>
          </table:table-cell>
          <table:table-cell office:value-type="float" office:value="45900" calcext:value-type="float">
            <text:p>45 9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’Agglomération Concarneau Cornouaille Agglomération</text:p>
          </table:table-cell>
          <table:table-cell office:value-type="string" calcext:value-type="string">
            <text:p>Travaux d’assainissement à Pont-Aven visant à la protection de l’Aven aval-zone conchylicole</text:p>
          </table:table-cell>
          <table:table-cell office:value-type="float" office:value="235000" calcext:value-type="float">
            <text:p>235 000</text:p>
          </table:table-cell>
          <table:table-cell office:value-type="float" office:value="70500" calcext:value-type="float">
            <text:p>70 5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E D’AGGLOMERATION DU PAYS DE LANDERNEAU-DAOULAS</text:p>
          </table:table-cell>
          <table:table-cell office:value-type="string" calcext:value-type="string">
            <text:p>Remise à niveau de production d’eau potable sur le territoire de la CAPLD</text:p>
          </table:table-cell>
          <table:table-cell office:value-type="float" office:value="1584905" calcext:value-type="float">
            <text:p>1 584 90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e Communes Douarnenez Communauté</text:p>
          </table:table-cell>
          <table:table-cell office:value-type="string" calcext:value-type="string">
            <text:p>Mise au norme et sécurisation de la déchèterie de Lestrivin à Poullan sur Mer</text:p>
          </table:table-cell>
          <table:table-cell office:value-type="float" office:value="530000" calcext:value-type="float">
            <text:p>53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e Communes du Pays Bigouden Sud</text:p>
          </table:table-cell>
          <table:table-cell office:value-type="string" calcext:value-type="string">
            <text:p>Création d'une micro-crèche communautaire à Combrit Sainte Marine</text:p>
          </table:table-cell>
          <table:table-cell office:value-type="float" office:value="683250" calcext:value-type="float">
            <text:p>683 250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E DE COMMUNES DU PAYS D’IROISE</text:p>
          </table:table-cell>
          <table:table-cell office:value-type="string" calcext:value-type="string">
            <text:p>Aménagement des abords du cénotaphe à</text:p>
          </table:table-cell>
          <table:table-cell office:value-type="float" office:value="700000" calcext:value-type="float">
            <text:p>7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e Communes du Pays de Landivisiau</text:p>
          </table:table-cell>
          <table:table-cell office:value-type="string" calcext:value-type="string">
            <text:p>extension du siège communautaire de la communauté de communes du Pays de Landivisiau</text:p>
          </table:table-cell>
          <table:table-cell office:value-type="float" office:value="2653000" calcext:value-type="float">
            <text:p>2 653 000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e Communes du Pays Fouesnantais</text:p>
          </table:table-cell>
          <table:table-cell office:value-type="string" calcext:value-type="string">
            <text:p>Schéma vélo : aménagement des routes du Canvez et du Letty</text:p>
          </table:table-cell>
          <table:table-cell office:value-type="float" office:value="720000" calcext:value-type="float">
            <text:p>720 000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é de Communes Haut Léon Communauté</text:p>
          </table:table-cell>
          <table:table-cell office:value-type="string" calcext:value-type="string">
            <text:p>travaux d’entretien et mise aux normes du centre de transfert sur le site de Ty Korn – commune de Plougoulm</text:p>
          </table:table-cell>
          <table:table-cell office:value-type="float" office:value="665000" calcext:value-type="float">
            <text:p>665 000</text:p>
          </table:table-cell>
          <table:table-cell office:value-type="float" office:value="66500" calcext:value-type="float">
            <text:p>66 5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MMUNAUTE DE COMMUNES LESNEVEN COTE DES LEGENDES</text:p>
          </table:table-cell>
          <table:table-cell office:value-type="string" calcext:value-type="string">
            <text:p>Renouvellement du réseau eaux usées à Plounéour Brignogan</text:p>
          </table:table-cell>
          <table:table-cell office:value-type="float" office:value="217238" calcext:value-type="float">
            <text:p>217 238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RAY</text:p>
          </table:table-cell>
          <table:table-cell office:value-type="string" calcext:value-type="string">
            <text:p>Création d'une Maison d'Assistantes Maternelles</text:p>
          </table:table-cell>
          <table:table-cell office:value-type="float" office:value="562726" calcext:value-type="float">
            <text:p>562 726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Travaux de mise en sécurité – désamiantage des sols de l’école maternelle Laennec</text:p>
          </table:table-cell>
          <table:table-cell office:value-type="float" office:value="93800" calcext:value-type="float">
            <text:p>93 800</text:p>
          </table:table-cell>
          <table:table-cell office:value-type="float" office:value="28000" calcext:value-type="float">
            <text:p>28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DIRINON</text:p>
          </table:table-cell>
          <table:table-cell office:value-type="string" calcext:value-type="string">
            <text:p>Réhabilitation de la résidence du Rozic volet 2</text:p>
          </table:table-cell>
          <table:table-cell office:value-type="float" office:value="400000" calcext:value-type="float">
            <text:p>400 000</text:p>
          </table:table-cell>
          <table:table-cell office:value-type="float" office:value="75000" calcext:value-type="float">
            <text:p>75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Création d’une chaufferie bois énergie et d’un réseau de chaleur sur le site de Jules Verne</text:p>
          </table:table-cell>
          <table:table-cell office:value-type="float" office:value="600000" calcext:value-type="float">
            <text:p>6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Ergué-Gabéric</text:p>
          </table:table-cell>
          <table:table-cell office:value-type="string" calcext:value-type="string">
            <text:p>Création d’une piste cyclable bidirectionnelle avenue du Poulduic</text:p>
          </table:table-cell>
          <table:table-cell office:value-type="float" office:value="120000" calcext:value-type="float">
            <text:p>120 000</text:p>
          </table:table-cell>
          <table:table-cell office:value-type="float" office:value="36000" calcext:value-type="float">
            <text:p>36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FOREST-LANDERNEAU (LA)</text:p>
          </table:table-cell>
          <table:table-cell office:value-type="string" calcext:value-type="string">
            <text:p>Aménagement de voies cyclables VC9</text:p>
          </table:table-cell>
          <table:table-cell office:value-type="float" office:value="475939" calcext:value-type="float">
            <text:p>475 939</text:p>
          </table:table-cell>
          <table:table-cell office:value-type="float" office:value="95000" calcext:value-type="float">
            <text:p>95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ouesnach</text:p>
          </table:table-cell>
          <table:table-cell office:value-type="string" calcext:value-type="string">
            <text:p>Rénovation thermique du groupe scolaire de l’Odet</text:p>
          </table:table-cell>
          <table:table-cell office:value-type="float" office:value="890171" calcext:value-type="float">
            <text:p>890 171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OUEZEC</text:p>
          </table:table-cell>
          <table:table-cell office:value-type="string" calcext:value-type="string">
            <text:p>Acquisition déconstruction de friches en centre-bourg</text:p>
          </table:table-cell>
          <table:table-cell office:value-type="float" office:value="496978" calcext:value-type="float">
            <text:p>496 978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ILERS</text:p>
          </table:table-cell>
          <table:table-cell office:value-type="string" calcext:value-type="string">
            <text:p>rénovation énergétique des bâtiments communaux et action en faveur des déplacements doux</text:p>
          </table:table-cell>
          <table:table-cell office:value-type="float" office:value="239800" calcext:value-type="float">
            <text:p>239 8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ilvinec (Le)</text:p>
          </table:table-cell>
          <table:table-cell office:value-type="string" calcext:value-type="string">
            <text:p>Rénovation du bâtiment du tennis couvert</text:p>
          </table:table-cell>
          <table:table-cell office:value-type="float" office:value="219500" calcext:value-type="float">
            <text:p>219 500</text:p>
          </table:table-cell>
          <table:table-cell office:value-type="float" office:value="91472.1" calcext:value-type="float">
            <text:p>91 472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imaec</text:p>
          </table:table-cell>
          <table:table-cell office:value-type="string" calcext:value-type="string">
            <text:p>Guimaëc, une commune sobre et autonome énergétiquement – tranche 2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IPAVAS</text:p>
          </table:table-cell>
          <table:table-cell office:value-type="string" calcext:value-type="string">
            <text:p>Construction d’une école maternelle pour le groupe scolaire Louis Pergaud</text:p>
          </table:table-cell>
          <table:table-cell office:value-type="float" office:value="6374535" calcext:value-type="float">
            <text:p>6 374 535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HUELGOAT</text:p>
          </table:table-cell>
          <table:table-cell office:value-type="string" calcext:value-type="string">
            <text:p>Réhabilitation de logements au 43 rue du Dr Jacq à Huelgoat</text:p>
          </table:table-cell>
          <table:table-cell office:value-type="float" office:value="307800" calcext:value-type="float">
            <text:p>307 800</text:p>
          </table:table-cell>
          <table:table-cell office:value-type="float" office:value="75000" calcext:value-type="float">
            <text:p>75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IRVILLAC</text:p>
          </table:table-cell>
          <table:table-cell office:value-type="string" calcext:value-type="string">
            <text:p>Remplacement de la chaudière fioul par une chaufferie bois à granulé à l’école publique</text:p>
          </table:table-cell>
          <table:table-cell office:value-type="float" office:value="172200" calcext:value-type="float">
            <text:p>172 200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mpaul-Guimiliau</text:p>
          </table:table-cell>
          <table:table-cell office:value-type="string" calcext:value-type="string">
            <text:p>rénovation et extension de l’ALSH</text:p>
          </table:table-cell>
          <table:table-cell office:value-type="float" office:value="1300000" calcext:value-type="float">
            <text:p>1 300 000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Rénovation de la Maison de la Jeunesse</text:p>
          </table:table-cell>
          <table:table-cell office:value-type="float" office:value="48902" calcext:value-type="float">
            <text:p>48 902</text:p>
          </table:table-cell>
          <table:table-cell office:value-type="float" office:value="10000" calcext:value-type="float">
            <text:p>1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Mise aux normes du complexe sportif des Dunes</text:p>
          </table:table-cell>
          <table:table-cell office:value-type="float" office:value="30030" calcext:value-type="float">
            <text:p>30 030</text:p>
          </table:table-cell>
          <table:table-cell office:value-type="float" office:value="15000" calcext:value-type="float">
            <text:p>15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NARVILY</text:p>
          </table:table-cell>
          <table:table-cell office:value-type="string" calcext:value-type="string">
            <text:p>Aménagement de sécurité dans l’agglomération</text:p>
          </table:table-cell>
          <table:table-cell office:value-type="float" office:value="137843" calcext:value-type="float">
            <text:p>137 843</text:p>
          </table:table-cell>
          <table:table-cell office:value-type="float" office:value="39800" calcext:value-type="float">
            <text:p>39 8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NDELEAU</text:p>
          </table:table-cell>
          <table:table-cell office:value-type="string" calcext:value-type="string">
            <text:p>RÉHABILITATION DU BÂTIMENT DE L’ÉCOLE PRIMAIRE ROZAON</text:p>
          </table:table-cell>
          <table:table-cell office:value-type="float" office:value="495051" calcext:value-type="float">
            <text:p>495 051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NDUNVEZ</text:p>
          </table:table-cell>
          <table:table-cell office:value-type="string" calcext:value-type="string">
            <text:p>Aménagement de l’entrée de bourg rue Poullaouec</text:p>
          </table:table-cell>
          <table:table-cell office:value-type="float" office:value="121610" calcext:value-type="float">
            <text:p>121 610</text:p>
          </table:table-cell>
          <table:table-cell office:value-type="float" office:value="25000" calcext:value-type="float">
            <text:p>25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nmeur</text:p>
          </table:table-cell>
          <table:table-cell office:value-type="string" calcext:value-type="string">
            <text:p>Rénovation de la couverture de la Poste et reprise de la charpente</text:p>
          </table:table-cell>
          <table:table-cell office:value-type="float" office:value="53615" calcext:value-type="float">
            <text:p>53 615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nneanou</text:p>
          </table:table-cell>
          <table:table-cell office:value-type="string" calcext:value-type="string">
            <text:p>rénovation énergétique de la salle des fêtes et de la mairie</text:p>
          </table:table-cell>
          <table:table-cell office:value-type="float" office:value="102017" calcext:value-type="float">
            <text:p>102 017</text:p>
          </table:table-cell>
          <table:table-cell office:value-type="float" office:value="51000" calcext:value-type="float">
            <text:p>51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AZ</text:p>
          </table:table-cell>
          <table:table-cell office:value-type="string" calcext:value-type="string">
            <text:p>Réfection de la toiture de l'école</text:p>
          </table:table-cell>
          <table:table-cell office:value-type="float" office:value="40000" calcext:value-type="float">
            <text:p>40 0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E CLOITRE PLEYBEN</text:p>
          </table:table-cell>
          <table:table-cell office:value-type="string" calcext:value-type="string">
            <text:p>RENOVATION ENERGETIQUES DES BATIMENTS COMMUNAUX (ECOLE-MAIRIE-SALLE POLYVALENTE) &amp; INSTALLATION D'UNE CHAUDIERE BOIS</text:p>
          </table:table-cell>
          <table:table-cell office:value-type="float" office:value="439900" calcext:value-type="float">
            <text:p>439 9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E FAOU</text:p>
          </table:table-cell>
          <table:table-cell office:value-type="string" calcext:value-type="string">
            <text:p>RENOVATIONS ENERGETIQUES DES BATIMENTS SCOLAIRES</text:p>
          </table:table-cell>
          <table:table-cell office:value-type="float" office:value="264826" calcext:value-type="float">
            <text:p>264 826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oc-Eguiner</text:p>
          </table:table-cell>
          <table:table-cell office:value-type="string" calcext:value-type="string">
            <text:p>rénovation, mise en sécurité et mise en conformité de l’église</text:p>
          </table:table-cell>
          <table:table-cell office:value-type="float" office:value="62310" calcext:value-type="float">
            <text:p>62 31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ocmélar</text:p>
          </table:table-cell>
          <table:table-cell office:value-type="string" calcext:value-type="string">
            <text:p>aménagement et sécurisation des abords de l’école communale</text:p>
          </table:table-cell>
          <table:table-cell office:value-type="float" office:value="136750" calcext:value-type="float">
            <text:p>136 750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octudy</text:p>
          </table:table-cell>
          <table:table-cell office:value-type="string" calcext:value-type="string">
            <text:p>Rénovation du chauffage de la mairie</text:p>
          </table:table-cell>
          <table:table-cell office:value-type="float" office:value="160000" calcext:value-type="float">
            <text:p>160 000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OPEREC</text:p>
          </table:table-cell>
          <table:table-cell office:value-type="string" calcext:value-type="string">
            <text:p>Projet de création de deux appartements dans des maisons communales du centre-bourg</text:p>
          </table:table-cell>
          <table:table-cell office:value-type="float" office:value="89300" calcext:value-type="float">
            <text:p>89 3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OPERHET</text:p>
          </table:table-cell>
          <table:table-cell office:value-type="string" calcext:value-type="string">
            <text:p>Réhabilitation de la salle omnisports</text:p>
          </table:table-cell>
          <table:table-cell office:value-type="float" office:value="974000" calcext:value-type="float">
            <text:p>974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ETROPOLE DE BREST METROPOLE</text:p>
          </table:table-cell>
          <table:table-cell office:value-type="string" calcext:value-type="string">
            <text:p>Rénovation de la Maison du nautisme à</text:p>
          </table:table-cell>
          <table:table-cell office:value-type="float" office:value="600000" calcext:value-type="float">
            <text:p>600 000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emplacement des menuiseries extérieures de l’école élémentaire Gambetta – Tranche 1</text:p>
          </table:table-cell>
          <table:table-cell office:value-type="float" office:value="158333" calcext:value-type="float">
            <text:p>158 333</text:p>
          </table:table-cell>
          <table:table-cell office:value-type="float" office:value="31500" calcext:value-type="float">
            <text:p>31 5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énovation thermique du bâtiment scolaire Jean Piaget – remplacement des menuiseries extérieures Phase 3</text:p>
          </table:table-cell>
          <table:table-cell office:value-type="float" office:value="62500" calcext:value-type="float">
            <text:p>62 500</text:p>
          </table:table-cell>
          <table:table-cell office:value-type="float" office:value="20000" calcext:value-type="float">
            <text:p>2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Névez</text:p>
          </table:table-cell>
          <table:table-cell office:value-type="string" calcext:value-type="string">
            <text:p>Rénovation énergétique du bâtiment de la mairie</text:p>
          </table:table-cell>
          <table:table-cell office:value-type="float" office:value="421734.63" calcext:value-type="float">
            <text:p>421 735</text:p>
          </table:table-cell>
          <table:table-cell office:value-type="float" office:value="75000" calcext:value-type="float">
            <text:p>75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enmarc’h</text:p>
          </table:table-cell>
          <table:table-cell office:value-type="string" calcext:value-type="string">
            <text:p>Création d'un aménagement cyclable rue des Câbles sous-matins et rue des Tulipes</text:p>
          </table:table-cell>
          <table:table-cell office:value-type="float" office:value="600000" calcext:value-type="float">
            <text:p>6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Extension et réhabilitation de l’école maternelle du Lac</text:p>
          </table:table-cell>
          <table:table-cell office:value-type="float" office:value="672452" calcext:value-type="float">
            <text:p>672 452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bannalec-Lesconil</text:p>
          </table:table-cell>
          <table:table-cell office:value-type="string" calcext:value-type="string">
            <text:p>Rénovation du complexe sportif et associatif de Pont-Plat (phase 1)</text:p>
          </table:table-cell>
          <table:table-cell office:value-type="float" office:value="1200000" calcext:value-type="float">
            <text:p>1 2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goff</text:p>
          </table:table-cell>
          <table:table-cell office:value-type="string" calcext:value-type="string">
            <text:p>Mise en sécurité du port Loubous</text:p>
          </table:table-cell>
          <table:table-cell office:value-type="float" office:value="165696" calcext:value-type="float">
            <text:p>165 696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meur</text:p>
          </table:table-cell>
          <table:table-cell office:value-type="string" calcext:value-type="string">
            <text:p>Etude pour l’aménagement de la Pointe de La Torche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MODIERN</text:p>
          </table:table-cell>
          <table:table-cell office:value-type="string" calcext:value-type="string">
            <text:p>PISTE CYCLABLE TRANCHE 2 ENTRE KEREGAD ET TI JOB</text:p>
          </table:table-cell>
          <table:table-cell office:value-type="float" office:value="210000" calcext:value-type="float">
            <text:p>210 0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neour-Lanvern</text:p>
          </table:table-cell>
          <table:table-cell office:value-type="string" calcext:value-type="string">
            <text:p>Rénovation de l’éclairage du terrain synthétique du stade de Pen ar Prat</text:p>
          </table:table-cell>
          <table:table-cell office:value-type="float" office:value="122122" calcext:value-type="float">
            <text:p>122 122</text:p>
          </table:table-cell>
          <table:table-cell office:value-type="float" office:value="36636" calcext:value-type="float">
            <text:p>36 63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égat-Gerand</text:p>
          </table:table-cell>
          <table:table-cell office:value-type="string" calcext:value-type="string">
            <text:p>regroupement des locaux scolaires sur un seul site</text:p>
          </table:table-cell>
          <table:table-cell office:value-type="float" office:value="1040000" calcext:value-type="float">
            <text:p>1 04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egat-Moysan</text:p>
          </table:table-cell>
          <table:table-cell office:value-type="string" calcext:value-type="string">
            <text:p>équipement numérique école et mairie</text:p>
          </table:table-cell>
          <table:table-cell office:value-type="float" office:value="13880" calcext:value-type="float">
            <text:p>13 880</text:p>
          </table:table-cell>
          <table:table-cell office:value-type="float" office:value="11103" calcext:value-type="float">
            <text:p>11 10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MOGUER</text:p>
          </table:table-cell>
          <table:table-cell office:value-type="string" calcext:value-type="string">
            <text:p>Renaturation du site côtier d’Illien</text:p>
          </table:table-cell>
          <table:table-cell office:value-type="float" office:value="730000" calcext:value-type="float">
            <text:p>730 000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NEOUR-BRIGNOGAN</text:p>
          </table:table-cell>
          <table:table-cell office:value-type="string" calcext:value-type="string">
            <text:p>Travaux d’accessibilité et d’aménagement de la mairie de Plounéour en vue de la création d’un service de police pluri-communale</text:p>
          </table:table-cell>
          <table:table-cell office:value-type="float" office:value="252000" calcext:value-type="float">
            <text:p>252 0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néventer</text:p>
          </table:table-cell>
          <table:table-cell office:value-type="string" calcext:value-type="string">
            <text:p>réhabilitation d’une boulangerie et commerce</text:p>
          </table:table-cell>
          <table:table-cell office:value-type="float" office:value="1804670" calcext:value-type="float">
            <text:p>1 804 67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névez-Lochrist</text:p>
          </table:table-cell>
          <table:table-cell office:value-type="string" calcext:value-type="string">
            <text:p>restauration de l’église Saint Pierre Saint Paul – Tranche 2, phase 2</text:p>
          </table:table-cell>
          <table:table-cell office:value-type="float" office:value="287777" calcext:value-type="float">
            <text:p>287 777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VIEN</text:p>
          </table:table-cell>
          <table:table-cell office:value-type="string" calcext:value-type="string">
            <text:p>Requalification des espaces publics de la rue de la Libération et création d’une gare routière place de la Gare</text:p>
          </table:table-cell>
          <table:table-cell office:value-type="float" office:value="630000" calcext:value-type="float">
            <text:p>630 000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OUYE</text:p>
          </table:table-cell>
          <table:table-cell office:value-type="string" calcext:value-type="string">
            <text:p>Transformation de l’ancienne école des filles en halle ouverte (phase 2)</text:p>
          </table:table-cell>
          <table:table-cell office:value-type="float" office:value="178514" calcext:value-type="float">
            <text:p>178 514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OHER CO</text:p>
          </table:table-cell>
          <table:table-cell office:value-type="string" calcext:value-type="string">
            <text:p>Dernier commerce de Plounévezel</text:p>
          </table:table-cell>
          <table:table-cell office:value-type="float" office:value="500000" calcext:value-type="float">
            <text:p>5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ont-L’Abbé</text:p>
          </table:table-cell>
          <table:table-cell office:value-type="string" calcext:value-type="string">
            <text:p>Rénovation des écoles publiques maternelle et primaire Kerarthur, Merville et Jules Ferry</text:p>
          </table:table-cell>
          <table:table-cell office:value-type="float" office:value="330000" calcext:value-type="float">
            <text:p>330 000</text:p>
          </table:table-cell>
          <table:table-cell office:value-type="float" office:value="99000" calcext:value-type="float">
            <text:p>99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Querrien</text:p>
          </table:table-cell>
          <table:table-cell office:value-type="string" calcext:value-type="string">
            <text:p>Création d’un pôle de production de chaleur</text:p>
          </table:table-cell>
          <table:table-cell office:value-type="float" office:value="185030" calcext:value-type="float">
            <text:p>185 030</text:p>
          </table:table-cell>
          <table:table-cell office:value-type="float" office:value="55509" calcext:value-type="float">
            <text:p>55 509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Rénovation et transformation du groupe scolaire de Kersquine</text:p>
          </table:table-cell>
          <table:table-cell office:value-type="float" office:value="60940" calcext:value-type="float">
            <text:p>60 940</text:p>
          </table:table-cell>
          <table:table-cell office:value-type="float" office:value="18282" calcext:value-type="float">
            <text:p>18 282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édéné</text:p>
          </table:table-cell>
          <table:table-cell office:value-type="string" calcext:value-type="string">
            <text:p>Sécurisation de voie et aménagement de cheminement mixte à Rosbigot</text:p>
          </table:table-cell>
          <table:table-cell office:value-type="float" office:value="172000" calcext:value-type="float">
            <text:p>172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ELECQ-KERHUON</text:p>
          </table:table-cell>
          <table:table-cell office:value-type="string" calcext:value-type="string">
            <text:p>Extension du groupe scolaire Jules Ferry</text:p>
          </table:table-cell>
          <table:table-cell office:value-type="float" office:value="650000" calcext:value-type="float">
            <text:p>65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oscoff</text:p>
          </table:table-cell>
          <table:table-cell office:value-type="string" calcext:value-type="string">
            <text:p>traitement des terres polluées rue Jeanne d’Arc, site du futur centre nautique</text:p>
          </table:table-cell>
          <table:table-cell office:value-type="float" office:value="159215" calcext:value-type="float">
            <text:p>159 215</text:p>
          </table:table-cell>
          <table:table-cell office:value-type="float" office:value="127342" calcext:value-type="float">
            <text:p>127 342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OSNOEN</text:p>
          </table:table-cell>
          <table:table-cell office:value-type="string" calcext:value-type="string">
            <text:p>Travaux de sécurisation de la rue de Quimerc'h</text:p>
          </table:table-cell>
          <table:table-cell office:value-type="float" office:value="146517.6" calcext:value-type="float">
            <text:p>146 518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INT RIVOAL</text:p>
          </table:table-cell>
          <table:table-cell office:value-type="string" calcext:value-type="string">
            <text:p>Création d'un espace public de loisirs et de sports</text:p>
          </table:table-cell>
          <table:table-cell office:value-type="float" office:value="64537" calcext:value-type="float">
            <text:p>64 537</text:p>
          </table:table-cell>
          <table:table-cell office:value-type="float" office:value="15862.5" calcext:value-type="float">
            <text:p>15 86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int Thégonnec Loc Eguiner</text:p>
          </table:table-cell>
          <table:table-cell office:value-type="string" calcext:value-type="string">
            <text:p>projet de construction d’une médiathèque tiers-lieu</text:p>
          </table:table-cell>
          <table:table-cell office:value-type="float" office:value="1025685" calcext:value-type="float">
            <text:p>1 025 68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INT THOIS</text:p>
          </table:table-cell>
          <table:table-cell office:value-type="string" calcext:value-type="string">
            <text:p>Rénovation des ateliers des services techniques</text:p>
          </table:table-cell>
          <table:table-cell office:value-type="float" office:value="216630" calcext:value-type="float">
            <text:p>216 63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int Vougay</text:p>
          </table:table-cell>
          <table:table-cell office:value-type="string" calcext:value-type="string">
            <text:p>changement et extension assainissement semi-collectif La clé des champs</text:p>
          </table:table-cell>
          <table:table-cell office:value-type="float" office:value="101135" calcext:value-type="float">
            <text:p>101 135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inte-Sève</text:p>
          </table:table-cell>
          <table:table-cell office:value-type="string" calcext:value-type="string">
            <text:p>remplacement de l’éclairage de bâtiments communaux par des ampoules LED – école publique</text:p>
          </table:table-cell>
          <table:table-cell office:value-type="float" office:value="55528" calcext:value-type="float">
            <text:p>55 528</text:p>
          </table:table-cell>
          <table:table-cell office:value-type="float" office:value="11105" calcext:value-type="float">
            <text:p>11 105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caer</text:p>
          </table:table-cell>
          <table:table-cell office:value-type="string" calcext:value-type="string">
            <text:p>Réalisation de travaux d’isolation au groupe scolaire Joliot Curie</text:p>
          </table:table-cell>
          <table:table-cell office:value-type="float" office:value="554670" calcext:value-type="float">
            <text:p>554 67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CRIGNAC</text:p>
          </table:table-cell>
          <table:table-cell office:value-type="string" calcext:value-type="string">
            <text:p>Rénovation de l'école et mise en accessibilité des bâtiments</text:p>
          </table:table-cell>
          <table:table-cell office:value-type="float" office:value="486850" calcext:value-type="float">
            <text:p>486 85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ELGRUC SUR MER</text:p>
          </table:table-cell>
          <table:table-cell office:value-type="string" calcext:value-type="string">
            <text:p>Rénovation école élémentaire (tranche 1)</text:p>
          </table:table-cell>
          <table:table-cell office:value-type="float" office:value="500000" calcext:value-type="float">
            <text:p>50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ourc’h</text:p>
          </table:table-cell>
          <table:table-cell office:value-type="string" calcext:value-type="string">
            <text:p>Création d’une maison d’assistants maternels</text:p>
          </table:table-cell>
          <table:table-cell office:value-type="float" office:value="315000" calcext:value-type="float">
            <text:p>315 000</text:p>
          </table:table-cell>
          <table:table-cell office:value-type="float" office:value="63000" calcext:value-type="float">
            <text:p>63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effiagat</text:p>
          </table:table-cell>
          <table:table-cell office:value-type="string" calcext:value-type="string">
            <text:p>Rénovation de l’école élémentaire de Léchiagat</text:p>
          </table:table-cell>
          <table:table-cell office:value-type="float" office:value="300000" calcext:value-type="float">
            <text:p>300 000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EGOUREZ</text:p>
          </table:table-cell>
          <table:table-cell office:value-type="string" calcext:value-type="string">
            <text:p>Rénovation énergétique de la salle Pierre Kerneïs</text:p>
          </table:table-cell>
          <table:table-cell office:value-type="float" office:value="104500" calcext:value-type="float">
            <text:p>104 500</text:p>
          </table:table-cell>
          <table:table-cell office:value-type="float" office:value="27170" calcext:value-type="float">
            <text:p>27 17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égunc</text:p>
          </table:table-cell>
          <table:table-cell office:value-type="string" calcext:value-type="string">
            <text:p>Création d'une piste cyclable An Ale Vraz</text:p>
          </table:table-cell>
          <table:table-cell office:value-type="float" office:value="522571" calcext:value-type="float">
            <text:p>522 571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EMAOUEZAN</text:p>
          </table:table-cell>
          <table:table-cell office:value-type="string" calcext:value-type="string">
            <text:p>Construction d’une salle polyvalente</text:p>
          </table:table-cell>
          <table:table-cell office:value-type="float" office:value="1075927.72" calcext:value-type="float">
            <text:p>1 075 928</text:p>
          </table:table-cell>
          <table:table-cell office:value-type="float" office:value="120000" calcext:value-type="float">
            <text:p>120 000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évoux (Le)</text:p>
          </table:table-cell>
          <table:table-cell office:value-type="string" calcext:value-type="string">
            <text:p>Travaux de rénovation thermique du bâtiment du primaire de l’école des Hirondelles</text:p>
          </table:table-cell>
          <table:table-cell office:value-type="float" office:value="245000" calcext:value-type="float">
            <text:p>245 000</text:p>
          </table:table-cell>
          <table:table-cell office:value-type="float" office:value="73500" calcext:value-type="float">
            <text:p>73 5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ézilidé</text:p>
          </table:table-cell>
          <table:table-cell office:value-type="string" calcext:value-type="string">
            <text:p>Réalisation d’une piste cyclable, Plouzévédé-Trézilidé</text:p>
          </table:table-cell>
          <table:table-cell office:value-type="float" office:value="449756" calcext:value-type="float">
            <text:p>449 756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office:value-type="string" calcext:value-type="string">
            <text:p>ANDOUILLE NEUVILLE</text:p>
          </table:table-cell>
          <table:table-cell office:value-type="string" calcext:value-type="string">
            <text:p>Travaux d’extension réseaux assainissement <text:s/>collectif-Création station épuration</text:p>
          </table:table-cell>
          <table:table-cell office:value-type="float" office:value="575710" calcext:value-type="float">
            <text:p>575 710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BAUSSAINE (LA)</text:p>
          </table:table-cell>
          <table:table-cell office:value-type="string" calcext:value-type="string">
            <text:p>Acquisition et installation de récupérateurs d’eau</text:p>
          </table:table-cell>
          <table:table-cell office:value-type="float" office:value="951.6" calcext:value-type="float">
            <text:p>952</text:p>
          </table:table-cell>
          <table:table-cell office:value-type="float" office:value="761.28" calcext:value-type="float">
            <text:p>761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A ST MALO AGGLOMERATION</text:p>
          </table:table-cell>
          <table:table-cell office:value-type="string" calcext:value-type="string">
            <text:p>Vélos à assistance électrique en libre-service (VAELS)</text:p>
          </table:table-cell>
          <table:table-cell office:value-type="float" office:value="459504" calcext:value-type="float">
            <text:p>459 504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Récupérateurs d’eau de pluie</text:p>
          </table:table-cell>
          <table:table-cell office:value-type="float" office:value="53292.5" calcext:value-type="float">
            <text:p>53 293</text:p>
          </table:table-cell>
          <table:table-cell office:value-type="float" office:value="26646" calcext:value-type="float">
            <text:p>26 646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C DU PAYS DE DOL ET DE LA BAIE DU MONT ST MICHEL</text:p>
          </table:table-cell>
          <table:table-cell office:value-type="string" calcext:value-type="string">
            <text:p>Rénovation électrique et sécurisation des infrastructures portuaires</text:p>
          </table:table-cell>
          <table:table-cell office:value-type="float" office:value="591858.64" calcext:value-type="float">
            <text:p>591 859</text:p>
          </table:table-cell>
          <table:table-cell office:value-type="float" office:value="234316" calcext:value-type="float">
            <text:p>234 316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C DU VAL D'ILLE-AUBIGNÉ</text:p>
          </table:table-cell>
          <table:table-cell office:value-type="string" calcext:value-type="string">
            <text:p>Réalisation des liaisons cyclables n°7 (Montreuil-le-Gast/La Mézière) et n°10 (Mouazé/Saint-Aubin d’Aubigné) du schéma directeur cyclable.</text:p>
          </table:table-cell>
          <table:table-cell office:value-type="float" office:value="217880" calcext:value-type="float">
            <text:p>217 88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C LIFFRÉ-CORMIER COMMUNAUTÉ</text:p>
          </table:table-cell>
          <table:table-cell office:value-type="string" calcext:value-type="string">
            <text:p>Aménagement d’une liaison cyclable entre Liffré et Chasné-sur-Illet</text:p>
          </table:table-cell>
          <table:table-cell office:value-type="float" office:value="323595" calcext:value-type="float">
            <text:p>323 59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ESSON SEVIGNE</text:p>
          </table:table-cell>
          <table:table-cell office:value-type="string" calcext:value-type="string">
            <text:p>Construction nouvelle demi-pension et cuisine centrale municipale</text:p>
          </table:table-cell>
          <table:table-cell office:value-type="float" office:value="5200000" calcext:value-type="float">
            <text:p>5 200 000</text:p>
          </table:table-cell>
          <table:table-cell office:value-type="float" office:value="255000" calcext:value-type="float">
            <text:p>255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Construction d’un nouvel ALSH dans le cadre de la construction d’un nouveau groupe scolaire et d’une halle sportive- tranche 1</text:p>
          </table:table-cell>
          <table:table-cell office:value-type="float" office:value="1889079.2" calcext:value-type="float">
            <text:p>1 889 079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APELLE DE BRAIN (LA)</text:p>
          </table:table-cell>
          <table:table-cell office:value-type="string" calcext:value-type="string">
            <text:p>Alliance touristique</text:p>
          </table:table-cell>
          <table:table-cell office:value-type="float" office:value="134224.84" calcext:value-type="float">
            <text:p>134 225</text:p>
          </table:table-cell>
          <table:table-cell office:value-type="float" office:value="24174" calcext:value-type="float">
            <text:p>24 174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APELLE THOUARAULT (LA)</text:p>
          </table:table-cell>
          <table:table-cell office:value-type="string" calcext:value-type="string">
            <text:p>Construction d'une médiathèque par réhabilitation d'une maison en terre et réalisation d'une extension structure bois-paille</text:p>
          </table:table-cell>
          <table:table-cell office:value-type="float" office:value="1053865" calcext:value-type="float">
            <text:p>1 053 865</text:p>
          </table:table-cell>
          <table:table-cell office:value-type="float" office:value="140000" calcext:value-type="float">
            <text:p>14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ARTRES DE BRETAGNE</text:p>
          </table:table-cell>
          <table:table-cell office:value-type="string" calcext:value-type="string">
            <text:p>Construction d'une Salle de Sports</text:p>
          </table:table-cell>
          <table:table-cell office:value-type="float" office:value="3031914.12" calcext:value-type="float">
            <text:p>3 031 914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ÂTEAUBOURG</text:p>
          </table:table-cell>
          <table:table-cell office:value-type="string" calcext:value-type="string">
            <text:p>Démolition et reconstruction du complexe sportif de la Halle Fayelle</text:p>
          </table:table-cell>
          <table:table-cell office:value-type="float" office:value="2830160" calcext:value-type="float">
            <text:p>2 830 160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HELUN</text:p>
          </table:table-cell>
          <table:table-cell office:value-type="string" calcext:value-type="string">
            <text:p>Création d’un espace multi-sports intergénérationnel</text:p>
          </table:table-cell>
          <table:table-cell office:value-type="float" office:value="104055.76" calcext:value-type="float">
            <text:p>104 056</text:p>
          </table:table-cell>
          <table:table-cell office:value-type="float" office:value="22000" calcext:value-type="float">
            <text:p>22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COUESNON – MARCHES DE BRETAGNE</text:p>
          </table:table-cell>
          <table:table-cell office:value-type="string" calcext:value-type="string">
            <text:p>Construction d’une maison de santé à Tremblay (Val Couesnon)</text:p>
          </table:table-cell>
          <table:table-cell office:value-type="float" office:value="1790007.06" calcext:value-type="float">
            <text:p>1 790 007</text:p>
          </table:table-cell>
          <table:table-cell office:value-type="float" office:value="108695.65" calcext:value-type="float">
            <text:p>108 696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DINARD</text:p>
          </table:table-cell>
          <table:table-cell office:value-type="string" calcext:value-type="string">
            <text:p>Reconstruction de la tribune de Port Blanc</text:p>
          </table:table-cell>
          <table:table-cell office:value-type="float" office:value="2710413.38" calcext:value-type="float">
            <text:p>2 710 413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DOL DE BRETAGNE</text:p>
          </table:table-cell>
          <table:table-cell office:value-type="string" calcext:value-type="string">
            <text:p>Mise en télésurveillance des chaufferies</text:p>
          </table:table-cell>
          <table:table-cell office:value-type="float" office:value="94450" calcext:value-type="float">
            <text:p>94 450</text:p>
          </table:table-cell>
          <table:table-cell office:value-type="float" office:value="47225" calcext:value-type="float">
            <text:p>47 225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DOL DE BRETAGNE</text:p>
          </table:table-cell>
          <table:table-cell office:value-type="string" calcext:value-type="string">
            <text:p>Travaux d’aménagement de sécurité pour la circulation à pied</text:p>
          </table:table-cell>
          <table:table-cell office:value-type="float" office:value="121055" calcext:value-type="float">
            <text:p>121 055</text:p>
          </table:table-cell>
          <table:table-cell office:value-type="float" office:value="48422" calcext:value-type="float">
            <text:p>48 422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DOURDAIN</text:p>
          </table:table-cell>
          <table:table-cell office:value-type="string" calcext:value-type="string">
            <text:p>Réhabilitation de biens en centre bourg à destination d'une épicerie, boulangerie et 3 logements avec la prise en compte des nouvelles performances énergétiques</text:p>
          </table:table-cell>
          <table:table-cell office:value-type="float" office:value="838145" calcext:value-type="float">
            <text:p>838 145</text:p>
          </table:table-cell>
          <table:table-cell office:value-type="float" office:value="110000" calcext:value-type="float">
            <text:p>11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ERCE EN LAMEE</text:p>
          </table:table-cell>
          <table:table-cell office:value-type="string" calcext:value-type="string">
            <text:p>Rénovation énergétique logements communaux</text:p>
          </table:table-cell>
          <table:table-cell office:value-type="float" office:value="57834.97" calcext:value-type="float">
            <text:p>57 835</text:p>
          </table:table-cell>
          <table:table-cell office:value-type="float" office:value="17350" calcext:value-type="float">
            <text:p>17 35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FOUGÈRES AGGLOMÉRATION</text:p>
          </table:table-cell>
          <table:table-cell office:value-type="string" calcext:value-type="string">
            <text:p>Création de liaisons douces dans la zone d’activités de l’Aumaillerie, communes de Javené et La Selle-en-Luitré</text:p>
          </table:table-cell>
          <table:table-cell office:value-type="float" office:value="365375.99" calcext:value-type="float">
            <text:p>365 376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FRESNAIS (LA)</text:p>
          </table:table-cell>
          <table:table-cell office:value-type="string" calcext:value-type="string">
            <text:p>Remplacement des luminaires existants des bâtiments municipaux en luminaires led</text:p>
          </table:table-cell>
          <table:table-cell office:value-type="float" office:value="22897" calcext:value-type="float">
            <text:p>22 897</text:p>
          </table:table-cell>
          <table:table-cell office:value-type="float" office:value="16027" calcext:value-type="float">
            <text:p>16 027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GENNES-SUR-SEICHE</text:p>
          </table:table-cell>
          <table:table-cell office:value-type="string" calcext:value-type="string">
            <text:p>Agrandissement et restructuration de la salle de sport</text:p>
          </table:table-cell>
          <table:table-cell office:value-type="float" office:value="600490" calcext:value-type="float">
            <text:p>600 49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GOVEN</text:p>
          </table:table-cell>
          <table:table-cell office:value-type="string" calcext:value-type="string">
            <text:p>Réhabilitation de l'ancien presbytère en Tiers-lieu</text:p>
          </table:table-cell>
          <table:table-cell office:value-type="float" office:value="1095225" calcext:value-type="float">
            <text:p>1 095 225</text:p>
          </table:table-cell>
          <table:table-cell office:value-type="float" office:value="103545" calcext:value-type="float">
            <text:p>103 545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Création d’une aire multimodale inscrit dans l’ORT</text:p>
          </table:table-cell>
          <table:table-cell office:value-type="float" office:value="444220" calcext:value-type="float">
            <text:p>444 220</text:p>
          </table:table-cell>
          <table:table-cell office:value-type="float" office:value="120266" calcext:value-type="float">
            <text:p>120 266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GUIPRY-MESSAC</text:p>
          </table:table-cell>
          <table:table-cell office:value-type="string" calcext:value-type="string">
            <text:p>Implantation d'une gendarmerie transitoire dans l'attente d'une brigade définitive liée au plan national de déploiement de 200 gendarmeries</text:p>
          </table:table-cell>
          <table:table-cell office:value-type="float" office:value="274698" calcext:value-type="float">
            <text:p>274 698</text:p>
          </table:table-cell>
          <table:table-cell office:value-type="float" office:value="105000" calcext:value-type="float">
            <text:p>105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HEDE-BAZOUGES</text:p>
          </table:table-cell>
          <table:table-cell office:value-type="string" calcext:value-type="string">
            <text:p>Travaux d’aménagement de la salle de danse</text:p>
          </table:table-cell>
          <table:table-cell office:value-type="float" office:value="17514.81" calcext:value-type="float">
            <text:p>17 515</text:p>
          </table:table-cell>
          <table:table-cell office:value-type="float" office:value="8757" calcext:value-type="float">
            <text:p>8 757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HEDE-BAZOUGES</text:p>
          </table:table-cell>
          <table:table-cell office:value-type="string" calcext:value-type="string">
            <text:p>Autopartage de véhicule sans permis entre le bourg de Hédé et le bourg de Bazouges</text:p>
          </table:table-cell>
          <table:table-cell office:value-type="float" office:value="20477.28" calcext:value-type="float">
            <text:p>20 477</text:p>
          </table:table-cell>
          <table:table-cell office:value-type="float" office:value="15400" calcext:value-type="float">
            <text:p>15 4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IFFENDIC</text:p>
          </table:table-cell>
          <table:table-cell office:value-type="string" calcext:value-type="string">
            <text:p>Réaménagement d’un ancien commerce en logement et service</text:p>
          </table:table-cell>
          <table:table-cell office:value-type="float" office:value="1020000" calcext:value-type="float">
            <text:p>1 020 000</text:p>
          </table:table-cell>
          <table:table-cell office:value-type="float" office:value="192000" calcext:value-type="float">
            <text:p>192 000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JANZÉ</text:p>
          </table:table-cell>
          <table:table-cell office:value-type="string" calcext:value-type="string">
            <text:p>Rénovation d’un bâtiment patrimonial au cœur d’un nouveau quartier d’habitat groupé en centre-ville afin d’y installer une salle d’animation senior et des logements intergénérationnels</text:p>
          </table:table-cell>
          <table:table-cell office:value-type="float" office:value="661330.81" calcext:value-type="float">
            <text:p>661 331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Réhabilitation de l'ancien bureau de poste en un Centre de santé communautaire et un logement</text:p>
          </table:table-cell>
          <table:table-cell office:value-type="float" office:value="590534.36" calcext:value-type="float">
            <text:p>590 534</text:p>
          </table:table-cell>
          <table:table-cell office:value-type="float" office:value="97332" calcext:value-type="float">
            <text:p>97 332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LUITRÉ-DOMPIERRE</text:p>
          </table:table-cell>
          <table:table-cell office:value-type="string" calcext:value-type="string">
            <text:p>Sécurisation de la rue du Saut Roland et de la place des commerces et restructuration des jardins de la Belle Aude</text:p>
          </table:table-cell>
          <table:table-cell office:value-type="float" office:value="965019" calcext:value-type="float">
            <text:p>965 019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MESNIL-ROC’H</text:p>
          </table:table-cell>
          <table:table-cell office:value-type="string" calcext:value-type="string">
            <text:p>Création d'une salle de classe sous le préau et extension du préau à l'école Fanny Dufeil de Saint-Pierre-de-Plesguen à MESNIL-ROC'H</text:p>
          </table:table-cell>
          <table:table-cell office:value-type="float" office:value="100244" calcext:value-type="float">
            <text:p>100 244</text:p>
          </table:table-cell>
          <table:table-cell office:value-type="float" office:value="30073" calcext:value-type="float">
            <text:p>30 073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MUEL</text:p>
          </table:table-cell>
          <table:table-cell office:value-type="string" calcext:value-type="string">
            <text:p>Local technique : Rénovation et extension</text:p>
          </table:table-cell>
          <table:table-cell office:value-type="float" office:value="491354" calcext:value-type="float">
            <text:p>491 354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PARIGNÉ</text:p>
          </table:table-cell>
          <table:table-cell office:value-type="string" calcext:value-type="string">
            <text:p>Création d’un terrain de loisirs intergénérationnel</text:p>
          </table:table-cell>
          <table:table-cell office:value-type="float" office:value="444161.42" calcext:value-type="float">
            <text:p>444 161</text:p>
          </table:table-cell>
          <table:table-cell office:value-type="float" office:value="110000" calcext:value-type="float">
            <text:p>11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PLEUGUENEUC</text:p>
          </table:table-cell>
          <table:table-cell office:value-type="string" calcext:value-type="string">
            <text:p>Travaux d’aménagements urbains du secteur de Coëtquen</text:p>
          </table:table-cell>
          <table:table-cell office:value-type="float" office:value="659569.5" calcext:value-type="float">
            <text:p>659 570</text:p>
          </table:table-cell>
          <table:table-cell office:value-type="float" office:value="91287" calcext:value-type="float">
            <text:p>91 287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EDON AGGLOMERATION</text:p>
          </table:table-cell>
          <table:table-cell office:value-type="string" calcext:value-type="string">
            <text:p>Mise en place de stations de chloration sur le réseau d'eau potable de la ville de Redon</text:p>
          </table:table-cell>
          <table:table-cell office:value-type="float" office:value="116000" calcext:value-type="float">
            <text:p>116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Alliance touristique</text:p>
          </table:table-cell>
          <table:table-cell office:value-type="float" office:value="87345.15" calcext:value-type="float">
            <text:p>87 345</text:p>
          </table:table-cell>
          <table:table-cell office:value-type="float" office:value="31000" calcext:value-type="float">
            <text:p>31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Groupe Scolaire Volga à Rennes - Extension et restructuration</text:p>
          </table:table-cell>
          <table:table-cell office:value-type="float" office:value="2023787" calcext:value-type="float">
            <text:p>2 023 787</text:p>
          </table:table-cell>
          <table:table-cell office:value-type="float" office:value="300000" calcext:value-type="float">
            <text:p>30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Extension du site du crématorium de Rennes Métropole</text:p>
          </table:table-cell>
          <table:table-cell office:value-type="float" office:value="2813807" calcext:value-type="float">
            <text:p>2 813 807</text:p>
          </table:table-cell>
          <table:table-cell office:value-type="float" office:value="700000" calcext:value-type="float">
            <text:p>7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Aménagement de sécurité rue Lancelot</text:p>
            <text:p>et création d’une piste cyclable</text:p>
          </table:table-cell>
          <table:table-cell office:value-type="float" office:value="697787.95" calcext:value-type="float">
            <text:p>697 788</text:p>
          </table:table-cell>
          <table:table-cell office:value-type="float" office:value="130000" calcext:value-type="float">
            <text:p>13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ROMILLE</text:p>
          </table:table-cell>
          <table:table-cell office:value-type="string" calcext:value-type="string">
            <text:p>Travaux de rénovation énergétique et de restructuration du restaurant scolaire de l’école maternelle Anne Sylvestre</text:p>
          </table:table-cell>
          <table:table-cell office:value-type="float" office:value="814324.5" calcext:value-type="float">
            <text:p>814 325</text:p>
          </table:table-cell>
          <table:table-cell office:value-type="float" office:value="140000" calcext:value-type="float">
            <text:p>14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AINT GANTON</text:p>
          </table:table-cell>
          <table:table-cell office:value-type="string" calcext:value-type="string">
            <text:p><text:s/>Installation d'une voile d'ombrage - Ecole des Colibris</text:p>
          </table:table-cell>
          <table:table-cell office:value-type="float" office:value="10589" calcext:value-type="float">
            <text:p>10 589</text:p>
          </table:table-cell>
          <table:table-cell office:value-type="float" office:value="4235" calcext:value-type="float">
            <text:p>4 235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AINT JUST</text:p>
          </table:table-cell>
          <table:table-cell office:value-type="string" calcext:value-type="string">
            <text:p>Alliance touristique</text:p>
          </table:table-cell>
          <table:table-cell office:value-type="float" office:value="77689.8" calcext:value-type="float">
            <text:p>77 690</text:p>
          </table:table-cell>
          <table:table-cell office:value-type="float" office:value="32435" calcext:value-type="float">
            <text:p>32 435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AINT-GERMAIN-EN-COGLÈS</text:p>
          </table:table-cell>
          <table:table-cell office:value-type="string" calcext:value-type="string">
            <text:p>Construction d’un nouveau bâtiment connexe à la salle de sport (vestiaires joueurs et arbitres et club house) – tranche optionnelle</text:p>
          </table:table-cell>
          <table:table-cell office:value-type="float" office:value="673244.08" calcext:value-type="float">
            <text:p>673 244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AINT-SAUVEUR-DES-LANDES</text:p>
          </table:table-cell>
          <table:table-cell office:value-type="string" calcext:value-type="string">
            <text:p>Poursuite de la continuité cyclable reliant le cœur de bourg de Saint sauveur des Landes au pôle d’échange multimodal (PEM)</text:p>
          </table:table-cell>
          <table:table-cell office:value-type="float" office:value="404217" calcext:value-type="float">
            <text:p>404 217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EL DE BRETAGNE (LE)</text:p>
          </table:table-cell>
          <table:table-cell office:value-type="string" calcext:value-type="string">
            <text:p>Construction d’une boucherie</text:p>
          </table:table-cell>
          <table:table-cell office:value-type="float" office:value="700000" calcext:value-type="float">
            <text:p>700 000</text:p>
          </table:table-cell>
          <table:table-cell office:value-type="float" office:value="35000" calcext:value-type="float">
            <text:p>35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ENS DE BRETAGNE</text:p>
          </table:table-cell>
          <table:table-cell office:value-type="string" calcext:value-type="string">
            <text:p>Travaux d'aménagement de voirie rue Saint Nicolas</text:p>
          </table:table-cell>
          <table:table-cell office:value-type="float" office:value="100550" calcext:value-type="float">
            <text:p>100 550</text:p>
          </table:table-cell>
          <table:table-cell office:value-type="float" office:value="26000" calcext:value-type="float">
            <text:p>26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ERVON SUR VILAINE</text:p>
          </table:table-cell>
          <table:table-cell office:value-type="string" calcext:value-type="string">
            <text:p>Rénovation thermique de l’école maternelle – réhabilitation des façades</text:p>
          </table:table-cell>
          <table:table-cell office:value-type="float" office:value="292382" calcext:value-type="float">
            <text:p>292 382</text:p>
          </table:table-cell>
          <table:table-cell office:value-type="float" office:value="43000" calcext:value-type="float">
            <text:p>43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IVU AQUA OUEST</text:p>
          </table:table-cell>
          <table:table-cell office:value-type="string" calcext:value-type="string">
            <text:p>Construction d’une piscine intercommunale sur la commune de Pacé</text:p>
          </table:table-cell>
          <table:table-cell office:value-type="float" office:value="11417507" calcext:value-type="float">
            <text:p>11 417 507</text:p>
          </table:table-cell>
          <table:table-cell office:value-type="float" office:value="500000" calcext:value-type="float">
            <text:p>50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JACQUES DE LA LANDE</text:p>
          </table:table-cell>
          <table:table-cell office:value-type="string" calcext:value-type="string">
            <text:p>Mise en place d’une Gestion technique de bâtiment (GTB) dans les bâtiments l’Epi Condorcet et l’école Suzanne Lacore</text:p>
          </table:table-cell>
          <table:table-cell office:value-type="float" office:value="125000" calcext:value-type="float">
            <text:p>125 000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LUNAIRE</text:p>
          </table:table-cell>
          <table:table-cell office:value-type="string" calcext:value-type="string">
            <text:p>Travaux d’extension et de rénovation du centre culturel Jean Rochefort</text:p>
          </table:table-cell>
          <table:table-cell office:value-type="float" office:value="1018000" calcext:value-type="float">
            <text:p>1 018 000</text:p>
          </table:table-cell>
          <table:table-cell office:value-type="float" office:value="305400" calcext:value-type="float">
            <text:p>305 4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MALO</text:p>
          </table:table-cell>
          <table:table-cell office:value-type="string" calcext:value-type="string">
            <text:p>Projet de micro folies</text:p>
          </table:table-cell>
          <table:table-cell office:value-type="float" office:value="48499.56" calcext:value-type="float">
            <text:p>48 500</text:p>
          </table:table-cell>
          <table:table-cell office:value-type="float" office:value="38799" calcext:value-type="float">
            <text:p>38 799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MALO</text:p>
          </table:table-cell>
          <table:table-cell office:value-type="string" calcext:value-type="string">
            <text:p>Remplacement des menuiseries extérieures de l’école Boulnaye et de Bellevue</text:p>
          </table:table-cell>
          <table:table-cell office:value-type="float" office:value="110590.88" calcext:value-type="float">
            <text:p>110 591</text:p>
          </table:table-cell>
          <table:table-cell office:value-type="float" office:value="88472" calcext:value-type="float">
            <text:p>88 472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MALO</text:p>
          </table:table-cell>
          <table:table-cell office:value-type="string" calcext:value-type="string">
            <text:p>Extinction de l’éclairage public au coeur de la nuit</text:p>
          </table:table-cell>
          <table:table-cell office:value-type="float" office:value="357500" calcext:value-type="float">
            <text:p>357 500</text:p>
          </table:table-cell>
          <table:table-cell office:value-type="float" office:value="250250" calcext:value-type="float">
            <text:p>250 250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MAUGAN</text:p>
          </table:table-cell>
          <table:table-cell office:value-type="string" calcext:value-type="string">
            <text:p>Acquisition et travaux dernier commerce du centre bourg - Maintien du bar tabac restaurant et développement d'un tiers-lieu</text:p>
          </table:table-cell>
          <table:table-cell office:value-type="float" office:value="210623.6" calcext:value-type="float">
            <text:p>210 624</text:p>
          </table:table-cell>
          <table:table-cell office:value-type="float" office:value="95000" calcext:value-type="float">
            <text:p>95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THUAL</text:p>
          </table:table-cell>
          <table:table-cell office:value-type="string" calcext:value-type="string">
            <text:p>Travaux de rénovation énergétiques des ERP</text:p>
          </table:table-cell>
          <table:table-cell office:value-type="float" office:value="48100" calcext:value-type="float">
            <text:p>48 100</text:p>
          </table:table-cell>
          <table:table-cell office:value-type="float" office:value="26455" calcext:value-type="float">
            <text:p>26 455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ST-THURIAL</text:p>
          </table:table-cell>
          <table:table-cell office:value-type="string" calcext:value-type="string">
            <text:p>Extension de la station d'épuration</text:p>
          </table:table-cell>
          <table:table-cell office:value-type="float" office:value="1575000" calcext:value-type="float">
            <text:p>1 575 000</text:p>
          </table:table-cell>
          <table:table-cell office:value-type="float" office:value="142000" calcext:value-type="float">
            <text:p>142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TALENSAC</text:p>
          </table:table-cell>
          <table:table-cell office:value-type="string" calcext:value-type="string">
            <text:p>Aménagement d'une aire de fitness multigénérationnelle</text:p>
          </table:table-cell>
          <table:table-cell office:value-type="float" office:value="20072" calcext:value-type="float">
            <text:p>20 072</text:p>
          </table:table-cell>
          <table:table-cell office:value-type="float" office:value="6000" calcext:value-type="float">
            <text:p>6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THORIGNE FOUILLARD</text:p>
          </table:table-cell>
          <table:table-cell office:value-type="string" calcext:value-type="string">
            <text:p>Construction d'un complexe trois raquettes</text:p>
          </table:table-cell>
          <table:table-cell office:value-type="float" office:value="2037000" calcext:value-type="float">
            <text:p>2 037 000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VAL COUESNON</text:p>
          </table:table-cell>
          <table:table-cell office:value-type="string" calcext:value-type="string">
            <text:p/>
            <text:p>Rénovation du Pont du Couesnon - Tranche 2</text:p>
            <text:p/>
          </table:table-cell>
          <table:table-cell office:value-type="float" office:value="326544.63" calcext:value-type="float">
            <text:p>326 545</text:p>
          </table:table-cell>
          <table:table-cell office:value-type="float" office:value="91304.35" calcext:value-type="float">
            <text:p>91 304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VAL D’IZÉ</text:p>
          </table:table-cell>
          <table:table-cell office:value-type="string" calcext:value-type="string">
            <text:p>Extension du complexe sportif</text:p>
          </table:table-cell>
          <table:table-cell office:value-type="float" office:value="850400" calcext:value-type="float">
            <text:p>850 4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VITRÉ</text:p>
          </table:table-cell>
          <table:table-cell office:value-type="string" calcext:value-type="string">
            <text:p>Rénovation énergétique de l’école maternelle Jean Guéhenno</text:p>
          </table:table-cell>
          <table:table-cell office:value-type="float" office:value="1205737" calcext:value-type="float">
            <text:p>1 205 737</text:p>
          </table:table-cell>
          <table:table-cell office:value-type="float" office:value="129627" calcext:value-type="float">
            <text:p>129 627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EVELLYS</text:p>
          </table:table-cell>
          <table:table-cell office:value-type="string" calcext:value-type="string">
            <text:p>Restructuration et extension de la mairie d’Evellys</text:p>
          </table:table-cell>
          <table:table-cell office:value-type="float" office:value="990737" calcext:value-type="float">
            <text:p>990 737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GUEHENNO</text:p>
          </table:table-cell>
          <table:table-cell office:value-type="string" calcext:value-type="string">
            <text:p>Aménagement de la coulée verte du Sedon</text:p>
          </table:table-cell>
          <table:table-cell office:value-type="float" office:value="173700" calcext:value-type="float">
            <text:p>173 700</text:p>
          </table:table-cell>
          <table:table-cell office:value-type="float" office:value="52110" calcext:value-type="float">
            <text:p>52 11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LA GACILLY</text:p>
          </table:table-cell>
          <table:table-cell office:value-type="string" calcext:value-type="string">
            <text:p>Rénovation d’un bâtiment communal destiné à recevoir des associations à vocation sociale</text:p>
          </table:table-cell>
          <table:table-cell office:value-type="float" office:value="458820" calcext:value-type="float">
            <text:p>458 820</text:p>
          </table:table-cell>
          <table:table-cell office:value-type="float" office:value="125000" calcext:value-type="float">
            <text:p>125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LANGOELAN</text:p>
          </table:table-cell>
          <table:table-cell office:value-type="string" calcext:value-type="string">
            <text:p>Réalisation d’un cheminement doux sortie de bourg</text:p>
          </table:table-cell>
          <table:table-cell office:value-type="float" office:value="401740" calcext:value-type="float">
            <text:p>401 74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LE BONO</text:p>
          </table:table-cell>
          <table:table-cell office:value-type="string" calcext:value-type="string">
            <text:p>Construction d’un pôle enfance jeunesse (restauration et ALSH) avec un réseau de chaleur mutualisé</text:p>
          </table:table-cell>
          <table:table-cell office:value-type="float" office:value="1933000" calcext:value-type="float">
            <text:p>1 933 000</text:p>
          </table:table-cell>
          <table:table-cell office:value-type="float" office:value="170000" calcext:value-type="float">
            <text:p>17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LE COURS</text:p>
          </table:table-cell>
          <table:table-cell office:value-type="string" calcext:value-type="string">
            <text:p>Création d’un local commercial multi-activités (restaurant-bar-épicerie) Impasse de Kerolivier</text:p>
          </table:table-cell>
          <table:table-cell office:value-type="float" office:value="995874" calcext:value-type="float">
            <text:p>995 874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LE GUERNO</text:p>
          </table:table-cell>
          <table:table-cell office:value-type="string" calcext:value-type="string">
            <text:p>Réhabilitation d'un commerce (Bar l'Embuscade) et création de logements</text:p>
          </table:table-cell>
          <table:table-cell office:value-type="float" office:value="438000" calcext:value-type="float">
            <text:p>438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MALGUENAC</text:p>
          </table:table-cell>
          <table:table-cell office:value-type="string" calcext:value-type="string">
            <text:p>Réhabilitation du restaurant scolaire</text:p>
          </table:table-cell>
          <table:table-cell office:value-type="float" office:value="662000" calcext:value-type="float">
            <text:p>662 000</text:p>
          </table:table-cell>
          <table:table-cell office:value-type="float" office:value="140000" calcext:value-type="float">
            <text:p>14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MAURON</text:p>
          </table:table-cell>
          <table:table-cell office:value-type="string" calcext:value-type="string">
            <text:p>Restauration du clocher de l’église saint pierre saint paul (Tranche 0)</text:p>
          </table:table-cell>
          <table:table-cell office:value-type="float" office:value="499641.36" calcext:value-type="float">
            <text:p>499 641</text:p>
          </table:table-cell>
          <table:table-cell office:value-type="float" office:value="133379" calcext:value-type="float">
            <text:p>133 379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MEUCON</text:p>
          </table:table-cell>
          <table:table-cell office:value-type="string" calcext:value-type="string">
            <text:p>Réhabilitation d’une ancienne boucherie et bâtiment d’habitation en local commercial et en logements à vocation sociale</text:p>
          </table:table-cell>
          <table:table-cell office:value-type="float" office:value="900215" calcext:value-type="float">
            <text:p>900 215</text:p>
          </table:table-cell>
          <table:table-cell office:value-type="float" office:value="28750" calcext:value-type="float">
            <text:p>28 75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MONTERTELOT</text:p>
          </table:table-cell>
          <table:table-cell office:value-type="string" calcext:value-type="string">
            <text:p>Aménagement de liaisons douces dans le centre-bourg</text:p>
          </table:table-cell>
          <table:table-cell office:value-type="float" office:value="248624" calcext:value-type="float">
            <text:p>248 624</text:p>
          </table:table-cell>
          <table:table-cell office:value-type="float" office:value="20800" calcext:value-type="float">
            <text:p>20 8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NOYAL-PONTIVY</text:p>
          </table:table-cell>
          <table:table-cell office:value-type="string" calcext:value-type="string">
            <text:p>Réhabilitation d’un pavillon et extension en centre multimédia</text:p>
          </table:table-cell>
          <table:table-cell office:value-type="float" office:value="563714.52" calcext:value-type="float">
            <text:p>563 71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OBC</text:p>
          </table:table-cell>
          <table:table-cell office:value-type="string" calcext:value-type="string">
            <text:p>Extension du siège communautaire à Malestroit, ZA de Tirpen/La Paviotaie Parcelle AW 184</text:p>
          </table:table-cell>
          <table:table-cell office:value-type="float" office:value="833470" calcext:value-type="float">
            <text:p>833 470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Construction d'un espace sportif - "Salle Raquettes"</text:p>
          </table:table-cell>
          <table:table-cell office:value-type="float" office:value="4442800" calcext:value-type="float">
            <text:p>4 442 800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PLOURAY</text:p>
          </table:table-cell>
          <table:table-cell office:value-type="string" calcext:value-type="string">
            <text:p>Création d’un bâtiment pour le service technique communal</text:p>
          </table:table-cell>
          <table:table-cell office:value-type="float" office:value="646402" calcext:value-type="float">
            <text:p>646 402</text:p>
          </table:table-cell>
          <table:table-cell office:value-type="float" office:value="193920" calcext:value-type="float">
            <text:p>193 92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PLUHERLIN</text:p>
          </table:table-cell>
          <table:table-cell office:value-type="string" calcext:value-type="string">
            <text:p>Rénovation et agrandissement de la salle des sports</text:p>
          </table:table-cell>
          <table:table-cell office:value-type="float" office:value="417475" calcext:value-type="float">
            <text:p>417 47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PLUMELIN</text:p>
          </table:table-cell>
          <table:table-cell office:value-type="string" calcext:value-type="string">
            <text:p>Réhabilitation d’un ensemble bâti en bar et logement</text:p>
          </table:table-cell>
          <table:table-cell office:value-type="float" office:value="841354.9" calcext:value-type="float">
            <text:p>841 355</text:p>
          </table:table-cell>
          <table:table-cell office:value-type="float" office:value="90000" calcext:value-type="float">
            <text:p>9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PONTIVY COMMUNAUTE</text:p>
          </table:table-cell>
          <table:table-cell office:value-type="string" calcext:value-type="string">
            <text:p>Rénovation d’un local sur la commune de Rohan pour y accueillir le SAAD du CIAS de pontivy communauté</text:p>
          </table:table-cell>
          <table:table-cell office:value-type="float" office:value="63000" calcext:value-type="float">
            <text:p>63 000</text:p>
          </table:table-cell>
          <table:table-cell office:value-type="float" office:value="25000" calcext:value-type="float">
            <text:p>25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Questembert Communauté</text:p>
          </table:table-cell>
          <table:table-cell office:value-type="string" calcext:value-type="string">
            <text:p>Réhabilitation de l'aire d'accueil des gens du voyage de Questembert - Demande complémentaire</text:p>
          </table:table-cell>
          <table:table-cell office:value-type="float" office:value="480000" calcext:value-type="float">
            <text:p>480 000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ROCHEFORT EN TERRE</text:p>
          </table:table-cell>
          <table:table-cell office:value-type="string" calcext:value-type="string">
            <text:p>Requalification des entrées de ville – tranche 1 : Rue du vieux bourg, Carrefour de la Croix aux Moines et Rue Graslin/Rue Saint Roch</text:p>
          </table:table-cell>
          <table:table-cell office:value-type="float" office:value="1083261" calcext:value-type="float">
            <text:p>1 083 261</text:p>
          </table:table-cell>
          <table:table-cell office:value-type="float" office:value="150000" calcext:value-type="float">
            <text:p>15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Rénovation énergétique résidence de l'ancienne Mairie - 7 logements</text:p>
          </table:table-cell>
          <table:table-cell office:value-type="float" office:value="137310" calcext:value-type="float">
            <text:p>137 310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AINT GERAND CROIXANVEC</text:p>
          </table:table-cell>
          <table:table-cell office:value-type="string" calcext:value-type="string">
            <text:p>Construction d’une maison médicale</text:p>
          </table:table-cell>
          <table:table-cell office:value-type="float" office:value="271000" calcext:value-type="float">
            <text:p>271 000</text:p>
          </table:table-cell>
          <table:table-cell office:value-type="float" office:value="75000" calcext:value-type="float">
            <text:p>75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AINT PIERRE QUIBERON</text:p>
          </table:table-cell>
          <table:table-cell office:value-type="string" calcext:value-type="string">
            <text:p>Aménagement d’un pôle de glisse</text:p>
          </table:table-cell>
          <table:table-cell office:value-type="float" office:value="600000" calcext:value-type="float">
            <text:p>600 000</text:p>
          </table:table-cell>
          <table:table-cell office:value-type="float" office:value="50000" calcext:value-type="float">
            <text:p>5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AINT-AVE</text:p>
          </table:table-cell>
          <table:table-cell office:value-type="string" calcext:value-type="string">
            <text:p>Création d’un pôle sportif à Kerozer phase 2 bâtiments multi-sports</text:p>
          </table:table-cell>
          <table:table-cell office:value-type="float" office:value="6414660" calcext:value-type="float">
            <text:p>6 414 660</text:p>
          </table:table-cell>
          <table:table-cell office:value-type="float" office:value="180000" calcext:value-type="float">
            <text:p>180 000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AINT-GONNERY</text:p>
          </table:table-cell>
          <table:table-cell office:value-type="string" calcext:value-type="string">
            <text:p>Acquisition démolition et reconstruction d’une ruine pour réaliser des logements et des locaux commerciaux ou paramédicaux</text:p>
          </table:table-cell>
          <table:table-cell office:value-type="float" office:value="527730" calcext:value-type="float">
            <text:p>527 730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ENE</text:p>
          </table:table-cell>
          <table:table-cell office:value-type="string" calcext:value-type="string">
            <text:p>Réaménagement des circulations multimodales aux abords du complexe Le Derf Route de Moustérian</text:p>
          </table:table-cell>
          <table:table-cell office:value-type="float" office:value="295000" calcext:value-type="float">
            <text:p>295 000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SILFIAC</text:p>
          </table:table-cell>
          <table:table-cell office:value-type="string" calcext:value-type="string">
            <text:p>Construction d’un atelier technique communal</text:p>
          </table:table-cell>
          <table:table-cell office:value-type="float" office:value="372185.33" calcext:value-type="float">
            <text:p>372 185</text:p>
          </table:table-cell>
          <table:table-cell office:value-type="float" office:value="111656" calcext:value-type="float">
            <text:p>111 656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THEHILLAC</text:p>
          </table:table-cell>
          <table:table-cell office:value-type="string" calcext:value-type="string">
            <text:p>Aménagement centre bourg</text:p>
          </table:table-cell>
          <table:table-cell office:value-type="float" office:value="550000" calcext:value-type="float">
            <text:p>550 000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Mise en œuvre de la gestion technique centralisée</text:p>
          </table:table-cell>
          <table:table-cell office:value-type="float" office:value="427665" calcext:value-type="float">
            <text:p>427 665</text:p>
          </table:table-cell>
          <table:table-cell office:value-type="float" office:value="100000" calcext:value-type="float">
            <text:p>100 000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Restauration château de l’Hermine</text:p>
          </table:table-cell>
          <table:table-cell office:value-type="float" office:value="5617385" calcext:value-type="float">
            <text:p>5 617 385</text:p>
          </table:table-cell>
          <table:table-cell office:value-type="float" office:value="400000" calcext:value-type="float">
            <text:p>400 000</text:p>
          </table:table-cell>
        </table:table-row>
        <table:table-row table:style-name="ro1">
          <table:table-cell/>
          <table:table-cell table:style-name="ce17"/>
          <table:table-cell table:style-name="ce25" table:number-columns-repeated="2"/>
          <table:table-cell table:style-name="ce43"/>
          <table:table-cell table:style-name="ce52"/>
        </table:table-row>
        <table:table-row table:style-name="ro1">
          <table:table-cell/>
          <table:table-cell table:style-name="ce17"/>
          <table:table-cell table:style-name="ce25" table:number-columns-repeated="2"/>
          <table:table-cell table:style-name="ce43" table:formula="of:=SUM([.E5:.E248])" office:value-type="float" office:value="197258742.35" calcext:value-type="float">
            <text:p>197 258 742,35 €</text:p>
          </table:table-cell>
          <table:table-cell table:style-name="ce52" table:formula="of:=SUM([.F5:.F248])" office:value-type="float" office:value="21641277.88" calcext:value-type="float">
            <text:p>21 641 277,88 €</text:p>
          </table:table-cell>
        </table:table-row>
        <table:table-row table:style-name="ro1" table:number-rows-repeated="3">
          <table:table-cell/>
          <table:table-cell table:style-name="ce17"/>
          <table:table-cell table:style-name="ce25" table:number-columns-repeated="2"/>
          <table:table-cell table:style-name="ce43"/>
          <table:table-cell table:style-name="ce52"/>
        </table:table-row>
        <table:table-row table:style-name="ro1">
          <table:table-cell/>
          <table:table-cell table:style-name="ce17"/>
          <table:table-cell table:style-name="ce25" table:number-columns-repeated="2"/>
          <table:table-cell table:style-name="ce43"/>
          <table:table-cell table:style-name="ce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€ </number:text>
    </number:number-style>
    <number:number-style style:name="N142">
      <number:text>-</number:text>
      <number:number number:decimal-places="2" number:min-decimal-places="2" number:min-integer-digits="1" number:grouping="true"/>
      <number:text> € </number:text>
    </number:number-style>
    <number:number-style style:name="N143">
      <number:text>-</number:text>
      <number:number number:decimal-places="0" number:min-decimal-places="0" number:min-integer-digits="0"/>
      <number:text> €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text> </number:text>
      <number:number number:decimal-places="2" number:min-decimal-places="2" number:min-integer-digits="1" number:grouping="true"/>
      <number:text>    </number:text>
    </number:number-style>
    <number:number-style style:name="N151">
      <number:text>-</number:text>
      <number:number number:decimal-places="2" number:min-decimal-places="2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0"/>
      <number:text>   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1"/>
      <number:text>%</number:text>
    </number:percentage-style>
    <number:number-style style:name="N155">
      <number:text>-</number:text>
      <number:number number:decimal-places="0" number:min-decimal-places="0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P2" style:volatile="true">
      <number:number number:decimal-places="0" number:min-decimal-places="0" number:min-integer-digits="1" number:grouping="true"/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0" number:min-decimal-places="0" number:min-integer-digits="2"/>
      <number:text>   </number:text>
    </number:number-style>
    <number:number-style style:name="N16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0P2" style:volatile="true">
      <number:text>-</number:text>
      <number:number number:decimal-places="0" number:min-decimal-places="0" number:min-integer-digits="2"/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3P2" style:volatile="true">
      <number:text>-</number:text>
      <number:number number:decimal-places="0" number:min-decimal-places="0" number:min-integer-digits="2"/>
      <number:text>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7:37:21.937000000</meta:creation-date>
    <meta:editing-duration>PT3H19M50S</meta:editing-duration>
    <meta:editing-cycles>4</meta:editing-cycles>
    <meta:generator>LibreOffice/7.3.7.2.M4$Windows_X86_64 LibreOffice_project/527cb563abf888fee92f6078b4bfb61fd86b64d9</meta:generator>
    <dc:date>2023-08-01T14:29:59.675000000</dc:date>
    <meta:document-statistic meta:table-count="1" meta:cell-count="1223" meta:object-count="0"/>
  </office:meta>
</office:document-meta>
</file>