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fo:orphans="2" fo:widows="2"/>
      <style:text-properties fo:font-variant="normal" fo:text-transform="none" fo:color="#000000" style:font-name="Arial" fo:font-size="9pt" fo:language="zxx" fo:country="none" fo:font-style="italic" style:text-underline-style="none" fo:font-weight="normal" officeooo:rsid="006dbb37" officeooo:paragraph-rsid="007e68d8" fo:background-color="transparent" style:font-name-asian="Times New Roman1"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P2" style:family="paragraph" style:parent-style-name="Standard">
      <style:paragraph-properties fo:line-height="150%" fo:text-align="justify" style:justify-single-word="false"/>
      <style:text-properties fo:font-variant="normal" fo:text-transform="none" fo:color="#000000" style:font-name="Times New Roman" fo:font-size="12pt" fo:language="zxx" fo:country="none" fo:font-style="normal" style:text-underline-style="none" fo:font-weight="normal" officeooo:rsid="001279c3" officeooo:paragraph-rsid="001a5b42" fo:background-color="transparent" style:font-name-asian="Times New Roman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 style:family="paragraph" style:parent-style-name="Standard">
      <style:paragraph-properties fo:line-height="150%" fo:text-align="justify" style:justify-single-word="false"/>
      <style:text-properties fo:font-variant="normal" fo:text-transform="none" fo:color="#000000" style:font-name="Times New Roman" fo:font-size="12pt" fo:language="zxx" fo:country="none" fo:font-style="normal" style:text-underline-style="none" fo:font-weight="normal" officeooo:rsid="0014e2a6" officeooo:paragraph-rsid="0014e2a6" fo:background-color="transparent" style:font-name-asian="Times New Roman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 style:family="paragraph" style:parent-style-name="Standard">
      <style:paragraph-properties fo:line-height="150%" fo:text-align="justify" style:justify-single-word="false"/>
      <style:text-properties fo:font-variant="normal" fo:text-transform="none" fo:color="#000000" style:font-name="Times New Roman" fo:font-size="12pt" fo:language="zxx" fo:country="none" fo:font-style="normal" style:text-underline-style="none" fo:font-weight="normal" officeooo:rsid="0014e2a6" officeooo:paragraph-rsid="0015dd7f" fo:background-color="transparent" style:font-name-asian="Times New Roman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 style:family="paragraph" style:parent-style-name="Standard">
      <style:paragraph-properties fo:line-height="150%" fo:text-align="justify" style:justify-single-word="false"/>
      <style:text-properties fo:font-variant="normal" fo:text-transform="none" fo:color="#000000" style:font-name="Times New Roman" fo:font-size="12pt" fo:language="zxx" fo:country="none" fo:font-style="normal" style:text-underline-style="none" fo:font-weight="normal" officeooo:rsid="0015dd7f" officeooo:paragraph-rsid="0015dd7f" fo:background-color="transparent" style:font-name-asian="Times New Roman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 style:family="paragraph" style:parent-style-name="Standard">
      <style:paragraph-properties fo:line-height="150%" fo:text-align="justify" style:justify-single-word="false"/>
      <style:text-properties fo:font-variant="normal" fo:text-transform="none" fo:color="#000000" style:font-name="Times New Roman" fo:font-size="12pt" fo:language="zxx" fo:country="none" fo:font-style="normal" style:text-underline-style="none" fo:font-weight="normal" officeooo:rsid="00138eee" officeooo:paragraph-rsid="00138eee" fo:background-color="transparent" style:font-name-asian="Times New Roman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 style:family="paragraph" style:parent-style-name="Standard">
      <style:paragraph-properties fo:line-height="150%" fo:text-align="justify" style:justify-single-word="false"/>
      <style:text-properties fo:font-size="14pt" officeooo:rsid="00211c47" officeooo:paragraph-rsid="00211c47" style:font-size-asian="14pt" style:font-size-complex="14pt"/>
    </style:style>
    <style:style style:name="P8" style:family="paragraph" style:parent-style-name="Standard">
      <style:paragraph-properties fo:line-height="150%"/>
      <style:text-properties fo:color="#000000" style:font-name="Arial" fo:font-size="10pt" fo:font-weight="normal" officeooo:rsid="007dffd9" officeooo:paragraph-rsid="00211c47" style:letter-kerning="true" style:font-name-asian="Arial" style:font-size-asian="10pt" style:font-weight-asian="normal" style:font-name-complex="Arial" style:font-size-complex="10pt" style:font-weight-complex="normal"/>
    </style:style>
    <style:style style:name="P9" style:family="paragraph" style:parent-style-name="Standard">
      <style:paragraph-properties fo:line-height="150%" fo:text-align="justify" style:justify-single-word="false"/>
      <style:text-properties fo:color="#000000" style:font-name="Arial" fo:font-size="10pt" fo:font-weight="normal" officeooo:rsid="007dffd9" officeooo:paragraph-rsid="00211c47" style:letter-kerning="true" style:font-name-asian="Arial" style:font-size-asian="10pt" style:font-weight-asian="normal" style:font-name-complex="Arial" style:font-size-complex="10pt" style:font-weight-complex="normal"/>
    </style:style>
    <style:style style:name="P10" style:family="paragraph" style:parent-style-name="Standard">
      <style:paragraph-properties fo:line-height="150%"/>
      <style:text-properties style:font-name="Times New Roman" fo:font-size="12pt" officeooo:rsid="00022677" officeooo:paragraph-rsid="00022677"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rsid="00022677" officeooo:paragraph-rsid="00022677"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rsid="001a5b42" officeooo:paragraph-rsid="001a5b42"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officeooo:rsid="001a5b42" officeooo:paragraph-rsid="00211c47"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officeooo:rsid="001a5b42" officeooo:paragraph-rsid="002266be" style:font-size-asian="12pt" style:font-size-complex="12pt"/>
    </style:style>
    <style:style style:name="P15" style:family="paragraph" style:parent-style-name="Standard">
      <style:paragraph-properties fo:line-height="150%" fo:text-align="justify" style:justify-single-word="false"/>
      <style:text-properties style:font-name="Times New Roman" fo:font-size="12pt" officeooo:rsid="001a5b42" officeooo:paragraph-rsid="00241438"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rsid="00040eef" officeooo:paragraph-rsid="00040eef"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officeooo:rsid="0006a7a8" officeooo:paragraph-rsid="0006a7a8"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officeooo:rsid="0006a7a8" officeooo:paragraph-rsid="00241438" style:font-size-asian="12pt" style:font-size-complex="12pt"/>
    </style:style>
    <style:style style:name="P19" style:family="paragraph" style:parent-style-name="Standard">
      <style:paragraph-properties fo:line-height="150%" fo:text-align="justify" style:justify-single-word="false"/>
      <style:text-properties style:font-name="Times New Roman" fo:font-size="12pt" officeooo:rsid="000878bc" officeooo:paragraph-rsid="000878bc"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officeooo:rsid="00108600" officeooo:paragraph-rsid="001a5b42" style:font-size-asian="12pt" style:font-size-complex="12pt"/>
    </style:style>
    <style:style style:name="P21" style:family="paragraph" style:parent-style-name="Standard">
      <style:paragraph-properties fo:line-height="150%" fo:text-align="justify" style:justify-single-word="false"/>
      <style:text-properties style:font-name="Times New Roman" fo:font-size="12pt" officeooo:rsid="000f4ba1" officeooo:paragraph-rsid="00138eee"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officeooo:rsid="0014e2a6" officeooo:paragraph-rsid="0014e2a6"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rsid="0014e2a6" officeooo:paragraph-rsid="0015dd7f"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officeooo:rsid="0016aaf5" officeooo:paragraph-rsid="0016aaf5"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officeooo:rsid="0015dd7f" officeooo:paragraph-rsid="0015dd7f" style:font-size-asian="12pt" style:font-size-complex="12pt"/>
    </style:style>
    <style:style style:name="P26" style:family="paragraph" style:parent-style-name="Standard">
      <style:paragraph-properties fo:line-height="150%" fo:text-align="center" style:justify-single-word="false"/>
      <style:text-properties style:font-name="Times New Roman" fo:font-size="14pt" officeooo:rsid="00022677" officeooo:paragraph-rsid="002266be" style:font-size-asian="14pt" style:font-size-complex="14pt"/>
    </style:style>
    <style:style style:name="P27" style:family="paragraph" style:parent-style-name="Standard">
      <style:paragraph-properties fo:line-height="150%" fo:text-align="center" style:justify-single-word="false"/>
      <style:text-properties style:font-name="Times New Roman" fo:font-size="14pt" fo:font-weight="bold" officeooo:rsid="00022677" officeooo:paragraph-rsid="002266be" style:font-size-asian="14pt" style:font-weight-asian="bold" style:font-size-complex="14pt" style:font-weight-complex="bold"/>
    </style:style>
    <style:style style:name="T1" style:family="text">
      <style:text-properties officeooo:rsid="00054582"/>
    </style:style>
    <style:style style:name="T2" style:family="text">
      <style:text-properties officeooo:rsid="0006a7a8"/>
    </style:style>
    <style:style style:name="T3" style:family="text">
      <style:text-properties fo:font-variant="normal" fo:text-transform="none" fo:color="#000000" fo:language="zxx" fo:country="none" fo:font-style="normal" style:text-underline-style="none" fo:font-weight="normal"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4" style:family="text">
      <style:text-properties fo:font-variant="normal" fo:text-transform="none" fo:color="#000000" fo:language="zxx" fo:country="none" fo:font-style="normal" style:text-underline-style="none" fo:font-weight="normal" officeooo:rsid="00876aa9"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5" style:family="text">
      <style:text-properties fo:font-variant="normal" fo:text-transform="none" fo:color="#000000" fo:language="zxx" fo:country="none" fo:font-style="normal" style:text-underline-style="none" fo:font-weight="normal" officeooo:rsid="005a4041"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6" style:family="text">
      <style:text-properties fo:font-variant="normal" fo:text-transform="none" fo:color="#000000" fo:language="zxx" fo:country="none" fo:font-style="normal" style:text-underline-style="none" fo:font-weight="normal" officeooo:rsid="005051df"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7" style:family="text">
      <style:text-properties fo:font-variant="normal" fo:text-transform="none" fo:color="#000000" fo:language="zxx" fo:country="none" fo:font-style="normal" style:text-underline-style="none" fo:font-weight="normal" officeooo:rsid="009243f0"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8" style:family="text">
      <style:text-properties fo:font-variant="normal" fo:text-transform="none" fo:color="#000000" fo:language="zxx" fo:country="none" fo:font-style="normal" style:text-underline-style="none" fo:font-weight="normal" officeooo:rsid="00950f93"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9" style:family="text">
      <style:text-properties fo:font-variant="normal" fo:text-transform="none" fo:color="#000000" fo:language="zxx" fo:country="none" fo:font-style="normal" style:text-underline-style="none" fo:font-weight="normal" officeooo:rsid="007e68d8"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0" style:family="text">
      <style:text-properties fo:font-variant="normal" fo:text-transform="none" fo:color="#000000" fo:language="zxx" fo:country="none" fo:font-style="normal" style:text-underline-style="none" fo:font-weight="normal" officeooo:rsid="0011838a"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1" style:family="text">
      <style:text-properties fo:font-variant="normal" fo:text-transform="none" fo:color="#000000" fo:language="zxx" fo:country="none" fo:font-style="normal" style:text-underline-style="none" fo:font-weight="normal" officeooo:rsid="00138eee"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2" style:family="text">
      <style:text-properties fo:font-variant="normal" fo:text-transform="none" fo:color="#000000" fo:language="zxx" fo:country="none" fo:font-style="normal" style:text-underline-style="none" fo:font-weight="normal" officeooo:rsid="0015dd7f"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3" style:family="text">
      <style:text-properties fo:font-variant="normal" fo:text-transform="none" fo:color="#000000" fo:language="zxx" fo:country="none" fo:font-style="normal" style:text-underline-style="none" fo:font-weight="normal" officeooo:rsid="0016aaf5"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4" style:family="text">
      <style:text-properties fo:font-variant="normal" fo:text-transform="none" fo:color="#000000" fo:language="zxx" fo:country="none" fo:font-style="normal" style:text-underline-style="none" fo:font-weight="normal" officeooo:rsid="0016ec87"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5" style:family="text">
      <style:text-properties fo:font-variant="normal" fo:text-transform="none" fo:color="#000000" fo:language="zxx" fo:country="none" fo:font-style="normal" style:text-underline-style="none" fo:font-weight="normal" officeooo:rsid="0017915f"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6" style:family="text">
      <style:text-properties fo:font-variant="normal" fo:text-transform="none" fo:color="#000000" fo:language="zxx" fo:country="none" fo:font-style="normal" style:text-underline-style="none" fo:font-weight="normal" officeooo:rsid="00194ab9"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7" style:family="text">
      <style:text-properties fo:font-variant="normal" fo:text-transform="none" fo:color="#000000" fo:language="zxx" fo:country="none" fo:font-style="normal" style:text-underline-style="none" fo:font-weight="normal" officeooo:rsid="006dbb37"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8" style:family="text">
      <style:text-properties fo:font-variant="normal" fo:text-transform="none" fo:color="#000000" fo:language="zxx" fo:country="none" fo:font-style="normal" style:text-underline-style="none" fo:font-weight="normal" officeooo:rsid="00847ac6"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19" style:family="text">
      <style:text-properties fo:font-variant="normal" fo:text-transform="none" fo:color="#000000" fo:language="zxx" fo:country="none" fo:font-style="normal" style:text-underline-style="none" fo:font-weight="normal" officeooo:rsid="00763959"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20" style:family="text">
      <style:text-properties fo:font-variant="normal" fo:text-transform="none" fo:color="#000000" fo:language="zxx" fo:country="none" fo:font-style="normal" style:text-underline-style="none" fo:font-weight="normal" officeooo:rsid="0058e40c"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21" style:family="text">
      <style:text-properties fo:font-variant="normal" fo:text-transform="none" fo:color="#000000" fo:language="zxx" fo:country="none" fo:font-style="normal" style:text-underline-style="none" fo:font-weight="normal" officeooo:rsid="008cd46c"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22" style:family="text">
      <style:text-properties fo:font-variant="normal" fo:text-transform="none" fo:color="#000000" fo:language="zxx" fo:country="none" fo:font-style="normal" style:text-underline-style="none" fo:font-weight="normal" officeooo:rsid="00ce1848"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23" style:family="text">
      <style:text-properties fo:font-variant="normal" fo:text-transform="none" fo:color="#000000" fo:language="zxx" fo:country="none" fo:font-style="normal" style:text-underline-style="none" fo:font-weight="normal" officeooo:rsid="00855fa0"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24" style:family="text">
      <style:text-properties fo:font-variant="normal" fo:text-transform="none" fo:color="#000000" fo:language="zxx" fo:country="none" fo:font-style="normal" style:text-underline-style="none" fo:font-weight="normal" officeooo:rsid="001279c3"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25" style:family="text">
      <style:text-properties fo:font-variant="normal" fo:text-transform="none" fo:color="#000000" fo:language="zxx" fo:country="none" fo:font-style="normal" style:text-underline-style="none" fo:font-weight="normal" officeooo:rsid="0020540a" fo:background-color="transparent" loext:char-shading-value="0" style:font-name-asian="Times New Roman1" style:language-asian="zxx" style:country-asian="none" style:font-style-asian="normal" style:font-weight-asian="normal" style:font-name-complex="Tahoma" style:language-complex="zxx" style:country-complex="none" style:font-style-complex="normal" style:font-weight-complex="normal"/>
    </style:style>
    <style:style style:name="T26" style:family="text">
      <style:text-properties fo:font-variant="normal" fo:text-transform="none" fo:color="#000000" fo:language="zxx" fo:country="none" fo:font-style="normal" style:text-underline-style="none" fo:font-weight="bold" fo:background-color="transparent" loext:char-shading-value="0" style:font-name-asian="Times New Roman1" style:language-asian="zxx" style:country-asian="none" style:font-style-asian="normal" style:font-weight-asian="bold" style:font-name-complex="Tahoma" style:language-complex="zxx" style:country-complex="none" style:font-style-complex="normal" style:font-weight-complex="bold"/>
    </style:style>
    <style:style style:name="T27" style:family="text">
      <style:text-properties fo:font-variant="normal" fo:text-transform="none" fo:color="#000000" fo:language="zxx" fo:country="none" fo:font-style="normal" style:text-underline-style="none" fo:font-weight="bold" officeooo:rsid="009243f0" fo:background-color="transparent" loext:char-shading-value="0" style:font-name-asian="Times New Roman1" style:language-asian="zxx" style:country-asian="none" style:font-style-asian="normal" style:font-weight-asian="bold" style:font-name-complex="Tahoma" style:language-complex="zxx" style:country-complex="none" style:font-style-complex="normal" style:font-weight-complex="bold"/>
    </style:style>
    <style:style style:name="T28" style:family="text">
      <style:text-properties fo:font-variant="normal" fo:text-transform="none" fo:color="#000000" fo:language="zxx" fo:country="none" fo:font-style="normal" style:text-underline-style="none" fo:font-weight="bold" officeooo:rsid="0017915f" fo:background-color="transparent" loext:char-shading-value="0" style:font-name-asian="Times New Roman1" style:language-asian="zxx" style:country-asian="none" style:font-style-asian="normal" style:font-weight-asian="bold" style:font-name-complex="Tahoma" style:language-complex="zxx" style:country-complex="none" style:font-style-complex="normal" style:font-weight-complex="bold"/>
    </style:style>
    <style:style style:name="T29" style:family="text">
      <style:text-properties fo:font-variant="normal" fo:text-transform="none" fo:color="#000000" fo:language="zxx" fo:country="none" fo:font-style="normal" style:text-underline-style="none" fo:font-weight="bold" officeooo:rsid="0016ec87" fo:background-color="transparent" loext:char-shading-value="0" style:font-name-asian="Times New Roman1" style:language-asian="zxx" style:country-asian="none" style:font-style-asian="normal" style:font-weight-asian="bold" style:font-name-complex="Tahoma" style:language-complex="zxx" style:country-complex="none" style:font-style-complex="normal" style:font-weight-complex="bold"/>
    </style:style>
    <style:style style:name="T30" style:family="text">
      <style:text-properties fo:font-variant="normal" fo:text-transform="none" fo:color="#000000" style:font-name="Times New Roman" fo:font-size="12pt" fo:language="zxx" fo:country="none"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 style:family="text">
      <style:text-properties fo:font-variant="normal" fo:text-transform="none" fo:color="#000000" style:font-name="Times New Roman" fo:font-size="12pt" fo:language="zxx" fo:country="none" fo:font-style="normal" style:text-underline-style="none" fo:font-weight="normal" officeooo:rsid="001d0e04" style:letter-kerning="true" fo:background-color="transparent" loext:char-shading-value="0" style:font-name-asian="Times New Roman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 style:family="text">
      <style:text-properties fo:font-variant="normal" fo:text-transform="none" fo:color="#000000" style:font-name="Times New Roman" fo:font-size="12pt" fo:language="zxx" fo:country="none" fo:font-style="normal" style:text-underline-style="none" fo:font-weight="normal" officeooo:rsid="007dffd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3" style:family="text">
      <style:text-properties fo:font-variant="normal" fo:text-transform="none" style:font-name="Times New Roman" fo:font-size="12pt" fo:language="zxx" fo:country="none" fo:font-style="normal" style:text-underline-style="none" officeooo:rsid="001d0e04" fo:background-color="transparent" loext:char-shading-value="0" style:font-name-asian="Times New Roman1" style:font-size-asian="12pt" style:language-asian="zxx" style:country-asian="none" style:font-style-asian="normal" style:font-name-complex="Tahoma" style:font-size-complex="12pt" style:language-complex="zxx" style:country-complex="none" style:font-style-complex="normal"/>
    </style:style>
    <style:style style:name="T34" style:family="text">
      <style:text-properties fo:font-variant="normal" fo:text-transform="none" style:font-name="Times New Roman" fo:font-size="12pt" fo:language="zxx" fo:country="none" fo:font-style="normal" style:text-underline-style="none" officeooo:rsid="00211c47" fo:background-color="transparent" loext:char-shading-value="0" style:font-name-asian="Times New Roman1" style:font-size-asian="12pt" style:language-asian="zxx" style:country-asian="none" style:font-style-asian="normal" style:font-name-complex="Tahoma" style:font-size-complex="12pt" style:language-complex="zxx" style:country-complex="none" style:font-style-complex="normal"/>
    </style:style>
    <style:style style:name="T35" style:family="text">
      <style:text-properties fo:font-variant="normal" fo:text-transform="none" style:font-name="Times New Roman" fo:font-size="12pt" fo:language="zxx" fo:country="none" fo:font-style="normal" style:text-underline-style="none" fo:font-weight="bold" officeooo:rsid="00211c47" fo:background-color="transparent" loext:char-shading-value="0" style:font-name-asian="Times New Roman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36" style:family="text">
      <style:text-properties fo:font-variant="normal" fo:text-transform="none" style:font-name="Times New Roman" fo:font-size="12pt" fo:language="zxx" fo:country="none" fo:font-style="normal" style:text-underline-style="none" fo:font-weight="bold" officeooo:rsid="001d0e04" fo:background-color="transparent" loext:char-shading-value="0" style:font-name-asian="Times New Roman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37" style:family="text">
      <style:text-properties officeooo:rsid="00099041"/>
    </style:style>
    <style:style style:name="T38" style:family="text">
      <style:text-properties officeooo:rsid="000d5bb4"/>
    </style:style>
    <style:style style:name="T39" style:family="text">
      <style:text-properties officeooo:rsid="000f4ba1"/>
    </style:style>
    <style:style style:name="T40" style:family="text">
      <style:text-properties officeooo:rsid="00108600"/>
    </style:style>
    <style:style style:name="T41" style:family="text">
      <style:text-properties fo:font-weight="bold" style:font-weight-asian="bold" style:font-weight-complex="bold"/>
    </style:style>
    <style:style style:name="T42" style:family="text">
      <style:text-properties fo:font-weight="bold" officeooo:rsid="00022677" style:font-weight-asian="bold" style:font-weight-complex="bold"/>
    </style:style>
    <style:style style:name="T43" style:family="text">
      <style:text-properties officeooo:rsid="0016ec87"/>
    </style:style>
    <style:style style:name="T44" style:family="text">
      <style:text-properties officeooo:rsid="00022677"/>
    </style:style>
    <style:style style:name="T45" style:family="text">
      <style:text-properties officeooo:rsid="001b26aa"/>
    </style:style>
    <style:style style:name="T46" style:family="text">
      <style:text-properties officeooo:rsid="001c4689"/>
    </style:style>
    <style:style style:name="T47" style:family="text">
      <style:text-properties officeooo:rsid="001ef997"/>
    </style:style>
    <style:style style:name="T48" style:family="text">
      <style:text-properties officeooo:rsid="0020540a"/>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officeooo:rsid="002266be"/>
    </style:style>
    <style:style style:name="T51" style:family="text">
      <style:text-properties officeooo:rsid="002414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cadémie d’été du D<text:span text:style-name="T50">iplôme </text:span>I<text:span text:style-name="T50">nter-</text:span>U<text:span text:style-name="T50">niversitaire</text:span> « études sur le genre » </text:p>
      <text:p text:style-name="P27">Le sport au défi de l’égalité </text:p>
      <text:p text:style-name="P26">4 juillet 2019</text:p>
      <text:p text:style-name="P10"/>
      <text:p text:style-name="P10"/>
      <text:p text:style-name="P10">Madame la Vice-Présidente <text:span text:style-name="T47">du Conseil régional de Bretagne </text:span>, </text:p>
      <text:p text:style-name="P10">Madame la Responsable scientifique du DIU et ma<text:span text:style-name="T43">î</text:span>tresse de conférence,</text:p>
      <text:p text:style-name="P10">Mesdames, Messieurs,</text:p>
      <text:p text:style-name="P10"/>
      <text:p text:style-name="P11">J’ai plaisir aujourd’hui à retrouver l’académie d’été du DIU, diplôme inter-universitaire, fondé en 2008 par Annie Junter alors ma<text:span text:style-name="T39">î</text:span>tresse de conférence en droit et <text:span text:style-name="T38">dirigé aujourd’hui par </text:span>Fanny Bugnon <text:span text:style-name="T38">maîtresse de conférence en histoire et études sur le genre. </text:span></text:p>
      <text:p text:style-name="P12">L’État a en charge dans chaque région, l’impulsion de la politique publique d’égalité f<text:span text:style-name="T48">emmes-</text:span>h<text:span text:style-name="T48">ommes</text:span> et sa mise en œuvre spécifique et intégrée dans ses propres directions, en lien <text:span text:style-name="T45">étroit </text:span>avec les collectivités locales, les associations et <text:span text:style-name="T45">les </text:span>entreprises. Pour l’État et la Direction régionale aux droits des femmes et <text:span text:style-name="T45">à </text:span>l’égalité que je représente, <text:span text:style-name="T41">la formation à l’égalité</text:span>, l’acquisition de connaissances et de savoirs constituent la pierre angulaire de la politique publique d’égalité f<text:span text:style-name="T48">emmes-</text:span>h<text:span text:style-name="T48">ommes</text:span>. Je me félicite que ce diplôme soit désormais ancré dans l’université de Rennes 2, en collaboration avec Brest et l’Université de Bretagne Occidentale. </text:p>
      <text:p text:style-name="P10"/>
      <text:p text:style-name="P16">En prise avec l’actualité, <text:span text:style-name="T1">en pleine Coupe du monde de foot, </text:span>vous nous invitez cette année à réfléchir sur les enjeux du <text:span text:style-name="T2">sport au défi de l’égalité, pour remettre au cœur du jeu le sport comme espace d’émancipation et d’égalité, d’émancipation PAR l’égalité entre les femmes et les hommes. </text:span></text:p>
      <text:p text:style-name="P17">Le sujet est vaste, le défi est grand.</text:p>
      <text:p text:style-name="P17"/>
      <text:p text:style-name="P18">Bien sûr, depuis les pas des femmes sur les terrains de foot <text:span text:style-name="T48">dur</text:span>ant la <text:span text:style-name="T51">Premi</text:span>ère Guerre mondiale, d<text:span text:style-name="T45">e Suzanne Lenglen à Florence Arthaud, de Marie-José Pérec 2 fois titrée aux J O d’Atlanta à Rim Ridane 5 fois championne de France, championne d’europe, championne du monde de boxe française, </text:span>la place des femmes dans le sport a <text:span text:style-name="T38">évolu</text:span>é. Mais à quel rythme ? </text:p>
      <text:p text:style-name="P19">En 1968, seules 9 % des femmes pratiquaient une activité physique ou sportive. Actuellement elles sont 63 % de femmes pour 69 % d’hommes à déclarer avoir pratiqué au moins une activité sportive au cours des 12 derniers mois.</text:p>
      <text:p text:style-name="P19">Si les pratiques progressent elles restent <text:span text:style-name="T41">stéréotypées et concentrées </text:span>da<text:span text:style-name="T37">ns certains sports. La course et la marche dominent chez les femmes (38 %), viennent ensuite la gym (28 %) et les sports aquatiques et nautiques (21 %). Elles sont également moins présentes dans les sports collectifs </text:span><text:soft-page-break/><text:span text:style-name="T37">(6 %) et moins souvent licenciées dans un club. En Bretagne la part des femmes licenciées dans un club est de 38,9 %, supérieur au taux national de 37,8 %.</text:span></text:p>
      <text:p text:style-name="P20">Ces avancées ne doivent pas occulter une réalité bien tenace. Dans le sport comme dans la société, les inégalités femmes-hommes restent ancrées et les stéréotypes de sexe sont légion. U<text:span text:style-name="T7">ne</text:span><text:span text:style-name="T27"> </text:span><text:span text:style-name="T7">enquête de l'INSEE en novembre 2017 </text:span><text:span text:style-name="T3">révélait</text:span><text:span text:style-name="T8"> </text:span><text:span text:style-name="T7">que, de </text:span><text:span text:style-name="T9">nos jours, </text:span><text:span text:style-name="T17">une personne sur deux adhère à l'idée selon laquelle "certains sports convienne</text:span><text:span text:style-name="T18">n</text:span><text:span text:style-name="T17">t mieux au</text:span><text:span text:style-name="T4">x</text:span><text:span text:style-name="T17"> filles qu'aux garçons"</text:span><text:span text:style-name="T17"><text:note text:id="ftn1" text:note-class="footnote"><text:note-citation>1</text:note-citation><text:note-body><text:p text:style-name="P1">Enquête INSEE novembre 2017 sur la pratique physique ou sportive des femmes et des hommes</text:p></text:note-body></text:note></text:span><text:span text:style-name="T17">. </text:span><text:span text:style-name="T3">Grâce, souplesse et agilité pour les filles ; endurance, rapport de force et esprit de compétition pour les garçons. </text:span><text:span text:style-name="T17">Ce</text:span><text:span text:style-name="T19">s stéréotypes co</text:span><text:span text:style-name="T20">nstituent de</text:span><text:span text:style-name="T17"> </text:span><text:span text:style-name="T21">véritables</text:span><text:span text:style-name="T5"> </text:span><text:span text:style-name="T20">fr</text:span><text:span text:style-name="T5">ein</text:span><text:span text:style-name="T20">s à la pratique féminine </text:span><text:span text:style-name="T22">de tous les sports </text:span><text:span text:style-name="T9">ainsi qu'</text:span><text:span text:style-name="T23">à</text:span><text:span text:style-name="T9"> l'égalité entre les femmes et les hommes d'une manière générale</text:span><text:span text:style-name="T20">.</text:span><text:span text:style-name="T6"> </text:span><text:span text:style-name="T10">Ils sont renforcés parfois par l'environnement immédiat, l'absence ou la présence d'équipements ou d'associations à proximité du domicile, l'existence ou non de moyens de transports influent aussi sur le choix d'une pratique sportive. Enfin, la famille et </text:span><text:span text:style-name="T24">l</text:span><text:span text:style-name="T10">es proches </text:span><text:span text:style-name="T25">alimente</text:span><text:span text:style-name="T14">nt parfois</text:span><text:span text:style-name="T24"> ces stéréotypes et plus tard l'organisation familiale, le manque de confiance en soi sont autant de contraintes et freins qui pèsent sur les femmes.</text:span><text:span text:style-name="T6"> </text:span><text:span text:style-name="T10">Ils conduisent aussi à cette pression sur les corps des femmes, à l'incitation permanente aux normes de féminité qui produisent du sexisme et </text:span><text:span text:style-name="T25">peuven</text:span><text:span text:style-name="T10">t </text:span><text:span text:style-name="T25">mener </text:span><text:span text:style-name="T10">aux violences sexistes et sexuelles. </text:span></text:p>
      <text:p text:style-name="P2"/>
      <text:p text:style-name="P21">Si aux JO de Londres en 1948, 10 % d’athlètes femmes étaient présentes, <text:span text:style-name="T48">70 ans plus tard, </text:span>elles étaient 45 % à Rio en 2016. <text:span text:style-name="T40">Cette progression est avant tout le résultat de la mobilisation des femmes, des athlètes. </text:span><text:span text:style-name="T11">Elle est aussi le produit des </text:span><text:span text:style-name="T6">politique</text:span><text:span text:style-name="T11">s</text:span><text:span text:style-name="T6"> publique</text:span><text:span text:style-name="T11">s mises en oeuvre à divers niveau. </text:span></text:p>
      <text:p text:style-name="P22"><text:span text:style-name="T11">A</text:span><text:span text:style-name="T3">près la loi du 4 août 2014 qui a instauré le suivi des taux de féminisation de l'ensemble des instances dirigeantes des fédérations sportives, le ministère des sports a signé des conventions d'objectifs avec les fédérations permettant de soutenir et d'accompagner des actions visant à promouvoir la pratique sportive des femmes, autrement nommés </text:span><text:span text:style-name="T26">"plans de féminisation"</text:span><text:span text:style-name="T3">. </text:span></text:p>
      <text:p text:style-name="P3"/>
      <text:p text:style-name="P23"><text:span text:style-name="T3">Le ministère des sports s'est également engagé dans une démarche de prévention et de lutte contre toutes les formes de discriminations dans le sport, notamment le sexisme, s'accompagnant de campagne</text:span><text:span text:style-name="T12">s</text:span><text:span text:style-name="T3"> de communication, </text:span><text:span text:style-name="T25">la publication d'un </text:span><text:span text:style-name="T3">guide juridique sur la prévention et la lutte contre les violences dans le sport. </text:span></text:p>
      <text:p text:style-name="P5">La conférence permanente du sport féminin installée en septembre 2017 par la ministre des sports, Laura Flessel, en présence de Marlène Schiappa travaille sur l'économie du sport, le développement des pratiques sportives des femmes, amateures ou de haut niveau, l'accès aux responsabilités et la médiatisation des compétitions féminines. </text:p>
      <text:p text:style-name="P24"><text:soft-page-break/><text:span text:style-name="T3">Sur ce dernier point, </text:span><text:span text:style-name="T26">le taux de retransmissions </text:span><text:span text:style-name="T28">des épreuves </text:span><text:span text:style-name="T26">sportives </text:span><text:span text:style-name="T29">des femmes </text:span><text:span text:style-name="T26">varie entre 16 %</text:span><text:span text:style-name="T3"> et 20 %, </text:span><text:span text:style-name="T14">ce qui reste faible. Grâce à l'impulsion ces dernières années du Conseil Supérieur de l'Audiovisuel mais aussi du public, on peut rester optimiste pour la suite. </text:span><text:span text:style-name="T15">Selon le baromètre sport Odoxa publié en février dernier 63 % des françaises regardent du sport dit féminin et 78 % de la population réclame plus de sportives à la télévision. Le succès de participation rencontré par la coupe du monde tant dans les stades que devant les écrans vient illustrer ce mouvem</text:span><text:span text:style-name="T16">e</text:span><text:span text:style-name="T15">n</text:span><text:span text:style-name="T16">t avec près de 10 millions de téléspectateurs lors du </text:span><text:span text:style-name="T25">1er</text:span><text:span text:style-name="T16"> match d</text:span><text:span text:style-name="T25">e la Franc</text:span><text:span text:style-name="T16">e. </text:span></text:p>
      <text:p text:style-name="P4"/>
      <text:p text:style-name="P23"><text:span text:style-name="T3">Le comité interministériel pour l'égalité entre les femmes et les hommes réuni le 8 mars 2018 a rappelé l'exigence de </text:span><text:span text:style-name="T12">porter à </text:span><text:span text:style-name="T3">40 % </text:span><text:span text:style-name="T12">la proportion de femmes à la tête des fédérations et associations sportives. </text:span><text:span text:style-name="T3"><text:s/></text:span></text:p>
      <text:p text:style-name="P25"><text:span text:style-name="T11">L</text:span><text:span text:style-name="T3">a loi du 4 août 2014 pour l'égalité réelle entre les femmes et les hommes garantit, lorsque la proportion de licenciés de chacun des 2 sexes est supérieure à 25 %, une proportion minimale de 40 % des sièges pour les personnes de chaque sexe au sein des instances dirigeantes des groupements sportifs. Suite aux élections fédérales 2017-2020 le taux de féminisation de l'ensemble des instances dirigeantes e</text:span><text:span text:style-name="T14">s</text:span><text:span text:style-name="T3">t passé en France de 26,5 % en 2013 à </text:span><text:span text:style-name="T26">34,8 % au 1er juin 2017</text:span><text:span text:style-name="T3">. Sur les 115 fédérations sportives agrées on compte 14 présidentes de fédération. </text:span><text:span text:style-name="T13">En Bretagne, la part des femmes dans les comités directeurs des fédérations sportives est de 27,12 %. </text:span></text:p>
      <text:p text:style-name="P6"/>
      <text:p text:style-name="P15"><text:span text:style-name="T10">E</text:span><text:span text:style-name="T3">n Bretagne, l'Etat met en oeuvre cette politique publique en lien avec les directions de l'Etat concernées. </text:span><text:span text:style-name="T44">La DRJSCS et la DRDFE ont mis l'accent cette année sur la question de la prévention des violences sexuelles dans le sport, en inscrivant à son programme de formation, une sensibilisation des cadres techniques et sportifs (CTS) de la Région, acteurs qui interviennent auprès des différentes fédérations présentes sur le territoire.</text:span></text:p>
      <text:p text:style-name="P13"><text:span text:style-name="T44"><text:line-break/>Au niveau départemental, des actions sont également menées. Plusieurs initiatives récentes peuvent être citées :</text:span></text:p>
      <text:p text:style-name="P13"><text:span text:style-name="T44">La campagne Ega sport menée dans le </text:span><text:span text:style-name="T42">Morbihan </text:span><text:span text:style-name="T44">à l'initiative de la DDCS et de la déléguée départementale aux droits des femmes, en 2018 pour sensibiliser à l'égalité femme-homme dans le sport, inciter à la pratique et à la mixité dans les filières sportives via la valorisation des sportives et pratiquantes, ainsi que des entraîneures et bénévoles.</text:span></text:p>
      <text:p text:style-name="P14"><text:span text:style-name="T44">En 2019, la dynamique est poursuivie dans ce département avec un travail mené avec le CDOS, en vue de favoriser l'accès des femmes aux instances dirigeantes et de travailler avec les dirigeants associatifs, les comités départementaux et clubs sportifs, au développement d'actions de terrain en faveur de l'égalité femmes-hommes.</text:span></text:p>
      <text:p text:style-name="P14"><text:soft-page-break/><text:span text:style-name="T44"><text:line-break/>Dans le </text:span><text:span text:style-name="T42">Finistère</text:span><text:span text:style-name="T44"> également, la Déléguée départementale aux droits des femmes, en lien avec le Conseil départemental et les CDOS organisent en novembre prochain, une action de sensibilisation à l'égalité femmes-hommes à l'attention de l'ensemble des acteurs du sport du département (comités départementaux sportifs,  associations sportives ..). Cette manifestation, portera notamment sur l'accès aux instances dirigeantes et la prévention des violences sexistes et sexuelles dans sport. </text:span></text:p>
      <text:p text:style-name="P10"/>
      <text:p text:style-name="P7"><text:span text:style-name="T49">Pour conclure ce propos, je ne résiste pas à mon tour à évoquer </text:span><text:span text:style-name="Police_20_par_20_défaut"><text:span text:style-name="T30">P</text:span></text:span><text:span text:style-name="Police_20_par_20_défaut"><text:span text:style-name="T31">ierre de Coubertin </text:span></text:span><text:span text:style-name="Police_20_par_20_défaut"><text:span text:style-name="T30">qui en </text:span></text:span><text:span text:style-name="Police_20_par_20_défaut"><text:span text:style-name="T31">1912 </text:span></text:span><text:span text:style-name="Police_20_par_20_défaut"><text:span text:style-name="T30">à</text:span></text:span><text:span text:style-name="Police_20_par_20_défaut"><text:span text:style-name="T31"> Stockholm </text:span></text:span><text:span text:style-name="Police_20_par_20_défaut"><text:span text:style-name="T30">disait </text:span></text:span><text:span text:style-name="Police_20_par_20_défaut"><text:span text:style-name="T31">: "Une olympiade femelle serait impratique, inintéressante, inesthétique et incorrecte. Le véritable héros olympique est, à mes yeux, l'adulte mâle individuel. Les JO doivent être réservés aux hommes, le rôle des femmes devrait être avant tout de couronner les vainqueurs."</text:span></text:span></text:p>
      <text:p text:style-name="P9"><text:span text:style-name="Police_20_par_20_défaut"><text:span text:style-name="T33">Contrairement aux idées reçues, </text:span></text:span><text:span text:style-name="Police_20_par_20_défaut"><text:span text:style-name="T35">d</text:span></text:span><text:span text:style-name="Police_20_par_20_défaut"><text:span text:style-name="T36">es femmes </text:span></text:span><text:span text:style-name="Police_20_par_20_défaut"><text:span text:style-name="T35">comme des hommes </text:span></text:span><text:span text:style-name="Police_20_par_20_défaut"><text:span text:style-name="T33">aiment le sport, le dépassement de soi et la compétition. </text:span></text:span><text:span text:style-name="Police_20_par_20_défaut"><text:span text:style-name="T34">Les femmes investissent les pratiques sportives. Les politiques publiques engagées depuis de nombreuses années ont permis des avancées. Après la Coupe du Monde que nous venons de vivre, il convient désormais collectivement de passer à une nouvelle étape où le sport deviendrait véritablement cet espace d'émancipation réelle des femmes. </text:span></text:span></text:p>
      <text:p text:style-name="P8"><text:span text:style-name="Police_20_par_20_défaut"><text:span text:style-name="T32"/></text:span></text:p>
      <text:p text:style-name="P8"><text:span text:style-name="Police_20_par_20_défaut"><text:span text:style-name="T32"/></text:span></text:p>
      <text:p text:style-name="P8"><text:span text:style-name="Police_20_par_20_défaut"><text:span text:style-name="T32"/></text:span></text:p>
      <text:p text:style-name="P8"><text:span text:style-name="Police_20_par_20_défau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7:11:47.129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29" meta:word-count="1477" meta:character-count="9305" meta:non-whitespace-character-count="7836"/>
  </office:meta>
</office:document-meta>
</file>