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74.67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31.03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SID 2021 - Tableau de suivi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6"/>
        <table:table-column table:style-name="co7" table:number-columns-repeated="250" table:default-cell-style-name="ce7"/>
        <table:table-column table:style-name="co7" table:number-columns-repeated="767" table:default-cell-style-name="ce17"/>
        <table:table-column table:style-name="co8" table:default-cell-style-name="ce17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INSEE commune/ Code SIREN EPCI </text:p>
          </table:table-cell>
          <table:table-cell table:style-name="ce1" office:value-type="string" calcext:value-type="string">
            <text:p>Nom du bénéficiare</text:p>
          </table:table-cell>
          <table:table-cell table:style-name="ce9" office:value-type="string" calcext:value-type="string">
            <text:p>Intitulé du projet</text:p>
          </table:table-cell>
          <table:table-cell table:style-name="ce10" office:value-type="string" calcext:value-type="string">
            <text:p>Coût total du projet (HT)</text:p>
          </table:table-cell>
          <table:table-cell table:style-name="ce10" office:value-type="string" calcext:value-type="string">
            <text:p>Montant subvention DSID attribuée (AE 2021)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onseil Départemental des Côtes d'Armor</text:p>
          </table:table-cell>
          <table:table-cell table:style-name="ce5" office:value-type="string" calcext:value-type="string">
            <text:p>Reconstruction du collège Jacques Prévert à Guingamp</text:p>
          </table:table-cell>
          <table:table-cell table:style-name="ce11" office:value-type="float" office:value="15390000" calcext:value-type="float">
            <text:p>15 390 000,00 €</text:p>
          </table:table-cell>
          <table:table-cell table:style-name="ce14" office:value-type="float" office:value="1896948" calcext:value-type="float">
            <text:p>1 896 948,00 €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onseil Départemental du Finistère</text:p>
          </table:table-cell>
          <table:table-cell table:style-name="ce5" office:value-type="string" calcext:value-type="string">
            <text:p>extension et rénovation du collège public de Kerallan à Plouzané</text:p>
          </table:table-cell>
          <table:table-cell table:style-name="ce11" office:value-type="float" office:value="3670833" calcext:value-type="float">
            <text:p>3 670 833,00 €</text:p>
          </table:table-cell>
          <table:table-cell table:style-name="ce14" office:value-type="float" office:value="2076617" calcext:value-type="float">
            <text:p>2 076 617,00 €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Conseil Départemental d'Ille et Vilaine</text:p>
          </table:table-cell>
          <table:table-cell table:style-name="ce5" office:value-type="string" calcext:value-type="string">
            <text:p>Reconstruction du collège Mathurin Méheut à MELESSE</text:p>
          </table:table-cell>
          <table:table-cell table:style-name="ce11" office:value-type="float" office:value="12440035" calcext:value-type="float">
            <text:p>12 440 035,00 €</text:p>
          </table:table-cell>
          <table:table-cell table:style-name="ce14" office:value-type="float" office:value="2607034" calcext:value-type="float">
            <text:p>2 607 034,00 €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Conseil Départemental du Morbihan</text:p>
          </table:table-cell>
          <table:table-cell table:style-name="ce5" office:value-type="string" calcext:value-type="string">
            <text:p>Collège Langevin à Hennebont - Ajout en extension de salles d'enseignement et d'une salle polyvalente et construction d'un nouveau préau.</text:p>
          </table:table-cell>
          <table:table-cell table:style-name="ce11" office:value-type="float" office:value="1433890" calcext:value-type="float">
            <text:p>1 433 890,00 €</text:p>
          </table:table-cell>
          <table:table-cell table:style-name="ce14" office:value-type="float" office:value="305315" calcext:value-type="float">
            <text:p>305 315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Conseil Départemental du Morbihan</text:p>
          </table:table-cell>
          <table:table-cell table:style-name="ce5" office:value-type="string" calcext:value-type="string">
            <text:p>Collège Pierre et Marie Curie à Hennebont - Agrandissement de la salle de restaurant et construction d'un préau supplémentaire.</text:p>
          </table:table-cell>
          <table:table-cell table:style-name="ce11" office:value-type="float" office:value="1094200" calcext:value-type="float">
            <text:p>1 094 200,00 €</text:p>
          </table:table-cell>
          <table:table-cell table:style-name="ce14" office:value-type="float" office:value="252238" calcext:value-type="float">
            <text:p>252 238,00 €</text:p>
          </table:table-cell>
          <table:table-cell table:number-columns-repeated="101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Conseil Départemental du Morbihan</text:p>
          </table:table-cell>
          <table:table-cell table:style-name="ce5" office:value-type="string" calcext:value-type="string">
            <text:p>Collège Goh Lanno à Pluvigner - Restructuration de l'externat actuel, construction d'un nouveau bâtiment pour l'administration et les salles spécialisées et déconstruction / reconstruction de la demi-pension</text:p>
          </table:table-cell>
          <table:table-cell table:style-name="ce11" office:value-type="float" office:value="6508700" calcext:value-type="float">
            <text:p>6 508 700,00 €</text:p>
          </table:table-cell>
          <table:table-cell table:style-name="ce14" office:value-type="float" office:value="1456120" calcext:value-type="float">
            <text:p>1 456 120,00 €</text:p>
          </table:table-cell>
          <table:table-cell table:number-columns-repeated="1018"/>
        </table:table-row>
        <table:table-row table:style-name="ro5" table:number-rows-repeated="190">
          <table:table-cell table:style-name="ce3"/>
          <table:table-cell table:style-name="ce6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5" table:number-rows-repeated="10483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SID 2021 - Tableau de suivi'.$A$1" table:cell-range-address="$'DSID 2021 - Tableau de suivi'.$A$1:.$F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€</number:text>
    </number:number-style>
    <number:percentage-style style:name="N126">
      <number:number number:decimal-places="2" loext:min-decimal-places="2" number:min-integer-digits="1"/>
      <number:text> %</number:text>
    </number:percentage-style>
    <number:number-style style:name="N127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6:10:03.90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42" meta:object-count="0"/>
  </office:meta>
</office:document-meta>
</file>