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10.08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106cm" fo:break-before="auto" style:use-optimal-row-height="true"/>
    </style:style>
    <style:style style:name="ro13" style:family="table-row">
      <style:table-row-properties style:row-height="1.579cm" fo:break-before="auto" style:use-optimal-row-height="true"/>
    </style:style>
    <style:style style:name="ro14" style:family="table-row">
      <style:table-row-properties style:row-height="3.159cm" fo:break-before="auto" style:use-optimal-row-height="true"/>
    </style:style>
    <style:style style:name="ro15" style:family="table-row">
      <style:table-row-properties style:row-height="1.132cm" fo:break-before="auto" style:use-optimal-row-height="true"/>
    </style:style>
    <style:style style:name="ro16" style:family="table-row">
      <style:table-row-properties style:row-height="0.607cm" fo:break-before="auto" style:use-optimal-row-height="tru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46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Mariann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ext-properties fo:color="#000000" style:font-name="Marianne" fo:font-size="9pt" style:font-size-asian="9pt" style:font-size-complex="9pt"/>
    </style:style>
    <style:style style:name="ce7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Marianne" fo:font-size="13pt" style:font-size-asian="13pt" style:font-size-complex="13pt" fo:hyphenate="false"/>
    </style:style>
    <style:style style:name="ce51" style:family="table-cell" style:parent-style-name="Default" style:data-style-name="N0">
      <style:text-properties fo:color="#000000" fo:font-size="9pt" style:font-size-asian="9pt" style:font-size-complex="9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56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57" style:family="table-cell" style:parent-style-name="row_5f_style" style:data-style-name="N42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Marianne" fo:font-size="11pt" style:font-size-asian="11pt" style:font-size-complex="11pt"/>
    </style:style>
    <style:style style:name="ce5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true" style:vertical-align="middle"/>
      <style:paragraph-properties fo:text-align="center" fo:margin-left="0cm"/>
      <style:text-properties style:font-name="Marianne" fo:font-size="11pt" style:font-name-asian="Arial" style:font-size-asian="11pt" style:font-name-complex="Arial" style:font-size-complex="11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font-name="Marianne" fo:font-size="13pt" style:font-size-asian="13pt" style:font-size-complex="13pt" fo:hyphenate="false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Marianne" fo:font-size="13pt" style:font-size-asian="13pt" style:font-size-complex="13pt" fo:hyphenate="false"/>
    </style:style>
    <style:style style:name="ce6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 fo:hyphenate="false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0" style:family="table-cell" style:parent-style-name="Default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9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0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name-asian="Segoe UI" style:font-size-asian="11pt" style:font-name-complex="Arial2" style:font-size-complex="11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86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1pt" style:font-name-asian="Microsoft YaHei" style:font-size-asian="11pt" style:font-name-complex="Arial3" style:font-size-complex="11pt"/>
    </style:style>
    <style:style style:name="ce94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24" style:family="table-cell" style:parent-style-name="Milliers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Milliers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Milliers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Milliers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Milliers" style:data-style-name="N22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37" style:family="table-cell" style:parent-style-name="Milliers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1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41" style:family="table-cell" style:parent-style-name="Milliers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42" style:family="table-cell" style:parent-style-name="Milliers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43" style:family="table-cell" style:parent-style-name="Milliers" style:data-style-name="N22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44" style:family="table-cell" style:parent-style-name="Milliers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45" style:family="table-cell" style:parent-style-name="row_5f_style" style:data-style-name="N22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 style:writing-mode="page"/>
      <style:text-properties style:font-name="Marianne" fo:font-size="11pt" style:font-size-asian="11pt" style:font-size-complex="11pt"/>
    </style:style>
    <style:style style:name="ce125" style:family="table-cell" style:parent-style-name="Default" style:data-style-name="N22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149" style:family="table-cell" style:parent-style-name="Milliers" style:data-style-name="N22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150" style:family="table-cell" style:parent-style-name="Milliers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154" style:family="table-cell" style:parent-style-name="Default" style:data-style-name="N22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 style:data-style-name="N63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Milliers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22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2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22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66" style:family="table-cell" style:parent-style-name="Default" style:data-style-name="N2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67" style:family="table-cell" style:parent-style-name="Default" style:data-style-name="N2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168" style:family="table-cell" style:parent-style-name="Milliers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18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92" style:family="table-cell" style:parent-style-name="Milliers" style:data-style-name="N11">
      <style:table-cell-properties fo:border-bottom="0.06pt solid #000000" fo:background-color="#eeece1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93" style:family="table-cell" style:parent-style-name="Milliers" style:data-style-name="N1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94" style:family="table-cell" style:parent-style-name="Milliers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96" style:family="table-cell" style:parent-style-name="Milliers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Milliers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ext-properties fo:color="#000000" style:font-name="Calibri" fo:font-size="11pt" style:font-size-asian="11pt" style:font-size-complex="11pt"/>
    </style:style>
    <style:style style:name="ce201" style:family="table-cell" style:parent-style-name="Default" style:data-style-name="N0">
      <style:table-cell-properties fo:background-color="#eeece1"/>
      <style:text-properties fo:color="#000000" style:font-name="Calibri" fo:font-size="11pt" style:font-size-asian="11pt" style:font-size-complex="11pt"/>
    </style:style>
    <style:style style:name="T1" style:family="text">
      <style:text-properties style:font-name="Calibri1"/>
    </style:style>
    <style:style style:name="T2" style:family="text">
      <style:text-properties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style="normal" style:font-name-asian="Marianne-Regular" style:font-name-complex="Marianne-Regular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condition="of:cell-content-is-in-list(#REF!)" table:allow-empty-cell="true" table:display-list="unsorted" table:base-cell-address="'DSIL_2023_-_Tableau_de_suivi'.B4">
          <table:help-message table:display="true"/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'DSIL_2023_-_Tableau_de_suivi'.B7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DSIL_2023_-_Tableau_de_suivi'.B10">
          <table:help-message table:display="true"/>
          <table:error-message table:message-type="stop" table:display="true"/>
        </table:content-validation>
        <table:content-validation table:name="val4" table:base-cell-address="'DSIL_2023_-_Tableau_de_suivi'.A1">
          <table:help-message table:display="true">
            <text:p>Code INSEE : 5 chiffres</text:p>
            <text:p>Code SIREN EPCI : 9 chiffres</text:p>
          </table:help-message>
          <table:error-message table:message-type="stop" table:display="true"/>
        </table:content-validation>
        <table:content-validation table:name="val5" table:condition="of:cell-content-is-in-list([#REF!])" table:allow-empty-cell="true" table:display-list="unsorted" table:base-cell-address="'DSIL_2023_-_Tableau_de_suivi'.B12">
          <table:help-message table:display="true"/>
          <table:error-message table:message-type="stop" table:display="true"/>
        </table:content-validation>
        <table:content-validation table:name="val6" table:base-cell-address="'DSIL_2023_-_Tableau_de_suivi'.A2">
          <table:error-message table:message-type="stop" table:display="true"/>
        </table:content-validation>
        <table:content-validation table:name="val7" table:base-cell-address="'DSIL_2023_-_Tableau_de_suivi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0" table:allow-empty-cell="true" table:base-cell-address="'DSIL_2023_-_Tableau_de_suivi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9" table:base-cell-address="'DSIL_2023_-_Tableau_de_suivi'.H9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_2023_-_Tableau_de_suivi" table:style-name="ta1" table:print-ranges="'DSIL_2023_-_Tableau_de_suivi'.B3:'DSIL_2023_-_Tableau_de_suivi'.H336">
        <office:forms form:automatic-focus="false" form:apply-design-mode="false"/>
        <table:table-column table:style-name="co1" table:default-cell-style-name="ce465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998" table:default-cell-style-name="ce51"/>
        <table:table-row table:style-name="ro1">
          <table:table-cell/>
          <table:table-cell table:style-name="ce5" office:value-type="string" calcext:value-type="string" table:number-columns-spanned="3" table:number-rows-spanned="1">
            <text:p>Dotation de soutien à l’investissement local 2023</text:p>
          </table:table-cell>
          <table:covered-table-cell table:number-columns-repeated="2" table:style-name="ce6"/>
          <table:table-cell table:style-name="ce6" table:number-columns-repeated="4"/>
          <table:table-cell table:style-name="ce465" table:number-columns-repeated="81"/>
          <table:table-cell table:number-columns-repeated="917"/>
        </table:table-row>
        <table:table-row table:style-name="ro2">
          <table:table-cell/>
          <table:table-cell table:style-name="ce6" table:number-columns-repeated="7"/>
          <table:table-cell table:style-name="ce465" table:number-columns-repeated="81"/>
          <table:table-cell table:number-columns-repeated="917"/>
        </table:table-row>
        <table:table-header-rows>
          <table:table-row table:style-name="ro3">
            <table:table-cell/>
            <table:table-cell table:style-name="ce7" office:value-type="string" calcext:value-type="string">
              <text:p>Code INSEE dép.</text:p>
            </table:table-cell>
            <table:table-cell table:style-name="ce7" office:value-type="string" calcext:value-type="string">
              <text:p>Code INSEE commune ou Code SIREN EPCI </text:p>
            </table:table-cell>
            <table:table-cell table:style-name="ce52" office:value-type="string" calcext:value-type="string">
              <text:p>Nom du bénéficiaire</text:p>
            </table:table-cell>
            <table:table-cell table:style-name="ce86" office:value-type="string" calcext:value-type="string">
              <text:p>Intitulé du projet</text:p>
            </table:table-cell>
            <table:table-cell table:style-name="ce94" office:value-type="string" calcext:value-type="string">
              <text:p>Coût total du projet (HT)</text:p>
            </table:table-cell>
            <table:table-cell table:style-name="ce94" office:value-type="string" calcext:value-type="string">
              <text:p>Montant subvention DSIL</text:p>
              <text:p>attribuée"</text:p>
              <text:p>(AE 2023) </text:p>
            </table:table-cell>
            <table:table-cell table:style-name="ce94" office:value-type="string" calcext:value-type="string">
              <text:p>Taux de subvention </text:p>
              <text:p>DSIL/coût total </text:p>
              <text:p>%</text:p>
            </table:table-cell>
            <table:table-cell table:style-name="ce465" table:number-columns-repeated="81"/>
            <table:table-cell table:number-columns-repeated="917"/>
          </table:table-row>
        </table:table-header-rows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105" calcext:value-type="float">
            <text:p>8105</text:p>
          </table:table-cell>
          <table:table-cell table:style-name="ce84" office:value-type="string" calcext:value-type="string">
            <text:p>CHARLEVILLE-MEZIERES</text:p>
          </table:table-cell>
          <table:table-cell table:style-name="ce113" office:value-type="string" calcext:value-type="string">
            <text:p>Installation d’éclairage de 22 bâtiments</text:p>
          </table:table-cell>
          <table:table-cell table:style-name="ce124" office:value-type="currency" office:currency="EUR" office:value="740311" calcext:value-type="currency">
            <text:p>740 311,00 €</text:p>
          </table:table-cell>
          <table:table-cell table:style-name="ce124" office:value-type="currency" office:currency="EUR" office:value="370156" calcext:value-type="currency">
            <text:p>370 156,00 €</text:p>
          </table:table-cell>
          <table:table-cell table:style-name="ce168" office:value-type="percentage" office:value="0.5" calcext:value-type="percentage">
            <text:p>50,00 %</text:p>
          </table:table-cell>
          <table:table-cell table:style-name="ce4" table:number-columns-repeated="81"/>
          <table:table-cell table:style-name="ce201" table:number-columns-repeated="917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105" calcext:value-type="float">
            <text:p>8105</text:p>
          </table:table-cell>
          <table:table-cell table:style-name="ce84" office:value-type="string" calcext:value-type="string">
            <text:p>CHARLEVILLE-MEZIERES</text:p>
          </table:table-cell>
          <table:table-cell table:style-name="ce113" office:value-type="string" calcext:value-type="string">
            <text:p>Réhabilitation Passerelle Bayard et encorbellement</text:p>
          </table:table-cell>
          <table:table-cell table:style-name="ce124" office:value-type="currency" office:currency="EUR" office:value="2006710" calcext:value-type="currency">
            <text:p>2 006 710,00 €</text:p>
          </table:table-cell>
          <table:table-cell table:style-name="ce160" office:value-type="currency" office:currency="EUR" office:value="561134" calcext:value-type="currency">
            <text:p>561 134,00 €</text:p>
          </table:table-cell>
          <table:table-cell table:style-name="ce169" office:value-type="percentage" office:value="0.28" calcext:value-type="percentage">
            <text:p>28,00 %</text:p>
          </table:table-cell>
          <table:table-cell table:style-name="ce4" table:number-columns-repeated="81"/>
          <table:table-cell table:style-name="ce201" table:number-columns-repeated="917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125" calcext:value-type="float">
            <text:p>8125</text:p>
          </table:table-cell>
          <table:table-cell table:style-name="ce84" office:value-type="string" calcext:value-type="string">
            <text:p>CLIRON</text:p>
          </table:table-cell>
          <table:table-cell table:style-name="ce113" office:value-type="string" calcext:value-type="string">
            <text:p>Installation d’un système de vidéo-protection (Cliron-Charroué)</text:p>
          </table:table-cell>
          <table:table-cell table:style-name="ce124" office:value-type="currency" office:currency="EUR" office:value="76379" calcext:value-type="currency">
            <text:p>76 379,00 €</text:p>
          </table:table-cell>
          <table:table-cell table:style-name="ce160" office:value-type="currency" office:currency="EUR" office:value="38190" calcext:value-type="currency">
            <text:p>38 190,00 €</text:p>
          </table:table-cell>
          <table:table-cell table:style-name="ce169" office:value-type="percentage" office:value="0.5" calcext:value-type="percentage">
            <text:p>50,00 %</text:p>
          </table:table-cell>
          <table:table-cell table:style-name="ce4" table:number-columns-repeated="81"/>
          <table:table-cell table:style-name="ce198" table:number-columns-repeated="917"/>
        </table:table-row>
        <table:table-row table:style-name="ro4">
          <table:table-cell table:style-name="ce4"/>
          <table:table-cell table:style-name="ce10" office:value-type="string" calcext:value-type="string">
            <text:p>08</text:p>
          </table:table-cell>
          <table:table-cell table:style-name="ce23" office:value-type="float" office:value="8179" calcext:value-type="float">
            <text:p>8179</text:p>
          </table:table-cell>
          <table:table-cell table:style-name="ce90" office:value-type="string" calcext:value-type="string">
            <text:p>FRANCHEVAL</text:p>
          </table:table-cell>
          <table:table-cell table:style-name="ce75" office:value-type="string" calcext:value-type="string">
            <text:p>Acquisition de matériel numérique pour l’école</text:p>
          </table:table-cell>
          <table:table-cell table:style-name="ce134" office:value-type="currency" office:currency="EUR" office:value="10104" calcext:value-type="currency">
            <text:p>10 104,00 €</text:p>
          </table:table-cell>
          <table:table-cell table:style-name="ce148" office:value-type="currency" office:currency="EUR" office:value="5052" calcext:value-type="currency">
            <text:p>5 052,00 €</text:p>
          </table:table-cell>
          <table:table-cell table:style-name="ce172" office:value-type="percentage" office:value="0.5" calcext:value-type="percentage">
            <text:p>50,00 %</text:p>
          </table:table-cell>
          <table:table-cell table:style-name="ce4" table:number-columns-repeated="998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409" calcext:value-type="float">
            <text:p>8409</text:p>
          </table:table-cell>
          <table:table-cell table:style-name="ce84" office:value-type="string" calcext:value-type="string">
            <text:p>SEDAN</text:p>
          </table:table-cell>
          <table:table-cell table:style-name="ce113" office:value-type="string" calcext:value-type="string">
            <text:p>Création d’une piste cyclable en site propre Quai de la Régente/Quartier du Lac</text:p>
          </table:table-cell>
          <table:table-cell table:style-name="ce124" office:value-type="currency" office:currency="EUR" office:value="480000" calcext:value-type="currency">
            <text:p>480 000,00 €</text:p>
          </table:table-cell>
          <table:table-cell table:style-name="ce160" office:value-type="currency" office:currency="EUR" office:value="144000" calcext:value-type="currency">
            <text:p>144 00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4" table:number-columns-repeated="81"/>
          <table:table-cell table:style-name="ce198" table:number-columns-repeated="917"/>
        </table:table-row>
        <table:table-row table:style-name="ro5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105" calcext:value-type="float">
            <text:p>8105</text:p>
          </table:table-cell>
          <table:table-cell table:style-name="ce84" office:value-type="string" calcext:value-type="string">
            <text:p>ARDENNE METROPOLE</text:p>
          </table:table-cell>
          <table:table-cell table:style-name="ce113" office:value-type="string" calcext:value-type="string">
            <text:p>Création d’une offre de location de vélos grand public en libre-service</text:p>
          </table:table-cell>
          <table:table-cell table:style-name="ce124" office:value-type="currency" office:currency="EUR" office:value="393876" calcext:value-type="currency">
            <text:p>393 876,00 €</text:p>
          </table:table-cell>
          <table:table-cell table:style-name="ce160" office:value-type="currency" office:currency="EUR" office:value="118163" calcext:value-type="currency">
            <text:p>118 163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4" table:number-columns-repeated="81"/>
          <table:table-cell table:style-name="ce198" table:number-columns-repeated="917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052" calcext:value-type="float">
            <text:p>8052</text:p>
          </table:table-cell>
          <table:table-cell table:style-name="ce84" office:value-type="string" calcext:value-type="string">
            <text:p>BAYONVILLE</text:p>
          </table:table-cell>
          <table:table-cell table:style-name="ce113" office:value-type="string" calcext:value-type="string">
            <text:p>Rénovation énergétique et mise au normes du logement et de la mairie</text:p>
          </table:table-cell>
          <table:table-cell table:style-name="ce124" office:value-type="currency" office:currency="EUR" office:value="95235" calcext:value-type="currency">
            <text:p>95 235,00 €</text:p>
          </table:table-cell>
          <table:table-cell table:style-name="ce160" office:value-type="currency" office:currency="EUR" office:value="28571" calcext:value-type="currency">
            <text:p>28 571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4" table:number-columns-repeated="81"/>
          <table:table-cell table:style-name="ce198" table:number-columns-repeated="917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060" calcext:value-type="float">
            <text:p>8060</text:p>
          </table:table-cell>
          <table:table-cell table:style-name="ce84" office:value-type="string" calcext:value-type="string">
            <text:p>BERGNICOURT</text:p>
          </table:table-cell>
          <table:table-cell table:style-name="ce113" office:value-type="string" calcext:value-type="string">
            <text:p>Remplacement des candélabres rue du Pont Royal</text:p>
          </table:table-cell>
          <table:table-cell table:style-name="ce124" office:value-type="currency" office:currency="EUR" office:value="86855" calcext:value-type="currency">
            <text:p>86 855,00 €</text:p>
          </table:table-cell>
          <table:table-cell table:style-name="ce160" office:value-type="currency" office:currency="EUR" office:value="35288" calcext:value-type="currency">
            <text:p>35 288,00 €</text:p>
          </table:table-cell>
          <table:table-cell table:style-name="ce169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354" calcext:value-type="float">
            <text:p>8354</text:p>
          </table:table-cell>
          <table:table-cell table:style-name="ce84" office:value-type="string" calcext:value-type="string">
            <text:p>RAUCOURT-ET-FLABA</text:p>
          </table:table-cell>
          <table:table-cell table:style-name="ce113" office:value-type="string" calcext:value-type="string">
            <text:p>Mise en accessibilité de l’école maternelle</text:p>
          </table:table-cell>
          <table:table-cell table:style-name="ce124" office:value-type="currency" office:currency="EUR" office:value="73310" calcext:value-type="currency">
            <text:p>73 310,00 €</text:p>
          </table:table-cell>
          <table:table-cell table:style-name="ce160" office:value-type="currency" office:currency="EUR" office:value="29324" calcext:value-type="currency">
            <text:p>29 324,00 €</text:p>
          </table:table-cell>
          <table:table-cell table:style-name="ce169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4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218" calcext:value-type="float">
            <text:p>8218</text:p>
          </table:table-cell>
          <table:table-cell table:style-name="ce84" office:value-type="string" calcext:value-type="string">
            <text:p>LES HAUTES-RIVIERES</text:p>
          </table:table-cell>
          <table:table-cell table:style-name="ce113" office:value-type="string" calcext:value-type="string">
            <text:p>Remplacement des chaudières d l’école Pasteur et Mairie</text:p>
          </table:table-cell>
          <table:table-cell table:style-name="ce124" office:value-type="currency" office:currency="EUR" office:value="51005" calcext:value-type="currency">
            <text:p>51 005,00 €</text:p>
          </table:table-cell>
          <table:table-cell table:style-name="ce160" office:value-type="currency" office:currency="EUR" office:value="35193" calcext:value-type="currency">
            <text:p>35 193,00 €</text:p>
          </table:table-cell>
          <table:table-cell table:style-name="ce169" office:value-type="percentage" office:value="0.69" calcext:value-type="percentage">
            <text:p>69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1" office:value-type="string" calcext:value-type="string">
            <text:p>08</text:p>
          </table:table-cell>
          <table:table-cell table:style-name="ce22" office:value-type="float" office:value="8218" calcext:value-type="float">
            <text:p>8218</text:p>
          </table:table-cell>
          <table:table-cell table:style-name="ce84" office:value-type="string" calcext:value-type="string">
            <text:p>LES HAUTES-RIVIERES</text:p>
          </table:table-cell>
          <table:table-cell table:style-name="ce113" office:value-type="string" calcext:value-type="string">
            <text:p>Système d’assainissement collectif –</text:p>
            <text:p>Raccordement Failloué</text:p>
          </table:table-cell>
          <table:table-cell table:style-name="ce124" office:value-type="currency" office:currency="EUR" office:value="1265050" calcext:value-type="currency">
            <text:p>1 265 050,00 €</text:p>
          </table:table-cell>
          <table:table-cell table:style-name="ce160" office:value-type="currency" office:currency="EUR" office:value="253010" calcext:value-type="currency">
            <text:p>253 010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05" calcext:value-type="float">
            <text:p>8105</text:p>
          </table:table-cell>
          <table:table-cell table:style-name="ce14" office:value-type="string" calcext:value-type="string">
            <text:p>CHARLEVILLE-MEZIEREES</text:p>
          </table:table-cell>
          <table:table-cell table:style-name="ce14" office:value-type="string" calcext:value-type="string">
            <text:p>PHASE 1 – ECLAIRAGE PUBLIC dans le cadre d’un Marché Public Global de Performance énergétique (MPGP)</text:p>
          </table:table-cell>
          <table:table-cell table:style-name="ce127" office:value-type="currency" office:currency="EUR" office:value="2841619.11" calcext:value-type="currency">
            <text:p>2 841 619,11 €</text:p>
          </table:table-cell>
          <table:table-cell table:style-name="ce129" office:value-type="currency" office:currency="EUR" office:value="583249" calcext:value-type="currency">
            <text:p>583 249,00 €</text:p>
          </table:table-cell>
          <table:table-cell table:style-name="ce178" office:value-type="percentage" office:value="0.2052" calcext:value-type="percentage">
            <text:p>20,52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05" calcext:value-type="float">
            <text:p>8105</text:p>
          </table:table-cell>
          <table:table-cell table:style-name="ce14" office:value-type="string" calcext:value-type="string">
            <text:p>CHARLEVILLE-MEZIERES</text:p>
          </table:table-cell>
          <table:table-cell table:style-name="ce14" office:value-type="string" calcext:value-type="string">
            <text:p>isolation thermique des plafonds et remplacement de leurs luminaires en LED à l’école matrnelle Viénot</text:p>
          </table:table-cell>
          <table:table-cell table:style-name="ce127" office:value-type="currency" office:currency="EUR" office:value="78113" calcext:value-type="currency">
            <text:p>78 113,00 €</text:p>
          </table:table-cell>
          <table:table-cell table:style-name="ce127" office:value-type="currency" office:currency="EUR" office:value="62490" calcext:value-type="currency">
            <text:p>62 490,00 €</text:p>
          </table:table-cell>
          <table:table-cell table:style-name="ce178" office:value-type="percentage" office:value="0.8" calcext:value-type="percentage">
            <text:p>8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05" calcext:value-type="float">
            <text:p>8105</text:p>
          </table:table-cell>
          <table:table-cell table:style-name="ce14" office:value-type="string" calcext:value-type="string">
            <text:p>CHARLEVILLE-MEZIEREES</text:p>
          </table:table-cell>
          <table:table-cell table:style-name="ce14" office:value-type="string" calcext:value-type="string">
            <text:p>Réaménagement de l’école Jules Verne en raison de la réforme scolaire</text:p>
          </table:table-cell>
          <table:table-cell table:style-name="ce127" office:value-type="currency" office:currency="EUR" office:value="111065" calcext:value-type="currency">
            <text:p>111 065,00 €</text:p>
          </table:table-cell>
          <table:table-cell table:style-name="ce127" office:value-type="currency" office:currency="EUR" office:value="88852" calcext:value-type="currency">
            <text:p>88 852,00 €</text:p>
          </table:table-cell>
          <table:table-cell table:style-name="ce178" office:value-type="percentage" office:value="0.8" calcext:value-type="percentage">
            <text:p>8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017" calcext:value-type="float">
            <text:p>8017</text:p>
          </table:table-cell>
          <table:table-cell table:style-name="ce14" office:value-type="string" calcext:value-type="string">
            <text:p>APREMONT-SUR-AIRE</text:p>
          </table:table-cell>
          <table:table-cell table:style-name="ce14" office:value-type="string" calcext:value-type="string">
            <text:p>Réhabilitation du logement communal</text:p>
          </table:table-cell>
          <table:table-cell table:style-name="ce127" office:value-type="currency" office:currency="EUR" office:value="84619" calcext:value-type="currency">
            <text:p>84 619,00 €</text:p>
          </table:table-cell>
          <table:table-cell table:style-name="ce127" office:value-type="currency" office:currency="EUR" office:value="25386" calcext:value-type="currency">
            <text:p>25 386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018" calcext:value-type="float">
            <text:p>8018</text:p>
          </table:table-cell>
          <table:table-cell table:style-name="ce14" office:value-type="string" calcext:value-type="string">
            <text:p>ARDEUIL-ET-MONTFAUXELLES</text:p>
          </table:table-cell>
          <table:table-cell table:style-name="ce14" office:value-type="string" calcext:value-type="string">
            <text:p>rénovation des toitures de la mairie et du logement communal accolé à la mairie</text:p>
          </table:table-cell>
          <table:table-cell table:style-name="ce127" office:value-type="currency" office:currency="EUR" office:value="39207" calcext:value-type="currency">
            <text:p>39 207,00 €</text:p>
          </table:table-cell>
          <table:table-cell table:style-name="ce127" office:value-type="currency" office:currency="EUR" office:value="11762" calcext:value-type="currency">
            <text:p>11 762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097" calcext:value-type="float">
            <text:p>8097</text:p>
          </table:table-cell>
          <table:table-cell table:style-name="ce14" office:value-type="string" calcext:value-type="string">
            <text:p>CHALLERANGE</text:p>
          </table:table-cell>
          <table:table-cell table:style-name="ce14" office:value-type="string" calcext:value-type="string">
            <text:p>travaux complémentaires de rénovation énergétique de la salle des fêtes</text:p>
            <text:p>(PHASE 2)</text:p>
          </table:table-cell>
          <table:table-cell table:style-name="ce127" office:value-type="currency" office:currency="EUR" office:value="171000" calcext:value-type="currency">
            <text:p>171 000,00 €</text:p>
          </table:table-cell>
          <table:table-cell table:style-name="ce127" office:value-type="currency" office:currency="EUR" office:value="59850" calcext:value-type="currency">
            <text:p>59 850,00 €</text:p>
          </table:table-cell>
          <table:table-cell table:style-name="ce178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09" calcext:value-type="float">
            <text:p>8109</text:p>
          </table:table-cell>
          <table:table-cell table:style-name="ce14" office:value-type="string" calcext:value-type="string">
            <text:p>CHATEL-CHEHERY</text:p>
          </table:table-cell>
          <table:table-cell table:style-name="ce14" office:value-type="string" calcext:value-type="string">
            <text:p>rénovation de la toiture de la mairie</text:p>
          </table:table-cell>
          <table:table-cell table:style-name="ce127" office:value-type="currency" office:currency="EUR" office:value="38329" calcext:value-type="currency">
            <text:p>38 329,00 €</text:p>
          </table:table-cell>
          <table:table-cell table:style-name="ce127" office:value-type="currency" office:currency="EUR" office:value="11499" calcext:value-type="currency">
            <text:p>11 499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64" calcext:value-type="float">
            <text:p>8164</text:p>
          </table:table-cell>
          <table:table-cell table:style-name="ce14" office:value-type="string" calcext:value-type="string">
            <text:p>FALAISE</text:p>
          </table:table-cell>
          <table:table-cell table:style-name="ce14" office:value-type="string" calcext:value-type="string">
            <text:p>Travaux de rénovation thermique et de mise aux normes d’un logement communal</text:p>
          </table:table-cell>
          <table:table-cell table:style-name="ce127" office:value-type="currency" office:currency="EUR" office:value="96446.46" calcext:value-type="currency">
            <text:p>96 446,46 €</text:p>
          </table:table-cell>
          <table:table-cell table:style-name="ce127" office:value-type="currency" office:currency="EUR" office:value="28082" calcext:value-type="currency">
            <text:p>28 082,00 €</text:p>
          </table:table-cell>
          <table:table-cell table:style-name="ce178" office:value-type="percentage" office:value="0.2911" calcext:value-type="percentage">
            <text:p>29,11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171" calcext:value-type="float">
            <text:p>8171</text:p>
          </table:table-cell>
          <table:table-cell table:style-name="ce14" office:value-type="string" calcext:value-type="string">
            <text:p>FLEVILLE</text:p>
          </table:table-cell>
          <table:table-cell table:style-name="ce14" office:value-type="string" calcext:value-type="string">
            <text:p>Travaux de rénovation thermique et de mise aux normes de deux logements communaux</text:p>
          </table:table-cell>
          <table:table-cell table:style-name="ce127" office:value-type="currency" office:currency="EUR" office:value="74057" calcext:value-type="currency">
            <text:p>74 057,00 €</text:p>
          </table:table-cell>
          <table:table-cell table:style-name="ce127" office:value-type="currency" office:currency="EUR" office:value="22217" calcext:value-type="currency">
            <text:p>22 217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326" calcext:value-type="float">
            <text:p>8326</text:p>
          </table:table-cell>
          <table:table-cell table:style-name="ce14" office:value-type="string" calcext:value-type="string">
            <text:p>NOUART</text:p>
          </table:table-cell>
          <table:table-cell table:style-name="ce14" office:value-type="string" calcext:value-type="string">
            <text:p>réfection et isolation de la toiture de la salle des fêtes</text:p>
          </table:table-cell>
          <table:table-cell table:style-name="ce127" office:value-type="currency" office:currency="EUR" office:value="65175" calcext:value-type="currency">
            <text:p>65 175,00 €</text:p>
          </table:table-cell>
          <table:table-cell table:style-name="ce127" office:value-type="currency" office:currency="EUR" office:value="22811" calcext:value-type="currency">
            <text:p>22 811,00 €</text:p>
          </table:table-cell>
          <table:table-cell table:style-name="ce178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346" calcext:value-type="float">
            <text:p>8346</text:p>
          </table:table-cell>
          <table:table-cell table:style-name="ce14" office:value-type="string" calcext:value-type="string">
            <text:p>PRIX-LES-MEZIE4RES</text:p>
          </table:table-cell>
          <table:table-cell table:style-name="ce14" office:value-type="string" calcext:value-type="string">
            <text:p>Aménagement d’une voie verte</text:p>
            <text:p>(croisement de la rue d’Evigny et de la route de Warnécourt jusqu’au Poirier)</text:p>
          </table:table-cell>
          <table:table-cell table:style-name="ce127" office:value-type="currency" office:currency="EUR" office:value="607211" calcext:value-type="currency">
            <text:p>607 211,00 €</text:p>
          </table:table-cell>
          <table:table-cell table:style-name="ce127" office:value-type="currency" office:currency="EUR" office:value="121442" calcext:value-type="currency">
            <text:p>121 442,00 €</text:p>
          </table:table-cell>
          <table:table-cell table:style-name="ce17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373" calcext:value-type="float">
            <text:p>8373</text:p>
          </table:table-cell>
          <table:table-cell table:style-name="ce14" office:value-type="string" calcext:value-type="string">
            <text:p>RUMIGNY</text:p>
          </table:table-cell>
          <table:table-cell table:style-name="ce14" office:value-type="string" calcext:value-type="string">
            <text:p>réhabilitation de l’ancienne gendarmerie en logements</text:p>
          </table:table-cell>
          <table:table-cell table:style-name="ce127" office:value-type="currency" office:currency="EUR" office:value="777183" calcext:value-type="currency">
            <text:p>777 183,00 €</text:p>
          </table:table-cell>
          <table:table-cell table:style-name="ce127" office:value-type="currency" office:currency="EUR" office:value="223793.1" calcext:value-type="currency">
            <text:p>223 793,10 €</text:p>
          </table:table-cell>
          <table:table-cell table:style-name="ce178" office:value-type="percentage" office:value="0.34" calcext:value-type="percentage">
            <text:p>34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366" calcext:value-type="float">
            <text:p>8366</text:p>
          </table:table-cell>
          <table:table-cell table:style-name="ce14" office:value-type="string" calcext:value-type="string">
            <text:p>SIAEP de ROCUIGNY et ENVIRONS</text:p>
          </table:table-cell>
          <table:table-cell table:style-name="ce14" office:value-type="string" calcext:value-type="string">
            <text:p>Travaux d’extension du réseau d’alimentation en eau potable (AEP) pour l’alimentation du hameau de la place à Lys à GIVRON</text:p>
          </table:table-cell>
          <table:table-cell table:style-name="ce127" office:value-type="currency" office:currency="EUR" office:value="35398" calcext:value-type="currency">
            <text:p>35 398,00 €</text:p>
          </table:table-cell>
          <table:table-cell table:style-name="ce127" office:value-type="currency" office:currency="EUR" office:value="14159" calcext:value-type="currency">
            <text:p>14 159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08</text:p>
          </table:table-cell>
          <table:table-cell table:style-name="ce29" office:value-type="float" office:value="8366" calcext:value-type="float">
            <text:p>8366</text:p>
          </table:table-cell>
          <table:table-cell table:style-name="ce14" office:value-type="string" calcext:value-type="string">
            <text:p>SIAEP de ROCUIGNY et ENVIRONS</text:p>
          </table:table-cell>
          <table:table-cell table:style-name="ce14" office:value-type="string" calcext:value-type="string">
            <text:p>remplacement des réseaux d’eau potable</text:p>
          </table:table-cell>
          <table:table-cell table:style-name="ce127" office:value-type="currency" office:currency="EUR" office:value="141600" calcext:value-type="currency">
            <text:p>141 600,00 €</text:p>
          </table:table-cell>
          <table:table-cell table:style-name="ce127" office:value-type="currency" office:currency="EUR" office:value="56640" calcext:value-type="currency">
            <text:p>56 64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9">
          <table:table-cell table:style-name="ce4"/>
          <table:table-cell table:style-name="ce13" office:value-type="string" calcext:value-type="string">
            <text:p>08</text:p>
          </table:table-cell>
          <table:table-cell table:style-name="ce55" table:content-validation-name="val4" office:value-type="string" calcext:value-type="string">
            <text:p>08284</text:p>
          </table:table-cell>
          <table:table-cell table:style-name="ce63" office:value-type="string" calcext:value-type="string">
            <text:p>LES MAZURES</text:p>
          </table:table-cell>
          <table:table-cell table:style-name="ce63" table:content-validation-name="val7" office:value-type="string" calcext:value-type="string">
            <text:p>Rénovation énergétique bâtiment mairie</text:p>
            <text:p>(remplacement des menuiseries extérieures)</text:p>
          </table:table-cell>
          <table:table-cell table:style-name="ce127" office:value-type="currency" office:currency="EUR" office:value="50712" calcext:value-type="currency">
            <text:p>50 712,00 €</text:p>
          </table:table-cell>
          <table:table-cell table:style-name="ce127" office:value-type="currency" office:currency="EUR" office:value="29968" calcext:value-type="currency">
            <text:p>29 968,00 €</text:p>
          </table:table-cell>
          <table:table-cell table:style-name="ce179"/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08</text:p>
          </table:table-cell>
          <table:table-cell table:style-name="ce55" table:content-validation-name="val4" office:value-type="string" calcext:value-type="string">
            <text:p>08393</text:p>
          </table:table-cell>
          <table:table-cell table:style-name="ce63" office:value-type="string" calcext:value-type="string">
            <text:p>SAINT-PIERRE-A-ARNES</text:p>
          </table:table-cell>
          <table:table-cell table:style-name="ce63" table:content-validation-name="val7" office:value-type="string" calcext:value-type="string">
            <text:p>réfection de la salle communale</text:p>
          </table:table-cell>
          <table:table-cell table:style-name="ce127" office:value-type="currency" office:currency="EUR" office:value="57069" calcext:value-type="currency">
            <text:p>57 069,00 €</text:p>
          </table:table-cell>
          <table:table-cell table:style-name="ce127" office:value-type="currency" office:currency="EUR" office:value="9342" calcext:value-type="currency">
            <text:p>9 342,00 €</text:p>
          </table:table-cell>
          <table:table-cell table:style-name="ce179"/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35" calcext:value-type="float">
            <text:p>10035</text:p>
          </table:table-cell>
          <table:table-cell table:style-name="ce84" office:value-type="string" calcext:value-type="string">
            <text:p>BAYEL</text:p>
          </table:table-cell>
          <table:table-cell table:style-name="ce113" office:value-type="string" calcext:value-type="string">
            <text:p>Rénovation de la toiture des écoles</text:p>
          </table:table-cell>
          <table:table-cell table:style-name="ce129" office:value-type="currency" office:currency="EUR" office:value="49183" calcext:value-type="currency">
            <text:p>49 183,00 €</text:p>
          </table:table-cell>
          <table:table-cell table:style-name="ce127" office:value-type="currency" office:currency="EUR" office:value="19673" calcext:value-type="currency">
            <text:p>19 673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1000488" calcext:value-type="float">
            <text:p>241000488</text:p>
          </table:table-cell>
          <table:table-cell table:style-name="ce84" office:value-type="string" calcext:value-type="string">
            <text:p>Communauté de Communes de l’Orvin et de l’Ardusson</text:p>
          </table:table-cell>
          <table:table-cell table:style-name="ce113" office:value-type="string" calcext:value-type="string">
            <text:p>Construction d’un gymnase à Marigny-le-Châtel</text:p>
          </table:table-cell>
          <table:table-cell table:style-name="ce129" office:value-type="currency" office:currency="EUR" office:value="8589065" calcext:value-type="currency">
            <text:p>8 589 065,00 €</text:p>
          </table:table-cell>
          <table:table-cell table:style-name="ce127" office:value-type="currency" office:currency="EUR" office:value="500000" calcext:value-type="currency">
            <text:p>500 000,00 €</text:p>
          </table:table-cell>
          <table:table-cell table:style-name="ce178" office:value-type="percentage" office:value="0.06" calcext:value-type="percentage">
            <text:p>6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157" calcext:value-type="float">
            <text:p>10157</text:p>
          </table:table-cell>
          <table:table-cell table:style-name="ce84" office:value-type="string" calcext:value-type="string">
            <text:p>LA FOSSE-CORDUAN</text:p>
          </table:table-cell>
          <table:table-cell table:style-name="ce113" office:value-type="string" calcext:value-type="string">
            <text:p>Mise aux normes de l’accès à la mairie pour les PMR</text:p>
          </table:table-cell>
          <table:table-cell table:style-name="ce129" office:value-type="currency" office:currency="EUR" office:value="16105" calcext:value-type="currency">
            <text:p>16 105,00 €</text:p>
          </table:table-cell>
          <table:table-cell table:style-name="ce127" office:value-type="currency" office:currency="EUR" office:value="4832" calcext:value-type="currency">
            <text:p>4 832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231" calcext:value-type="float">
            <text:p>10231</text:p>
          </table:table-cell>
          <table:table-cell table:style-name="ce84" office:value-type="string" calcext:value-type="string">
            <text:p>LE MERIOT</text:p>
          </table:table-cell>
          <table:table-cell table:style-name="ce113" office:value-type="string" calcext:value-type="string">
            <text:p>Rénovation thermique de la mairie du Mériot</text:p>
          </table:table-cell>
          <table:table-cell table:style-name="ce129" office:value-type="currency" office:currency="EUR" office:value="37771" calcext:value-type="currency">
            <text:p>37 771,00 €</text:p>
          </table:table-cell>
          <table:table-cell table:style-name="ce127" office:value-type="currency" office:currency="EUR" office:value="7554" calcext:value-type="currency">
            <text:p>7 554,00 €</text:p>
          </table:table-cell>
          <table:table-cell table:style-name="ce17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268</text:p>
          </table:table-cell>
          <table:table-cell table:style-name="ce84" office:value-type="string" calcext:value-type="string">
            <text:p>NOGENT-SUR-SEINE</text:p>
          </table:table-cell>
          <table:table-cell table:style-name="ce113" office:value-type="string" calcext:value-type="string">
            <text:p>Requalification urbaine : Grande Rue Saint-Laurent et rue des Ponts</text:p>
          </table:table-cell>
          <table:table-cell table:style-name="ce129" office:value-type="currency" office:currency="EUR" office:value="2909059" calcext:value-type="currency">
            <text:p>2 909 059,00 €</text:p>
          </table:table-cell>
          <table:table-cell table:style-name="ce129" office:value-type="currency" office:currency="EUR" office:value="200000" calcext:value-type="currency">
            <text:p>200 000,00 €</text:p>
          </table:table-cell>
          <table:table-cell table:style-name="ce178" office:value-type="percentage" office:value="0.07" calcext:value-type="percentage">
            <text:p>7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289" calcext:value-type="float">
            <text:p>10289</text:p>
          </table:table-cell>
          <table:table-cell table:style-name="ce84" office:value-type="string" calcext:value-type="string">
            <text:p>PLANCY-L’ABBAYE</text:p>
          </table:table-cell>
          <table:table-cell table:style-name="ce113" office:value-type="string" calcext:value-type="string">
            <text:p>Amélioration des espaces scolaires et mise en accessibilité PMR du groupe scolaire Stendhal</text:p>
          </table:table-cell>
          <table:table-cell table:style-name="ce129" office:value-type="currency" office:currency="EUR" office:value="291300" calcext:value-type="currency">
            <text:p>291 300,00 €</text:p>
          </table:table-cell>
          <table:table-cell table:style-name="ce127" office:value-type="currency" office:currency="EUR" office:value="87390" calcext:value-type="currency">
            <text:p>87 390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0069250" calcext:value-type="float">
            <text:p>200069250</text:p>
          </table:table-cell>
          <table:table-cell table:style-name="ce84" office:value-type="string" calcext:value-type="string">
            <text:p>CA TROYES CHAMPAGNE METROPOLE</text:p>
          </table:table-cell>
          <table:table-cell table:style-name="ce113" office:value-type="string" calcext:value-type="string">
            <text:p>Reconstruction du pont Croncels</text:p>
          </table:table-cell>
          <table:table-cell table:style-name="ce129" office:value-type="currency" office:currency="EUR" office:value="3402605" calcext:value-type="currency">
            <text:p>3 402 605,00 €</text:p>
          </table:table-cell>
          <table:table-cell table:style-name="ce127" office:value-type="currency" office:currency="EUR" office:value="320430" calcext:value-type="currency">
            <text:p>320 430,00 €</text:p>
          </table:table-cell>
          <table:table-cell table:style-name="ce178" office:value-type="percentage" office:value="0.09" calcext:value-type="percentage">
            <text:p>9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0069250" calcext:value-type="float">
            <text:p>200069250</text:p>
          </table:table-cell>
          <table:table-cell table:style-name="ce84" office:value-type="string" calcext:value-type="string">
            <text:p>CA TROYES CHAMPAGNE METROPOLE</text:p>
          </table:table-cell>
          <table:table-cell table:style-name="ce113" office:value-type="string" calcext:value-type="string">
            <text:p>Extension et déploiement des services vélos de Troyes Champagne Métropole</text:p>
          </table:table-cell>
          <table:table-cell table:style-name="ce129" office:value-type="currency" office:currency="EUR" office:value="836365" calcext:value-type="currency">
            <text:p>836 365,00 €</text:p>
          </table:table-cell>
          <table:table-cell table:style-name="ce127" office:value-type="currency" office:currency="EUR" office:value="110450" calcext:value-type="currency">
            <text:p>110 450,00 €</text:p>
          </table:table-cell>
          <table:table-cell table:style-name="ce178" office:value-type="percentage" office:value="0.13" calcext:value-type="percentage">
            <text:p>13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191" calcext:value-type="float">
            <text:p>10191</text:p>
          </table:table-cell>
          <table:table-cell table:style-name="ce84" office:value-type="string" calcext:value-type="string">
            <text:p>LAVAU</text:p>
          </table:table-cell>
          <table:table-cell table:style-name="ce113" office:value-type="string" calcext:value-type="string">
            <text:p>Construction / agrandissement d’un Groupe scolaire</text:p>
          </table:table-cell>
          <table:table-cell table:style-name="ce129" office:value-type="currency" office:currency="EUR" office:value="2976847" calcext:value-type="currency">
            <text:p>2 976 847,00 €</text:p>
          </table:table-cell>
          <table:table-cell table:style-name="ce127" office:value-type="currency" office:currency="EUR" office:value="500000" calcext:value-type="currency">
            <text:p>500 0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87" calcext:value-type="float">
            <text:p>10387</text:p>
          </table:table-cell>
          <table:table-cell table:style-name="ce84" office:value-type="string" calcext:value-type="string">
            <text:p>TROYES</text:p>
          </table:table-cell>
          <table:table-cell table:style-name="ce113" office:value-type="string" calcext:value-type="string">
            <text:p>Mutation urbaine au coeur de Troyes / Chantier des collections / Musée Saint-Loup phase 1</text:p>
          </table:table-cell>
          <table:table-cell table:style-name="ce129" office:value-type="currency" office:currency="EUR" office:value="452741" calcext:value-type="currency">
            <text:p>452 741,00 €</text:p>
          </table:table-cell>
          <table:table-cell table:style-name="ce127" office:value-type="currency" office:currency="EUR" office:value="67910" calcext:value-type="currency">
            <text:p>67 910,00 €</text:p>
          </table:table-cell>
          <table:table-cell table:style-name="ce178" office:value-type="percentage" office:value="0.15" calcext:value-type="percentage">
            <text:p>1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87" calcext:value-type="float">
            <text:p>10387</text:p>
          </table:table-cell>
          <table:table-cell table:style-name="ce84" office:value-type="string" calcext:value-type="string">
            <text:p>TROYES</text:p>
          </table:table-cell>
          <table:table-cell table:style-name="ce113" office:value-type="string" calcext:value-type="string">
            <text:p>Mutation urbaine au coeur de Troyes / Musée d’art moderne travaux complémentaires scénographiques</text:p>
          </table:table-cell>
          <table:table-cell table:style-name="ce129" office:value-type="currency" office:currency="EUR" office:value="666667" calcext:value-type="currency">
            <text:p>666 667,00 €</text:p>
          </table:table-cell>
          <table:table-cell table:style-name="ce127" office:value-type="currency" office:currency="EUR" office:value="100000" calcext:value-type="currency">
            <text:p>100 000,00 €</text:p>
          </table:table-cell>
          <table:table-cell table:style-name="ce178" office:value-type="percentage" office:value="0.15" calcext:value-type="percentage">
            <text:p>15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87" calcext:value-type="float">
            <text:p>10387</text:p>
          </table:table-cell>
          <table:table-cell table:style-name="ce84" office:value-type="string" calcext:value-type="string">
            <text:p>TROYES</text:p>
          </table:table-cell>
          <table:table-cell table:style-name="ce113" office:value-type="string" calcext:value-type="string">
            <text:p>Construction d’une halle de Gymnastique</text:p>
          </table:table-cell>
          <table:table-cell table:style-name="ce129" office:value-type="currency" office:currency="EUR" office:value="11112107" calcext:value-type="currency">
            <text:p>11 112 107,00 €</text:p>
          </table:table-cell>
          <table:table-cell table:style-name="ce127" office:value-type="currency" office:currency="EUR" office:value="239570" calcext:value-type="currency">
            <text:p>239 570,00 €</text:p>
          </table:table-cell>
          <table:table-cell table:style-name="ce178" office:value-type="percentage" office:value="0.02" calcext:value-type="percentage">
            <text:p>2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87" calcext:value-type="float">
            <text:p>10387</text:p>
          </table:table-cell>
          <table:table-cell table:style-name="ce84" office:value-type="string" calcext:value-type="string">
            <text:p>TROYES</text:p>
          </table:table-cell>
          <table:table-cell table:style-name="ce113" office:value-type="string" calcext:value-type="string">
            <text:p>Construction d’une salle d’évolution sportive, d’une salle de restauration et d’îlots de fraîcheur au groupe scolaire J-Y Cousteau</text:p>
          </table:table-cell>
          <table:table-cell table:style-name="ce129" office:value-type="currency" office:currency="EUR" office:value="2616417" calcext:value-type="currency">
            <text:p>2 616 417,00 €</text:p>
          </table:table-cell>
          <table:table-cell table:style-name="ce127" office:value-type="currency" office:currency="EUR" office:value="261640" calcext:value-type="currency">
            <text:p>261 640,00 €</text:p>
          </table:table-cell>
          <table:table-cell table:style-name="ce178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401" calcext:value-type="float">
            <text:p>10401</text:p>
          </table:table-cell>
          <table:table-cell table:style-name="ce84" office:value-type="string" calcext:value-type="string">
            <text:p>VENDEUVRE-SUR-BARSE</text:p>
          </table:table-cell>
          <table:table-cell table:style-name="ce113" office:value-type="string" calcext:value-type="string">
            <text:p>Aménagement du pôle gare de Vendeuvre-sur-Barse</text:p>
          </table:table-cell>
          <table:table-cell table:style-name="ce129" office:value-type="currency" office:currency="EUR" office:value="1526703" calcext:value-type="currency">
            <text:p>1 526 703,00 €</text:p>
          </table:table-cell>
          <table:table-cell table:style-name="ce127" office:value-type="currency" office:currency="EUR" office:value="458011" calcext:value-type="currency">
            <text:p>458 011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0000545</text:p>
          </table:table-cell>
          <table:table-cell table:style-name="ce84" office:value-type="string" calcext:value-type="string">
            <text:p>Communauté de Communes des Portes de Romilly-sur-Seine</text:p>
          </table:table-cell>
          <table:table-cell table:style-name="ce113" office:value-type="string" calcext:value-type="string">
            <text:p>Travaux d’aménagement de la zone d’activités économiques MARTELING</text:p>
          </table:table-cell>
          <table:table-cell table:style-name="ce129" office:value-type="currency" office:currency="EUR" office:value="946700" calcext:value-type="currency">
            <text:p>946 700,00 €</text:p>
          </table:table-cell>
          <table:table-cell table:style-name="ce127" office:value-type="currency" office:currency="EUR" office:value="37156" calcext:value-type="currency">
            <text:p>37 156,00 €</text:p>
          </table:table-cell>
          <table:table-cell table:style-name="ce178" office:value-type="percentage" office:value="0.039" calcext:value-type="percentage">
            <text:p>3,9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00000545</text:p>
          </table:table-cell>
          <table:table-cell table:style-name="ce90" office:value-type="string" calcext:value-type="string">
            <text:p>Communauté de Communes des Portes de Romilly-sur-Seine</text:p>
          </table:table-cell>
          <table:table-cell table:style-name="ce75" office:value-type="string" calcext:value-type="string">
            <text:p>Travaux d’aménagement de la zone d’activités économiques MARTELING</text:p>
          </table:table-cell>
          <table:table-cell table:style-name="ce131" office:value-type="currency" office:currency="EUR" office:value="946700" calcext:value-type="currency">
            <text:p>946 700,00 €</text:p>
          </table:table-cell>
          <table:table-cell table:style-name="ce163" office:value-type="currency" office:currency="EUR" office:value="262844" calcext:value-type="currency">
            <text:p>262 844,00 €</text:p>
          </table:table-cell>
          <table:table-cell table:style-name="ce180" office:value-type="percentage" office:value="0.277" calcext:value-type="percentage">
            <text:p>27,7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108" calcext:value-type="float">
            <text:p>51108</text:p>
          </table:table-cell>
          <table:table-cell table:style-name="ce84" office:value-type="string" calcext:value-type="string">
            <text:p>Châlons-en-Champagne</text:p>
          </table:table-cell>
          <table:table-cell table:style-name="ce113" office:value-type="string" calcext:value-type="string">
            <text:p>Modernisation du musée du Clôitre</text:p>
          </table:table-cell>
          <table:table-cell table:style-name="ce124" office:value-type="currency" office:currency="EUR" office:value="986340" calcext:value-type="currency">
            <text:p>986 340,00 €</text:p>
          </table:table-cell>
          <table:table-cell table:style-name="ce124" office:value-type="currency" office:currency="EUR" office:value="197268" calcext:value-type="currency">
            <text:p>197 268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108" calcext:value-type="float">
            <text:p>51108</text:p>
          </table:table-cell>
          <table:table-cell table:style-name="ce84" office:value-type="string" calcext:value-type="string">
            <text:p>Châlons-en-Champagne</text:p>
          </table:table-cell>
          <table:table-cell table:style-name="ce113" office:value-type="string" calcext:value-type="string">
            <text:p>Réaménagement du square Pierre Semard</text:p>
          </table:table-cell>
          <table:table-cell table:style-name="ce124" office:value-type="currency" office:currency="EUR" office:value="104900" calcext:value-type="currency">
            <text:p>104 900,00 €</text:p>
          </table:table-cell>
          <table:table-cell table:style-name="ce124" office:value-type="currency" office:currency="EUR" office:value="31470" calcext:value-type="currency">
            <text:p>31 47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108" calcext:value-type="float">
            <text:p>51108</text:p>
          </table:table-cell>
          <table:table-cell table:style-name="ce84" office:value-type="string" calcext:value-type="string">
            <text:p>Châlons-en-Champagne</text:p>
          </table:table-cell>
          <table:table-cell table:style-name="ce113" office:value-type="string" calcext:value-type="string">
            <text:p>Modernisation et rénovation des espaces intérieurs du marché couvert</text:p>
          </table:table-cell>
          <table:table-cell table:style-name="ce124" office:value-type="currency" office:currency="EUR" office:value="1500000" calcext:value-type="currency">
            <text:p>1 500 000,00 €</text:p>
          </table:table-cell>
          <table:table-cell table:style-name="ce124" office:value-type="currency" office:currency="EUR" office:value="300000" calcext:value-type="currency">
            <text:p>300 000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0067684" calcext:value-type="float">
            <text:p>200067684</text:p>
          </table:table-cell>
          <table:table-cell table:style-name="ce84" office:value-type="string" calcext:value-type="string">
            <text:p>CA Epernay</text:p>
          </table:table-cell>
          <table:table-cell table:style-name="ce113" office:value-type="string" calcext:value-type="string">
            <text:p>Construction d’un groupe scolaire à Le Mesnil-sur-Oger (1ère tranche)</text:p>
          </table:table-cell>
          <table:table-cell table:style-name="ce124" office:value-type="currency" office:currency="EUR" office:value="1821273" calcext:value-type="currency">
            <text:p>1 821 273,00 €</text:p>
          </table:table-cell>
          <table:table-cell table:style-name="ce124" office:value-type="currency" office:currency="EUR" office:value="364254" calcext:value-type="currency">
            <text:p>364 254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0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030" calcext:value-type="float">
            <text:p>51030</text:p>
          </table:table-cell>
          <table:table-cell table:style-name="ce84" office:value-type="string" calcext:value-type="string">
            <text:p>Aÿ-Champagne</text:p>
          </table:table-cell>
          <table:table-cell table:style-name="ce113" office:value-type="string" calcext:value-type="string">
            <text:p>Installation de panneaux photovoltaïques sur les toits de 2 bâtiments communaux – école maternelle centtre à Aÿ et école élémentaire Pierre Dupré à Mareuil-sur-Aÿ</text:p>
          </table:table-cell>
          <table:table-cell table:style-name="ce124" office:value-type="currency" office:currency="EUR" office:value="65300" calcext:value-type="currency">
            <text:p>65 300,00 €</text:p>
          </table:table-cell>
          <table:table-cell table:style-name="ce124" office:value-type="currency" office:currency="EUR" office:value="19590" calcext:value-type="currency">
            <text:p>19 59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45100615" calcext:value-type="float">
            <text:p>245100615</text:p>
          </table:table-cell>
          <table:table-cell table:style-name="ce84" office:value-type="string" calcext:value-type="string">
            <text:p>CC Grande Vallée de la Marne</text:p>
          </table:table-cell>
          <table:table-cell table:style-name="ce113" office:value-type="string" calcext:value-type="string">
            <text:p>Mise en place d’un service de transport à la demande TAD « énergie verte » sur le territoire de la CCGVM</text:p>
          </table:table-cell>
          <table:table-cell table:style-name="ce124" office:value-type="currency" office:currency="EUR" office:value="152000" calcext:value-type="currency">
            <text:p>152 000,00 €</text:p>
          </table:table-cell>
          <table:table-cell table:style-name="ce124" office:value-type="currency" office:currency="EUR" office:value="45600" calcext:value-type="currency">
            <text:p>45 60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65101949" calcext:value-type="float">
            <text:p>265101949</text:p>
          </table:table-cell>
          <table:table-cell table:style-name="ce84" office:value-type="string" calcext:value-type="string">
            <text:p>CCAS Epernay</text:p>
          </table:table-cell>
          <table:table-cell table:style-name="ce113" office:value-type="string" calcext:value-type="string">
            <text:p>Reconstruction d’une crèche (bâtiment passif) – première tranche</text:p>
          </table:table-cell>
          <table:table-cell table:style-name="ce124" office:value-type="currency" office:currency="EUR" office:value="2654953" calcext:value-type="currency">
            <text:p>2 654 953,00 €</text:p>
          </table:table-cell>
          <table:table-cell table:style-name="ce124" office:value-type="currency" office:currency="EUR" office:value="530990" calcext:value-type="currency">
            <text:p>530 990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585" calcext:value-type="float">
            <text:p>51585</text:p>
          </table:table-cell>
          <table:table-cell table:style-name="ce84" office:value-type="string" calcext:value-type="string">
            <text:p>Troissy</text:p>
          </table:table-cell>
          <table:table-cell table:style-name="ce113" office:value-type="string" calcext:value-type="string">
            <text:p>Restructuration de bâtiments communaux pour création d’un restaurant, d’un commerce et d’un logement à Troissy</text:p>
          </table:table-cell>
          <table:table-cell table:style-name="ce124" office:value-type="currency" office:currency="EUR" office:value="677360" calcext:value-type="currency">
            <text:p>677 360,00 €</text:p>
          </table:table-cell>
          <table:table-cell table:style-name="ce124" office:value-type="currency" office:currency="EUR" office:value="203208" calcext:value-type="currency">
            <text:p>203 208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230" calcext:value-type="float">
            <text:p>51230</text:p>
          </table:table-cell>
          <table:table-cell table:style-name="ce84" office:value-type="string" calcext:value-type="string">
            <text:p>Epernay</text:p>
          </table:table-cell>
          <table:table-cell table:style-name="ce113" office:value-type="string" calcext:value-type="string">
            <text:p>Remplacement du sol amianté de l’école maternelle « Crayères »</text:p>
          </table:table-cell>
          <table:table-cell table:style-name="ce124" office:value-type="currency" office:currency="EUR" office:value="56538" calcext:value-type="currency">
            <text:p>56 538,00 €</text:p>
          </table:table-cell>
          <table:table-cell table:style-name="ce124" office:value-type="currency" office:currency="EUR" office:value="11307" calcext:value-type="currency">
            <text:p>11 307,00 €</text:p>
          </table:table-cell>
          <table:table-cell table:style-name="ce16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230" calcext:value-type="float">
            <text:p>51230</text:p>
          </table:table-cell>
          <table:table-cell table:style-name="ce84" office:value-type="string" calcext:value-type="string">
            <text:p>Epernay</text:p>
          </table:table-cell>
          <table:table-cell table:style-name="ce113" office:value-type="string" calcext:value-type="string">
            <text:p>Aménagement de l’esplanade Charles de Gaulle – création d’un parking – 2ème tranche</text:p>
          </table:table-cell>
          <table:table-cell table:style-name="ce124" office:value-type="currency" office:currency="EUR" office:value="7500000" calcext:value-type="currency">
            <text:p>7 500 000,00 €</text:p>
          </table:table-cell>
          <table:table-cell table:style-name="ce124" office:value-type="currency" office:currency="EUR" office:value="200000" calcext:value-type="currency">
            <text:p>200 000,00 €</text:p>
          </table:table-cell>
          <table:table-cell table:style-name="ce169" office:value-type="percentage" office:value="0.16" calcext:value-type="percentage">
            <text:p>16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0067213" calcext:value-type="float">
            <text:p>200067213</text:p>
          </table:table-cell>
          <table:table-cell table:style-name="ce84" office:value-type="string" calcext:value-type="string">
            <text:p>CUGR</text:p>
          </table:table-cell>
          <table:table-cell table:style-name="ce113" office:value-type="string" calcext:value-type="string">
            <text:p>Construction d’une déchetterie à Ville en Tardenois</text:p>
          </table:table-cell>
          <table:table-cell table:style-name="ce124" office:value-type="currency" office:currency="EUR" office:value="1497320" calcext:value-type="currency">
            <text:p>1 497 320,00 €</text:p>
          </table:table-cell>
          <table:table-cell table:style-name="ce124" office:value-type="currency" office:currency="EUR" office:value="449196" calcext:value-type="currency">
            <text:p>449 196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0067213" calcext:value-type="float">
            <text:p>200067213</text:p>
          </table:table-cell>
          <table:table-cell table:style-name="ce84" office:value-type="string" calcext:value-type="string">
            <text:p>CUGR</text:p>
          </table:table-cell>
          <table:table-cell table:style-name="ce113" office:value-type="string" calcext:value-type="string">
            <text:p>Mise en conformité des captages d’eau potable au regard des pesticides et de leurs métabolites</text:p>
          </table:table-cell>
          <table:table-cell table:style-name="ce124" office:value-type="currency" office:currency="EUR" office:value="1600000" calcext:value-type="currency">
            <text:p>1 600 000,00 €</text:p>
          </table:table-cell>
          <table:table-cell table:style-name="ce124" office:value-type="currency" office:currency="EUR" office:value="480000" calcext:value-type="currency">
            <text:p>480 00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0067213" calcext:value-type="float">
            <text:p>200067213</text:p>
          </table:table-cell>
          <table:table-cell table:style-name="ce84" office:value-type="string" calcext:value-type="string">
            <text:p>CUGR</text:p>
          </table:table-cell>
          <table:table-cell table:style-name="ce113" office:value-type="string" calcext:value-type="string">
            <text:p>Renforcement des dispositifs de retenue du Pont de Vesle</text:p>
          </table:table-cell>
          <table:table-cell table:style-name="ce124" office:value-type="currency" office:currency="EUR" office:value="170000" calcext:value-type="currency">
            <text:p>170 000,00 €</text:p>
          </table:table-cell>
          <table:table-cell table:style-name="ce124" office:value-type="currency" office:currency="EUR" office:value="51000" calcext:value-type="currency">
            <text:p>51 000,00 €</text:p>
          </table:table-cell>
          <table:table-cell table:style-name="ce16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423" calcext:value-type="float">
            <text:p>51423</text:p>
          </table:table-cell>
          <table:table-cell table:style-name="ce84" office:value-type="string" calcext:value-type="string">
            <text:p>Pargny-sur-Saulx</text:p>
          </table:table-cell>
          <table:table-cell table:style-name="ce113" office:value-type="string" calcext:value-type="string">
            <text:p>Travaux de réhabilitation du bâtiment communal espace de Vollandre</text:p>
          </table:table-cell>
          <table:table-cell table:style-name="ce124" office:value-type="currency" office:currency="EUR" office:value="168321" calcext:value-type="currency">
            <text:p>168 321,00 €</text:p>
          </table:table-cell>
          <table:table-cell table:style-name="ce124" office:value-type="currency" office:currency="EUR" office:value="58881" calcext:value-type="currency">
            <text:p>58 881,00 €</text:p>
          </table:table-cell>
          <table:table-cell table:style-name="ce169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1531" calcext:value-type="float">
            <text:p>51531</text:p>
          </table:table-cell>
          <table:table-cell table:style-name="ce84" office:value-type="string" calcext:value-type="string">
            <text:p>Sermaize-les-Bains</text:p>
          </table:table-cell>
          <table:table-cell table:style-name="ce113" office:value-type="string" calcext:value-type="string">
            <text:p>Mise en sécurité de l’installation électrique de la MJCPierre Decorps par sa reprise intégrale</text:p>
          </table:table-cell>
          <table:table-cell table:style-name="ce124" office:value-type="currency" office:currency="EUR" office:value="93523" calcext:value-type="currency">
            <text:p>93 523,00 €</text:p>
          </table:table-cell>
          <table:table-cell table:style-name="ce124" office:value-type="currency" office:currency="EUR" office:value="32733" calcext:value-type="currency">
            <text:p>32 733,00 €</text:p>
          </table:table-cell>
          <table:table-cell table:style-name="ce169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en cours de création</text:p>
          </table:table-cell>
          <table:table-cell table:style-name="ce84" office:value-type="string" calcext:value-type="string">
            <text:p>Syndicat TSUR</text:p>
          </table:table-cell>
          <table:table-cell table:style-name="ce113" office:value-type="string" calcext:value-type="string">
            <text:p>Etude de mise en œuvre du schéma local de sécurisation</text:p>
          </table:table-cell>
          <table:table-cell table:style-name="ce124" office:value-type="currency" office:currency="EUR" office:value="1400000" calcext:value-type="currency">
            <text:p>1 400 000,00 €</text:p>
          </table:table-cell>
          <table:table-cell table:style-name="ce124" office:value-type="currency" office:currency="EUR" office:value="64000" calcext:value-type="currency">
            <text:p>64 000,00 €</text:p>
          </table:table-cell>
          <table:table-cell table:style-name="ce169" office:value-type="percentage" office:value="0.0457" calcext:value-type="percentage">
            <text:p>4,57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0067379" calcext:value-type="float">
            <text:p>200067379</text:p>
          </table:table-cell>
          <table:table-cell table:style-name="ce84" office:value-type="string" calcext:value-type="string">
            <text:p>CC Côtes de Champagne et Val de Saulx</text:p>
          </table:table-cell>
          <table:table-cell table:style-name="ce113" office:value-type="string" calcext:value-type="string">
            <text:p>Equipement numérique dans les écoles</text:p>
          </table:table-cell>
          <table:table-cell table:style-name="ce124" office:value-type="currency" office:currency="EUR" office:value="50164" calcext:value-type="currency">
            <text:p>50 164,00 €</text:p>
          </table:table-cell>
          <table:table-cell table:style-name="ce124" office:value-type="currency" office:currency="EUR" office:value="25082" calcext:value-type="currency">
            <text:p>25 082,00 €</text:p>
          </table:table-cell>
          <table:table-cell table:style-name="ce169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1230" calcext:value-type="float">
            <text:p>51230</text:p>
          </table:table-cell>
          <table:table-cell table:style-name="ce75" office:value-type="string" calcext:value-type="string">
            <text:p>Epernay</text:p>
          </table:table-cell>
          <table:table-cell table:style-name="ce75" office:value-type="string" calcext:value-type="string">
            <text:p>Aménagement de l’esplanade Charles de Gaulle – création d’un parking – 2ème tranche</text:p>
          </table:table-cell>
          <table:table-cell table:style-name="ce134" office:value-type="currency" office:currency="EUR" office:value="7500000" calcext:value-type="currency">
            <text:p>7 500 000,00 €</text:p>
          </table:table-cell>
          <table:table-cell table:style-name="ce134" office:value-type="currency" office:currency="EUR" office:value="1000000" calcext:value-type="currency">
            <text:p>1 000 000,00 €</text:p>
          </table:table-cell>
          <table:table-cell table:style-name="ce180" office:value-type="percentage" office:value="0.14" calcext:value-type="percentage">
            <text:p>14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51108" calcext:value-type="float">
            <text:p>51108</text:p>
          </table:table-cell>
          <table:table-cell table:style-name="ce14" office:value-type="string" calcext:value-type="string">
            <text:p>Châlons-en-Champagne</text:p>
          </table:table-cell>
          <table:table-cell table:style-name="ce14" office:value-type="string" calcext:value-type="string">
            <text:p>Remplacement des menuiseries extérieures de la maternelle Gérard Moulin - Tranche 2</text:p>
          </table:table-cell>
          <table:table-cell table:style-name="ce127" office:value-type="currency" office:currency="EUR" office:value="150000" calcext:value-type="currency">
            <text:p>150 000,00 €</text:p>
          </table:table-cell>
          <table:table-cell table:style-name="ce127" office:value-type="currency" office:currency="EUR" office:value="60000" calcext:value-type="currency">
            <text:p>60 0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51108" calcext:value-type="float">
            <text:p>51108</text:p>
          </table:table-cell>
          <table:table-cell table:style-name="ce14" office:value-type="string" calcext:value-type="string">
            <text:p>Châlons-en-Champagne</text:p>
          </table:table-cell>
          <table:table-cell table:style-name="ce14" office:value-type="string" calcext:value-type="string">
            <text:p>Requalification des rues de la Marne et Gantelet et réfection de la voûte Lochet – tranche 1</text:p>
          </table:table-cell>
          <table:table-cell table:style-name="ce127" office:value-type="currency" office:currency="EUR" office:value="133400" calcext:value-type="currency">
            <text:p>133 400,00 €</text:p>
          </table:table-cell>
          <table:table-cell table:style-name="ce127" office:value-type="currency" office:currency="EUR" office:value="40020" calcext:value-type="currency">
            <text:p>40 020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200067684" calcext:value-type="float">
            <text:p>200067684</text:p>
          </table:table-cell>
          <table:table-cell table:style-name="ce14" office:value-type="string" calcext:value-type="string">
            <text:p>CA Epernay</text:p>
          </table:table-cell>
          <table:table-cell table:style-name="ce14" office:value-type="string" calcext:value-type="string">
            <text:p>Extension et rénovation de la salle de spectacles du Millesium en Epernay</text:p>
          </table:table-cell>
          <table:table-cell table:style-name="ce127" office:value-type="currency" office:currency="EUR" office:value="1095577" calcext:value-type="currency">
            <text:p>1 095 577,00 €</text:p>
          </table:table-cell>
          <table:table-cell table:style-name="ce127" office:value-type="currency" office:currency="EUR" office:value="265604" calcext:value-type="currency">
            <text:p>265 604,00 €</text:p>
          </table:table-cell>
          <table:table-cell table:style-name="ce178" office:value-type="percentage" office:value="0.2424" calcext:value-type="percentage">
            <text:p>24,24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200067213" calcext:value-type="float">
            <text:p>200067213</text:p>
          </table:table-cell>
          <table:table-cell table:style-name="ce14" office:value-type="string" calcext:value-type="string">
            <text:p>CUGR</text:p>
          </table:table-cell>
          <table:table-cell table:style-name="ce14" office:value-type="string" calcext:value-type="string">
            <text:p>Extension de l’école de Val-de-Vesle avec création d’une cantine et d’une garderie périscolaire – tranche 1</text:p>
          </table:table-cell>
          <table:table-cell table:style-name="ce127" office:value-type="currency" office:currency="EUR" office:value="1724000" calcext:value-type="currency">
            <text:p>1 724 000,00 €</text:p>
          </table:table-cell>
          <table:table-cell table:style-name="ce127" office:value-type="currency" office:currency="EUR" office:value="689600" calcext:value-type="currency">
            <text:p>689 6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51454" calcext:value-type="float">
            <text:p>51454</text:p>
          </table:table-cell>
          <table:table-cell table:style-name="ce14" office:value-type="string" calcext:value-type="string">
            <text:p>Reims</text:p>
          </table:table-cell>
          <table:table-cell table:style-name="ce14" office:value-type="string" calcext:value-type="string">
            <text:p>Remplacement de l’éclairage sportif et de la sous-face de la toiture du Stade Delaune</text:p>
          </table:table-cell>
          <table:table-cell table:style-name="ce127" office:value-type="currency" office:currency="EUR" office:value="1207292" calcext:value-type="currency">
            <text:p>1 207 292,00 €</text:p>
          </table:table-cell>
          <table:table-cell table:style-name="ce127" office:value-type="currency" office:currency="EUR" office:value="332916" calcext:value-type="currency">
            <text:p>332 916,00 €</text:p>
          </table:table-cell>
          <table:table-cell table:style-name="ce178" office:value-type="percentage" office:value="0.2758" calcext:value-type="percentage">
            <text:p>27,58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200067213" calcext:value-type="float">
            <text:p>200067213</text:p>
          </table:table-cell>
          <table:table-cell table:style-name="ce14" office:value-type="string" calcext:value-type="string">
            <text:p>CUGR</text:p>
          </table:table-cell>
          <table:table-cell table:style-name="ce14" office:value-type="string" calcext:value-type="string">
            <text:p>Création de 2 micro-crèches à Warmeriville – tranche 1</text:p>
          </table:table-cell>
          <table:table-cell table:style-name="ce127" office:value-type="currency" office:currency="EUR" office:value="320000" calcext:value-type="currency">
            <text:p>320 000,00 €</text:p>
          </table:table-cell>
          <table:table-cell table:style-name="ce127" office:value-type="currency" office:currency="EUR" office:value="128000" calcext:value-type="currency">
            <text:p>128 0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0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51055" calcext:value-type="float">
            <text:p>51055</text:p>
          </table:table-cell>
          <table:table-cell table:style-name="ce14" office:value-type="string" calcext:value-type="string">
            <text:p>Bétheny</text:p>
          </table:table-cell>
          <table:table-cell table:style-name="ce14" office:value-type="string" calcext:value-type="string">
            <text:p>Pose de panneaux photovoltaïques en autoconsommation collective pour le gymnase Claudius Caillot et le bâtiment des services techniques municipaux</text:p>
          </table:table-cell>
          <table:table-cell table:style-name="ce127" office:value-type="currency" office:currency="EUR" office:value="188883" calcext:value-type="currency">
            <text:p>188 883,00 €</text:p>
          </table:table-cell>
          <table:table-cell table:style-name="ce127" office:value-type="currency" office:currency="EUR" office:value="56664" calcext:value-type="currency">
            <text:p>56 664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1</text:p>
          </table:table-cell>
          <table:table-cell table:style-name="ce14" office:value-type="float" office:value="51454" calcext:value-type="float">
            <text:p>51454</text:p>
          </table:table-cell>
          <table:table-cell table:style-name="ce14" office:value-type="string" calcext:value-type="string">
            <text:p>Reims</text:p>
          </table:table-cell>
          <table:table-cell table:style-name="ce14" office:value-type="string" calcext:value-type="string">
            <text:p>Réfection globale de la salle de restauration de l’école élémentaire Mazarin</text:p>
          </table:table-cell>
          <table:table-cell table:style-name="ce127" office:value-type="currency" office:currency="EUR" office:value="36611" calcext:value-type="currency">
            <text:p>36 611,00 €</text:p>
          </table:table-cell>
          <table:table-cell table:style-name="ce127" office:value-type="currency" office:currency="EUR" office:value="14644" calcext:value-type="currency">
            <text:p>14 644,00 €</text:p>
          </table:table-cell>
          <table:table-cell table:style-name="ce178"/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035" calcext:value-type="float">
            <text:p>52035</text:p>
          </table:table-cell>
          <table:table-cell table:style-name="ce84" office:value-type="string" calcext:value-type="string">
            <text:p>commune de Baissey</text:p>
          </table:table-cell>
          <table:table-cell table:style-name="ce113" office:value-type="string" calcext:value-type="string">
            <text:p>Viabilisation d’un lotissement de 3 lots</text:p>
          </table:table-cell>
          <table:table-cell table:style-name="ce129" office:value-type="currency" office:currency="EUR" office:value="50479" calcext:value-type="currency">
            <text:p>50 479,00 €</text:p>
          </table:table-cell>
          <table:table-cell table:style-name="ce127" office:value-type="currency" office:currency="EUR" office:value="19340" calcext:value-type="currency">
            <text:p>19 340,00 €</text:p>
          </table:table-cell>
          <table:table-cell table:style-name="ce185" table:formula="of:=[.G73]/[.F73]" office:value-type="percentage" office:value="0.383129618257097" calcext:value-type="percentage">
            <text:p>38,31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194" calcext:value-type="float">
            <text:p>52194</text:p>
          </table:table-cell>
          <table:table-cell table:style-name="ce84" office:value-type="string" calcext:value-type="string">
            <text:p>commune d’Eurville Bienville</text:p>
          </table:table-cell>
          <table:table-cell table:style-name="ce113" office:value-type="string" calcext:value-type="string">
            <text:p>Mise en accessibilité PMR et sécurité incendie mairie et salle des fêtes</text:p>
          </table:table-cell>
          <table:table-cell table:style-name="ce129" office:value-type="currency" office:currency="EUR" office:value="73726" calcext:value-type="currency">
            <text:p>73 726,00 €</text:p>
          </table:table-cell>
          <table:table-cell table:style-name="ce127" office:value-type="currency" office:currency="EUR" office:value="27926" calcext:value-type="currency">
            <text:p>27 926,00 €</text:p>
          </table:table-cell>
          <table:table-cell table:style-name="ce185" table:formula="of:=[.G74]/[.F74]" office:value-type="percentage" office:value="0.37878089140873" calcext:value-type="percentage">
            <text:p>37,88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308" calcext:value-type="float">
            <text:p>52308</text:p>
          </table:table-cell>
          <table:table-cell table:style-name="ce84" office:value-type="string" calcext:value-type="string">
            <text:p>commune de Maranville</text:p>
          </table:table-cell>
          <table:table-cell table:style-name="ce113" office:value-type="string" calcext:value-type="string">
            <text:p>Isolation thermique extérieure d’un bâtiment public accueillant l’agence postale et un logement</text:p>
          </table:table-cell>
          <table:table-cell table:style-name="ce129" office:value-type="currency" office:currency="EUR" office:value="52305" calcext:value-type="currency">
            <text:p>52 305,00 €</text:p>
          </table:table-cell>
          <table:table-cell table:style-name="ce127" office:value-type="currency" office:currency="EUR" office:value="13065" calcext:value-type="currency">
            <text:p>13 065,00 €</text:p>
          </table:table-cell>
          <table:table-cell table:style-name="ce185" table:formula="of:=[.G75]/[.F75]" office:value-type="percentage" office:value="0.249784915400057" calcext:value-type="percentage">
            <text:p>24,98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535" calcext:value-type="float">
            <text:p>52535</text:p>
          </table:table-cell>
          <table:table-cell table:style-name="ce84" office:value-type="string" calcext:value-type="string">
            <text:p>commune de Villiers-le-Sec</text:p>
          </table:table-cell>
          <table:table-cell table:style-name="ce113" office:value-type="string" calcext:value-type="string">
            <text:p>Remplacement de l’éclairage intérieur de la salle des fêtes</text:p>
          </table:table-cell>
          <table:table-cell table:style-name="ce129" office:value-type="currency" office:currency="EUR" office:value="7762" calcext:value-type="currency">
            <text:p>7 762,00 €</text:p>
          </table:table-cell>
          <table:table-cell table:style-name="ce127" office:value-type="currency" office:currency="EUR" office:value="4657" calcext:value-type="currency">
            <text:p>4 657,00 €</text:p>
          </table:table-cell>
          <table:table-cell table:style-name="ce185" table:formula="of:=[.G76]/[.F76]" office:value-type="percentage" office:value="0.599974233444989" calcext:value-type="percentage">
            <text:p>6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297" calcext:value-type="float">
            <text:p>52297</text:p>
          </table:table-cell>
          <table:table-cell table:style-name="ce84" office:value-type="string" calcext:value-type="string">
            <text:p>commune de Luzy-sur-Marne</text:p>
          </table:table-cell>
          <table:table-cell table:style-name="ce113" office:value-type="string" calcext:value-type="string">
            <text:p>Travaux d’amélioration énergétique de la salle des fêtes</text:p>
          </table:table-cell>
          <table:table-cell table:style-name="ce129" office:value-type="currency" office:currency="EUR" office:value="18928" calcext:value-type="currency">
            <text:p>18 928,00 €</text:p>
          </table:table-cell>
          <table:table-cell table:style-name="ce127" office:value-type="currency" office:currency="EUR" office:value="9464" calcext:value-type="currency">
            <text:p>9 464,00 €</text:p>
          </table:table-cell>
          <table:table-cell table:style-name="ce185" table:formula="of:=[.G77]/[.F77]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125" calcext:value-type="float">
            <text:p>52125</text:p>
          </table:table-cell>
          <table:table-cell table:style-name="ce84" office:value-type="string" calcext:value-type="string">
            <text:p>commune de Chamarandes-Choignes</text:p>
          </table:table-cell>
          <table:table-cell table:style-name="ce113" office:value-type="string" calcext:value-type="string">
            <text:p>Enfouissement d’une citerne pour la récupération des eaux de pluie</text:p>
          </table:table-cell>
          <table:table-cell table:style-name="ce129" office:value-type="currency" office:currency="EUR" office:value="26743" calcext:value-type="currency">
            <text:p>26 743,00 €</text:p>
          </table:table-cell>
          <table:table-cell table:style-name="ce127" office:value-type="currency" office:currency="EUR" office:value="13371" calcext:value-type="currency">
            <text:p>13 371,00 €</text:p>
          </table:table-cell>
          <table:table-cell table:style-name="ce185" table:formula="of:=[.G78]/[.F78]" office:value-type="percentage" office:value="0.499981303518678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227" calcext:value-type="float">
            <text:p>52227</text:p>
          </table:table-cell>
          <table:table-cell table:style-name="ce84" office:value-type="string" calcext:value-type="string">
            <text:p>commune de Graffigny Chemin</text:p>
          </table:table-cell>
          <table:table-cell table:style-name="ce113" office:value-type="string" calcext:value-type="string">
            <text:p>Végétalisation des 2 cimetières communaux</text:p>
          </table:table-cell>
          <table:table-cell table:style-name="ce129" office:value-type="currency" office:currency="EUR" office:value="28043" calcext:value-type="currency">
            <text:p>28 043,00 €</text:p>
          </table:table-cell>
          <table:table-cell table:style-name="ce127" office:value-type="currency" office:currency="EUR" office:value="8413" calcext:value-type="currency">
            <text:p>8 413,00 €</text:p>
          </table:table-cell>
          <table:table-cell table:style-name="ce185" table:formula="of:=[.G79]/[.F79]" office:value-type="percentage" office:value="0.300003565952288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364" calcext:value-type="float">
            <text:p>52364</text:p>
          </table:table-cell>
          <table:table-cell table:style-name="ce84" office:value-type="string" calcext:value-type="string">
            <text:p>commune d’Orcevaux</text:p>
          </table:table-cell>
          <table:table-cell table:style-name="ce113" office:value-type="string" calcext:value-type="string">
            <text:p>Rénovation énergétique du logement communal</text:p>
          </table:table-cell>
          <table:table-cell table:style-name="ce129" office:value-type="currency" office:currency="EUR" office:value="13372" calcext:value-type="currency">
            <text:p>13 372,00 €</text:p>
          </table:table-cell>
          <table:table-cell table:style-name="ce127" office:value-type="currency" office:currency="EUR" office:value="8023" calcext:value-type="currency">
            <text:p>8 023,00 €</text:p>
          </table:table-cell>
          <table:table-cell table:style-name="ce185" table:formula="of:=[.G80]/[.F80]" office:value-type="percentage" office:value="0.599985043374215" calcext:value-type="percentage">
            <text:p>6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315" calcext:value-type="float">
            <text:p>52315</text:p>
          </table:table-cell>
          <table:table-cell table:style-name="ce84" office:value-type="string" calcext:value-type="string">
            <text:p>commune de Marnay-sur-Marne</text:p>
          </table:table-cell>
          <table:table-cell table:style-name="ce113" office:value-type="string" calcext:value-type="string">
            <text:p>Travaux de sobriété énergétique de la salle polyvalente</text:p>
          </table:table-cell>
          <table:table-cell table:style-name="ce129" office:value-type="currency" office:currency="EUR" office:value="8309" calcext:value-type="currency">
            <text:p>8 309,00 €</text:p>
          </table:table-cell>
          <table:table-cell table:style-name="ce127" office:value-type="currency" office:currency="EUR" office:value="4154" calcext:value-type="currency">
            <text:p>4 154,00 €</text:p>
          </table:table-cell>
          <table:table-cell table:style-name="ce185" table:formula="of:=[.G81]/[.F81]" office:value-type="percentage" office:value="0.499939824286918" calcext:value-type="percentage">
            <text:p>49,99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315" calcext:value-type="float">
            <text:p>52315</text:p>
          </table:table-cell>
          <table:table-cell table:style-name="ce84" office:value-type="string" calcext:value-type="string">
            <text:p>commune de Marnay-sur-Marne</text:p>
          </table:table-cell>
          <table:table-cell table:style-name="ce113" office:value-type="string" calcext:value-type="string">
            <text:p>Travaux de sobriété énergétique de la mairie</text:p>
          </table:table-cell>
          <table:table-cell table:style-name="ce129" office:value-type="currency" office:currency="EUR" office:value="10552" calcext:value-type="currency">
            <text:p>10 552,00 €</text:p>
          </table:table-cell>
          <table:table-cell table:style-name="ce127" office:value-type="currency" office:currency="EUR" office:value="5276" calcext:value-type="currency">
            <text:p>5 276,00 €</text:p>
          </table:table-cell>
          <table:table-cell table:style-name="ce185" table:formula="of:=[.G82]/[.F82]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200" calcext:value-type="float">
            <text:p>52200</text:p>
          </table:table-cell>
          <table:table-cell table:style-name="ce84" office:value-type="string" calcext:value-type="string">
            <text:p>commune de Flagey</text:p>
          </table:table-cell>
          <table:table-cell table:style-name="ce113" office:value-type="string" calcext:value-type="string">
            <text:p>Réfection de l’ancienne voie ferrée en chemin piéton</text:p>
          </table:table-cell>
          <table:table-cell table:style-name="ce129" office:value-type="currency" office:currency="EUR" office:value="23909" calcext:value-type="currency">
            <text:p>23 909,00 €</text:p>
          </table:table-cell>
          <table:table-cell table:style-name="ce127" office:value-type="currency" office:currency="EUR" office:value="9564" calcext:value-type="currency">
            <text:p>9 564,00 €</text:p>
          </table:table-cell>
          <table:table-cell table:style-name="ce185" table:formula="of:=[.G83]/[.F83]" office:value-type="percentage" office:value="0.400016730101635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00055614" calcext:value-type="float">
            <text:p>200055614</text:p>
          </table:table-cell>
          <table:table-cell table:style-name="ce84" office:value-type="string" calcext:value-type="string">
            <text:p>SDED</text:p>
          </table:table-cell>
          <table:table-cell table:style-name="ce113" office:value-type="string" calcext:value-type="string">
            <text:p>Réaménagement du réseau départemental de déchetteries</text:p>
          </table:table-cell>
          <table:table-cell table:style-name="ce129" office:value-type="currency" office:currency="EUR" office:value="2951548" calcext:value-type="currency">
            <text:p>2 951 548,00 €</text:p>
          </table:table-cell>
          <table:table-cell table:style-name="ce127" office:value-type="currency" office:currency="EUR" office:value="247740" calcext:value-type="currency">
            <text:p>247 740,00 €</text:p>
          </table:table-cell>
          <table:table-cell table:style-name="ce185" table:formula="of:=[.G84]/[.F84]" office:value-type="percentage" office:value="0.0839356161580296" calcext:value-type="percentage">
            <text:p>8,39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118" calcext:value-type="float">
            <text:p>52118</text:p>
          </table:table-cell>
          <table:table-cell table:style-name="ce84" office:value-type="string" calcext:value-type="string">
            <text:p>commune de Chatonrupt</text:p>
          </table:table-cell>
          <table:table-cell table:style-name="ce113" office:value-type="string" calcext:value-type="string">
            <text:p>Rénovation énergétique du logement communal</text:p>
          </table:table-cell>
          <table:table-cell table:style-name="ce129" office:value-type="currency" office:currency="EUR" office:value="19500" calcext:value-type="currency">
            <text:p>19 500,00 €</text:p>
          </table:table-cell>
          <table:table-cell table:style-name="ce127" office:value-type="currency" office:currency="EUR" office:value="8775" calcext:value-type="currency">
            <text:p>8 775,00 €</text:p>
          </table:table-cell>
          <table:table-cell table:style-name="ce185" table:formula="of:=[.G85]/[.F85]" office:value-type="percentage" office:value="0.45" calcext:value-type="percentage">
            <text:p>45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494" calcext:value-type="float">
            <text:p>52494</text:p>
          </table:table-cell>
          <table:table-cell table:style-name="ce84" office:value-type="string" calcext:value-type="string">
            <text:p>commune de Treix</text:p>
          </table:table-cell>
          <table:table-cell table:style-name="ce113" office:value-type="string" calcext:value-type="string">
            <text:p>Changement du chauffage de la salle des fêtes</text:p>
          </table:table-cell>
          <table:table-cell table:style-name="ce129" office:value-type="currency" office:currency="EUR" office:value="6973" calcext:value-type="currency">
            <text:p>6 973,00 €</text:p>
          </table:table-cell>
          <table:table-cell table:style-name="ce127" office:value-type="currency" office:currency="EUR" office:value="3486" calcext:value-type="currency">
            <text:p>3 486,00 €</text:p>
          </table:table-cell>
          <table:table-cell table:style-name="ce185" table:formula="of:=[.G86]/[.F86]" office:value-type="percentage" office:value="0.49992829485157" calcext:value-type="percentage">
            <text:p>49,99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00068666" calcext:value-type="float">
            <text:p>200068666</text:p>
          </table:table-cell>
          <table:table-cell table:style-name="ce84" office:value-type="string" calcext:value-type="string">
            <text:p>communauté d’agglomération de Saint-Dizier, Der et Blaise</text:p>
          </table:table-cell>
          <table:table-cell table:style-name="ce113" office:value-type="string" calcext:value-type="string">
            <text:p>Création d’une piste cyclable à Attancourt</text:p>
          </table:table-cell>
          <table:table-cell table:style-name="ce129" office:value-type="currency" office:currency="EUR" office:value="190366" calcext:value-type="currency">
            <text:p>190 366,00 €</text:p>
          </table:table-cell>
          <table:table-cell table:style-name="ce127" office:value-type="currency" office:currency="EUR" office:value="85665" calcext:value-type="currency">
            <text:p>85 665,00 €</text:p>
          </table:table-cell>
          <table:table-cell table:style-name="ce185" table:formula="of:=[.G87]/[.F87]" office:value-type="percentage" office:value="0.450001575911665" calcext:value-type="percentage">
            <text:p>4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2121" calcext:value-type="float">
            <text:p>52121</text:p>
          </table:table-cell>
          <table:table-cell table:style-name="ce84" office:value-type="string" calcext:value-type="string">
            <text:p>ville de Chaumont</text:p>
          </table:table-cell>
          <table:table-cell table:style-name="ce113" office:value-type="string" calcext:value-type="string">
            <text:p>Réfection de la dalle supérieure du parking Marcel Baron</text:p>
          </table:table-cell>
          <table:table-cell table:style-name="ce129" office:value-type="currency" office:currency="EUR" office:value="250000" calcext:value-type="currency">
            <text:p>250 000,00 €</text:p>
          </table:table-cell>
          <table:table-cell table:style-name="ce127" office:value-type="currency" office:currency="EUR" office:value="115000" calcext:value-type="currency">
            <text:p>115 000,00 €</text:p>
          </table:table-cell>
          <table:table-cell table:style-name="ce185" table:formula="of:=[.G88]/[.F88]" office:value-type="percentage" office:value="0.46" calcext:value-type="percentage">
            <text:p>46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315</text:p>
          </table:table-cell>
          <table:table-cell table:style-name="ce14" office:value-type="string" calcext:value-type="string">
            <text:p>Commune de Marnay sur Marne</text:p>
          </table:table-cell>
          <table:table-cell table:style-name="ce64" table:content-validation-name="val7" office:value-type="string" calcext:value-type="string">
            <text:p>Création de réserves d’eau pluviale</text:p>
          </table:table-cell>
          <table:table-cell table:style-name="ce136" table:content-validation-name="val8" office:value-type="currency" office:currency="EUR" office:value="8596" calcext:value-type="currency">
            <text:p>8 596,00 €</text:p>
          </table:table-cell>
          <table:table-cell table:style-name="ce164" table:content-validation-name="val8" office:value-type="currency" office:currency="EUR" office:value="4298" calcext:value-type="currency">
            <text:p>4 298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51</text:p>
          </table:table-cell>
          <table:table-cell table:style-name="ce14" office:value-type="string" calcext:value-type="string">
            <text:p>Commune de Cour l’Evêque</text:p>
          </table:table-cell>
          <table:table-cell table:style-name="ce64" table:content-validation-name="val7" office:value-type="string" calcext:value-type="string">
            <text:p>Changement de chaudière au fuel pour une chaudière granulés bois</text:p>
          </table:table-cell>
          <table:table-cell table:style-name="ce136" table:content-validation-name="val8" office:value-type="currency" office:currency="EUR" office:value="21670" calcext:value-type="currency">
            <text:p>21 670,00 €</text:p>
          </table:table-cell>
          <table:table-cell table:style-name="ce164" table:content-validation-name="val8" office:value-type="currency" office:currency="EUR" office:value="8668" calcext:value-type="currency">
            <text:p>8 668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04</text:p>
          </table:table-cell>
          <table:table-cell table:style-name="ce14" office:value-type="string" calcext:value-type="string">
            <text:p>Commune de Chancenay</text:p>
          </table:table-cell>
          <table:table-cell table:style-name="ce64" table:content-validation-name="val7" office:value-type="string" calcext:value-type="string">
            <text:p>Modernisation de l’éclairage de bâtiments publics</text:p>
          </table:table-cell>
          <table:table-cell table:style-name="ce136" table:content-validation-name="val8" office:value-type="currency" office:currency="EUR" office:value="26591" calcext:value-type="currency">
            <text:p>26 591,00 €</text:p>
          </table:table-cell>
          <table:table-cell table:style-name="ce164" table:content-validation-name="val8" office:value-type="currency" office:currency="EUR" office:value="11966" calcext:value-type="currency">
            <text:p>11 966,00 €</text:p>
          </table:table-cell>
          <table:table-cell table:style-name="ce181" table:content-validation-name="val8" office:value-type="percentage" office:value="0.45" calcext:value-type="percentage">
            <text:p>4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294</text:p>
          </table:table-cell>
          <table:table-cell table:style-name="ce14" office:value-type="string" calcext:value-type="string">
            <text:p>Commune de Louvemont</text:p>
          </table:table-cell>
          <table:table-cell table:style-name="ce64" table:content-validation-name="val7" office:value-type="string" calcext:value-type="string">
            <text:p>Réhabilitation des locaux périscolaires</text:p>
          </table:table-cell>
          <table:table-cell table:style-name="ce136" table:content-validation-name="val8" office:value-type="currency" office:currency="EUR" office:value="116657" calcext:value-type="currency">
            <text:p>116 657,00 €</text:p>
          </table:table-cell>
          <table:table-cell table:style-name="ce164" table:content-validation-name="val8" office:value-type="currency" office:currency="EUR" office:value="27671" calcext:value-type="currency">
            <text:p>27 671,00 €</text:p>
          </table:table-cell>
          <table:table-cell table:style-name="ce181" table:content-validation-name="val8" office:value-type="percentage" office:value="0.2372" calcext:value-type="percentage">
            <text:p>23,72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097</text:p>
          </table:table-cell>
          <table:table-cell table:style-name="ce14" office:value-type="string" calcext:value-type="string">
            <text:p>Commune de Chambroncourt</text:p>
          </table:table-cell>
          <table:table-cell table:style-name="ce64" table:content-validation-name="val7" office:value-type="string" calcext:value-type="string">
            <text:p>Installation d’une pompe à chaleur et remplacement de radiateurs au logement communal</text:p>
          </table:table-cell>
          <table:table-cell table:style-name="ce136" table:content-validation-name="val8" office:value-type="currency" office:currency="EUR" office:value="11876" calcext:value-type="currency">
            <text:p>11 876,00 €</text:p>
          </table:table-cell>
          <table:table-cell table:style-name="ce164" table:content-validation-name="val8" office:value-type="currency" office:currency="EUR" office:value="7126" calcext:value-type="currency">
            <text:p>7 126,00 €</text:p>
          </table:table-cell>
          <table:table-cell table:style-name="ce181" table:content-validation-name="val8" office:value-type="percentage" office:value="0.6" calcext:value-type="percentage">
            <text:p>6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050</text:p>
          </table:table-cell>
          <table:table-cell table:style-name="ce14" office:value-type="string" calcext:value-type="string">
            <text:p>Commune de Biesles</text:p>
          </table:table-cell>
          <table:table-cell table:style-name="ce64" table:content-validation-name="val7" office:value-type="string" calcext:value-type="string">
            <text:p>Extension de la cantine</text:p>
          </table:table-cell>
          <table:table-cell table:style-name="ce136" table:content-validation-name="val8" office:value-type="currency" office:currency="EUR" office:value="418415" calcext:value-type="currency">
            <text:p>418 415,00 €</text:p>
          </table:table-cell>
          <table:table-cell table:style-name="ce164" table:content-validation-name="val8" office:value-type="currency" office:currency="EUR" office:value="165652" calcext:value-type="currency">
            <text:p>165 652,00 €</text:p>
          </table:table-cell>
          <table:table-cell table:style-name="ce181" table:content-validation-name="val8" office:value-type="percentage" office:value="0.3959" calcext:value-type="percentage">
            <text:p>39,59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21</text:p>
          </table:table-cell>
          <table:table-cell table:style-name="ce14" office:value-type="string" calcext:value-type="string">
            <text:p>Commune de Chaumont</text:p>
          </table:table-cell>
          <table:table-cell table:style-name="ce64" table:content-validation-name="val7" office:value-type="string" calcext:value-type="string">
            <text:p>Eclairage du stade Pierre Flamion</text:p>
          </table:table-cell>
          <table:table-cell table:style-name="ce136" table:content-validation-name="val8" office:value-type="currency" office:currency="EUR" office:value="160000" calcext:value-type="currency">
            <text:p>160 000,00 €</text:p>
          </table:table-cell>
          <table:table-cell table:style-name="ce164" table:content-validation-name="val8" office:value-type="currency" office:currency="EUR" office:value="80000" calcext:value-type="currency">
            <text:p>80 000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200065658</text:p>
          </table:table-cell>
          <table:table-cell table:style-name="ce14" office:value-type="string" calcext:value-type="string">
            <text:p>Agglomération de Chaumont</text:p>
          </table:table-cell>
          <table:table-cell table:style-name="ce64" table:content-validation-name="val7" office:value-type="string" calcext:value-type="string">
            <text:p>Relamping en leds de la zone plein est et de l’autoroute de Semoutiers</text:p>
          </table:table-cell>
          <table:table-cell table:style-name="ce136" table:content-validation-name="val8" office:value-type="currency" office:currency="EUR" office:value="70066" calcext:value-type="currency">
            <text:p>70 066,00 €</text:p>
          </table:table-cell>
          <table:table-cell table:style-name="ce164" table:content-validation-name="val8" office:value-type="currency" office:currency="EUR" office:value="35033" calcext:value-type="currency">
            <text:p>35 033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035</text:p>
          </table:table-cell>
          <table:table-cell table:style-name="ce14" office:value-type="string" calcext:value-type="string">
            <text:p>Commune de Baissey</text:p>
          </table:table-cell>
          <table:table-cell table:style-name="ce64" table:content-validation-name="val7" office:value-type="string" calcext:value-type="string">
            <text:p>Création et rénovation de logements communaux</text:p>
          </table:table-cell>
          <table:table-cell table:style-name="ce136" table:content-validation-name="val8" office:value-type="currency" office:currency="EUR" office:value="569896" calcext:value-type="currency">
            <text:p>569 896,00 €</text:p>
          </table:table-cell>
          <table:table-cell table:style-name="ce164" table:content-validation-name="val8" office:value-type="currency" office:currency="EUR" office:value="175587" calcext:value-type="currency">
            <text:p>175 587,00 €</text:p>
          </table:table-cell>
          <table:table-cell table:style-name="ce181" table:content-validation-name="val8" office:value-type="percentage" office:value="0.3081" calcext:value-type="percentage">
            <text:p>30,81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21</text:p>
          </table:table-cell>
          <table:table-cell table:style-name="ce14" office:value-type="string" calcext:value-type="string">
            <text:p>Commune de Chaumont</text:p>
          </table:table-cell>
          <table:table-cell table:style-name="ce64" table:content-validation-name="val7" office:value-type="string" calcext:value-type="string">
            <text:p>Création d’une aire de jeux à Brottes</text:p>
          </table:table-cell>
          <table:table-cell table:style-name="ce136" table:content-validation-name="val8" office:value-type="currency" office:currency="EUR" office:value="24885" calcext:value-type="currency">
            <text:p>24 885,00 €</text:p>
          </table:table-cell>
          <table:table-cell table:style-name="ce164" table:content-validation-name="val8" office:value-type="currency" office:currency="EUR" office:value="12442" calcext:value-type="currency">
            <text:p>12 442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21</text:p>
          </table:table-cell>
          <table:table-cell table:style-name="ce14" office:value-type="string" calcext:value-type="string">
            <text:p>Commune de Chaumont</text:p>
          </table:table-cell>
          <table:table-cell table:style-name="ce64" table:content-validation-name="val7" office:value-type="string" calcext:value-type="string">
            <text:p>Aménagement des espaces mémoriels</text:p>
          </table:table-cell>
          <table:table-cell table:style-name="ce136" table:content-validation-name="val8" office:value-type="currency" office:currency="EUR" office:value="14592" calcext:value-type="currency">
            <text:p>14 592,00 €</text:p>
          </table:table-cell>
          <table:table-cell table:style-name="ce164" table:content-validation-name="val8" office:value-type="currency" office:currency="EUR" office:value="6446" calcext:value-type="currency">
            <text:p>6 446,00 €</text:p>
          </table:table-cell>
          <table:table-cell table:style-name="ce181" table:content-validation-name="val8" office:value-type="percentage" office:value="0.4417" calcext:value-type="percentage">
            <text:p>44,17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48</text:p>
          </table:table-cell>
          <table:table-cell table:style-name="ce14" office:value-type="string" calcext:value-type="string">
            <text:p>Commune de Saint Dizier</text:p>
          </table:table-cell>
          <table:table-cell table:style-name="ce64" table:content-validation-name="val7" office:value-type="string" calcext:value-type="string">
            <text:p>Renaturation des cours d’écoles et déploiement Design Actif</text:p>
          </table:table-cell>
          <table:table-cell table:style-name="ce136" table:content-validation-name="val8" office:value-type="currency" office:currency="EUR" office:value="269300" calcext:value-type="currency">
            <text:p>269 300,00 €</text:p>
          </table:table-cell>
          <table:table-cell table:style-name="ce164" table:content-validation-name="val8" office:value-type="currency" office:currency="EUR" office:value="67325" calcext:value-type="currency">
            <text:p>67 325,00 €</text:p>
          </table:table-cell>
          <table:table-cell table:style-name="ce181" table:content-validation-name="val8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48</text:p>
          </table:table-cell>
          <table:table-cell table:style-name="ce14" office:value-type="string" calcext:value-type="string">
            <text:p>Commune de Saint Dizier</text:p>
          </table:table-cell>
          <table:table-cell table:style-name="ce64" table:content-validation-name="val7" office:value-type="string" calcext:value-type="string">
            <text:p>Marché public global de performance énergétique</text:p>
          </table:table-cell>
          <table:table-cell table:style-name="ce136" table:content-validation-name="val8" office:value-type="currency" office:currency="EUR" office:value="3856139" calcext:value-type="currency">
            <text:p>3 856 139,00 €</text:p>
          </table:table-cell>
          <table:table-cell table:style-name="ce164" table:content-validation-name="val8" office:value-type="currency" office:currency="EUR" office:value="92204" calcext:value-type="currency">
            <text:p>92 204,00 €</text:p>
          </table:table-cell>
          <table:table-cell table:style-name="ce181" table:content-validation-name="val8" office:value-type="percentage" office:value="0.0239" calcext:value-type="percentage">
            <text:p>2,39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550</text:p>
          </table:table-cell>
          <table:table-cell table:style-name="ce14" office:value-type="string" calcext:value-type="string">
            <text:p>Commune de Wassy</text:p>
          </table:table-cell>
          <table:table-cell table:style-name="ce64" table:content-validation-name="val7" office:value-type="string" calcext:value-type="string">
            <text:p>Rénovation énergétique et accessibilité de la mairie</text:p>
          </table:table-cell>
          <table:table-cell table:style-name="ce136" table:content-validation-name="val8" office:value-type="currency" office:currency="EUR" office:value="50723" calcext:value-type="currency">
            <text:p>50 723,00 €</text:p>
          </table:table-cell>
          <table:table-cell table:style-name="ce164" table:content-validation-name="val8" office:value-type="currency" office:currency="EUR" office:value="15217" calcext:value-type="currency">
            <text:p>15 217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55</text:p>
          </table:table-cell>
          <table:table-cell table:style-name="ce14" office:value-type="string" calcext:value-type="string">
            <text:p>Commune de Culmont</text:p>
          </table:table-cell>
          <table:table-cell table:style-name="ce64" table:content-validation-name="val7" office:value-type="string" calcext:value-type="string">
            <text:p>Mises aux normes et sécurisation de la mairie</text:p>
          </table:table-cell>
          <table:table-cell table:style-name="ce136" table:content-validation-name="val8" office:value-type="currency" office:currency="EUR" office:value="18521" calcext:value-type="currency">
            <text:p>18 521,00 €</text:p>
          </table:table-cell>
          <table:table-cell table:style-name="ce164" table:content-validation-name="val8" office:value-type="currency" office:currency="EUR" office:value="11113" calcext:value-type="currency">
            <text:p>11 113,00 €</text:p>
          </table:table-cell>
          <table:table-cell table:style-name="ce181" table:content-validation-name="val8" office:value-type="percentage" office:value="0.6" calcext:value-type="percentage">
            <text:p>6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220</text:p>
          </table:table-cell>
          <table:table-cell table:style-name="ce14" office:value-type="string" calcext:value-type="string">
            <text:p>Commune de Giey sur Aujon</text:p>
          </table:table-cell>
          <table:table-cell table:style-name="ce64" table:content-validation-name="val7" office:value-type="string" calcext:value-type="string">
            <text:p>Rénovation énergétique du logement communal</text:p>
          </table:table-cell>
          <table:table-cell table:style-name="ce136" table:content-validation-name="val8" office:value-type="currency" office:currency="EUR" office:value="52883" calcext:value-type="currency">
            <text:p>52 883,00 €</text:p>
          </table:table-cell>
          <table:table-cell table:style-name="ce164" table:content-validation-name="val8" office:value-type="currency" office:currency="EUR" office:value="26441" calcext:value-type="currency">
            <text:p>26 441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21</text:p>
          </table:table-cell>
          <table:table-cell table:style-name="ce14" office:value-type="string" calcext:value-type="string">
            <text:p>Commune de Chaumont</text:p>
          </table:table-cell>
          <table:table-cell table:style-name="ce64" table:content-validation-name="val7" office:value-type="string" calcext:value-type="string">
            <text:p>Parcours graphique : attractivité territoriale et numérique</text:p>
          </table:table-cell>
          <table:table-cell table:style-name="ce136" table:content-validation-name="val8" office:value-type="currency" office:currency="EUR" office:value="76620" calcext:value-type="currency">
            <text:p>76 620,00 €</text:p>
          </table:table-cell>
          <table:table-cell table:style-name="ce164" table:content-validation-name="val8" office:value-type="currency" office:currency="EUR" office:value="27886" calcext:value-type="currency">
            <text:p>27 886,00 €</text:p>
          </table:table-cell>
          <table:table-cell table:style-name="ce181" table:content-validation-name="val8" office:value-type="percentage" office:value="0.364" calcext:value-type="percentage">
            <text:p>36,4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48</text:p>
          </table:table-cell>
          <table:table-cell table:style-name="ce14" office:value-type="string" calcext:value-type="string">
            <text:p>Commune de Saint Dizier</text:p>
          </table:table-cell>
          <table:table-cell table:style-name="ce64" table:content-validation-name="val7" office:value-type="string" calcext:value-type="string">
            <text:p>Requalification de la rue Godard Jeanson</text:p>
          </table:table-cell>
          <table:table-cell table:style-name="ce136" table:content-validation-name="val8" office:value-type="currency" office:currency="EUR" office:value="2416667" calcext:value-type="currency">
            <text:p>2 416 667,00 €</text:p>
          </table:table-cell>
          <table:table-cell table:style-name="ce164" table:content-validation-name="val8" office:value-type="currency" office:currency="EUR" office:value="725000" calcext:value-type="currency">
            <text:p>725 0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74</text:p>
          </table:table-cell>
          <table:table-cell table:style-name="ce14" office:value-type="string" calcext:value-type="string">
            <text:p>Commune de Silvarouvres</text:p>
          </table:table-cell>
          <table:table-cell table:style-name="ce64" table:content-validation-name="val7" office:value-type="string" calcext:value-type="string">
            <text:p>Rénovation de la toiture du hangar communal pour l’installation d’une station photovoltaïque</text:p>
          </table:table-cell>
          <table:table-cell table:style-name="ce136" table:content-validation-name="val8" office:value-type="currency" office:currency="EUR" office:value="18913" calcext:value-type="currency">
            <text:p>18 913,00 €</text:p>
          </table:table-cell>
          <table:table-cell table:style-name="ce164" table:content-validation-name="val8" office:value-type="currency" office:currency="EUR" office:value="7565" calcext:value-type="currency">
            <text:p>7 565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74</text:p>
          </table:table-cell>
          <table:table-cell table:style-name="ce14" office:value-type="string" calcext:value-type="string">
            <text:p>Commune de Silvarouvres</text:p>
          </table:table-cell>
          <table:table-cell table:style-name="ce64" table:content-validation-name="val7" office:value-type="string" calcext:value-type="string">
            <text:p>Installation d’une station photovoltaïque sur un hangar communal</text:p>
          </table:table-cell>
          <table:table-cell table:style-name="ce136" table:content-validation-name="val8" office:value-type="currency" office:currency="EUR" office:value="27030" calcext:value-type="currency">
            <text:p>27 030,00 €</text:p>
          </table:table-cell>
          <table:table-cell table:style-name="ce164" table:content-validation-name="val8" office:value-type="currency" office:currency="EUR" office:value="8109" calcext:value-type="currency">
            <text:p>8 109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360</text:p>
          </table:table-cell>
          <table:table-cell table:style-name="ce14" office:value-type="string" calcext:value-type="string">
            <text:p>Commune d’Occey</text:p>
          </table:table-cell>
          <table:table-cell table:style-name="ce64" table:content-validation-name="val7" office:value-type="string" calcext:value-type="string">
            <text:p>Réhabilitation de bâtiments communaux en logements locatifs et création de parking</text:p>
          </table:table-cell>
          <table:table-cell table:style-name="ce136" table:content-validation-name="val8" office:value-type="currency" office:currency="EUR" office:value="655946" calcext:value-type="currency">
            <text:p>655 946,00 €</text:p>
          </table:table-cell>
          <table:table-cell table:style-name="ce164" table:content-validation-name="val8" office:value-type="currency" office:currency="EUR" office:value="114719" calcext:value-type="currency">
            <text:p>114 719,00 €</text:p>
          </table:table-cell>
          <table:table-cell table:style-name="ce181" table:content-validation-name="val8" office:value-type="percentage" office:value="0.1749" calcext:value-type="percentage">
            <text:p>17,49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313</text:p>
          </table:table-cell>
          <table:table-cell table:style-name="ce14" office:value-type="string" calcext:value-type="string">
            <text:p>Commune de Mareilles</text:p>
          </table:table-cell>
          <table:table-cell table:style-name="ce64" table:content-validation-name="val7" office:value-type="string" calcext:value-type="string">
            <text:p>Installation d’un abri-bus</text:p>
          </table:table-cell>
          <table:table-cell table:style-name="ce136" table:content-validation-name="val8" office:value-type="currency" office:currency="EUR" office:value="4025" calcext:value-type="currency">
            <text:p>4 025,00 €</text:p>
          </table:table-cell>
          <table:table-cell table:style-name="ce164" table:content-validation-name="val8" office:value-type="currency" office:currency="EUR" office:value="2012" calcext:value-type="currency">
            <text:p>2 012,00 €</text:p>
          </table:table-cell>
          <table:table-cell table:style-name="ce181" table:content-validation-name="val8" office:value-type="percentage" office:value="0.4999" calcext:value-type="percentage">
            <text:p>49,99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121</text:p>
          </table:table-cell>
          <table:table-cell table:style-name="ce14" office:value-type="string" calcext:value-type="string">
            <text:p>Commune de Chaumont</text:p>
          </table:table-cell>
          <table:table-cell table:style-name="ce64" table:content-validation-name="val7" office:value-type="string" calcext:value-type="string">
            <text:p>Remplacement des menuiseries extérieures à l’école Jules Ferry</text:p>
          </table:table-cell>
          <table:table-cell table:style-name="ce136" table:content-validation-name="val8" office:value-type="currency" office:currency="EUR" office:value="28332" calcext:value-type="currency">
            <text:p>28 332,00 €</text:p>
          </table:table-cell>
          <table:table-cell table:style-name="ce164" table:content-validation-name="val8" office:value-type="currency" office:currency="EUR" office:value="14166" calcext:value-type="currency">
            <text:p>14 166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200065658</text:p>
          </table:table-cell>
          <table:table-cell table:style-name="ce14" office:value-type="string" calcext:value-type="string">
            <text:p>Agglomération de Chaumont</text:p>
          </table:table-cell>
          <table:table-cell table:style-name="ce64" table:content-validation-name="val7" office:value-type="string" calcext:value-type="string">
            <text:p>Amélioration de l’offre des services de la pépinière d’entreprise</text:p>
          </table:table-cell>
          <table:table-cell table:style-name="ce136" table:content-validation-name="val8" office:value-type="currency" office:currency="EUR" office:value="19058" calcext:value-type="currency">
            <text:p>19 058,00 €</text:p>
          </table:table-cell>
          <table:table-cell table:style-name="ce164" table:content-validation-name="val8" office:value-type="currency" office:currency="EUR" office:value="5251" calcext:value-type="currency">
            <text:p>5 251,00 €</text:p>
          </table:table-cell>
          <table:table-cell table:style-name="ce181" table:content-validation-name="val8" office:value-type="percentage" office:value="0.2755" calcext:value-type="percentage">
            <text:p>27,55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411</text:p>
          </table:table-cell>
          <table:table-cell table:style-name="ce14" office:value-type="string" calcext:value-type="string">
            <text:p>Commune des Rives Dervoises</text:p>
          </table:table-cell>
          <table:table-cell table:style-name="ce64" table:content-validation-name="val7" office:value-type="string" calcext:value-type="string">
            <text:p>Sécurisation de la déambulation piétons</text:p>
          </table:table-cell>
          <table:table-cell table:style-name="ce136" table:content-validation-name="val8" office:value-type="currency" office:currency="EUR" office:value="12633" calcext:value-type="currency">
            <text:p>12 633,00 €</text:p>
          </table:table-cell>
          <table:table-cell table:style-name="ce164" table:content-validation-name="val8" office:value-type="currency" office:currency="EUR" office:value="6316" calcext:value-type="currency">
            <text:p>6 316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52</text:p>
          </table:table-cell>
          <table:table-cell table:style-name="ce29" office:value-type="string" calcext:value-type="string">
            <text:p>52550</text:p>
          </table:table-cell>
          <table:table-cell table:style-name="ce14" office:value-type="string" calcext:value-type="string">
            <text:p>Commune de Wassy</text:p>
          </table:table-cell>
          <table:table-cell table:style-name="ce64" table:content-validation-name="val7" office:value-type="string" calcext:value-type="string">
            <text:p>Amélioration de la performance énergétique des bâtiments scolaires</text:p>
          </table:table-cell>
          <table:table-cell table:style-name="ce136" table:content-validation-name="val8" office:value-type="currency" office:currency="EUR" office:value="147374" calcext:value-type="currency">
            <text:p>147 374,00 €</text:p>
          </table:table-cell>
          <table:table-cell table:style-name="ce164" table:content-validation-name="val8" office:value-type="currency" office:currency="EUR" office:value="60214" calcext:value-type="currency">
            <text:p>60 214,00 €</text:p>
          </table:table-cell>
          <table:table-cell table:style-name="ce181" table:content-validation-name="val8" office:value-type="percentage" office:value="0.41" calcext:value-type="percentage">
            <text:p>41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091" calcext:value-type="float">
            <text:p>54091</text:p>
          </table:table-cell>
          <table:table-cell table:style-name="ce84" office:value-type="string" calcext:value-type="string">
            <text:p>CHAMPENOUX</text:p>
          </table:table-cell>
          <table:table-cell table:style-name="ce113" office:value-type="string" calcext:value-type="string">
            <text:p>Réhabilitation – reconstruction de la salle Saint-Nicolas</text:p>
          </table:table-cell>
          <table:table-cell table:style-name="ce129" office:value-type="currency" office:currency="EUR" office:value="1835029" calcext:value-type="currency">
            <text:p>1 835 029,00 €</text:p>
          </table:table-cell>
          <table:table-cell table:style-name="ce127" office:value-type="currency" office:currency="EUR" office:value="600000" calcext:value-type="currency">
            <text:p>600 000,00 €</text:p>
          </table:table-cell>
          <table:table-cell table:style-name="ce178" office:value-type="percentage" office:value="0.326970309461049" calcext:value-type="percentage">
            <text:p>32,7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115" calcext:value-type="float">
            <text:p>54115</text:p>
          </table:table-cell>
          <table:table-cell table:style-name="ce84" office:value-type="string" calcext:value-type="string">
            <text:p>CHAMPIGNEULLES</text:p>
          </table:table-cell>
          <table:table-cell table:style-name="ce113" office:value-type="string" calcext:value-type="string">
            <text:p>Réhabilitation et extension de l’école élémentaire Jean Moulin</text:p>
          </table:table-cell>
          <table:table-cell table:style-name="ce129" office:value-type="currency" office:currency="EUR" office:value="2842920" calcext:value-type="currency">
            <text:p>2 842 920,00 €</text:p>
          </table:table-cell>
          <table:table-cell table:style-name="ce127" office:value-type="currency" office:currency="EUR" office:value="900000" calcext:value-type="currency">
            <text:p>900 000,00 €</text:p>
          </table:table-cell>
          <table:table-cell table:style-name="ce178" office:value-type="percentage" office:value="0.316575914904394" calcext:value-type="percentage">
            <text:p>31,66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392" calcext:value-type="float">
            <text:p>54392</text:p>
          </table:table-cell>
          <table:table-cell table:style-name="ce84" office:value-type="string" calcext:value-type="string">
            <text:p>SIVU DE LA HAUTE MOSELLE</text:p>
          </table:table-cell>
          <table:table-cell table:style-name="ce113" office:value-type="string" calcext:value-type="string">
            <text:p>Étude et création d’une nouvelle école primaire pour le groupement scolaire de la Haute Moselle</text:p>
          </table:table-cell>
          <table:table-cell table:style-name="ce129" office:value-type="currency" office:currency="EUR" office:value="3728580" calcext:value-type="currency">
            <text:p>3 728 580,00 €</text:p>
          </table:table-cell>
          <table:table-cell table:style-name="ce127" office:value-type="currency" office:currency="EUR" office:value="625000" calcext:value-type="currency">
            <text:p>625 000,00 €</text:p>
          </table:table-cell>
          <table:table-cell table:style-name="ce178" office:value-type="percentage" office:value="0.167624135729956" calcext:value-type="percentage">
            <text:p>16,76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26" calcext:value-type="float">
            <text:p>54526</text:p>
          </table:table-cell>
          <table:table-cell table:style-name="ce84" office:value-type="string" calcext:value-type="string">
            <text:p>TOMBLAINE</text:p>
          </table:table-cell>
          <table:table-cell table:style-name="ce113" office:value-type="string" calcext:value-type="string">
            <text:p>Installation de nouveaux gradins dans la salle Léo Ferré de l’espace Jean-Jaurès</text:p>
          </table:table-cell>
          <table:table-cell table:style-name="ce129" office:value-type="currency" office:currency="EUR" office:value="391614" calcext:value-type="currency">
            <text:p>391 614,00 €</text:p>
          </table:table-cell>
          <table:table-cell table:style-name="ce127" office:value-type="currency" office:currency="EUR" office:value="150000" calcext:value-type="currency">
            <text:p>150 000,00 €</text:p>
          </table:table-cell>
          <table:table-cell table:style-name="ce178" office:value-type="percentage" office:value="0.383030228745653" calcext:value-type="percentage">
            <text:p>38,3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47" calcext:value-type="float">
            <text:p>54547</text:p>
          </table:table-cell>
          <table:table-cell table:style-name="ce84" office:value-type="string" calcext:value-type="string">
            <text:p>VANDOEUVRE-LES-NANCY</text:p>
          </table:table-cell>
          <table:table-cell table:style-name="ce113" office:value-type="string" calcext:value-type="string">
            <text:p>Travaux de réfection d’isolation et d’étanchéité de la toiture de l’éclairage groupe scolaire Brossolette</text:p>
          </table:table-cell>
          <table:table-cell table:style-name="ce129" office:value-type="currency" office:currency="EUR" office:value="309710" calcext:value-type="currency">
            <text:p>309 710,00 €</text:p>
          </table:table-cell>
          <table:table-cell table:style-name="ce127" office:value-type="currency" office:currency="EUR" office:value="113292" calcext:value-type="currency">
            <text:p>113 292,00 €</text:p>
          </table:table-cell>
          <table:table-cell table:style-name="ce178" office:value-type="percentage" office:value="0.365800264763811" calcext:value-type="percentage">
            <text:p>36,58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200" calcext:value-type="float">
            <text:p>54200</text:p>
          </table:table-cell>
          <table:table-cell table:style-name="ce84" office:value-type="string" calcext:value-type="string">
            <text:p>FLIREY</text:p>
          </table:table-cell>
          <table:table-cell table:style-name="ce113" office:value-type="string" calcext:value-type="string">
            <text:p>Rénovation globale et énergétique de la salle polyvalente et cantine scolaire</text:p>
          </table:table-cell>
          <table:table-cell table:style-name="ce129" office:value-type="currency" office:currency="EUR" office:value="202776" calcext:value-type="currency">
            <text:p>202 776,00 €</text:p>
          </table:table-cell>
          <table:table-cell table:style-name="ce127" office:value-type="currency" office:currency="EUR" office:value="74431" calcext:value-type="currency">
            <text:p>74 431,00 €</text:p>
          </table:table-cell>
          <table:table-cell table:style-name="ce178" office:value-type="percentage" office:value="0.367060204363435" calcext:value-type="percentage">
            <text:p>36,71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426" calcext:value-type="float">
            <text:p>54426</text:p>
          </table:table-cell>
          <table:table-cell table:style-name="ce84" office:value-type="string" calcext:value-type="string">
            <text:p>PIERRE-LA-TREICHE</text:p>
          </table:table-cell>
          <table:table-cell table:style-name="ce113" office:value-type="string" calcext:value-type="string">
            <text:p>Travaux de réfection du pont grand gabarit sur la Moselle</text:p>
          </table:table-cell>
          <table:table-cell table:style-name="ce129" office:value-type="currency" office:currency="EUR" office:value="1351124" calcext:value-type="currency">
            <text:p>1 351 124,00 €</text:p>
          </table:table-cell>
          <table:table-cell table:style-name="ce127" office:value-type="currency" office:currency="EUR" office:value="328050" calcext:value-type="currency">
            <text:p>328 050,00 €</text:p>
          </table:table-cell>
          <table:table-cell table:style-name="ce178" office:value-type="percentage" office:value="0.24279784831" calcext:value-type="percentage">
            <text:p>24,28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28" calcext:value-type="float">
            <text:p>54528</text:p>
          </table:table-cell>
          <table:table-cell table:style-name="ce84" office:value-type="string" calcext:value-type="string">
            <text:p>TOUL</text:p>
          </table:table-cell>
          <table:table-cell table:style-name="ce113" office:value-type="string" calcext:value-type="string">
            <text:p>Aménagement urbain du secteur gare/Victor Hugo – ACV</text:p>
          </table:table-cell>
          <table:table-cell table:style-name="ce129" office:value-type="currency" office:currency="EUR" office:value="320713" calcext:value-type="currency">
            <text:p>320 713,00 €</text:p>
          </table:table-cell>
          <table:table-cell table:style-name="ce127" office:value-type="currency" office:currency="EUR" office:value="128285" calcext:value-type="currency">
            <text:p>128 285,00 €</text:p>
          </table:table-cell>
          <table:table-cell table:style-name="ce178" office:value-type="percentage" office:value="0.399999376389482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28" calcext:value-type="float">
            <text:p>54528</text:p>
          </table:table-cell>
          <table:table-cell table:style-name="ce84" office:value-type="string" calcext:value-type="string">
            <text:p>TOUL</text:p>
          </table:table-cell>
          <table:table-cell table:style-name="ce113" office:value-type="string" calcext:value-type="string">
            <text:p>Opération de rénovation énergétique du patrimoine communal de la ville de Toul</text:p>
          </table:table-cell>
          <table:table-cell table:style-name="ce129" office:value-type="currency" office:currency="EUR" office:value="143241" calcext:value-type="currency">
            <text:p>143 241,00 €</text:p>
          </table:table-cell>
          <table:table-cell table:style-name="ce127" office:value-type="currency" office:currency="EUR" office:value="57297" calcext:value-type="currency">
            <text:p>57 297,00 €</text:p>
          </table:table-cell>
          <table:table-cell table:style-name="ce178" office:value-type="percentage" office:value="0.400004188744843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28" calcext:value-type="float">
            <text:p>54528</text:p>
          </table:table-cell>
          <table:table-cell table:style-name="ce84" office:value-type="string" calcext:value-type="string">
            <text:p>TOUL</text:p>
          </table:table-cell>
          <table:table-cell table:style-name="ce113" office:value-type="string" calcext:value-type="string">
            <text:p>Reconquête du centre urbain : amélioration générale du cadre de vie urbain </text:p>
          </table:table-cell>
          <table:table-cell table:style-name="ce129" office:value-type="currency" office:currency="EUR" office:value="514156" calcext:value-type="currency">
            <text:p>514 156,00 €</text:p>
          </table:table-cell>
          <table:table-cell table:style-name="ce127" office:value-type="currency" office:currency="EUR" office:value="205662" calcext:value-type="currency">
            <text:p>205 662,00 €</text:p>
          </table:table-cell>
          <table:table-cell table:style-name="ce178" office:value-type="percentage" office:value="0.399999222026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28" calcext:value-type="float">
            <text:p>54528</text:p>
          </table:table-cell>
          <table:table-cell table:style-name="ce84" office:value-type="string" calcext:value-type="string">
            <text:p>TOUL</text:p>
          </table:table-cell>
          <table:table-cell table:style-name="ce113" office:value-type="string" calcext:value-type="string">
            <text:p>Réhabilitation de la patinoire communale</text:p>
          </table:table-cell>
          <table:table-cell table:style-name="ce129" office:value-type="currency" office:currency="EUR" office:value="156806" calcext:value-type="currency">
            <text:p>156 806,00 €</text:p>
          </table:table-cell>
          <table:table-cell table:style-name="ce127" office:value-type="currency" office:currency="EUR" office:value="62723" calcext:value-type="currency">
            <text:p>62 723,00 €</text:p>
          </table:table-cell>
          <table:table-cell table:style-name="ce178" office:value-type="percentage" office:value="0.400003826384195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584" calcext:value-type="float">
            <text:p>54584</text:p>
          </table:table-cell>
          <table:table-cell table:style-name="ce84" office:value-type="string" calcext:value-type="string">
            <text:p>VILLEY-SAINT-ETIENNE</text:p>
          </table:table-cell>
          <table:table-cell table:style-name="ce113" office:value-type="string" calcext:value-type="string">
            <text:p>Réfection de l’étanchéité et mise en sécurité du pont de la STEP</text:p>
          </table:table-cell>
          <table:table-cell table:style-name="ce129" office:value-type="currency" office:currency="EUR" office:value="99993" calcext:value-type="currency">
            <text:p>99 993,00 €</text:p>
          </table:table-cell>
          <table:table-cell table:style-name="ce127" office:value-type="currency" office:currency="EUR" office:value="39998" calcext:value-type="currency">
            <text:p>39 998,00 €</text:p>
          </table:table-cell>
          <table:table-cell table:style-name="ce178" office:value-type="percentage" office:value="0.400008000560039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21" calcext:value-type="float">
            <text:p>521</text:p>
          </table:table-cell>
          <table:table-cell table:style-name="ce84" office:value-type="string" calcext:value-type="string">
            <text:p>THIL</text:p>
          </table:table-cell>
          <table:table-cell table:style-name="ce113" office:value-type="string" calcext:value-type="string">
            <text:p>Installation de panneaux photovoltaïques</text:p>
          </table:table-cell>
          <table:table-cell table:style-name="ce129" office:value-type="currency" office:currency="EUR" office:value="1821658" calcext:value-type="currency">
            <text:p>1 821 658,00 €</text:p>
          </table:table-cell>
          <table:table-cell table:style-name="ce127" office:value-type="currency" office:currency="EUR" office:value="696982" calcext:value-type="currency">
            <text:p>696 982,00 €</text:p>
          </table:table-cell>
          <table:table-cell table:style-name="ce178" office:value-type="percentage" office:value="0.382608590635564" calcext:value-type="percentage">
            <text:p>38,2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21" calcext:value-type="float">
            <text:p>321</text:p>
          </table:table-cell>
          <table:table-cell table:style-name="ce84" office:value-type="string" calcext:value-type="string">
            <text:p>LONGLAVILLE</text:p>
          </table:table-cell>
          <table:table-cell table:style-name="ce113" office:value-type="string" calcext:value-type="string">
            <text:p>Développement urbanistique global et durable</text:p>
          </table:table-cell>
          <table:table-cell table:style-name="ce129" office:value-type="currency" office:currency="EUR" office:value="1576214" calcext:value-type="currency">
            <text:p>1 576 214,00 €</text:p>
          </table:table-cell>
          <table:table-cell table:style-name="ce127" office:value-type="currency" office:currency="EUR" office:value="67648" calcext:value-type="currency">
            <text:p>67 648,00 €</text:p>
          </table:table-cell>
          <table:table-cell table:style-name="ce178" office:value-type="percentage" office:value="0.0429180301659546" calcext:value-type="percentage">
            <text:p>4,29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21" calcext:value-type="float">
            <text:p>321</text:p>
          </table:table-cell>
          <table:table-cell table:style-name="ce84" office:value-type="string" calcext:value-type="string">
            <text:p>LONGLAVILLE</text:p>
          </table:table-cell>
          <table:table-cell table:style-name="ce113" office:value-type="string" calcext:value-type="string">
            <text:p>Travaux de sécurisation du mur route de Longwy</text:p>
          </table:table-cell>
          <table:table-cell table:style-name="ce129" office:value-type="currency" office:currency="EUR" office:value="310057" calcext:value-type="currency">
            <text:p>310 057,00 €</text:p>
          </table:table-cell>
          <table:table-cell table:style-name="ce127" office:value-type="currency" office:currency="EUR" office:value="95368" calcext:value-type="currency">
            <text:p>95 368,00 €</text:p>
          </table:table-cell>
          <table:table-cell table:style-name="ce178" office:value-type="percentage" office:value="0.307582154249057" calcext:value-type="percentage">
            <text:p>30,76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00070290" calcext:value-type="float">
            <text:p>200070290</text:p>
          </table:table-cell>
          <table:table-cell table:style-name="ce84" office:value-type="string" calcext:value-type="string">
            <text:p>CCCPH</text:p>
          </table:table-cell>
          <table:table-cell table:style-name="ce113" office:value-type="string" calcext:value-type="string">
            <text:p>Extension du périscolaire et de l’école de SERROUVILLE</text:p>
          </table:table-cell>
          <table:table-cell table:style-name="ce129" office:value-type="currency" office:currency="EUR" office:value="462100" calcext:value-type="currency">
            <text:p>462 100,00 €</text:p>
          </table:table-cell>
          <table:table-cell table:style-name="ce127" office:value-type="currency" office:currency="EUR" office:value="127830" calcext:value-type="currency">
            <text:p>127 830,00 €</text:p>
          </table:table-cell>
          <table:table-cell table:style-name="ce178" office:value-type="percentage" office:value="0.276628435403592" calcext:value-type="percentage">
            <text:p>27,66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63" calcext:value-type="float">
            <text:p>263</text:p>
          </table:table-cell>
          <table:table-cell table:style-name="ce84" office:value-type="string" calcext:value-type="string">
            <text:p>HOMECOURT</text:p>
          </table:table-cell>
          <table:table-cell table:style-name="ce113" office:value-type="string" calcext:value-type="string">
            <text:p>Rénovation de l’éclairage public par du LED – 2ème tranche</text:p>
          </table:table-cell>
          <table:table-cell table:style-name="ce129" office:value-type="currency" office:currency="EUR" office:value="340363" calcext:value-type="currency">
            <text:p>340 363,00 €</text:p>
          </table:table-cell>
          <table:table-cell table:style-name="ce127" office:value-type="currency" office:currency="EUR" office:value="86435" calcext:value-type="currency">
            <text:p>86 435,00 €</text:p>
          </table:table-cell>
          <table:table-cell table:style-name="ce178" office:value-type="percentage" office:value="0.253949459841405" calcext:value-type="percentage">
            <text:p>25,39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33" calcext:value-type="float">
            <text:p>533</text:p>
          </table:table-cell>
          <table:table-cell table:style-name="ce84" office:value-type="string" calcext:value-type="string">
            <text:p>TRIEUX</text:p>
          </table:table-cell>
          <table:table-cell table:style-name="ce113" office:value-type="string" calcext:value-type="string">
            <text:p>Rénovation énergétique de l’école des filles</text:p>
          </table:table-cell>
          <table:table-cell table:style-name="ce129" office:value-type="currency" office:currency="EUR" office:value="201000" calcext:value-type="currency">
            <text:p>201 000,00 €</text:p>
          </table:table-cell>
          <table:table-cell table:style-name="ce127" office:value-type="currency" office:currency="EUR" office:value="60300" calcext:value-type="currency">
            <text:p>60 300,00 €</text:p>
          </table:table-cell>
          <table:table-cell table:style-name="ce17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84" office:value-type="string" calcext:value-type="string">
            <text:p>AUBOUE</text:p>
          </table:table-cell>
          <table:table-cell table:style-name="ce113" office:value-type="string" calcext:value-type="string">
            <text:p>Remplacement des fenêtres du bâtiment « ancien collège »</text:p>
          </table:table-cell>
          <table:table-cell table:style-name="ce129" office:value-type="currency" office:currency="EUR" office:value="169079" calcext:value-type="currency">
            <text:p>169 079,00 €</text:p>
          </table:table-cell>
          <table:table-cell table:style-name="ce127" office:value-type="currency" office:currency="EUR" office:value="50721" calcext:value-type="currency">
            <text:p>50 721,00 €</text:p>
          </table:table-cell>
          <table:table-cell table:style-name="ce178" office:value-type="percentage" office:value="0.299984031133375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12" calcext:value-type="float">
            <text:p>212</text:p>
          </table:table-cell>
          <table:table-cell table:style-name="ce84" office:value-type="string" calcext:value-type="string">
            <text:p>FRESNOIS LA MONTAGNE</text:p>
          </table:table-cell>
          <table:table-cell table:style-name="ce113" office:value-type="string" calcext:value-type="string">
            <text:p>Changement de mode de chauffage à la maison des associations et salle des fêtes</text:p>
          </table:table-cell>
          <table:table-cell table:style-name="ce129" office:value-type="currency" office:currency="EUR" office:value="100983" calcext:value-type="currency">
            <text:p>100 983,00 €</text:p>
          </table:table-cell>
          <table:table-cell table:style-name="ce127" office:value-type="currency" office:currency="EUR" office:value="25968" calcext:value-type="currency">
            <text:p>25 968,00 €</text:p>
          </table:table-cell>
          <table:table-cell table:style-name="ce178" office:value-type="percentage" office:value="0.257152193933632" calcext:value-type="percentage">
            <text:p>25,72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80" calcext:value-type="float">
            <text:p>280</text:p>
          </table:table-cell>
          <table:table-cell table:style-name="ce84" office:value-type="string" calcext:value-type="string">
            <text:p>JOEUF</text:p>
          </table:table-cell>
          <table:table-cell table:style-name="ce113" office:value-type="string" calcext:value-type="string">
            <text:p>Remplacement des menuiseries extérieures de la salle des sports</text:p>
          </table:table-cell>
          <table:table-cell table:style-name="ce129" office:value-type="currency" office:currency="EUR" office:value="240000" calcext:value-type="currency">
            <text:p>240 000,00 €</text:p>
          </table:table-cell>
          <table:table-cell table:style-name="ce127" office:value-type="currency" office:currency="EUR" office:value="96000" calcext:value-type="currency">
            <text:p>96 0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14" calcext:value-type="float">
            <text:p>314</text:p>
          </table:table-cell>
          <table:table-cell table:style-name="ce84" office:value-type="string" calcext:value-type="string">
            <text:p>LEXY</text:p>
          </table:table-cell>
          <table:table-cell table:style-name="ce113" office:value-type="string" calcext:value-type="string">
            <text:p>Travaux de mise aux normes des plafonds et de l’éclairage de la salle des fêtes</text:p>
          </table:table-cell>
          <table:table-cell table:style-name="ce129" office:value-type="currency" office:currency="EUR" office:value="45431" calcext:value-type="currency">
            <text:p>45 431,00 €</text:p>
          </table:table-cell>
          <table:table-cell table:style-name="ce127" office:value-type="currency" office:currency="EUR" office:value="18172" calcext:value-type="currency">
            <text:p>18 172,00 €</text:p>
          </table:table-cell>
          <table:table-cell table:style-name="ce178" office:value-type="percentage" office:value="0.399991195439237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039" calcext:value-type="float">
            <text:p>54039</text:p>
          </table:table-cell>
          <table:table-cell table:style-name="ce84" office:value-type="string" calcext:value-type="string">
            <text:p>BACCARAT</text:p>
          </table:table-cell>
          <table:table-cell table:style-name="ce113" office:value-type="string" calcext:value-type="string">
            <text:p>Réhabilitation et revalorisation de l’école de la Serre à Baccarat</text:p>
          </table:table-cell>
          <table:table-cell table:style-name="ce129" office:value-type="currency" office:currency="EUR" office:value="897678" calcext:value-type="currency">
            <text:p>897 678,00 €</text:p>
          </table:table-cell>
          <table:table-cell table:style-name="ce127" office:value-type="currency" office:currency="EUR" office:value="244755" calcext:value-type="currency">
            <text:p>244 755,00 €</text:p>
          </table:table-cell>
          <table:table-cell table:style-name="ce178" office:value-type="percentage" office:value="0.272653445890397" calcext:value-type="percentage">
            <text:p>27,27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329" calcext:value-type="float">
            <text:p>54329</text:p>
          </table:table-cell>
          <table:table-cell table:style-name="ce84" office:value-type="string" calcext:value-type="string">
            <text:p>LUNÉVILLE</text:p>
          </table:table-cell>
          <table:table-cell table:style-name="ce113" office:value-type="string" calcext:value-type="string">
            <text:p>Rénovation thermique des bâtiments administratifs et scolaires – 3ème tranche</text:p>
          </table:table-cell>
          <table:table-cell table:style-name="ce129" office:value-type="currency" office:currency="EUR" office:value="120000" calcext:value-type="currency">
            <text:p>120 000,00 €</text:p>
          </table:table-cell>
          <table:table-cell table:style-name="ce127" office:value-type="currency" office:currency="EUR" office:value="48000" calcext:value-type="currency">
            <text:p>48 000,00 €</text:p>
          </table:table-cell>
          <table:table-cell table:style-name="ce17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4077" calcext:value-type="float">
            <text:p>54077</text:p>
          </table:table-cell>
          <table:table-cell table:style-name="ce84" office:value-type="string" calcext:value-type="string">
            <text:p>BLAMONT</text:p>
          </table:table-cell>
          <table:table-cell table:style-name="ce113" office:value-type="string" calcext:value-type="string">
            <text:p>Réfection et consolidation de la toiture de l’école Jean Crouzier</text:p>
          </table:table-cell>
          <table:table-cell table:style-name="ce129" office:value-type="currency" office:currency="EUR" office:value="87736" calcext:value-type="currency">
            <text:p>87 736,00 €</text:p>
          </table:table-cell>
          <table:table-cell table:style-name="ce127" office:value-type="currency" office:currency="EUR" office:value="25529" calcext:value-type="currency">
            <text:p>25 529,00 €</text:p>
          </table:table-cell>
          <table:table-cell table:style-name="ce178" office:value-type="percentage" office:value="0.290975198322239" calcext:value-type="percentage">
            <text:p>29,1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0007124900011" calcext:value-type="float">
            <text:p>20007124900011</text:p>
          </table:table-cell>
          <table:table-cell table:style-name="ce84" office:value-type="string" calcext:value-type="string">
            <text:p>SIS DU SANON</text:p>
          </table:table-cell>
          <table:table-cell table:style-name="ce113" office:value-type="string" calcext:value-type="string">
            <text:p>Construction scolaire et périscolaire à Einville-au-Jard – 1ère tranche – élémentaire et périscolaire</text:p>
          </table:table-cell>
          <table:table-cell table:style-name="ce129" office:value-type="currency" office:currency="EUR" office:value="5797714" calcext:value-type="currency">
            <text:p>5 797 714,00 €</text:p>
          </table:table-cell>
          <table:table-cell table:style-name="ce127" office:value-type="currency" office:currency="EUR" office:value="593596" calcext:value-type="currency">
            <text:p>593 596,00 €</text:p>
          </table:table-cell>
          <table:table-cell table:style-name="ce178" office:value-type="percentage" office:value="0.102384491542701" calcext:value-type="percentage">
            <text:p>10,24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4" table:content-validation-name="val1" office:value-type="string" calcext:value-type="string">
            <text:p>54</text:p>
          </table:table-cell>
          <table:table-cell table:style-name="ce24" table:content-validation-name="val4" office:value-type="string" calcext:value-type="string">
            <text:p>54079</text:p>
          </table:table-cell>
          <table:table-cell table:style-name="ce64" office:value-type="string" calcext:value-type="string">
            <text:p>BLÉNOD-LES-PONT-<text:span text:style-name="T1">À</text:span>-MOUSSON</text:p>
          </table:table-cell>
          <table:table-cell table:style-name="ce64" table:content-validation-name="val7" office:value-type="string" calcext:value-type="string">
            <text:p>Réhabilitation du bureau de poste dans le cadre de l’ouverture d’une maison France services</text:p>
          </table:table-cell>
          <table:table-cell table:style-name="ce136" table:content-validation-name="val8" office:value-type="currency" office:currency="EUR" office:value="200000" calcext:value-type="currency">
            <text:p>200 000,00 €</text:p>
          </table:table-cell>
          <table:table-cell table:style-name="ce164" table:content-validation-name="val8" office:value-type="currency" office:currency="EUR" office:value="40000" calcext:value-type="currency">
            <text:p>40 000,00 €</text:p>
          </table:table-cell>
          <table:table-cell table:style-name="ce181" table:content-validation-name="val9" table:formula="of:=[.G141]/[.F141]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4" table:content-validation-name="val1" office:value-type="string" calcext:value-type="string">
            <text:p>54</text:p>
          </table:table-cell>
          <table:table-cell table:style-name="ce24" table:content-validation-name="val4" office:value-type="string" calcext:value-type="string">
            <text:p>54431</text:p>
          </table:table-cell>
          <table:table-cell table:style-name="ce64" office:value-type="string" calcext:value-type="string">
            <text:p>COMMUNAUTÉ DE COMMUNES DU BASSIN DE PONT-<text:span text:style-name="T1">À</text:span>-MOUSSON</text:p>
          </table:table-cell>
          <table:table-cell table:style-name="ce64" table:content-validation-name="val7" office:value-type="string" calcext:value-type="string">
            <text:p>Reconstruction de la crèche Françoise Dolto</text:p>
          </table:table-cell>
          <table:table-cell table:style-name="ce136" table:content-validation-name="val8" office:value-type="currency" office:currency="EUR" office:value="1574836" calcext:value-type="currency">
            <text:p>1 574 836,00 €</text:p>
          </table:table-cell>
          <table:table-cell table:style-name="ce164" table:content-validation-name="val8" office:value-type="currency" office:currency="EUR" office:value="205426" calcext:value-type="currency">
            <text:p>205 426,00 €</text:p>
          </table:table-cell>
          <table:table-cell table:style-name="ce181" table:content-validation-name="val9" table:formula="of:=[.G142]/[.F142]" office:value-type="percentage" office:value="0.130442788963422" calcext:value-type="percentage">
            <text:p>13,04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4" table:content-validation-name="val1" office:value-type="string" calcext:value-type="string">
            <text:p>54</text:p>
          </table:table-cell>
          <table:table-cell table:style-name="ce24" table:content-validation-name="val4" office:value-type="string" calcext:value-type="string">
            <text:p>54431</text:p>
          </table:table-cell>
          <table:table-cell table:style-name="ce64" office:value-type="string" calcext:value-type="string">
            <text:p>COMMUNAUTÉ DE COMMUNES DU BASSIN DE PONT-<text:span text:style-name="T1">À</text:span>-MOUSSON</text:p>
          </table:table-cell>
          <table:table-cell table:style-name="ce64" table:content-validation-name="val7" office:value-type="string" calcext:value-type="string">
            <text:p>Reconstruction de la crèche Françoise Dolto</text:p>
          </table:table-cell>
          <table:table-cell table:style-name="ce136" table:content-validation-name="val8" office:value-type="currency" office:currency="EUR" office:value="1574836" calcext:value-type="currency">
            <text:p>1 574 836,00 €</text:p>
          </table:table-cell>
          <table:table-cell table:number-columns-repeated="2" table:style-name="ce164" table:content-validation-name="val8" office:value-type="currency" office:currency="EUR" office:value="267024" calcext:value-type="currency">
            <text:p>267 024,00 €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00066116" calcext:value-type="float">
            <text:p>200066116</text:p>
          </table:table-cell>
          <table:table-cell table:style-name="ce84" office:value-type="string" calcext:value-type="string">
            <text:p>Communauté de communes Argonne Meuse</text:p>
          </table:table-cell>
          <table:table-cell table:style-name="ce113" office:value-type="string" calcext:value-type="string">
            <text:p>Construction d’une école des savoirs et d’un tiers-lieu à VARENNES en ARGONNE – Tranche 2</text:p>
          </table:table-cell>
          <table:table-cell table:style-name="ce129" office:value-type="currency" office:currency="EUR" office:value="2624648.68" calcext:value-type="currency">
            <text:p>2 624 648,68 €</text:p>
          </table:table-cell>
          <table:table-cell table:style-name="ce127" office:value-type="currency" office:currency="EUR" office:value="878352" calcext:value-type="currency">
            <text:p>878 352,00 €</text:p>
          </table:table-cell>
          <table:table-cell table:style-name="ce178" office:value-type="percentage" office:value="0.334655074674604" calcext:value-type="percentage">
            <text:p>33,47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5554" calcext:value-type="float">
            <text:p>55554</text:p>
          </table:table-cell>
          <table:table-cell table:style-name="ce84" office:value-type="string" calcext:value-type="string">
            <text:p>VILLECLOYE</text:p>
          </table:table-cell>
          <table:table-cell table:style-name="ce113" office:value-type="string" calcext:value-type="string">
            <text:p>Sécurisation de l’alimentation en eau potable par interconnexion avec la commune de VERNEUIL PETIT</text:p>
          </table:table-cell>
          <table:table-cell table:style-name="ce129" office:value-type="currency" office:currency="EUR" office:value="565728" calcext:value-type="currency">
            <text:p>565 728,00 €</text:p>
          </table:table-cell>
          <table:table-cell table:style-name="ce127" office:value-type="currency" office:currency="EUR" office:value="169718" calcext:value-type="currency">
            <text:p>169 718,00 €</text:p>
          </table:table-cell>
          <table:table-cell table:style-name="ce178" office:value-type="percentage" office:value="0.299999292946434" calcext:value-type="percentage">
            <text:p>30,00 %</text:p>
          </table:table-cell>
          <table:table-cell table:style-name="ce198" table:number-columns-repeated="998"/>
        </table:table-row>
        <table:table-row table:style-name="ro10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00093656" calcext:value-type="float">
            <text:p>200093656</text:p>
          </table:table-cell>
          <table:table-cell table:style-name="ce84" office:value-type="string" calcext:value-type="string">
            <text:p>SIELL (Syndicat intercommunal mixte des eaux Laffon de Ladebat)</text:p>
          </table:table-cell>
          <table:table-cell table:style-name="ce113" office:value-type="string" calcext:value-type="string">
            <text:p>Sécurisation restructuration et rénovation du réseau d’eau potable communal du village de RAULECOURT</text:p>
          </table:table-cell>
          <table:table-cell table:style-name="ce129" office:value-type="currency" office:currency="EUR" office:value="803840" calcext:value-type="currency">
            <text:p>803 840,00 €</text:p>
          </table:table-cell>
          <table:table-cell table:style-name="ce127" office:value-type="currency" office:currency="EUR" office:value="173486" calcext:value-type="currency">
            <text:p>173 486,00 €</text:p>
          </table:table-cell>
          <table:table-cell table:style-name="ce178" office:value-type="percentage" office:value="0.215821556528662" calcext:value-type="percentage">
            <text:p>21,58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5386" calcext:value-type="float">
            <text:p>55386</text:p>
          </table:table-cell>
          <table:table-cell table:style-name="ce84" office:value-type="string" calcext:value-type="string">
            <text:p>NONSARD LAMARCHE</text:p>
          </table:table-cell>
          <table:table-cell table:style-name="ce113" office:value-type="string" calcext:value-type="string">
            <text:p>Requalification du bas du village de Nonsard-Lamarche et de l’accès au lac de Madine (végétalisation, voirie douce, assainissement)</text:p>
          </table:table-cell>
          <table:table-cell table:style-name="ce129" office:value-type="currency" office:currency="EUR" office:value="775015" calcext:value-type="currency">
            <text:p>775 015,00 €</text:p>
          </table:table-cell>
          <table:table-cell table:style-name="ce127" office:value-type="currency" office:currency="EUR" office:value="263348" calcext:value-type="currency">
            <text:p>263 348,00 €</text:p>
          </table:table-cell>
          <table:table-cell table:style-name="ce178" office:value-type="percentage" office:value="0.339797294245918" calcext:value-type="percentage">
            <text:p>33,98 %</text:p>
          </table:table-cell>
          <table:table-cell table:style-name="ce198" table:number-columns-repeated="998"/>
        </table:table-row>
        <table:table-row table:style-name="ro10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00093656" calcext:value-type="float">
            <text:p>200093656</text:p>
          </table:table-cell>
          <table:table-cell table:style-name="ce84" office:value-type="string" calcext:value-type="string">
            <text:p>SIELL (Syndicat intercommunal mixte des eaux Laffon de Ladebat)</text:p>
          </table:table-cell>
          <table:table-cell table:style-name="ce113" office:value-type="string" calcext:value-type="string">
            <text:p>Sécurisation restructuration et rénovation du réseau d’eau potable communal du village d’ANCEMONT – Tranche 1</text:p>
          </table:table-cell>
          <table:table-cell table:style-name="ce129" office:value-type="currency" office:currency="EUR" office:value="833725" calcext:value-type="currency">
            <text:p>833 725,00 €</text:p>
          </table:table-cell>
          <table:table-cell table:style-name="ce127" office:value-type="currency" office:currency="EUR" office:value="250118" calcext:value-type="currency">
            <text:p>250 118,00 €</text:p>
          </table:table-cell>
          <table:table-cell table:style-name="ce178" office:value-type="percentage" office:value="0.300000599718132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5010" calcext:value-type="float">
            <text:p>55010</text:p>
          </table:table-cell>
          <table:table-cell table:style-name="ce84" office:value-type="string" calcext:value-type="string">
            <text:p>ANCERVILLE</text:p>
          </table:table-cell>
          <table:table-cell table:style-name="ce113" office:value-type="string" calcext:value-type="string">
            <text:p>Restructuration de la salle des fêtes du Bruly à ANCERVILLE – PHASE 1</text:p>
          </table:table-cell>
          <table:table-cell table:style-name="ce129" office:value-type="currency" office:currency="EUR" office:value="1534308.14" calcext:value-type="currency">
            <text:p>1 534 308,14 €</text:p>
          </table:table-cell>
          <table:table-cell table:style-name="ce127" office:value-type="currency" office:currency="EUR" office:value="623809" calcext:value-type="currency">
            <text:p>623 809,00 €</text:p>
          </table:table-cell>
          <table:table-cell table:style-name="ce178" office:value-type="percentage" office:value="0.406573480083342" calcext:value-type="percentage">
            <text:p>40,6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5133" calcext:value-type="float">
            <text:p>55133</text:p>
          </table:table-cell>
          <table:table-cell table:style-name="ce84" office:value-type="string" calcext:value-type="string">
            <text:p>COUVERTPUIS</text:p>
          </table:table-cell>
          <table:table-cell table:style-name="ce113" office:value-type="string" calcext:value-type="string">
            <text:p>Réhabilitation d’un bâtiment communal en logements </text:p>
          </table:table-cell>
          <table:table-cell table:style-name="ce129" office:value-type="currency" office:currency="EUR" office:value="608370.81" calcext:value-type="currency">
            <text:p>608 370,81 €</text:p>
          </table:table-cell>
          <table:table-cell table:style-name="ce127" office:value-type="currency" office:currency="EUR" office:value="125000" calcext:value-type="currency">
            <text:p>125 000,00 €</text:p>
          </table:table-cell>
          <table:table-cell table:style-name="ce178" office:value-type="percentage" office:value="0.205466794174428" calcext:value-type="percentage">
            <text:p>20,55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00066108" calcext:value-type="float">
            <text:p>200066108</text:p>
          </table:table-cell>
          <table:table-cell table:style-name="ce16" office:value-type="string" calcext:value-type="string">
            <text:p>Communauté de communes des Portes de Meuse</text:p>
          </table:table-cell>
          <table:table-cell table:style-name="ce16" office:value-type="string" calcext:value-type="string">
            <text:p>Aménagement et extension de la Zone d’activité économique de la Houpette sur les bans communaux de Cousances les Forges et Rupt aux Nonains</text:p>
          </table:table-cell>
          <table:table-cell table:style-name="ce131" office:value-type="currency" office:currency="EUR" office:value="1694919.3" calcext:value-type="currency">
            <text:p>1 694 919,30 €</text:p>
          </table:table-cell>
          <table:table-cell table:style-name="ce163" office:value-type="currency" office:currency="EUR" office:value="650000" calcext:value-type="currency">
            <text:p>650 000,00 €</text:p>
          </table:table-cell>
          <table:table-cell table:style-name="ce180" office:value-type="percentage" office:value="0.417999842234377" calcext:value-type="percentage">
            <text:p>41,8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4" office:value-type="string" calcext:value-type="string">
            <text:p>55</text:p>
          </table:table-cell>
          <table:table-cell table:style-name="ce31" table:content-validation-name="val4" office:value-type="string" calcext:value-type="string">
            <text:p>55262</text:p>
          </table:table-cell>
          <table:table-cell table:style-name="ce64" office:value-type="string" calcext:value-type="string">
            <text:p>JUVIGNY SUR LOISON</text:p>
          </table:table-cell>
          <table:table-cell table:style-name="ce118" table:content-validation-name="val6" office:value-type="string" calcext:value-type="string">
            <text:p>Réhabilitation du lavoir communal</text:p>
          </table:table-cell>
          <table:table-cell table:style-name="ce137" table:content-validation-name="val8" office:value-type="float" office:value="71142.77" calcext:value-type="float">
            <text:p>71 142,77</text:p>
          </table:table-cell>
          <table:table-cell table:style-name="ce165" table:content-validation-name="val8" office:value-type="float" office:value="28789" calcext:value-type="float">
            <text:p>28 789,00</text:p>
          </table:table-cell>
          <table:table-cell table:style-name="ce192" table:content-validation-name="val9" table:formula="of:=[.G152]/[.F152]" office:value-type="percentage" office:value="0.404665154308723" calcext:value-type="percentage">
            <text:p>40,47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4" office:value-type="string" calcext:value-type="string">
            <text:p>55</text:p>
          </table:table-cell>
          <table:table-cell table:style-name="ce31" table:content-validation-name="val4" office:value-type="string" calcext:value-type="string">
            <text:p>55577</text:p>
          </table:table-cell>
          <table:table-cell table:style-name="ce92" office:value-type="string" calcext:value-type="string">
            <text:p>WALY</text:p>
          </table:table-cell>
          <table:table-cell table:style-name="ce64" table:content-validation-name="val7" office:value-type="string" calcext:value-type="string">
            <text:p>Réhabilitation de la salle des fêtes</text:p>
          </table:table-cell>
          <table:table-cell table:style-name="ce138" office:value-type="float" office:value="225606" calcext:value-type="float">
            <text:p>225 606,00</text:p>
          </table:table-cell>
          <table:table-cell table:style-name="ce165" table:content-validation-name="val8" office:value-type="float" office:value="39310" calcext:value-type="float">
            <text:p>39 310,00</text:p>
          </table:table-cell>
          <table:table-cell table:style-name="ce192" table:content-validation-name="val9" table:formula="of:=[.G153]/[.F153]" office:value-type="percentage" office:value="0.174241819809757" calcext:value-type="percentage">
            <text:p>17,4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19" calcext:value-type="float">
            <text:p>57019</text:p>
          </table:table-cell>
          <table:table-cell table:style-name="ce84" office:value-type="string" calcext:value-type="string">
            <text:p>AMNÉVILLE</text:p>
          </table:table-cell>
          <table:table-cell table:style-name="ce113" office:value-type="string" calcext:value-type="string">
            <text:p>Rénovation éclairage public</text:p>
          </table:table-cell>
          <table:table-cell table:style-name="ce129" office:value-type="currency" office:currency="EUR" office:value="299662" calcext:value-type="currency">
            <text:p>299 662,00 €</text:p>
          </table:table-cell>
          <table:table-cell table:style-name="ce127" office:value-type="currency" office:currency="EUR" office:value="89899" calcext:value-type="currency">
            <text:p>89 899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20" calcext:value-type="float">
            <text:p>57020</text:p>
          </table:table-cell>
          <table:table-cell table:style-name="ce84" office:value-type="string" calcext:value-type="string">
            <text:p>ANCERVILLE</text:p>
          </table:table-cell>
          <table:table-cell table:style-name="ce113" office:value-type="string" calcext:value-type="string">
            <text:p>Remplacement chaudière fuel par des pompes à chaleur pour école et mairie</text:p>
          </table:table-cell>
          <table:table-cell table:style-name="ce129" office:value-type="currency" office:currency="EUR" office:value="60998" calcext:value-type="currency">
            <text:p>60 998,00 €</text:p>
          </table:table-cell>
          <table:table-cell table:style-name="ce127" office:value-type="currency" office:currency="EUR" office:value="20739" calcext:value-type="currency">
            <text:p>20 739,00 €</text:p>
          </table:table-cell>
          <table:table-cell table:style-name="ce181" table:content-validation-name="val8" office:value-type="percentage" office:value="0.34" calcext:value-type="percentage">
            <text:p>34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41" calcext:value-type="float">
            <text:p>57041</text:p>
          </table:table-cell>
          <table:table-cell table:style-name="ce84" office:value-type="string" calcext:value-type="string">
            <text:p>AUMETZ</text:p>
          </table:table-cell>
          <table:table-cell table:style-name="ce113" office:value-type="string" calcext:value-type="string">
            <text:p>Mise aux normes des réseaux d’assainissement communaux (tranche 2) et réfection de la chaussée</text:p>
          </table:table-cell>
          <table:table-cell table:style-name="ce129" office:value-type="currency" office:currency="EUR" office:value="281500" calcext:value-type="currency">
            <text:p>281 500,00 €</text:p>
          </table:table-cell>
          <table:table-cell table:style-name="ce127" office:value-type="currency" office:currency="EUR" office:value="56300" calcext:value-type="currency">
            <text:p>56 300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56" calcext:value-type="float">
            <text:p>57056</text:p>
          </table:table-cell>
          <table:table-cell table:style-name="ce84" office:value-type="string" calcext:value-type="string">
            <text:p>BÉBING</text:p>
          </table:table-cell>
          <table:table-cell table:style-name="ce113" office:value-type="string" calcext:value-type="string">
            <text:p>Installation d’une pompe à chaleur air/air à la mairie</text:p>
          </table:table-cell>
          <table:table-cell table:style-name="ce129" office:value-type="currency" office:currency="EUR" office:value="6250" calcext:value-type="currency">
            <text:p>6 250,00 €</text:p>
          </table:table-cell>
          <table:table-cell table:style-name="ce127" office:value-type="currency" office:currency="EUR" office:value="2500" calcext:value-type="currency">
            <text:p>2 500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56" calcext:value-type="float">
            <text:p>57056</text:p>
          </table:table-cell>
          <table:table-cell table:style-name="ce84" office:value-type="string" calcext:value-type="string">
            <text:p>BÉBING</text:p>
          </table:table-cell>
          <table:table-cell table:style-name="ce113" office:value-type="string" calcext:value-type="string">
            <text:p>Installation d’une pompe à chaleur air/air à la salle communale</text:p>
          </table:table-cell>
          <table:table-cell table:style-name="ce129" office:value-type="currency" office:currency="EUR" office:value="15960" calcext:value-type="currency">
            <text:p>15 960,00 €</text:p>
          </table:table-cell>
          <table:table-cell table:style-name="ce127" office:value-type="currency" office:currency="EUR" office:value="6384" calcext:value-type="currency">
            <text:p>6 384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73" calcext:value-type="float">
            <text:p>57073</text:p>
          </table:table-cell>
          <table:table-cell table:style-name="ce84" office:value-type="string" calcext:value-type="string">
            <text:p>BETTING</text:p>
          </table:table-cell>
          <table:table-cell table:style-name="ce113" office:value-type="string" calcext:value-type="string">
            <text:p>Mise en accessibilité PMR de la rue de l’Église</text:p>
          </table:table-cell>
          <table:table-cell table:style-name="ce129" office:value-type="currency" office:currency="EUR" office:value="108206.25" calcext:value-type="currency">
            <text:p>108 206,25 €</text:p>
          </table:table-cell>
          <table:table-cell table:style-name="ce127" office:value-type="currency" office:currency="EUR" office:value="21641" calcext:value-type="currency">
            <text:p>21 641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89" calcext:value-type="float">
            <text:p>57089</text:p>
          </table:table-cell>
          <table:table-cell table:style-name="ce84" office:value-type="string" calcext:value-type="string">
            <text:p>BITCHE</text:p>
          </table:table-cell>
          <table:table-cell table:style-name="ce113" office:value-type="string" calcext:value-type="string">
            <text:p>PVD_Remplacement toiture du Presbytère catholique</text:p>
          </table:table-cell>
          <table:table-cell table:style-name="ce129" office:value-type="currency" office:currency="EUR" office:value="87776.42" calcext:value-type="currency">
            <text:p>87 776,42 €</text:p>
          </table:table-cell>
          <table:table-cell table:style-name="ce127" office:value-type="currency" office:currency="EUR" office:value="26333" calcext:value-type="currency">
            <text:p>26 333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93" calcext:value-type="float">
            <text:p>57093</text:p>
          </table:table-cell>
          <table:table-cell table:style-name="ce84" office:value-type="string" calcext:value-type="string">
            <text:p>BLIESBRUCK</text:p>
          </table:table-cell>
          <table:table-cell table:style-name="ce113" office:value-type="string" calcext:value-type="string">
            <text:p>Isolation du bâtiment abritant la mairie et des logements communaux</text:p>
          </table:table-cell>
          <table:table-cell table:style-name="ce129" office:value-type="currency" office:currency="EUR" office:value="36802.4" calcext:value-type="currency">
            <text:p>36 802,40 €</text:p>
          </table:table-cell>
          <table:table-cell table:style-name="ce127" office:value-type="currency" office:currency="EUR" office:value="11041" calcext:value-type="currency">
            <text:p>11 041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96" calcext:value-type="float">
            <text:p>57096</text:p>
          </table:table-cell>
          <table:table-cell table:style-name="ce84" office:value-type="string" calcext:value-type="string">
            <text:p>BOULANGE</text:p>
          </table:table-cell>
          <table:table-cell table:style-name="ce113" office:value-type="string" calcext:value-type="string">
            <text:p>Rénovation des réseaux d’assainissement et ouvrage d’assainissement communaux</text:p>
          </table:table-cell>
          <table:table-cell table:style-name="ce129" office:value-type="currency" office:currency="EUR" office:value="136000" calcext:value-type="currency">
            <text:p>136 000,00 €</text:p>
          </table:table-cell>
          <table:table-cell table:style-name="ce127" office:value-type="currency" office:currency="EUR" office:value="27200" calcext:value-type="currency">
            <text:p>27 200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097" calcext:value-type="float">
            <text:p>57097</text:p>
          </table:table-cell>
          <table:table-cell table:style-name="ce84" office:value-type="string" calcext:value-type="string">
            <text:p>BOULAY-MOSELLE</text:p>
          </table:table-cell>
          <table:table-cell table:style-name="ce113" office:value-type="string" calcext:value-type="string">
            <text:p>Rénovation du clocher de l’église Saint-Etienne</text:p>
          </table:table-cell>
          <table:table-cell table:style-name="ce129" office:value-type="currency" office:currency="EUR" office:value="906000" calcext:value-type="currency">
            <text:p>906 000,00 €</text:p>
          </table:table-cell>
          <table:table-cell table:style-name="ce127" office:value-type="currency" office:currency="EUR" office:value="271800" calcext:value-type="currency">
            <text:p>271 8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106" calcext:value-type="float">
            <text:p>57106</text:p>
          </table:table-cell>
          <table:table-cell table:style-name="ce84" office:value-type="string" calcext:value-type="string">
            <text:p>BOUZONVILLE</text:p>
          </table:table-cell>
          <table:table-cell table:style-name="ce113" office:value-type="string" calcext:value-type="string">
            <text:p>Aménagement d’un terrain de football synthétique</text:p>
          </table:table-cell>
          <table:table-cell table:style-name="ce129" office:value-type="currency" office:currency="EUR" office:value="821662" calcext:value-type="currency">
            <text:p>821 662,00 €</text:p>
          </table:table-cell>
          <table:table-cell table:style-name="ce127" office:value-type="currency" office:currency="EUR" office:value="246499" calcext:value-type="currency">
            <text:p>246 499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0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45701362" calcext:value-type="float">
            <text:p>245701362</text:p>
          </table:table-cell>
          <table:table-cell table:style-name="ce84" office:value-type="string" calcext:value-type="string">
            <text:p>CA PORTES DE FRANCE - THIONVILLE</text:p>
          </table:table-cell>
          <table:table-cell table:style-name="ce113" office:value-type="string" calcext:value-type="string">
            <text:p>Projet de mise en place d’un dispositif de traitement des boues, alternatif au sécheur thermique, sur le site environnemental de traitement des eaux usées à THIONVILLE</text:p>
          </table:table-cell>
          <table:table-cell table:style-name="ce129" office:value-type="currency" office:currency="EUR" office:value="120000" calcext:value-type="currency">
            <text:p>120 000,00 €</text:p>
          </table:table-cell>
          <table:table-cell table:style-name="ce127" office:value-type="currency" office:currency="EUR" office:value="48000" calcext:value-type="currency">
            <text:p>48 000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45701362" calcext:value-type="float">
            <text:p>245701362</text:p>
          </table:table-cell>
          <table:table-cell table:style-name="ce84" office:value-type="string" calcext:value-type="string">
            <text:p>CA PORTES DE FRANCE - THIONVILLE</text:p>
          </table:table-cell>
          <table:table-cell table:style-name="ce113" office:value-type="string" calcext:value-type="string">
            <text:p>Centre aquatique communautaire (CAC) de Thionville- programme de travaux 2023-amélioration de l’isolation thermique </text:p>
          </table:table-cell>
          <table:table-cell table:style-name="ce129" office:value-type="currency" office:currency="EUR" office:value="349672" calcext:value-type="currency">
            <text:p>349 672,00 €</text:p>
          </table:table-cell>
          <table:table-cell table:style-name="ce127" office:value-type="currency" office:currency="EUR" office:value="139869" calcext:value-type="currency">
            <text:p>139 869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70746" calcext:value-type="float">
            <text:p>200070746</text:p>
          </table:table-cell>
          <table:table-cell table:style-name="ce84" office:value-type="string" calcext:value-type="string">
            <text:p>CA SARREGUEMINES CONFLUENCES</text:p>
          </table:table-cell>
          <table:table-cell table:style-name="ce113" office:value-type="string" calcext:value-type="string">
            <text:p>Aménagement piste cyclable communautaire Neufgrange gare/Roth (annexe)</text:p>
          </table:table-cell>
          <table:table-cell table:style-name="ce129" office:value-type="currency" office:currency="EUR" office:value="170000" calcext:value-type="currency">
            <text:p>170 000,00 €</text:p>
          </table:table-cell>
          <table:table-cell table:style-name="ce127" office:value-type="currency" office:currency="EUR" office:value="51000" calcext:value-type="currency">
            <text:p>51 0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70746" calcext:value-type="float">
            <text:p>200070746</text:p>
          </table:table-cell>
          <table:table-cell table:style-name="ce84" office:value-type="string" calcext:value-type="string">
            <text:p>CA SARREGUEMINES CONFLUENCES</text:p>
          </table:table-cell>
          <table:table-cell table:style-name="ce113" office:value-type="string" calcext:value-type="string">
            <text:p>Aménagement piste cyclable communautaire St-Jean-Rohrbach/Hoste</text:p>
          </table:table-cell>
          <table:table-cell table:style-name="ce129" office:value-type="currency" office:currency="EUR" office:value="345000" calcext:value-type="currency">
            <text:p>345 000,00 €</text:p>
          </table:table-cell>
          <table:table-cell table:style-name="ce127" office:value-type="currency" office:currency="EUR" office:value="103500" calcext:value-type="currency">
            <text:p>103 5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70746" calcext:value-type="float">
            <text:p>200070746</text:p>
          </table:table-cell>
          <table:table-cell table:style-name="ce84" office:value-type="string" calcext:value-type="string">
            <text:p>CA SARREGUEMINES CONFLUENCES</text:p>
          </table:table-cell>
          <table:table-cell table:style-name="ce113" office:value-type="string" calcext:value-type="string">
            <text:p>Aménagement piste cyclable communautaire Europôle 2/Willerwald/Sarre <text:span text:style-name="T4">TRANCHE 1</text:span></text:p>
          </table:table-cell>
          <table:table-cell table:style-name="ce129" office:value-type="currency" office:currency="EUR" office:value="265000" calcext:value-type="currency">
            <text:p>265 000,00 €</text:p>
          </table:table-cell>
          <table:table-cell table:style-name="ce127" office:value-type="currency" office:currency="EUR" office:value="79500" calcext:value-type="currency">
            <text:p>79 5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45701354" calcext:value-type="float">
            <text:p>245701354</text:p>
          </table:table-cell>
          <table:table-cell table:style-name="ce84" office:value-type="string" calcext:value-type="string">
            <text:p>CC DE L'ARC MOSELLAN</text:p>
          </table:table-cell>
          <table:table-cell table:style-name="ce113" office:value-type="string" calcext:value-type="string">
            <text:p>Développement des aménagements cyclable de l’Arc Mosellan tranche 2 et 4 </text:p>
          </table:table-cell>
          <table:table-cell table:style-name="ce129" office:value-type="currency" office:currency="EUR" office:value="2092163" calcext:value-type="currency">
            <text:p>2 092 163,00 €</text:p>
          </table:table-cell>
          <table:table-cell table:style-name="ce127" office:value-type="currency" office:currency="EUR" office:value="418433" calcext:value-type="currency">
            <text:p>418 433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69441" calcext:value-type="float">
            <text:p>200069441</text:p>
          </table:table-cell>
          <table:table-cell table:style-name="ce84" office:value-type="string" calcext:value-type="string">
            <text:p>CC DU PAYS DE BITCHE </text:p>
          </table:table-cell>
          <table:table-cell table:style-name="ce113" office:value-type="string" calcext:value-type="string">
            <text:p>Restructuration de 2 bât situés aux abords du site verrier et aménagement place Gallé <text:span text:style-name="T4">TRANCHE 1</text:span></text:p>
          </table:table-cell>
          <table:table-cell table:style-name="ce129" office:value-type="currency" office:currency="EUR" office:value="1420485" calcext:value-type="currency">
            <text:p>1 420 485,00 €</text:p>
          </table:table-cell>
          <table:table-cell table:style-name="ce127" office:value-type="currency" office:currency="EUR" office:value="83000" calcext:value-type="currency">
            <text:p>83 000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45701206" calcext:value-type="float">
            <text:p>245701206</text:p>
          </table:table-cell>
          <table:table-cell table:style-name="ce84" office:value-type="string" calcext:value-type="string">
            <text:p>CC DU SAULNOIS </text:p>
          </table:table-cell>
          <table:table-cell table:style-name="ce113" office:value-type="string" calcext:value-type="string">
            <text:p>Sécurisation et extension de la déchèterie communautaire de Dieuze</text:p>
          </table:table-cell>
          <table:table-cell table:style-name="ce129" office:value-type="currency" office:currency="EUR" office:value="623942.5" calcext:value-type="currency">
            <text:p>623 942,50 €</text:p>
          </table:table-cell>
          <table:table-cell table:style-name="ce127" office:value-type="currency" office:currency="EUR" office:value="187183" calcext:value-type="currency">
            <text:p>187 183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67650" calcext:value-type="float">
            <text:p>200067650</text:p>
          </table:table-cell>
          <table:table-cell table:style-name="ce84" office:value-type="string" calcext:value-type="string">
            <text:p>CC HOUVE - PAYS BOULAGEOIS</text:p>
          </table:table-cell>
          <table:table-cell table:style-name="ce113" office:value-type="string" calcext:value-type="string">
            <text:p>Rénovation de la résidence « jeunes actifs » de Boulay</text:p>
          </table:table-cell>
          <table:table-cell table:style-name="ce129" office:value-type="currency" office:currency="EUR" office:value="544279" calcext:value-type="currency">
            <text:p>544 279,00 €</text:p>
          </table:table-cell>
          <table:table-cell table:style-name="ce127" office:value-type="currency" office:currency="EUR" office:value="163284" calcext:value-type="currency">
            <text:p>163 284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68146" calcext:value-type="float">
            <text:p>200068146</text:p>
          </table:table-cell>
          <table:table-cell table:style-name="ce84" office:value-type="string" calcext:value-type="string">
            <text:p>CC SARREBOURG - MOSELLE SUD</text:p>
          </table:table-cell>
          <table:table-cell table:style-name="ce113" office:value-type="string" calcext:value-type="string">
            <text:p>Aménagement d’une piste cyclable entre l’écluse 8 et l’écluse 16</text:p>
          </table:table-cell>
          <table:table-cell table:style-name="ce129" office:value-type="currency" office:currency="EUR" office:value="790625" calcext:value-type="currency">
            <text:p>790 625,00 €</text:p>
          </table:table-cell>
          <table:table-cell table:style-name="ce127" office:value-type="currency" office:currency="EUR" office:value="237188" calcext:value-type="currency">
            <text:p>237 188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132" calcext:value-type="float">
            <text:p>57132</text:p>
          </table:table-cell>
          <table:table-cell table:style-name="ce84" office:value-type="string" calcext:value-type="string">
            <text:p>CHÂTEAU-SALINS</text:p>
          </table:table-cell>
          <table:table-cell table:style-name="ce113" office:value-type="string" calcext:value-type="string">
            <text:p>Réfection des terrains de football</text:p>
          </table:table-cell>
          <table:table-cell table:style-name="ce129" office:value-type="currency" office:currency="EUR" office:value="469674" calcext:value-type="currency">
            <text:p>469 674,00 €</text:p>
          </table:table-cell>
          <table:table-cell table:style-name="ce127" office:value-type="currency" office:currency="EUR" office:value="159689" calcext:value-type="currency">
            <text:p>159 689,00 €</text:p>
          </table:table-cell>
          <table:table-cell table:style-name="ce181" table:content-validation-name="val8" office:value-type="percentage" office:value="0.34" calcext:value-type="percentage">
            <text:p>34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132" calcext:value-type="float">
            <text:p>57132</text:p>
          </table:table-cell>
          <table:table-cell table:style-name="ce84" office:value-type="string" calcext:value-type="string">
            <text:p>CHÂTEAU-SALINS</text:p>
          </table:table-cell>
          <table:table-cell table:style-name="ce113" office:value-type="string" calcext:value-type="string">
            <text:p>Aménagement des abords de Seille</text:p>
          </table:table-cell>
          <table:table-cell table:style-name="ce129" office:value-type="currency" office:currency="EUR" office:value="39307.17" calcext:value-type="currency">
            <text:p>39 307,17 €</text:p>
          </table:table-cell>
          <table:table-cell table:style-name="ce127" office:value-type="currency" office:currency="EUR" office:value="15723" calcext:value-type="currency">
            <text:p>15 723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177" calcext:value-type="float">
            <text:p>57177</text:p>
          </table:table-cell>
          <table:table-cell table:style-name="ce84" office:value-type="string" calcext:value-type="string">
            <text:p>DIEUZE</text:p>
          </table:table-cell>
          <table:table-cell table:style-name="ce113" office:value-type="string" calcext:value-type="string">
            <text:p>Création d’une aire de camping-car</text:p>
          </table:table-cell>
          <table:table-cell table:style-name="ce129" office:value-type="currency" office:currency="EUR" office:value="213086.5" calcext:value-type="currency">
            <text:p>213 086,50 €</text:p>
          </table:table-cell>
          <table:table-cell table:style-name="ce127" office:value-type="currency" office:currency="EUR" office:value="85235" calcext:value-type="currency">
            <text:p>85 235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06" calcext:value-type="float">
            <text:p>57206</text:p>
          </table:table-cell>
          <table:table-cell table:style-name="ce84" office:value-type="string" calcext:value-type="string">
            <text:p>FAMECK</text:p>
          </table:table-cell>
          <table:table-cell table:style-name="ce113" office:value-type="string" calcext:value-type="string">
            <text:p>Réhabilitation de l’école maternelle E.Branly</text:p>
          </table:table-cell>
          <table:table-cell table:style-name="ce129" office:value-type="currency" office:currency="EUR" office:value="251100" calcext:value-type="currency">
            <text:p>251 100,00 €</text:p>
          </table:table-cell>
          <table:table-cell table:style-name="ce127" office:value-type="currency" office:currency="EUR" office:value="125550" calcext:value-type="currency">
            <text:p>125 550,00 €</text:p>
          </table:table-cell>
          <table:table-cell table:style-name="ce181" table:content-validation-name="val8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08" calcext:value-type="float">
            <text:p>57208</text:p>
          </table:table-cell>
          <table:table-cell table:style-name="ce84" office:value-type="string" calcext:value-type="string">
            <text:p>FARSCHVILLER</text:p>
          </table:table-cell>
          <table:table-cell table:style-name="ce113" office:value-type="string" calcext:value-type="string">
            <text:p>Aménagement d’équipements scolaires – tranche 1 cantine</text:p>
          </table:table-cell>
          <table:table-cell table:style-name="ce129" office:value-type="currency" office:currency="EUR" office:value="533735.5" calcext:value-type="currency">
            <text:p>533 735,50 €</text:p>
          </table:table-cell>
          <table:table-cell table:style-name="ce127" office:value-type="currency" office:currency="EUR" office:value="213494" calcext:value-type="currency">
            <text:p>213 494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10" calcext:value-type="float">
            <text:p>57210</text:p>
          </table:table-cell>
          <table:table-cell table:style-name="ce84" office:value-type="string" calcext:value-type="string">
            <text:p>FÉNÉTRANGE</text:p>
          </table:table-cell>
          <table:table-cell table:style-name="ce113" office:value-type="string" calcext:value-type="string">
            <text:p>Aménagement d’un espace culturel, son accessibilité et renforcement de la structure du château en situation fragilisée</text:p>
          </table:table-cell>
          <table:table-cell table:style-name="ce129" office:value-type="currency" office:currency="EUR" office:value="587038.04" calcext:value-type="currency">
            <text:p>587 038,04 €</text:p>
          </table:table-cell>
          <table:table-cell table:style-name="ce127" office:value-type="currency" office:currency="EUR" office:value="234815" calcext:value-type="currency">
            <text:p>234 815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26" calcext:value-type="float">
            <text:p>57226</text:p>
          </table:table-cell>
          <table:table-cell table:style-name="ce84" office:value-type="string" calcext:value-type="string">
            <text:p>FONTOY</text:p>
          </table:table-cell>
          <table:table-cell table:style-name="ce113" office:value-type="string" calcext:value-type="string">
            <text:p>Réhabilitation de l’école maternelle « Les Platanes »</text:p>
          </table:table-cell>
          <table:table-cell table:style-name="ce129" office:value-type="currency" office:currency="EUR" office:value="684000" calcext:value-type="currency">
            <text:p>684 000,00 €</text:p>
          </table:table-cell>
          <table:table-cell table:style-name="ce127" office:value-type="currency" office:currency="EUR" office:value="205200" calcext:value-type="currency">
            <text:p>205 2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27" calcext:value-type="float">
            <text:p>57227</text:p>
          </table:table-cell>
          <table:table-cell table:style-name="ce84" office:value-type="string" calcext:value-type="string">
            <text:p>FORBACH</text:p>
          </table:table-cell>
          <table:table-cell table:style-name="ce113" office:value-type="string" calcext:value-type="string">
            <text:p>Modernisation de l’éclairage public</text:p>
          </table:table-cell>
          <table:table-cell table:style-name="ce129" office:value-type="currency" office:currency="EUR" office:value="333000" calcext:value-type="currency">
            <text:p>333 000,00 €</text:p>
          </table:table-cell>
          <table:table-cell table:style-name="ce127" office:value-type="currency" office:currency="EUR" office:value="99900" calcext:value-type="currency">
            <text:p>99 9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40" calcext:value-type="float">
            <text:p>57240</text:p>
          </table:table-cell>
          <table:table-cell table:style-name="ce84" office:value-type="string" calcext:value-type="string">
            <text:p>FREYMING-MERLEBACH</text:p>
          </table:table-cell>
          <table:table-cell table:style-name="ce113" office:value-type="string" calcext:value-type="string">
            <text:p>Mise en.place de deux bornes électriques sur la commune de Freyming-Merlebach</text:p>
          </table:table-cell>
          <table:table-cell table:style-name="ce129" office:value-type="currency" office:currency="EUR" office:value="30000" calcext:value-type="currency">
            <text:p>30 000,00 €</text:p>
          </table:table-cell>
          <table:table-cell table:style-name="ce127" office:value-type="currency" office:currency="EUR" office:value="9000" calcext:value-type="currency">
            <text:p>9 0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61" calcext:value-type="float">
            <text:p>57261</text:p>
          </table:table-cell>
          <table:table-cell table:style-name="ce84" office:value-type="string" calcext:value-type="string">
            <text:p>GROSBLIEDERSTROFF</text:p>
          </table:table-cell>
          <table:table-cell table:style-name="ce113" office:value-type="string" calcext:value-type="string">
            <text:p>Réhabilitation école primaire E. Chatrian – sanitaires et chaudière</text:p>
          </table:table-cell>
          <table:table-cell table:style-name="ce129" office:value-type="currency" office:currency="EUR" office:value="121106" calcext:value-type="currency">
            <text:p>121 106,00 €</text:p>
          </table:table-cell>
          <table:table-cell table:style-name="ce127" office:value-type="currency" office:currency="EUR" office:value="42387" calcext:value-type="currency">
            <text:p>42 387,00 €</text:p>
          </table:table-cell>
          <table:table-cell table:style-name="ce181" table:content-validation-name="val8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290" calcext:value-type="float">
            <text:p>57290</text:p>
          </table:table-cell>
          <table:table-cell table:style-name="ce84" office:value-type="string" calcext:value-type="string">
            <text:p>HAMBACH</text:p>
          </table:table-cell>
          <table:table-cell table:style-name="ce113" office:value-type="string" calcext:value-type="string">
            <text:p>Rénovation passerelle surplombant la rue de la fontaine</text:p>
          </table:table-cell>
          <table:table-cell table:style-name="ce129" office:value-type="currency" office:currency="EUR" office:value="43875" calcext:value-type="currency">
            <text:p>43 875,00 €</text:p>
          </table:table-cell>
          <table:table-cell table:style-name="ce127" office:value-type="currency" office:currency="EUR" office:value="8775" calcext:value-type="currency">
            <text:p>8 775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368" calcext:value-type="float">
            <text:p>57368</text:p>
          </table:table-cell>
          <table:table-cell table:style-name="ce84" office:value-type="string" calcext:value-type="string">
            <text:p>KNUTANGE</text:p>
          </table:table-cell>
          <table:table-cell table:style-name="ce113" office:value-type="string" calcext:value-type="string">
            <text:p>Création d’un multi-équipements (centre social CAF)</text:p>
          </table:table-cell>
          <table:table-cell table:style-name="ce129" office:value-type="currency" office:currency="EUR" office:value="2277372.32" calcext:value-type="currency">
            <text:p>2 277 372,32 €</text:p>
          </table:table-cell>
          <table:table-cell table:style-name="ce127" office:value-type="currency" office:currency="EUR" office:value="569343" calcext:value-type="currency">
            <text:p>569 343,00 €</text:p>
          </table:table-cell>
          <table:table-cell table:style-name="ce181" table:content-validation-name="val8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33" calcext:value-type="float">
            <text:p>57433</text:p>
          </table:table-cell>
          <table:table-cell table:style-name="ce84" office:value-type="string" calcext:value-type="string">
            <text:p>MAIZIÈRES-LÈS-METZ</text:p>
          </table:table-cell>
          <table:table-cell table:style-name="ce113" office:value-type="string" calcext:value-type="string">
            <text:p>RENOVATION DU PARC DE LUMINAIRES DE LA VILLE DE MAIZIERES-LES-METZ </text:p>
          </table:table-cell>
          <table:table-cell table:style-name="ce129" office:value-type="currency" office:currency="EUR" office:value="107527.02" calcext:value-type="currency">
            <text:p>107 527,02 €</text:p>
          </table:table-cell>
          <table:table-cell table:style-name="ce127" office:value-type="currency" office:currency="EUR" office:value="32258" calcext:value-type="currency">
            <text:p>32 258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Création de sanitaires accessibles au public à la basilique Saint Vincent </text:p>
          </table:table-cell>
          <table:table-cell table:style-name="ce129" office:value-type="currency" office:currency="EUR" office:value="202785.75" calcext:value-type="currency">
            <text:p>202 785,75 €</text:p>
          </table:table-cell>
          <table:table-cell table:style-name="ce127" office:value-type="currency" office:currency="EUR" office:value="60836" calcext:value-type="currency">
            <text:p>60 836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Remplacement des menuiseries extérieures au complexe La Vigneraie</text:p>
          </table:table-cell>
          <table:table-cell table:style-name="ce129" office:value-type="currency" office:currency="EUR" office:value="113795" calcext:value-type="currency">
            <text:p>113 795,00 €</text:p>
          </table:table-cell>
          <table:table-cell table:style-name="ce127" office:value-type="currency" office:currency="EUR" office:value="34139" calcext:value-type="currency">
            <text:p>34 139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Réfection des marches de l’église Saint Clément à Metz et création d’une rampe PMR</text:p>
          </table:table-cell>
          <table:table-cell table:style-name="ce129" office:value-type="currency" office:currency="EUR" office:value="102619.96" calcext:value-type="currency">
            <text:p>102 619,96 €</text:p>
          </table:table-cell>
          <table:table-cell table:style-name="ce127" office:value-type="currency" office:currency="EUR" office:value="30786" calcext:value-type="currency">
            <text:p>30 786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Remplacement des menuiseries extérieures à l’école maternelle Jean Morette</text:p>
          </table:table-cell>
          <table:table-cell table:style-name="ce129" office:value-type="currency" office:currency="EUR" office:value="158333.33" calcext:value-type="currency">
            <text:p>158 333,33 €</text:p>
          </table:table-cell>
          <table:table-cell table:style-name="ce127" office:value-type="currency" office:currency="EUR" office:value="47500" calcext:value-type="currency">
            <text:p>47 5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Remplacement des menuiseries extérieures au groupe scolaire Les Isles</text:p>
          </table:table-cell>
          <table:table-cell table:style-name="ce129" office:value-type="currency" office:currency="EUR" office:value="228333.33" calcext:value-type="currency">
            <text:p>228 333,33 €</text:p>
          </table:table-cell>
          <table:table-cell table:style-name="ce127" office:value-type="currency" office:currency="EUR" office:value="68500" calcext:value-type="currency">
            <text:p>68 5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3" calcext:value-type="float">
            <text:p>57463</text:p>
          </table:table-cell>
          <table:table-cell table:style-name="ce84" office:value-type="string" calcext:value-type="string">
            <text:p>METZ</text:p>
          </table:table-cell>
          <table:table-cell table:style-name="ce113" office:value-type="string" calcext:value-type="string">
            <text:p>Mise en accessibilité du rez-de-chaussée du groupe scolaire Sainte Ségolène Debussy</text:p>
          </table:table-cell>
          <table:table-cell table:style-name="ce129" office:value-type="currency" office:currency="EUR" office:value="439166.67" calcext:value-type="currency">
            <text:p>439 166,67 €</text:p>
          </table:table-cell>
          <table:table-cell table:style-name="ce127" office:value-type="currency" office:currency="EUR" office:value="87833" calcext:value-type="currency">
            <text:p>87 833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Création d’une liaison cyclable entre les communes de Pouilly et Marly</text:p>
          </table:table-cell>
          <table:table-cell table:style-name="ce129" office:value-type="currency" office:currency="EUR" office:value="494372" calcext:value-type="currency">
            <text:p>494 372,00 €</text:p>
          </table:table-cell>
          <table:table-cell table:style-name="ce127" office:value-type="currency" office:currency="EUR" office:value="98874" calcext:value-type="currency">
            <text:p>98 874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Réalisation de deux Espaces d’Attente Sécurisés et mise en place d’un élévateur PMR à l’École Supérieure d’Art de Lorraine</text:p>
          </table:table-cell>
          <table:table-cell table:style-name="ce129" office:value-type="currency" office:currency="EUR" office:value="160300" calcext:value-type="currency">
            <text:p>160 300,00 €</text:p>
          </table:table-cell>
          <table:table-cell table:style-name="ce127" office:value-type="currency" office:currency="EUR" office:value="48090" calcext:value-type="currency">
            <text:p>48 09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Création d’une piste cyclable boulevard Paixhans</text:p>
          </table:table-cell>
          <table:table-cell table:style-name="ce129" office:value-type="currency" office:currency="EUR" office:value="600953.33" calcext:value-type="currency">
            <text:p>600 953,33 €</text:p>
          </table:table-cell>
          <table:table-cell table:style-name="ce127" office:value-type="currency" office:currency="EUR" office:value="120191" calcext:value-type="currency">
            <text:p>120 191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Refonte de l’éclairage du centre Pompidou Metz</text:p>
          </table:table-cell>
          <table:table-cell table:style-name="ce129" office:value-type="currency" office:currency="EUR" office:value="88070" calcext:value-type="currency">
            <text:p>88 070,00 €</text:p>
          </table:table-cell>
          <table:table-cell table:style-name="ce127" office:value-type="currency" office:currency="EUR" office:value="35228" calcext:value-type="currency">
            <text:p>35 228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Remplacement des menuiseries extérieures (R+2) à l’École Supérieure d’Art de Lorraine</text:p>
          </table:table-cell>
          <table:table-cell table:style-name="ce129" office:value-type="currency" office:currency="EUR" office:value="100750" calcext:value-type="currency">
            <text:p>100 750,00 €</text:p>
          </table:table-cell>
          <table:table-cell table:style-name="ce127" office:value-type="currency" office:currency="EUR" office:value="40300" calcext:value-type="currency">
            <text:p>40 300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6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39865" calcext:value-type="float">
            <text:p>200039865</text:p>
          </table:table-cell>
          <table:table-cell table:style-name="ce84" office:value-type="string" calcext:value-type="string">
            <text:p>METZ MÉTROPOLE</text:p>
          </table:table-cell>
          <table:table-cell table:style-name="ce113" office:value-type="string" calcext:value-type="string">
            <text:p>Remplacement des lumières de l’opéra-théâtre de Metz</text:p>
          </table:table-cell>
          <table:table-cell table:style-name="ce129" office:value-type="currency" office:currency="EUR" office:value="1093603.27" calcext:value-type="currency">
            <text:p>1 093 603,27 €</text:p>
          </table:table-cell>
          <table:table-cell table:style-name="ce127" office:value-type="currency" office:currency="EUR" office:value="328081" calcext:value-type="currency">
            <text:p>328 081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65" calcext:value-type="float">
            <text:p>57465</text:p>
          </table:table-cell>
          <table:table-cell table:style-name="ce84" office:value-type="string" calcext:value-type="string">
            <text:p>METZERVISSE</text:p>
          </table:table-cell>
          <table:table-cell table:style-name="ce113" office:value-type="string" calcext:value-type="string">
            <text:p>Aménagement boucle de la Bibiche-Parcours sportif</text:p>
          </table:table-cell>
          <table:table-cell table:style-name="ce129" office:value-type="currency" office:currency="EUR" office:value="293044.5" calcext:value-type="currency">
            <text:p>293 044,50 €</text:p>
          </table:table-cell>
          <table:table-cell table:style-name="ce127" office:value-type="currency" office:currency="EUR" office:value="87913" calcext:value-type="currency">
            <text:p>87 913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7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483" calcext:value-type="float">
            <text:p>57483</text:p>
          </table:table-cell>
          <table:table-cell table:style-name="ce84" office:value-type="string" calcext:value-type="string">
            <text:p>MORHANGE</text:p>
          </table:table-cell>
          <table:table-cell table:style-name="ce113" office:value-type="string" calcext:value-type="string">
            <text:p>Agencement et équipement de la gare adossée d’une offre de services innovantes pour organiser un pôle d’échanges multimodaux - (1001 gares)</text:p>
          </table:table-cell>
          <table:table-cell table:style-name="ce129" office:value-type="currency" office:currency="EUR" office:value="250000" calcext:value-type="currency">
            <text:p>250 000,00 €</text:p>
          </table:table-cell>
          <table:table-cell table:style-name="ce127" office:value-type="currency" office:currency="EUR" office:value="46000" calcext:value-type="currency">
            <text:p>46 000,00 €</text:p>
          </table:table-cell>
          <table:table-cell table:style-name="ce181" table:content-validation-name="val8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535" calcext:value-type="float">
            <text:p>57535</text:p>
          </table:table-cell>
          <table:table-cell table:style-name="ce84" office:value-type="string" calcext:value-type="string">
            <text:p>PETIT-RÉDERCHING</text:p>
          </table:table-cell>
          <table:table-cell table:style-name="ce113" office:value-type="string" calcext:value-type="string">
            <text:p>Réhabilitation ancien logement de fonction instituteur en MAM </text:p>
          </table:table-cell>
          <table:table-cell table:style-name="ce129" office:value-type="currency" office:currency="EUR" office:value="522903" calcext:value-type="currency">
            <text:p>522 903,00 €</text:p>
          </table:table-cell>
          <table:table-cell table:style-name="ce127" office:value-type="currency" office:currency="EUR" office:value="104581" calcext:value-type="currency">
            <text:p>104 581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568" calcext:value-type="float">
            <text:p>57568</text:p>
          </table:table-cell>
          <table:table-cell table:style-name="ce84" office:value-type="string" calcext:value-type="string">
            <text:p>RÉMELFING</text:p>
          </table:table-cell>
          <table:table-cell table:style-name="ce113" office:value-type="string" calcext:value-type="string">
            <text:p>Aménagement d’une aire de covoiturage avec un parc paysager- tranche 1 </text:p>
          </table:table-cell>
          <table:table-cell table:style-name="ce129" office:value-type="currency" office:currency="EUR" office:value="810626.18" calcext:value-type="currency">
            <text:p>810 626,18 €</text:p>
          </table:table-cell>
          <table:table-cell table:style-name="ce127" office:value-type="currency" office:currency="EUR" office:value="131943" calcext:value-type="currency">
            <text:p>131 943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584" calcext:value-type="float">
            <text:p>57584</text:p>
          </table:table-cell>
          <table:table-cell table:style-name="ce84" office:value-type="string" calcext:value-type="string">
            <text:p>RIMLING</text:p>
          </table:table-cell>
          <table:table-cell table:style-name="ce113" office:value-type="string" calcext:value-type="string">
            <text:p>Rénovation toiture et système chauffage salle socio-culturelle</text:p>
          </table:table-cell>
          <table:table-cell table:style-name="ce129" office:value-type="currency" office:currency="EUR" office:value="50447.98" calcext:value-type="currency">
            <text:p>50 447,98 €</text:p>
          </table:table-cell>
          <table:table-cell table:style-name="ce127" office:value-type="currency" office:currency="EUR" office:value="17657" calcext:value-type="currency">
            <text:p>17 657,00 €</text:p>
          </table:table-cell>
          <table:table-cell table:style-name="ce181" table:content-validation-name="val8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631" calcext:value-type="float">
            <text:p>57631</text:p>
          </table:table-cell>
          <table:table-cell table:style-name="ce84" office:value-type="string" calcext:value-type="string">
            <text:p>SARREGUEMINES</text:p>
          </table:table-cell>
          <table:table-cell table:style-name="ce113" office:value-type="string" calcext:value-type="string">
            <text:p>QPV_Aménagement d’un city stade</text:p>
          </table:table-cell>
          <table:table-cell table:style-name="ce129" office:value-type="currency" office:currency="EUR" office:value="54064" calcext:value-type="currency">
            <text:p>54 064,00 €</text:p>
          </table:table-cell>
          <table:table-cell table:style-name="ce127" office:value-type="currency" office:currency="EUR" office:value="10813" calcext:value-type="currency">
            <text:p>10 813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631" calcext:value-type="float">
            <text:p>57631</text:p>
          </table:table-cell>
          <table:table-cell table:style-name="ce84" office:value-type="string" calcext:value-type="string">
            <text:p>SARREGUEMINES</text:p>
          </table:table-cell>
          <table:table-cell table:style-name="ce113" office:value-type="string" calcext:value-type="string">
            <text:p>Rénovation éclairage public <text:span text:style-name="T4">TRANCHE 1</text:span></text:p>
          </table:table-cell>
          <table:table-cell table:style-name="ce129" office:value-type="currency" office:currency="EUR" office:value="1020000" calcext:value-type="currency">
            <text:p>1 020 000,00 €</text:p>
          </table:table-cell>
          <table:table-cell table:style-name="ce127" office:value-type="currency" office:currency="EUR" office:value="306000" calcext:value-type="currency">
            <text:p>306 000,00 €</text:p>
          </table:table-cell>
          <table:table-cell table:style-name="ce181" table:content-validation-name="val8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55702219" calcext:value-type="float">
            <text:p>255702219</text:p>
          </table:table-cell>
          <table:table-cell table:style-name="ce84" office:value-type="string" calcext:value-type="string">
            <text:p>SI des eaux de Volmunster</text:p>
          </table:table-cell>
          <table:table-cell table:style-name="ce113" office:value-type="string" calcext:value-type="string">
            <text:p>Renouvellement réseau eau potable</text:p>
          </table:table-cell>
          <table:table-cell table:style-name="ce129" office:value-type="currency" office:currency="EUR" office:value="1487749.58" calcext:value-type="currency">
            <text:p>1 487 749,58 €</text:p>
          </table:table-cell>
          <table:table-cell table:style-name="ce127" office:value-type="currency" office:currency="EUR" office:value="297550" calcext:value-type="currency">
            <text:p>297 550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2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0" calcext:value-type="float">
            <text:p>0</text:p>
          </table:table-cell>
          <table:table-cell table:style-name="ce84" office:value-type="string" calcext:value-type="string">
            <text:p>SI scolaire de Béchy, Flocourt, Tragny et Thimonville « LES HIRONDELLES »- </text:p>
          </table:table-cell>
          <table:table-cell table:style-name="ce113" office:value-type="string" calcext:value-type="string">
            <text:p>Construction d’un groupe scolaire 6 classes de 20/25 enfants maternelle et primaire tranche 1 </text:p>
          </table:table-cell>
          <table:table-cell table:style-name="ce129" office:value-type="currency" office:currency="EUR" office:value="2792080" calcext:value-type="currency">
            <text:p>2 792 080,00 €</text:p>
          </table:table-cell>
          <table:table-cell table:style-name="ce127" office:value-type="currency" office:currency="EUR" office:value="389314" calcext:value-type="currency">
            <text:p>389 314,00 €</text:p>
          </table:table-cell>
          <table:table-cell table:style-name="ce181" table:content-validation-name="val8" office:value-type="percentage" office:value="0.406594255874674" calcext:value-type="percentage">
            <text:p>40,66 %</text:p>
          </table:table-cell>
          <table:table-cell table:style-name="ce198" table:number-columns-repeated="998"/>
        </table:table-row>
        <table:table-row table:style-name="ro12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0091577" calcext:value-type="float">
            <text:p>200091577</text:p>
          </table:table-cell>
          <table:table-cell table:style-name="ce84" office:value-type="string" calcext:value-type="string">
            <text:p>SM eau et assainissement de Fontoy Vallée de la Fensch</text:p>
          </table:table-cell>
          <table:table-cell table:style-name="ce113" office:value-type="string" calcext:value-type="string">
            <text:p>Restructuration traversée d’Hayange et Elimination des EPC <text:s/>sur le transfert </text:p>
          </table:table-cell>
          <table:table-cell table:style-name="ce129" office:value-type="currency" office:currency="EUR" office:value="4221630.8" calcext:value-type="currency">
            <text:p>4 221 630,80 €</text:p>
          </table:table-cell>
          <table:table-cell table:style-name="ce127" office:value-type="currency" office:currency="EUR" office:value="844326" calcext:value-type="currency">
            <text:p>844 326,00 €</text:p>
          </table:table-cell>
          <table:table-cell table:style-name="ce181" table:content-validation-name="val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7733" calcext:value-type="float">
            <text:p>57733</text:p>
          </table:table-cell>
          <table:table-cell table:style-name="ce84" office:value-type="string" calcext:value-type="string">
            <text:p>VOLMUNSTER</text:p>
          </table:table-cell>
          <table:table-cell table:style-name="ce113" office:value-type="string" calcext:value-type="string">
            <text:p>Installation brises soleil école A.Yvon et remplacement baies vitrées à l’école Petit prince</text:p>
          </table:table-cell>
          <table:table-cell table:style-name="ce129" office:value-type="currency" office:currency="EUR" office:value="3531781.07" calcext:value-type="currency">
            <text:p>3 531 781,07 €</text:p>
          </table:table-cell>
          <table:table-cell table:style-name="ce127" office:value-type="currency" office:currency="EUR" office:value="23172" calcext:value-type="currency">
            <text:p>23 172,00 €</text:p>
          </table:table-cell>
          <table:table-cell table:style-name="ce181" table:content-validation-name="val8" office:value-type="percentage" office:value="0.35" calcext:value-type="percentage">
            <text:p>35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45700398" calcext:value-type="float">
            <text:p>245700398</text:p>
          </table:table-cell>
          <table:table-cell table:style-name="ce34" office:value-type="string" calcext:value-type="string">
            <text:p>CC DE FREYMING-MERLEBACH</text:p>
          </table:table-cell>
          <table:table-cell table:style-name="ce34" office:value-type="string" calcext:value-type="string">
            <text:p>Aménagement de piste cyclable Freyming-Merlebach quartier Sainte Fontaine - Saint-Avold - Karlsbrunn (Allemagne) priorité n°01</text:p>
          </table:table-cell>
          <table:table-cell table:style-name="ce131" office:value-type="currency" office:currency="EUR" office:value="557805" calcext:value-type="currency">
            <text:p>557 805,00 €</text:p>
          </table:table-cell>
          <table:table-cell table:style-name="ce131" office:value-type="currency" office:currency="EUR" office:value="167342" calcext:value-type="currency">
            <text:p>167 342,00 €</text:p>
          </table:table-cell>
          <table:table-cell table:style-name="ce180" table:formula="of:=[.G211]/[.F211]" office:value-type="percentage" office:value="0.300000896370595" calcext:value-type="percentage">
            <text:p>3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7483" calcext:value-type="float">
            <text:p>57483</text:p>
          </table:table-cell>
          <table:table-cell table:style-name="ce34" office:value-type="string" calcext:value-type="string">
            <text:p>MORHANGE</text:p>
          </table:table-cell>
          <table:table-cell table:style-name="ce34" office:value-type="string" calcext:value-type="string">
            <text:p>Travaux de restauration, de rénovation et d’aménagement du monument historique Temple protestant de Morhange</text:p>
          </table:table-cell>
          <table:table-cell table:style-name="ce131" office:value-type="currency" office:currency="EUR" office:value="1572963" calcext:value-type="currency">
            <text:p>1 572 963,00 €</text:p>
          </table:table-cell>
          <table:table-cell table:style-name="ce131" office:value-type="currency" office:currency="EUR" office:value="629185" calcext:value-type="currency">
            <text:p>629 185,00 €</text:p>
          </table:table-cell>
          <table:table-cell table:style-name="ce180" table:formula="of:=[.G212]/[.F212]" office:value-type="percentage" office:value="0.399999872851428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6" table:content-validation-name="val2" office:value-type="string" calcext:value-type="string">
            <text:p>67</text:p>
          </table:table-cell>
          <table:table-cell table:style-name="ce26" table:content-validation-name="val4" office:value-type="string" calcext:value-type="string">
            <text:p>67477</text:p>
          </table:table-cell>
          <table:table-cell table:style-name="ce84" office:value-type="string" calcext:value-type="string">
            <text:p>STEIGE</text:p>
          </table:table-cell>
          <table:table-cell table:style-name="ce113" office:value-type="string" calcext:value-type="string">
            <text:p>Réfection du pont rue des Fontaines et de son mur de berge</text:p>
          </table:table-cell>
          <table:table-cell table:style-name="ce141" table:content-validation-name="val8" office:value-type="currency" office:currency="EUR" office:value="185475" calcext:value-type="currency">
            <text:p>185 475,00 €</text:p>
          </table:table-cell>
          <table:table-cell table:style-name="ce84" table:content-validation-name="val8" office:value-type="currency" office:currency="EUR" office:value="131551" calcext:value-type="currency">
            <text:p>131 551,00 €</text:p>
          </table:table-cell>
          <table:table-cell table:style-name="ce193" table:content-validation-name="val9" table:formula="of:=[.G213]/[.F213]" office:value-type="percentage" office:value="0.709265399649549" calcext:value-type="percentage">
            <text:p>70,93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6" table:content-validation-name="val2" office:value-type="float" office:value="67" calcext:value-type="float">
            <text:p>67</text:p>
          </table:table-cell>
          <table:table-cell table:style-name="ce26" table:content-validation-name="val4" office:value-type="float" office:value="67397" calcext:value-type="float">
            <text:p>67397</text:p>
          </table:table-cell>
          <table:table-cell table:style-name="ce84" office:value-type="string" calcext:value-type="string">
            <text:p>RHINAU</text:p>
          </table:table-cell>
          <table:table-cell table:style-name="ce113" office:value-type="string" calcext:value-type="string">
            <text:p>Mise en conformité et rénovation globale de l’école du Centre</text:p>
          </table:table-cell>
          <table:table-cell table:style-name="ce141" table:content-validation-name="val8" office:value-type="currency" office:currency="EUR" office:value="4119941" calcext:value-type="currency">
            <text:p>4 119 941,00 €</text:p>
          </table:table-cell>
          <table:table-cell table:style-name="ce84" table:content-validation-name="val8" office:value-type="currency" office:currency="EUR" office:value="450000" calcext:value-type="currency">
            <text:p>450 000,00 €</text:p>
          </table:table-cell>
          <table:table-cell table:style-name="ce193" table:content-validation-name="val9" table:formula="of:=[.G214]/[.F214]" office:value-type="percentage" office:value="0.10922486511336" calcext:value-type="percentage">
            <text:p>10,92 %</text:p>
          </table:table-cell>
          <table:table-cell table:style-name="ce198" table:number-columns-repeated="998"/>
        </table:table-row>
        <table:table-row table:style-name="ro12">
          <table:table-cell table:style-name="ce4"/>
          <table:table-cell table:style-name="ce26" table:content-validation-name="val2" office:value-type="float" office:value="67" calcext:value-type="float">
            <text:p>67</text:p>
          </table:table-cell>
          <table:table-cell table:style-name="ce26" table:content-validation-name="val4" office:value-type="float" office:value="67028" calcext:value-type="float">
            <text:p>67028</text:p>
          </table:table-cell>
          <table:table-cell table:style-name="ce84" office:value-type="string" calcext:value-type="string">
            <text:p>COMMUNAUTÉ DE COMMUNES DU CANTON D’ERSTEIN</text:p>
          </table:table-cell>
          <table:table-cell table:style-name="ce113" office:value-type="string" calcext:value-type="string">
            <text:p/>
            <text:p>Création d'un bassin nordique au sein de la piscine intercommunale d'Erstein</text:p>
            <text:p/>
          </table:table-cell>
          <table:table-cell table:style-name="ce141" table:content-validation-name="val8" office:value-type="currency" office:currency="EUR" office:value="3204268" calcext:value-type="currency">
            <text:p>3 204 268,00 €</text:p>
          </table:table-cell>
          <table:table-cell table:style-name="ce84" table:content-validation-name="val8" office:value-type="currency" office:currency="EUR" office:value="350000" calcext:value-type="currency">
            <text:p>350 000,00 €</text:p>
          </table:table-cell>
          <table:table-cell table:style-name="ce193" table:content-validation-name="val9" table:formula="of:=[.G215]/[.F215]" office:value-type="percentage" office:value="0.109229315400584" calcext:value-type="percentage">
            <text:p>10,9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6" table:content-validation-name="val2" office:value-type="float" office:value="67" calcext:value-type="float">
            <text:p>67</text:p>
          </table:table-cell>
          <table:table-cell table:style-name="ce26" table:content-validation-name="val4" office:value-type="float" office:value="67021" calcext:value-type="float">
            <text:p>67021</text:p>
          </table:table-cell>
          <table:table-cell table:style-name="ce84" office:value-type="string" calcext:value-type="string">
            <text:p>BARR</text:p>
          </table:table-cell>
          <table:table-cell table:style-name="ce113" office:value-type="string" calcext:value-type="string">
            <text:p>Rénovation du mur du cimetière du Kirchberg</text:p>
          </table:table-cell>
          <table:table-cell table:style-name="ce141" table:content-validation-name="val8" office:value-type="currency" office:currency="EUR" office:value="333700" calcext:value-type="currency">
            <text:p>333 700,00 €</text:p>
          </table:table-cell>
          <table:table-cell table:style-name="ce84" table:content-validation-name="val8" office:value-type="currency" office:currency="EUR" office:value="75000" calcext:value-type="currency">
            <text:p>75 000,00 €</text:p>
          </table:table-cell>
          <table:table-cell table:style-name="ce193" table:content-validation-name="val9" table:formula="of:=[.G216]/[.F216]" office:value-type="percentage" office:value="0.224752771950854" calcext:value-type="percentage">
            <text:p>22,48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6" table:content-validation-name="val2" office:value-type="float" office:value="67" calcext:value-type="float">
            <text:p>67</text:p>
          </table:table-cell>
          <table:table-cell table:style-name="ce26" table:content-validation-name="val4" office:value-type="float" office:value="67462" calcext:value-type="float">
            <text:p>67462</text:p>
          </table:table-cell>
          <table:table-cell table:style-name="ce84" office:value-type="string" calcext:value-type="string">
            <text:p>COMMUNAUTÉ DE COMMUNES DE SÉLESTAT</text:p>
          </table:table-cell>
          <table:table-cell table:style-name="ce113" office:value-type="string" calcext:value-type="string">
            <text:p>Aménagement de pistes cyclables</text:p>
          </table:table-cell>
          <table:table-cell table:style-name="ce141" table:content-validation-name="val8" office:value-type="currency" office:currency="EUR" office:value="220029" calcext:value-type="currency">
            <text:p>220 029,00 €</text:p>
          </table:table-cell>
          <table:table-cell table:style-name="ce84" table:content-validation-name="val8" office:value-type="currency" office:currency="EUR" office:value="44006" calcext:value-type="currency">
            <text:p>44 006,00 €</text:p>
          </table:table-cell>
          <table:table-cell table:style-name="ce193" table:content-validation-name="val9" table:formula="of:=[.G217]/[.F217]" office:value-type="percentage" office:value="0.20000090897109" calcext:value-type="percentage">
            <text:p>2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7" table:content-validation-name="val2" office:value-type="float" office:value="67" calcext:value-type="float">
            <text:p>67</text:p>
          </table:table-cell>
          <table:table-cell table:style-name="ce27" table:content-validation-name="val4" office:value-type="float" office:value="67062" calcext:value-type="float">
            <text:p>67062</text:p>
          </table:table-cell>
          <table:table-cell table:style-name="ce90" office:value-type="string" calcext:value-type="string">
            <text:p>BREITENAU</text:p>
          </table:table-cell>
          <table:table-cell table:style-name="ce113" office:value-type="string" calcext:value-type="string">
            <text:p>Transformation de l’ancien réservoir en réserve incendie destinée à la sauvegarde du patrimoine forestier</text:p>
          </table:table-cell>
          <table:table-cell table:style-name="ce142" table:content-validation-name="val8" office:value-type="currency" office:currency="EUR" office:value="25156" calcext:value-type="currency">
            <text:p>25 156,00 €</text:p>
          </table:table-cell>
          <table:table-cell table:style-name="ce90" table:content-validation-name="val8" office:value-type="currency" office:currency="EUR" office:value="9056" calcext:value-type="currency">
            <text:p>9 056,00 €</text:p>
          </table:table-cell>
          <table:table-cell table:style-name="ce193" table:content-validation-name="val9" table:formula="of:=[.G218]/[.F218]" office:value-type="percentage" office:value="0.359993639688345" calcext:value-type="percentage">
            <text:p>36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2" office:value-type="string" calcext:value-type="string">
            <text:p>67</text:p>
          </table:table-cell>
          <table:table-cell table:style-name="ce28" table:content-validation-name="val4" office:value-type="string" calcext:value-type="string">
            <text:p>67025</text:p>
          </table:table-cell>
          <table:table-cell table:style-name="ce93" office:value-type="string" calcext:value-type="string">
            <text:p>BEINHEIM</text:p>
          </table:table-cell>
          <table:table-cell table:style-name="ce113" office:value-type="string" calcext:value-type="string">
            <text:p>Mise en place d’une chaudière bois à l’école élémentaire et à la salle polyvalente</text:p>
          </table:table-cell>
          <table:table-cell table:style-name="ce143" table:content-validation-name="val8" office:value-type="currency" office:currency="EUR" office:value="244114" calcext:value-type="currency">
            <text:p>244 114,00 €</text:p>
          </table:table-cell>
          <table:table-cell table:style-name="ce143" table:content-validation-name="val8" office:value-type="currency" office:currency="EUR" office:value="70000" calcext:value-type="currency">
            <text:p>70 000,00 €</text:p>
          </table:table-cell>
          <table:table-cell table:style-name="ce194" table:content-validation-name="val9" table:formula="of:=[.G219]/[.F219]" office:value-type="percentage" office:value="0.286751271946713" calcext:value-type="percentage">
            <text:p>28,68 %</text:p>
          </table:table-cell>
          <table:table-cell table:style-name="ce198" table:number-columns-repeated="998"/>
        </table:table-row>
        <table:table-row table:style-name="ro14">
          <table:table-cell table:style-name="ce4"/>
          <table:table-cell table:style-name="ce30" table:content-validation-name="val2" office:value-type="string" calcext:value-type="string">
            <text:p>67</text:p>
          </table:table-cell>
          <table:table-cell table:style-name="ce30" table:content-validation-name="val4" office:value-type="string" calcext:value-type="string">
            <text:p>67033</text:p>
          </table:table-cell>
          <table:table-cell table:style-name="ce96" office:value-type="string" calcext:value-type="string">
            <text:p>BERNOLSHEIM</text:p>
          </table:table-cell>
          <table:table-cell table:style-name="ce113" office:value-type="string" calcext:value-type="string">
            <text:p>Rénovation thermique et mise en conformité de l’église : rénovation de la charpente et de la couverture, rénovation de la maçonnerie et des pierres de taille, mise en accessibilité de l’église, mise aux normes électriques, remplacement du chauffage</text:p>
          </table:table-cell>
          <table:table-cell table:style-name="ce144" table:content-validation-name="val8" office:value-type="currency" office:currency="EUR" office:value="1041826" calcext:value-type="currency">
            <text:p>1 041 826,00 €</text:p>
          </table:table-cell>
          <table:table-cell table:style-name="ce166" table:content-validation-name="val8" office:value-type="currency" office:currency="EUR" office:value="200000" calcext:value-type="currency">
            <text:p>200 000,00 €</text:p>
          </table:table-cell>
          <table:table-cell table:style-name="ce194" table:content-validation-name="val9" table:formula="of:=[.G220]/[.F220]" office:value-type="percentage" office:value="0.191970636171491" calcext:value-type="percentage">
            <text:p>19,2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037</text:p>
          </table:table-cell>
          <table:table-cell table:style-name="ce97" office:value-type="string" calcext:value-type="string">
            <text:p>BIBLISHEIM</text:p>
          </table:table-cell>
          <table:table-cell table:style-name="ce113" office:value-type="string" calcext:value-type="string">
            <text:p>Rénovation de l’éclairage public</text:p>
          </table:table-cell>
          <table:table-cell table:style-name="ce136" table:content-validation-name="val8" office:value-type="currency" office:currency="EUR" office:value="88935" calcext:value-type="currency">
            <text:p>88 935,00 €</text:p>
          </table:table-cell>
          <table:table-cell table:style-name="ce164" table:content-validation-name="val8" office:value-type="currency" office:currency="EUR" office:value="35000" calcext:value-type="currency">
            <text:p>35 000,00 €</text:p>
          </table:table-cell>
          <table:table-cell table:style-name="ce194" table:content-validation-name="val9" table:formula="of:=[.G221]/[.F221]" office:value-type="percentage" office:value="0.393545848091303" calcext:value-type="percentage">
            <text:p>39,35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046</text:p>
          </table:table-cell>
          <table:table-cell table:style-name="ce97" office:value-type="string" calcext:value-type="string">
            <text:p>BISCHWILLER</text:p>
          </table:table-cell>
          <table:table-cell table:style-name="ce113" office:value-type="string" calcext:value-type="string">
            <text:p>Remplacement éclairages terrain de foot synthétique du stade des Pins et du City stade</text:p>
          </table:table-cell>
          <table:table-cell table:style-name="ce136" table:content-validation-name="val8" office:value-type="currency" office:currency="EUR" office:value="51103" calcext:value-type="currency">
            <text:p>51 103,00 €</text:p>
          </table:table-cell>
          <table:table-cell table:style-name="ce164" table:content-validation-name="val8" office:value-type="currency" office:currency="EUR" office:value="15000" calcext:value-type="currency">
            <text:p>15 000,00 €</text:p>
          </table:table-cell>
          <table:table-cell table:style-name="ce194" table:content-validation-name="val9" table:formula="of:=[.G222]/[.F222]" office:value-type="percentage" office:value="0.293524841985793" calcext:value-type="percentage">
            <text:p>29,35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56" office:value-type="string" calcext:value-type="string">
            <text:p>200067874</text:p>
          </table:table-cell>
          <table:table-cell table:style-name="ce97" office:value-type="string" calcext:value-type="string">
            <text:p>CAH</text:p>
          </table:table-cell>
          <table:table-cell table:style-name="ce113" office:value-type="string" calcext:value-type="string">
            <text:p>Déploiement de luminaires LED dans les communes de la CAH et mise en place d'horloges astronomiques </text:p>
          </table:table-cell>
          <table:table-cell table:style-name="ce136" table:content-validation-name="val8" office:value-type="currency" office:currency="EUR" office:value="830000" calcext:value-type="currency">
            <text:p>830 000,00 €</text:p>
          </table:table-cell>
          <table:table-cell table:style-name="ce164" table:content-validation-name="val8" office:value-type="currency" office:currency="EUR" office:value="150000" calcext:value-type="currency">
            <text:p>150 000,00 €</text:p>
          </table:table-cell>
          <table:table-cell table:style-name="ce194" table:content-validation-name="val9" table:formula="of:=[.G223]/[.F223]" office:value-type="percentage" office:value="0.180722891566265" calcext:value-type="percentage">
            <text:p>18,07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56" office:value-type="string" calcext:value-type="string">
            <text:p>200067874</text:p>
          </table:table-cell>
          <table:table-cell table:style-name="ce97" office:value-type="string" calcext:value-type="string">
            <text:p>CAH</text:p>
          </table:table-cell>
          <table:table-cell table:style-name="ce113" office:value-type="string" calcext:value-type="string">
            <text:p>Aménagement d’une voie verte chemin des friches à Haguenau</text:p>
          </table:table-cell>
          <table:table-cell table:style-name="ce136" table:content-validation-name="val8" office:value-type="currency" office:currency="EUR" office:value="150000" calcext:value-type="currency">
            <text:p>150 000,00 €</text:p>
          </table:table-cell>
          <table:table-cell table:style-name="ce164" table:content-validation-name="val8" office:value-type="currency" office:currency="EUR" office:value="60000" calcext:value-type="currency">
            <text:p>60 000,00 €</text:p>
          </table:table-cell>
          <table:table-cell table:style-name="ce194" table:content-validation-name="val9" table:formula="of:=[.G224]/[.F224]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56" office:value-type="string" calcext:value-type="string">
            <text:p>200041325</text:p>
          </table:table-cell>
          <table:table-cell table:style-name="ce97" office:value-type="string" calcext:value-type="string">
            <text:p>CC PAYS RHÉNAN</text:p>
          </table:table-cell>
          <table:table-cell table:style-name="ce113" office:value-type="string" calcext:value-type="string">
            <text:p>Travaux d’itinéraires cyclables Leutenheim-Kauffenheim et Offendorf-Gambsheim</text:p>
          </table:table-cell>
          <table:table-cell table:style-name="ce136" table:content-validation-name="val8" office:value-type="currency" office:currency="EUR" office:value="319505" calcext:value-type="currency">
            <text:p>319 505,00 €</text:p>
          </table:table-cell>
          <table:table-cell table:style-name="ce164" table:content-validation-name="val8" office:value-type="currency" office:currency="EUR" office:value="65000" calcext:value-type="currency">
            <text:p>65 000,00 €</text:p>
          </table:table-cell>
          <table:table-cell table:style-name="ce194" table:content-validation-name="val9" table:formula="of:=[.G225]/[.F225]" office:value-type="percentage" office:value="0.203439695779409" calcext:value-type="percentage">
            <text:p>20,34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0" table:content-validation-name="val2" office:value-type="string" calcext:value-type="string">
            <text:p>67</text:p>
          </table:table-cell>
          <table:table-cell table:style-name="ce56" office:value-type="float" office:value="67180" calcext:value-type="float">
            <text:p>67180</text:p>
          </table:table-cell>
          <table:table-cell table:style-name="ce96" office:value-type="string" calcext:value-type="string">
            <text:p>HAGUENAU</text:p>
          </table:table-cell>
          <table:table-cell table:style-name="ce113" office:value-type="string" calcext:value-type="string">
            <text:p>Remplacement des luminaires existants par des LED dans les bâtiments communaux</text:p>
          </table:table-cell>
          <table:table-cell table:style-name="ce144" table:content-validation-name="val8" office:value-type="currency" office:currency="EUR" office:value="288756" calcext:value-type="currency">
            <text:p>288 756,00 €</text:p>
          </table:table-cell>
          <table:table-cell table:style-name="ce166" table:content-validation-name="val8" office:value-type="currency" office:currency="EUR" office:value="85000" calcext:value-type="currency">
            <text:p>85 000,00 €</text:p>
          </table:table-cell>
          <table:table-cell table:style-name="ce194" table:content-validation-name="val9" table:formula="of:=[.G226]/[.F226]" office:value-type="percentage" office:value="0.294366177672499" calcext:value-type="percentage">
            <text:p>29,44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194</text:p>
          </table:table-cell>
          <table:table-cell table:style-name="ce97" office:value-type="string" calcext:value-type="string">
            <text:p>HERRLISHEIM</text:p>
          </table:table-cell>
          <table:table-cell table:style-name="ce113" office:value-type="string" calcext:value-type="string">
            <text:p>Ecole pré fleuri - rénovation énergétique - installation d'une pompe à chaleur Eau/Eau </text:p>
          </table:table-cell>
          <table:table-cell table:style-name="ce136" table:content-validation-name="val8" office:value-type="currency" office:currency="EUR" office:value="73768" calcext:value-type="currency">
            <text:p>73 768,00 €</text:p>
          </table:table-cell>
          <table:table-cell table:style-name="ce164" table:content-validation-name="val8" office:value-type="currency" office:currency="EUR" office:value="37000" calcext:value-type="currency">
            <text:p>37 000,00 €</text:p>
          </table:table-cell>
          <table:table-cell table:style-name="ce194" table:content-validation-name="val9" table:formula="of:=[.G227]/[.F227]" office:value-type="percentage" office:value="0.501572497559918" calcext:value-type="percentage">
            <text:p>50,16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324</text:p>
          </table:table-cell>
          <table:table-cell table:style-name="ce64" office:value-type="string" calcext:value-type="string">
            <text:p>NIEDERBRONN-LES-BAINS</text:p>
          </table:table-cell>
          <table:table-cell table:style-name="ce113" office:value-type="string" calcext:value-type="string">
            <text:p>Optimisation des installations de chauffage et rénovations thermiques de 4 bâtiments communaux</text:p>
          </table:table-cell>
          <table:table-cell table:style-name="ce136" table:content-validation-name="val8" office:value-type="currency" office:currency="EUR" office:value="159089" calcext:value-type="currency">
            <text:p>159 089,00 €</text:p>
          </table:table-cell>
          <table:table-cell table:style-name="ce164" table:content-validation-name="val8" office:value-type="currency" office:currency="EUR" office:value="50000" calcext:value-type="currency">
            <text:p>50 000,00 €</text:p>
          </table:table-cell>
          <table:table-cell table:style-name="ce194" table:content-validation-name="val9" table:formula="of:=[.G228]/[.F228]" office:value-type="percentage" office:value="0.314289485759543" calcext:value-type="percentage">
            <text:p>31,43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458</text:p>
          </table:table-cell>
          <table:table-cell table:style-name="ce64" office:value-type="string" calcext:value-type="string">
            <text:p>SCHWEIGHOUSE SUR MODER</text:p>
          </table:table-cell>
          <table:table-cell table:style-name="ce113" office:value-type="string" calcext:value-type="string">
            <text:p>Rénovation club house du stade</text:p>
          </table:table-cell>
          <table:table-cell table:style-name="ce136" table:content-validation-name="val8" office:value-type="currency" office:currency="EUR" office:value="384023" calcext:value-type="currency">
            <text:p>384 023,00 €</text:p>
          </table:table-cell>
          <table:table-cell table:style-name="ce164" table:content-validation-name="val8" office:value-type="currency" office:currency="EUR" office:value="100000" calcext:value-type="currency">
            <text:p>100 000,00 €</text:p>
          </table:table-cell>
          <table:table-cell table:style-name="ce194" table:content-validation-name="val9" table:formula="of:=[.G229]/[.F229]" office:value-type="percentage" office:value="0.260401069727594" calcext:value-type="percentage">
            <text:p>26,04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4" table:content-validation-name="val2" office:value-type="string" calcext:value-type="string">
            <text:p>67</text:p>
          </table:table-cell>
          <table:table-cell table:style-name="ce24" table:content-validation-name="val4" office:value-type="string" calcext:value-type="string">
            <text:p>67544</text:p>
          </table:table-cell>
          <table:table-cell table:style-name="ce97" office:value-type="string" calcext:value-type="string">
            <text:p>WISSEMBOURG</text:p>
          </table:table-cell>
          <table:table-cell table:style-name="ce113" office:value-type="string" calcext:value-type="string">
            <text:p>Rénovation énergétique et développement des énergies renouvelables - bâtiments communaux </text:p>
          </table:table-cell>
          <table:table-cell table:style-name="ce136" table:content-validation-name="val8" office:value-type="currency" office:currency="EUR" office:value="147611" calcext:value-type="currency">
            <text:p>147 611,00 €</text:p>
          </table:table-cell>
          <table:table-cell table:style-name="ce164" table:content-validation-name="val8" office:value-type="currency" office:currency="EUR" office:value="45000" calcext:value-type="currency">
            <text:p>45 000,00 €</text:p>
          </table:table-cell>
          <table:table-cell table:style-name="ce194" table:content-validation-name="val9" table:formula="of:=[.G230]/[.F230]" office:value-type="percentage" office:value="0.304855329209883" calcext:value-type="percentage">
            <text:p>30,49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018</text:p>
          </table:table-cell>
          <table:table-cell table:style-name="ce64" office:value-type="string" calcext:value-type="string">
            <text:p>BALBRONN</text:p>
          </table:table-cell>
          <table:table-cell table:style-name="ce113" office:value-type="string" calcext:value-type="string">
            <text:p>Remplacement du système de chauffage de la maison de la musique</text:p>
          </table:table-cell>
          <table:table-cell table:style-name="ce141" table:content-validation-name="val8" office:value-type="currency" office:currency="EUR" office:value="7745" calcext:value-type="currency">
            <text:p>7 745,00 €</text:p>
          </table:table-cell>
          <table:table-cell table:style-name="ce84" table:content-validation-name="val8" office:value-type="currency" office:currency="EUR" office:value="3098" calcext:value-type="currency">
            <text:p>3 098,00 €</text:p>
          </table:table-cell>
          <table:table-cell table:style-name="ce193" table:content-validation-name="val9" table:formula="of:=[.G231]/[.F231]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080</text:p>
          </table:table-cell>
          <table:table-cell table:style-name="ce64" office:value-type="string" calcext:value-type="string">
            <text:p>DACHSTEIN</text:p>
          </table:table-cell>
          <table:table-cell table:style-name="ce113" office:value-type="string" calcext:value-type="string">
            <text:p>Végétalisation des cours du groupe scolaire</text:p>
          </table:table-cell>
          <table:table-cell table:style-name="ce141" table:content-validation-name="val8" office:value-type="currency" office:currency="EUR" office:value="52247" calcext:value-type="currency">
            <text:p>52 247,00 €</text:p>
          </table:table-cell>
          <table:table-cell table:style-name="ce84" table:content-validation-name="val8" office:value-type="currency" office:currency="EUR" office:value="12548" calcext:value-type="currency">
            <text:p>12 548,00 €</text:p>
          </table:table-cell>
          <table:table-cell table:style-name="ce193" table:content-validation-name="val9" table:formula="of:=[.G232]/[.F232]" office:value-type="percentage" office:value="0.240166899534902" calcext:value-type="percentage">
            <text:p>24,02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101</text:p>
          </table:table-cell>
          <table:table-cell table:style-name="ce64" office:value-type="string" calcext:value-type="string">
            <text:p>DORLISHEIM</text:p>
          </table:table-cell>
          <table:table-cell table:style-name="ce113" office:value-type="string" calcext:value-type="string">
            <text:p>Réaménagement du parking existant au droit du groupe scolaire 113 Grand’ Rue</text:p>
          </table:table-cell>
          <table:table-cell table:style-name="ce141" table:content-validation-name="val8" office:value-type="currency" office:currency="EUR" office:value="84557" calcext:value-type="currency">
            <text:p>84 557,00 €</text:p>
          </table:table-cell>
          <table:table-cell table:style-name="ce84" table:content-validation-name="val8" office:value-type="currency" office:currency="EUR" office:value="34000" calcext:value-type="currency">
            <text:p>34 000,00 €</text:p>
          </table:table-cell>
          <table:table-cell table:style-name="ce193" table:content-validation-name="val9" table:formula="of:=[.G233]/[.F233]" office:value-type="percentage" office:value="0.402095627801365" calcext:value-type="percentage">
            <text:p>40,21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165</text:p>
          </table:table-cell>
          <table:table-cell table:style-name="ce64" office:value-type="string" calcext:value-type="string">
            <text:p>GRANDFONTAINE</text:p>
          </table:table-cell>
          <table:table-cell table:style-name="ce113" office:value-type="string" calcext:value-type="string">
            <text:p>Mise en sécurité de l’église pr sa mise aux normes électriques suite aux préconisations du rapport de sécurité</text:p>
          </table:table-cell>
          <table:table-cell table:style-name="ce141" table:content-validation-name="val8" office:value-type="currency" office:currency="EUR" office:value="22740" calcext:value-type="currency">
            <text:p>22 740,00 €</text:p>
          </table:table-cell>
          <table:table-cell table:style-name="ce84" table:content-validation-name="val8" office:value-type="currency" office:currency="EUR" office:value="6822" calcext:value-type="currency">
            <text:p>6 822,00 €</text:p>
          </table:table-cell>
          <table:table-cell table:style-name="ce193" table:content-validation-name="val9" table:formula="of:=[.G234]/[.F234]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2" table:content-validation-name="val2" office:value-type="string" calcext:value-type="string">
            <text:p>67</text:p>
          </table:table-cell>
          <table:table-cell table:style-name="ce32" table:content-validation-name="val4" office:value-type="string" calcext:value-type="string">
            <text:p>67282</text:p>
          </table:table-cell>
          <table:table-cell table:style-name="ce98" office:value-type="string" calcext:value-type="string">
            <text:p>MARLENHEIM</text:p>
          </table:table-cell>
          <table:table-cell table:style-name="ce113" office:value-type="string" calcext:value-type="string">
            <text:p>Installation de panneaux photovoltaïques sur le préau de l’école élémentaire</text:p>
          </table:table-cell>
          <table:table-cell table:style-name="ce142" table:content-validation-name="val8" office:value-type="currency" office:currency="EUR" office:value="29347" calcext:value-type="currency">
            <text:p>29 347,00 €</text:p>
          </table:table-cell>
          <table:table-cell table:style-name="ce90" table:content-validation-name="val8" office:value-type="currency" office:currency="EUR" office:value="10000" calcext:value-type="currency">
            <text:p>10 000,00 €</text:p>
          </table:table-cell>
          <table:table-cell table:style-name="ce193" table:content-validation-name="val9" table:formula="of:=[.G235]/[.F235]" office:value-type="percentage" office:value="0.340750332231574" calcext:value-type="percentage">
            <text:p>34,08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282</text:p>
          </table:table-cell>
          <table:table-cell table:style-name="ce64" office:value-type="string" calcext:value-type="string">
            <text:p>MARLENHEIM</text:p>
          </table:table-cell>
          <table:table-cell table:style-name="ce113" office:value-type="string" calcext:value-type="string">
            <text:p>Panneaux photovoltaïques sur le club house de football</text:p>
          </table:table-cell>
          <table:table-cell table:style-name="ce141" table:content-validation-name="val8" office:value-type="currency" office:currency="EUR" office:value="111987" calcext:value-type="currency">
            <text:p>111 987,00 €</text:p>
          </table:table-cell>
          <table:table-cell table:style-name="ce84" table:content-validation-name="val8" office:value-type="currency" office:currency="EUR" office:value="33596" calcext:value-type="currency">
            <text:p>33 596,00 €</text:p>
          </table:table-cell>
          <table:table-cell table:style-name="ce193" table:content-validation-name="val9" table:formula="of:=[.G236]/[.F236]" office:value-type="percentage" office:value="0.29999910703921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299</text:p>
          </table:table-cell>
          <table:table-cell table:style-name="ce64" office:value-type="string" calcext:value-type="string">
            <text:p>MOLLKIRCH</text:p>
          </table:table-cell>
          <table:table-cell table:style-name="ce113" office:value-type="string" calcext:value-type="string">
            <text:p>Construction d’une école maternelle, élémentaire, d’une bibliothèque et d’un périscolaire</text:p>
          </table:table-cell>
          <table:table-cell table:style-name="ce141" table:content-validation-name="val8" office:value-type="currency" office:currency="EUR" office:value="3475509" calcext:value-type="currency">
            <text:p>3 475 509,00 €</text:p>
          </table:table-cell>
          <table:table-cell table:style-name="ce84" table:content-validation-name="val8" office:value-type="currency" office:currency="EUR" office:value="562888" calcext:value-type="currency">
            <text:p>562 888,00 €</text:p>
          </table:table-cell>
          <table:table-cell table:style-name="ce193" table:content-validation-name="val9" table:formula="of:=[.G237]/[.F237]" office:value-type="percentage" office:value="0.161958435440679" calcext:value-type="percentage">
            <text:p>16,2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300</text:p>
          </table:table-cell>
          <table:table-cell table:style-name="ce64" office:value-type="string" calcext:value-type="string">
            <text:p>MOLSHEIM</text:p>
          </table:table-cell>
          <table:table-cell table:style-name="ce113" office:value-type="string" calcext:value-type="string">
            <text:p>Réaménagement du quartier Henri Meck</text:p>
          </table:table-cell>
          <table:table-cell table:style-name="ce141" table:content-validation-name="val8" office:value-type="currency" office:currency="EUR" office:value="2256080" calcext:value-type="currency">
            <text:p>2 256 080,00 €</text:p>
          </table:table-cell>
          <table:table-cell table:style-name="ce84" table:content-validation-name="val8" office:value-type="currency" office:currency="EUR" office:value="451200" calcext:value-type="currency">
            <text:p>451 200,00 €</text:p>
          </table:table-cell>
          <table:table-cell table:style-name="ce193" table:content-validation-name="val9" table:formula="of:=[.G238]/[.F238]" office:value-type="percentage" office:value="0.199992908052906" calcext:value-type="percentage">
            <text:p>20,00 %</text:p>
          </table:table-cell>
          <table:table-cell table:style-name="ce198" table:number-columns-repeated="998"/>
        </table:table-row>
        <table:table-row table:style-name="ro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354</text:p>
          </table:table-cell>
          <table:table-cell table:style-name="ce64" office:value-type="string" calcext:value-type="string">
            <text:p>ODRATZHEIM</text:p>
          </table:table-cell>
          <table:table-cell table:style-name="ce113" office:value-type="string" calcext:value-type="string">
            <text:p>Eglise Sainte-Marguerite d’Odratzheim. Travaux de remplacement du beffroi défectueux des cloches – Retour au mode normal de la sonnerie – Remplacement des abat-sons défectueux dans la chambre des cloches</text:p>
          </table:table-cell>
          <table:table-cell table:style-name="ce141" table:content-validation-name="val8" office:value-type="currency" office:currency="EUR" office:value="56236" calcext:value-type="currency">
            <text:p>56 236,00 €</text:p>
          </table:table-cell>
          <table:table-cell table:style-name="ce84" table:content-validation-name="val8" office:value-type="currency" office:currency="EUR" office:value="14059" calcext:value-type="currency">
            <text:p>14 059,00 €</text:p>
          </table:table-cell>
          <table:table-cell table:style-name="ce193" table:content-validation-name="val9" table:formula="of:=[.G239]/[.F239]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480</text:p>
          </table:table-cell>
          <table:table-cell table:style-name="ce64" office:value-type="string" calcext:value-type="string">
            <text:p>STILL</text:p>
          </table:table-cell>
          <table:table-cell table:style-name="ce113" office:value-type="string" calcext:value-type="string">
            <text:p>Isolation thermique du presbytère</text:p>
          </table:table-cell>
          <table:table-cell table:style-name="ce141" table:content-validation-name="val8" office:value-type="currency" office:currency="EUR" office:value="37969" calcext:value-type="currency">
            <text:p>37 969,00 €</text:p>
          </table:table-cell>
          <table:table-cell table:style-name="ce84" table:content-validation-name="val8" office:value-type="currency" office:currency="EUR" office:value="18500" calcext:value-type="currency">
            <text:p>18 500,00 €</text:p>
          </table:table-cell>
          <table:table-cell table:style-name="ce193" table:content-validation-name="val9" table:formula="of:=[.G240]/[.F240]" office:value-type="percentage" office:value="0.487239590191999" calcext:value-type="percentage">
            <text:p>48,7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31" table:content-validation-name="val4" office:value-type="string" calcext:value-type="string">
            <text:p>67555</text:p>
          </table:table-cell>
          <table:table-cell table:style-name="ce64" office:value-type="string" calcext:value-type="string">
            <text:p>ZEHNACKER</text:p>
          </table:table-cell>
          <table:table-cell table:style-name="ce113" office:value-type="string" calcext:value-type="string">
            <text:p>Réfection église intérieur et extérieur</text:p>
          </table:table-cell>
          <table:table-cell table:style-name="ce141" table:content-validation-name="val8" office:value-type="currency" office:currency="EUR" office:value="505104" calcext:value-type="currency">
            <text:p>505 104,00 €</text:p>
          </table:table-cell>
          <table:table-cell table:style-name="ce84" table:content-validation-name="val8" office:value-type="currency" office:currency="EUR" office:value="116000" calcext:value-type="currency">
            <text:p>116 000,00 €</text:p>
          </table:table-cell>
          <table:table-cell table:style-name="ce193" table:content-validation-name="val9" table:formula="of:=[.G241]/[.F241]" office:value-type="percentage" office:value="0.229655674870918" calcext:value-type="percentage">
            <text:p>22,97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519" calcext:value-type="float">
            <text:p>67519</text:p>
          </table:table-cell>
          <table:table-cell table:style-name="ce99" office:value-type="string" calcext:value-type="string">
            <text:p>LA WANTZENAU</text:p>
          </table:table-cell>
          <table:table-cell table:style-name="ce113" office:value-type="string" calcext:value-type="string">
            <text:p>Réalisation d'un cœur de village</text:p>
          </table:table-cell>
          <table:table-cell table:style-name="ce145" office:value-type="currency" office:currency="EUR" office:value="4223952.55" calcext:value-type="currency">
            <text:p>4 223 952,55 €</text:p>
          </table:table-cell>
          <table:table-cell table:style-name="ce145" office:value-type="currency" office:currency="EUR" office:value="500000" calcext:value-type="currency">
            <text:p>500 000,00 €</text:p>
          </table:table-cell>
          <table:table-cell table:style-name="ce193" table:content-validation-name="val9" table:formula="of:=[.G242]/[.F242]" office:value-type="percentage" office:value="0.118372541850642" calcext:value-type="percentage">
            <text:p>11,84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124" calcext:value-type="float">
            <text:p>67124</text:p>
          </table:table-cell>
          <table:table-cell table:style-name="ce99" office:value-type="string" calcext:value-type="string">
            <text:p>ENTZHEIM</text:p>
          </table:table-cell>
          <table:table-cell table:style-name="ce113" office:value-type="string" calcext:value-type="string">
            <text:p>Restructuration de l'ancien dépôt d'incendie et aménagement de ses abords</text:p>
          </table:table-cell>
          <table:table-cell table:style-name="ce145" office:value-type="currency" office:currency="EUR" office:value="510538" calcext:value-type="currency">
            <text:p>510 538,00 €</text:p>
          </table:table-cell>
          <table:table-cell table:style-name="ce145" office:value-type="currency" office:currency="EUR" office:value="150000" calcext:value-type="currency">
            <text:p>150 000,00 €</text:p>
          </table:table-cell>
          <table:table-cell table:style-name="ce193" table:content-validation-name="val9" table:formula="of:=[.G243]/[.F243]" office:value-type="percentage" office:value="0.29380770873079" calcext:value-type="percentage">
            <text:p>29,38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447" calcext:value-type="float">
            <text:p>67447</text:p>
          </table:table-cell>
          <table:table-cell table:style-name="ce99" office:value-type="string" calcext:value-type="string">
            <text:p>SCHILTIGHEIM</text:p>
          </table:table-cell>
          <table:table-cell table:style-name="ce113" office:value-type="string" calcext:value-type="string">
            <text:p>ADAP phase 2-Adaptabilité des bâtiments aux personnes à mobilité réduite</text:p>
          </table:table-cell>
          <table:table-cell table:style-name="ce145" office:value-type="currency" office:currency="EUR" office:value="854409" calcext:value-type="currency">
            <text:p>854 409,00 €</text:p>
          </table:table-cell>
          <table:table-cell table:style-name="ce145" office:value-type="currency" office:currency="EUR" office:value="240000" calcext:value-type="currency">
            <text:p>240 000,00 €</text:p>
          </table:table-cell>
          <table:table-cell table:style-name="ce193" table:content-validation-name="val9" table:formula="of:=[.G244]/[.F244]" office:value-type="percentage" office:value="0.280895917528959" calcext:value-type="percentage">
            <text:p>28,09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482" calcext:value-type="float">
            <text:p>67482</text:p>
          </table:table-cell>
          <table:table-cell table:style-name="ce99" office:value-type="string" calcext:value-type="string">
            <text:p>STRASBOURG</text:p>
          </table:table-cell>
          <table:table-cell table:style-name="ce113" office:value-type="string" calcext:value-type="string">
            <text:p>Création de la Maison de la petite enfance Finkwiller</text:p>
          </table:table-cell>
          <table:table-cell table:style-name="ce145" office:value-type="currency" office:currency="EUR" office:value="2509961" calcext:value-type="currency">
            <text:p>2 509 961,00 €</text:p>
          </table:table-cell>
          <table:table-cell table:style-name="ce145" office:value-type="currency" office:currency="EUR" office:value="519620" calcext:value-type="currency">
            <text:p>519 620,00 €</text:p>
          </table:table-cell>
          <table:table-cell table:style-name="ce193" table:content-validation-name="val9" table:formula="of:=[.G245]/[.F245]" office:value-type="percentage" office:value="0.207023137012886" calcext:value-type="percentage">
            <text:p>20,7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482" calcext:value-type="float">
            <text:p>67482</text:p>
          </table:table-cell>
          <table:table-cell table:style-name="ce99" office:value-type="string" calcext:value-type="string">
            <text:p>STRASBOURG</text:p>
          </table:table-cell>
          <table:table-cell table:style-name="ce113" office:value-type="string" calcext:value-type="string">
            <text:p>Mise en sécurité et accessibilité de l'école élémentaire Catherine</text:p>
          </table:table-cell>
          <table:table-cell table:style-name="ce145" office:value-type="currency" office:currency="EUR" office:value="978615" calcext:value-type="currency">
            <text:p>978 615,00 €</text:p>
          </table:table-cell>
          <table:table-cell table:style-name="ce145" office:value-type="currency" office:currency="EUR" office:value="155710" calcext:value-type="currency">
            <text:p>155 710,00 €</text:p>
          </table:table-cell>
          <table:table-cell table:style-name="ce193" table:content-validation-name="val9" table:formula="of:=[.G246]/[.F246]" office:value-type="percentage" office:value="0.159112623452532" calcext:value-type="percentage">
            <text:p>15,91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268" calcext:value-type="float">
            <text:p>67268</text:p>
          </table:table-cell>
          <table:table-cell table:style-name="ce99" office:value-type="string" calcext:value-type="string">
            <text:p>LIPSHEIM</text:p>
          </table:table-cell>
          <table:table-cell table:style-name="ce113" office:value-type="string" calcext:value-type="string">
            <text:p>Renouvellement éclairage LED et de dispositifs d’économies d’énergie du terrain de football de LIPSHEIM.</text:p>
          </table:table-cell>
          <table:table-cell table:style-name="ce145" office:value-type="currency" office:currency="EUR" office:value="74300" calcext:value-type="currency">
            <text:p>74 300,00 €</text:p>
          </table:table-cell>
          <table:table-cell table:style-name="ce145" office:value-type="currency" office:currency="EUR" office:value="20000" calcext:value-type="currency">
            <text:p>20 000,00 €</text:p>
          </table:table-cell>
          <table:table-cell table:style-name="ce193" table:content-validation-name="val9" table:formula="of:=[.G247]/[.F247]" office:value-type="percentage" office:value="0.269179004037685" calcext:value-type="percentage">
            <text:p>26,9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152" calcext:value-type="float">
            <text:p>67152</text:p>
          </table:table-cell>
          <table:table-cell table:style-name="ce99" office:value-type="string" calcext:value-type="string">
            <text:p>GEISPOLSHEIM</text:p>
          </table:table-cell>
          <table:table-cell table:style-name="ce113" office:value-type="string" calcext:value-type="string">
            <text:p>Remplacement luminaires terrain Jean-Jacques Berst</text:p>
          </table:table-cell>
          <table:table-cell table:style-name="ce145" office:value-type="currency" office:currency="EUR" office:value="70632" calcext:value-type="currency">
            <text:p>70 632,00 €</text:p>
          </table:table-cell>
          <table:table-cell table:style-name="ce145" office:value-type="currency" office:currency="EUR" office:value="22500" calcext:value-type="currency">
            <text:p>22 500,00 €</text:p>
          </table:table-cell>
          <table:table-cell table:style-name="ce193" table:content-validation-name="val9" table:formula="of:=[.G248]/[.F248]" office:value-type="percentage" office:value="0.31855249745158" calcext:value-type="percentage">
            <text:p>31,8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2" table:content-validation-name="val2" office:value-type="string" calcext:value-type="string">
            <text:p>67</text:p>
          </table:table-cell>
          <table:table-cell table:style-name="ce57" office:value-type="float" office:value="67137" calcext:value-type="float">
            <text:p>67137</text:p>
          </table:table-cell>
          <table:table-cell table:style-name="ce101" office:value-type="string" calcext:value-type="string">
            <text:p>FEGERSHEIM </text:p>
          </table:table-cell>
          <table:table-cell table:style-name="ce75" office:value-type="string" calcext:value-type="string">
            <text:p>Mise en sécurité beffroi Eglise St Maurice</text:p>
          </table:table-cell>
          <table:table-cell table:style-name="ce145" office:value-type="currency" office:currency="EUR" office:value="81093" calcext:value-type="currency">
            <text:p>81 093,00 €</text:p>
          </table:table-cell>
          <table:table-cell table:style-name="ce145" office:value-type="currency" office:currency="EUR" office:value="20000" calcext:value-type="currency">
            <text:p>20 000,00 €</text:p>
          </table:table-cell>
          <table:table-cell table:style-name="ce193" table:content-validation-name="val9" table:formula="of:=[.G249]/[.F249]" office:value-type="percentage" office:value="0.246630411996103" calcext:value-type="percentage">
            <text:p>24,66 %</text:p>
          </table:table-cell>
          <table:table-cell table:style-name="ce4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7" office:value-type="float" office:value="67137" calcext:value-type="float">
            <text:p>67137</text:p>
          </table:table-cell>
          <table:table-cell table:style-name="ce101" office:value-type="string" calcext:value-type="string">
            <text:p>FEGERSHEIM </text:p>
          </table:table-cell>
          <table:table-cell table:style-name="ce113" office:value-type="string" calcext:value-type="string">
            <text:p>Mise en conformité incendie et accessibilité du 10 rue de l'Ecole</text:p>
          </table:table-cell>
          <table:table-cell table:style-name="ce145" office:value-type="currency" office:currency="EUR" office:value="249573" calcext:value-type="currency">
            <text:p>249 573,00 €</text:p>
          </table:table-cell>
          <table:table-cell table:style-name="ce145" office:value-type="currency" office:currency="EUR" office:value="62352" calcext:value-type="currency">
            <text:p>62 352,00 €</text:p>
          </table:table-cell>
          <table:table-cell table:style-name="ce193" table:content-validation-name="val9" table:formula="of:=[.G250]/[.F250]" office:value-type="percentage" office:value="0.249834717697828" calcext:value-type="percentage">
            <text:p>24,98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59" office:value-type="float" office:value="67532" calcext:value-type="float">
            <text:p>67532</text:p>
          </table:table-cell>
          <table:table-cell table:style-name="ce103" office:value-type="string" calcext:value-type="string">
            <text:p>WILLGOTHEIM</text:p>
          </table:table-cell>
          <table:table-cell table:style-name="ce113" office:value-type="string" calcext:value-type="string">
            <text:p>Construction d’une salle multifonctions : TRANCHE 1 </text:p>
          </table:table-cell>
          <table:table-cell table:style-name="ce125" office:value-type="currency" office:currency="EUR" office:value="1982500" calcext:value-type="currency">
            <text:p>1 982 500,00 €</text:p>
          </table:table-cell>
          <table:table-cell table:style-name="ce125" office:value-type="currency" office:currency="EUR" office:value="300000" calcext:value-type="currency">
            <text:p>300 000,00 €</text:p>
          </table:table-cell>
          <table:table-cell table:style-name="ce193" table:content-validation-name="val9" table:formula="of:=[.G251]/[.F251]" office:value-type="percentage" office:value="0.151324085750315" calcext:value-type="percentage">
            <text:p>15,13 %</text:p>
          </table:table-cell>
          <table:table-cell table:style-name="ce198" table:number-columns-repeated="998"/>
        </table:table-row>
        <table:table-row table:style-name="ro15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200067783" calcext:value-type="float">
            <text:p>200067783</text:p>
          </table:table-cell>
          <table:table-cell table:style-name="ce103" office:value-type="string" calcext:value-type="string">
            <text:p>CC HANAU LA PETITE PIERRE</text:p>
          </table:table-cell>
          <table:table-cell table:style-name="ce113" office:value-type="string" calcext:value-type="string">
            <text:p>Création d’un accueil de loisirs périscolaire et extrascolaire à Petersbach : TRANCHE 1 </text:p>
          </table:table-cell>
          <table:table-cell table:style-name="ce125" office:value-type="currency" office:currency="EUR" office:value="2614040" calcext:value-type="currency">
            <text:p>2 614 040,00 €</text:p>
          </table:table-cell>
          <table:table-cell table:style-name="ce125" office:value-type="currency" office:currency="EUR" office:value="269619" calcext:value-type="currency">
            <text:p>269 619,00 €</text:p>
          </table:table-cell>
          <table:table-cell table:style-name="ce193" table:content-validation-name="val9" table:formula="of:=[.G252]/[.F252]" office:value-type="percentage" office:value="0.10314264510107" calcext:value-type="percentage">
            <text:p>10,31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200034635" calcext:value-type="float">
            <text:p>200034635</text:p>
          </table:table-cell>
          <table:table-cell table:style-name="ce103" office:value-type="string" calcext:value-type="string">
            <text:p>CC KOCHERSBERG</text:p>
          </table:table-cell>
          <table:table-cell table:style-name="ce113" office:value-type="string" calcext:value-type="string">
            <text:p>Extension de l’accueil périscolaire et de loisirs de Dingsheim : TRANCHE 1 </text:p>
          </table:table-cell>
          <table:table-cell table:style-name="ce125" office:value-type="currency" office:currency="EUR" office:value="1700114" calcext:value-type="currency">
            <text:p>1 700 114,00 €</text:p>
          </table:table-cell>
          <table:table-cell table:style-name="ce125" office:value-type="currency" office:currency="EUR" office:value="119619" calcext:value-type="currency">
            <text:p>119 619,00 €</text:p>
          </table:table-cell>
          <table:table-cell table:style-name="ce193" table:content-validation-name="val9" table:formula="of:=[.G253]/[.F253]" office:value-type="percentage" office:value="0.0703593994285089" calcext:value-type="percentage">
            <text:p>7,04 %</text:p>
          </table:table-cell>
          <table:table-cell table:style-name="ce198" table:number-columns-repeated="998"/>
        </table:table-row>
        <table:table-row table:style-name="ro15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200067783" calcext:value-type="float">
            <text:p>200067783</text:p>
          </table:table-cell>
          <table:table-cell table:style-name="ce105" office:value-type="string" calcext:value-type="string">
            <text:p>CC HANAU LA PETITE PIERRE</text:p>
          </table:table-cell>
          <table:table-cell table:style-name="ce113" office:value-type="string" calcext:value-type="string">
            <text:p>Création d’un groupe scolaire intercommunal à Petersbach- enveloppe extérieure des bâtiments</text:p>
          </table:table-cell>
          <table:table-cell table:style-name="ce149" table:content-validation-name="val8" office:value-type="currency" office:currency="EUR" office:value="1556400" calcext:value-type="currency">
            <text:p>1 556 400,00 €</text:p>
          </table:table-cell>
          <table:table-cell table:style-name="ce125" table:content-validation-name="val8" office:value-type="currency" office:currency="EUR" office:value="419619" calcext:value-type="currency">
            <text:p>419 619,00 €</text:p>
          </table:table-cell>
          <table:table-cell table:style-name="ce193" table:content-validation-name="val9" table:formula="of:=[.G254]/[.F254]" office:value-type="percentage" office:value="0.269608712413261" calcext:value-type="percentage">
            <text:p>26,96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67089" calcext:value-type="float">
            <text:p>67089</text:p>
          </table:table-cell>
          <table:table-cell table:style-name="ce107" office:value-type="string" calcext:value-type="string">
            <text:p>DETTWILLER</text:p>
          </table:table-cell>
          <table:table-cell table:style-name="ce113" office:value-type="string" calcext:value-type="string">
            <text:p>Travaux de mise aux normes et de rénovation thermique dans le cadre du projet de restructuration du complexe sportif</text:p>
          </table:table-cell>
          <table:table-cell table:style-name="ce149" table:content-validation-name="val8" office:value-type="currency" office:currency="EUR" office:value="1129721" calcext:value-type="currency">
            <text:p>1 129 721,00 €</text:p>
          </table:table-cell>
          <table:table-cell table:style-name="ce125" table:content-validation-name="val8" office:value-type="currency" office:currency="EUR" office:value="250000" calcext:value-type="currency">
            <text:p>250 000,00 €</text:p>
          </table:table-cell>
          <table:table-cell table:style-name="ce193" table:content-validation-name="val9" table:formula="of:=[.G255]/[.F255]" office:value-type="percentage" office:value="0.221293576024523" calcext:value-type="percentage">
            <text:p>22,13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67452" calcext:value-type="float">
            <text:p>67452</text:p>
          </table:table-cell>
          <table:table-cell table:style-name="ce109" table:content-validation-name="val6" office:value-type="string" calcext:value-type="string">
            <text:p>SCHNERSHEIM</text:p>
          </table:table-cell>
          <table:table-cell table:style-name="ce113" office:value-type="string" calcext:value-type="string">
            <text:p>Rénovation école des 3 villages</text:p>
          </table:table-cell>
          <table:table-cell table:style-name="ce149" table:content-validation-name="val8" office:value-type="currency" office:currency="EUR" office:value="481475" calcext:value-type="currency">
            <text:p>481 475,00 €</text:p>
          </table:table-cell>
          <table:table-cell table:style-name="ce125" table:content-validation-name="val8" office:value-type="currency" office:currency="EUR" office:value="100000" calcext:value-type="currency">
            <text:p>100 000,00 €</text:p>
          </table:table-cell>
          <table:table-cell table:style-name="ce193" table:content-validation-name="val9" table:formula="of:=[.G256]/[.F256]" office:value-type="percentage" office:value="0.207695103587933" calcext:value-type="percentage">
            <text:p>20,77 %</text:p>
          </table:table-cell>
          <table:table-cell table:style-name="ce198" table:number-columns-repeated="998"/>
        </table:table-row>
        <table:table-row table:style-name="ro16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1" office:value-type="float" office:value="246701148" calcext:value-type="float">
            <text:p>246701148</text:p>
          </table:table-cell>
          <table:table-cell table:style-name="ce107" office:value-type="string" calcext:value-type="string">
            <text:p>SIVOM ACKERLAND</text:p>
          </table:table-cell>
          <table:table-cell table:style-name="ce113" office:value-type="string" calcext:value-type="string">
            <text:p>Extension de l’école élémentaire de Furdenheim</text:p>
          </table:table-cell>
          <table:table-cell table:style-name="ce149" table:content-validation-name="val8" office:value-type="currency" office:currency="EUR" office:value="241821" calcext:value-type="currency">
            <text:p>241 821,00 €</text:p>
          </table:table-cell>
          <table:table-cell table:style-name="ce125" table:content-validation-name="val8" office:value-type="currency" office:currency="EUR" office:value="69619" calcext:value-type="currency">
            <text:p>69 619,00 €</text:p>
          </table:table-cell>
          <table:table-cell table:style-name="ce193" table:content-validation-name="val9" table:formula="of:=[.G257]/[.F257]" office:value-type="percentage" office:value="0.287894765136196" calcext:value-type="percentage">
            <text:p>28,79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67437" calcext:value-type="float">
            <text:p>67437</text:p>
          </table:table-cell>
          <table:table-cell table:style-name="ce103" office:value-type="string" calcext:value-type="string">
            <text:p>SAVERNE</text:p>
          </table:table-cell>
          <table:table-cell table:style-name="ce113" office:value-type="string" calcext:value-type="string">
            <text:p>Réalisation d’aménagements cyclables rue du Rossignol</text:p>
          </table:table-cell>
          <table:table-cell table:style-name="ce149" table:content-validation-name="val8" office:value-type="currency" office:currency="EUR" office:value="216595" calcext:value-type="currency">
            <text:p>216 595,00 €</text:p>
          </table:table-cell>
          <table:table-cell table:style-name="ce125" table:content-validation-name="val8" office:value-type="currency" office:currency="EUR" office:value="83638" calcext:value-type="currency">
            <text:p>83 638,00 €</text:p>
          </table:table-cell>
          <table:table-cell table:style-name="ce193" table:content-validation-name="val9" table:formula="of:=[.G258]/[.F258]" office:value-type="percentage" office:value="0.386149264756804" calcext:value-type="percentage">
            <text:p>38,61 %</text:p>
          </table:table-cell>
          <table:table-cell table:style-name="ce198" table:number-columns-repeated="998"/>
        </table:table-row>
        <table:table-row table:style-name="ro16">
          <table:table-cell table:style-name="ce4"/>
          <table:table-cell table:style-name="ce32" table:content-validation-name="val2" office:value-type="string" calcext:value-type="string">
            <text:p>67</text:p>
          </table:table-cell>
          <table:table-cell table:style-name="ce60" office:value-type="float" office:value="67437" calcext:value-type="float">
            <text:p>67437</text:p>
          </table:table-cell>
          <table:table-cell table:style-name="ce105" office:value-type="string" calcext:value-type="string">
            <text:p>SAVERNE</text:p>
          </table:table-cell>
          <table:table-cell table:style-name="ce113" office:value-type="string" calcext:value-type="string">
            <text:p>Aménagement de la fontaine de la Source </text:p>
          </table:table-cell>
          <table:table-cell table:style-name="ce150" table:content-validation-name="val8" office:value-type="currency" office:currency="EUR" office:value="92000" calcext:value-type="currency">
            <text:p>92 000,00 €</text:p>
          </table:table-cell>
          <table:table-cell table:style-name="ce167" table:content-validation-name="val8" office:value-type="currency" office:currency="EUR" office:value="46000" calcext:value-type="currency">
            <text:p>46 000,00 €</text:p>
          </table:table-cell>
          <table:table-cell table:style-name="ce193" table:content-validation-name="val9" table:formula="of:=[.G259]/[.F259]" office:value-type="percentage" office:value="0.5" calcext:value-type="percentage">
            <text:p>5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67183" calcext:value-type="float">
            <text:p>67183</text:p>
          </table:table-cell>
          <table:table-cell table:style-name="ce105" office:value-type="string" calcext:value-type="string">
            <text:p>HARSKIRCHEN</text:p>
          </table:table-cell>
          <table:table-cell table:style-name="ce113" office:value-type="string" calcext:value-type="string">
            <text:p>Mise en accessibilité et amélioration des performances énergétiques dans un bâtiment communal</text:p>
          </table:table-cell>
          <table:table-cell table:style-name="ce149" table:content-validation-name="val8" office:value-type="currency" office:currency="EUR" office:value="18739" calcext:value-type="currency">
            <text:p>18 739,00 €</text:p>
          </table:table-cell>
          <table:table-cell table:style-name="ce125" table:content-validation-name="val8" office:value-type="currency" office:currency="EUR" office:value="7495" calcext:value-type="currency">
            <text:p>7 495,00 €</text:p>
          </table:table-cell>
          <table:table-cell table:style-name="ce193" table:content-validation-name="val9" table:formula="of:=[.G260]/[.F260]" office:value-type="percentage" office:value="0.399967981215647" calcext:value-type="percentage">
            <text:p>4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1" table:content-validation-name="val2" office:value-type="string" calcext:value-type="string">
            <text:p>67</text:p>
          </table:table-cell>
          <table:table-cell table:style-name="ce60" office:value-type="float" office:value="200068112" calcext:value-type="float">
            <text:p>200068112</text:p>
          </table:table-cell>
          <table:table-cell table:style-name="ce109" table:content-validation-name="val6" office:value-type="string" calcext:value-type="string">
            <text:p>CC PAYS DE SAVERNE</text:p>
          </table:table-cell>
          <table:table-cell table:style-name="ce113" office:value-type="string" calcext:value-type="string">
            <text:p>Mise en accessibilité PMR de 3 bâtiments publics (maison des services de Saverne, ALSH quai du canal à Saverne, Maison de l’enfance à Dettwiller)</text:p>
          </table:table-cell>
          <table:table-cell table:style-name="ce149" table:content-validation-name="val8" office:value-type="currency" office:currency="EUR" office:value="119674" calcext:value-type="currency">
            <text:p>119 674,00 €</text:p>
          </table:table-cell>
          <table:table-cell table:style-name="ce125" table:content-validation-name="val8" office:value-type="currency" office:currency="EUR" office:value="47870" calcext:value-type="currency">
            <text:p>47 870,00 €</text:p>
          </table:table-cell>
          <table:table-cell table:style-name="ce193" table:content-validation-name="val9" table:formula="of:=[.G261]/[.F261]" office:value-type="percentage" office:value="0.400003342413557" calcext:value-type="percentage">
            <text:p>4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6" table:content-validation-name="val1" office:value-type="string" calcext:value-type="string">
            <text:p>67</text:p>
          </table:table-cell>
          <table:table-cell table:style-name="ce26" table:content-validation-name="val4" office:value-type="float" office:value="67001" calcext:value-type="float">
            <text:p>67001</text:p>
          </table:table-cell>
          <table:table-cell table:style-name="ce84" office:value-type="string" calcext:value-type="string">
            <text:p>ACHENHEIM</text:p>
          </table:table-cell>
          <table:table-cell table:style-name="ce122" table:content-validation-name="val7" office:value-type="string" calcext:value-type="string">
            <text:p>Construction périscolaire et RAM sur le site de l’école élémentaire avec la rénovation thermique des bâtiments existants</text:p>
          </table:table-cell>
          <table:table-cell table:style-name="ce141" table:content-validation-name="val8" office:value-type="currency" office:currency="EUR" office:value="3300000" calcext:value-type="currency">
            <text:p>3 300 000,00 €</text:p>
          </table:table-cell>
          <table:table-cell table:number-columns-repeated="2" table:style-name="ce84" table:content-validation-name="val8" office:value-type="currency" office:currency="EUR" office:value="111000" calcext:value-type="currency">
            <text:p>111 000,00 €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068" calcext:value-type="float">
            <text:p>68068</text:p>
          </table:table-cell>
          <table:table-cell table:style-name="ce109" table:content-validation-name="val6" office:value-type="string" calcext:value-type="string">
            <text:p>DANNEMARIE</text:p>
          </table:table-cell>
          <table:table-cell table:style-name="ce113" office:value-type="string" calcext:value-type="string">
            <text:p>Réfection des réseaux d’AEP de la rue de Bâle</text:p>
          </table:table-cell>
          <table:table-cell table:style-name="ce154" office:value-type="currency" office:currency="EUR" office:value="417780" calcext:value-type="currency">
            <text:p>417 780,00 €</text:p>
          </table:table-cell>
          <table:table-cell table:style-name="ce125" table:content-validation-name="val8" office:value-type="currency" office:currency="EUR" office:value="41778" calcext:value-type="currency">
            <text:p>41 778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100" calcext:value-type="float">
            <text:p>68100</text:p>
          </table:table-cell>
          <table:table-cell table:style-name="ce109" table:content-validation-name="val6" office:value-type="string" calcext:value-type="string">
            <text:p>FULLEREN</text:p>
          </table:table-cell>
          <table:table-cell table:style-name="ce113" office:value-type="string" calcext:value-type="string">
            <text:p>Renouvellement conduite eau potable et remplacement conduite d’eau pluviale</text:p>
          </table:table-cell>
          <table:table-cell table:style-name="ce154" office:value-type="currency" office:currency="EUR" office:value="156940" calcext:value-type="currency">
            <text:p>156 940,00 €</text:p>
          </table:table-cell>
          <table:table-cell table:style-name="ce125" table:content-validation-name="val8" office:value-type="currency" office:currency="EUR" office:value="15694" calcext:value-type="currency">
            <text:p>15 694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107" calcext:value-type="float">
            <text:p>68107</text:p>
          </table:table-cell>
          <table:table-cell table:style-name="ce109" table:content-validation-name="val6" office:value-type="string" calcext:value-type="string">
            <text:p>GOMMERSDORF</text:p>
          </table:table-cell>
          <table:table-cell table:style-name="ce113" office:value-type="string" calcext:value-type="string">
            <text:p>réhabilitation de la place du bas du village</text:p>
          </table:table-cell>
          <table:table-cell table:style-name="ce154" office:value-type="currency" office:currency="EUR" office:value="78493" calcext:value-type="currency">
            <text:p>78 493,00 €</text:p>
          </table:table-cell>
          <table:table-cell table:style-name="ce125" table:content-validation-name="val8" office:value-type="currency" office:currency="EUR" office:value="7849.3" calcext:value-type="currency">
            <text:p>7 849,3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127" calcext:value-type="float">
            <text:p>68127</text:p>
          </table:table-cell>
          <table:table-cell table:style-name="ce109" table:content-validation-name="val6" office:value-type="string" calcext:value-type="string">
            <text:p>HEIDWILLER</text:p>
          </table:table-cell>
          <table:table-cell table:style-name="ce113" office:value-type="string" calcext:value-type="string">
            <text:p>Achat d’une nouvelle pompe à chaleur</text:p>
          </table:table-cell>
          <table:table-cell table:style-name="ce154" office:value-type="currency" office:currency="EUR" office:value="16390" calcext:value-type="currency">
            <text:p>16 390,00 €</text:p>
          </table:table-cell>
          <table:table-cell table:style-name="ce125" table:content-validation-name="val8" office:value-type="currency" office:currency="EUR" office:value="4097.5" calcext:value-type="currency">
            <text:p>4 097,50 €</text:p>
          </table:table-cell>
          <table:table-cell table:style-name="ce193" table:content-validation-name="val9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4" office:value-type="string" calcext:value-type="string">
            <text:p>68</text:p>
          </table:table-cell>
          <table:table-cell table:style-name="ce66"/>
          <table:table-cell table:style-name="ce109" table:content-validation-name="val6" office:value-type="string" calcext:value-type="string">
            <text:p>SIAEP Ammertzwiller Balschwiller</text:p>
          </table:table-cell>
          <table:table-cell table:style-name="ce113" office:value-type="string" calcext:value-type="string">
            <text:p>Amélioration de la qualité de l'eau : Réduction du chrome VI dans les eaux distribuées à Ballersdorf</text:p>
          </table:table-cell>
          <table:table-cell table:style-name="ce156" office:value-type="currency" office:currency="EUR" office:value="114000" calcext:value-type="currency">
            <text:p>114 000,000 €</text:p>
          </table:table-cell>
          <table:table-cell table:style-name="ce125" table:content-validation-name="val8" office:value-type="currency" office:currency="EUR" office:value="11400" calcext:value-type="currency">
            <text:p>11 400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/>
          <table:table-cell table:style-name="ce109" table:content-validation-name="val6" office:value-type="string" calcext:value-type="string">
            <text:p>SIAEP Ammertzwiller Balschwiller</text:p>
          </table:table-cell>
          <table:table-cell table:style-name="ce113" office:value-type="string" calcext:value-type="string">
            <text:p>Programme pluriannuel de travaux 2022-2024 tranche 2023 Falkwiller</text:p>
          </table:table-cell>
          <table:table-cell table:style-name="ce156" office:value-type="currency" office:currency="EUR" office:value="450000" calcext:value-type="currency">
            <text:p>450 000,000 €</text:p>
          </table:table-cell>
          <table:table-cell table:style-name="ce125" table:content-validation-name="val8" office:value-type="currency" office:currency="EUR" office:value="45000" calcext:value-type="currency">
            <text:p>45 000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/>
          <table:table-cell table:style-name="ce109" table:content-validation-name="val6" office:value-type="string" calcext:value-type="string">
            <text:p>SIAEP Fulleren, Mertzen, Saint-Ulrich, Strueth</text:p>
          </table:table-cell>
          <table:table-cell table:style-name="ce113" office:value-type="string" calcext:value-type="string">
            <text:p>renouvellement de conduites d'eau potable</text:p>
          </table:table-cell>
          <table:table-cell table:style-name="ce154" office:value-type="currency" office:currency="EUR" office:value="1208346" calcext:value-type="currency">
            <text:p>1 208 346,00 €</text:p>
          </table:table-cell>
          <table:table-cell table:style-name="ce125" table:content-validation-name="val8" office:value-type="currency" office:currency="EUR" office:value="120834.6" calcext:value-type="currency">
            <text:p>120 834,6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/>
          <table:table-cell table:style-name="ce109" table:content-validation-name="val6" office:value-type="string" calcext:value-type="string">
            <text:p>CC VAL D’ARGENT</text:p>
          </table:table-cell>
          <table:table-cell table:style-name="ce113" office:value-type="string" calcext:value-type="string">
            <text:p>Aménagement d’une micro-crèche et d’un accueil périscolaire à Rombach le Franc</text:p>
          </table:table-cell>
          <table:table-cell table:style-name="ce154" office:value-type="currency" office:currency="EUR" office:value="534100" calcext:value-type="currency">
            <text:p>534 100,00 €</text:p>
          </table:table-cell>
          <table:table-cell table:style-name="ce125" table:content-validation-name="val8" office:value-type="currency" office:currency="EUR" office:value="53410" calcext:value-type="currency">
            <text:p>53 410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066" calcext:value-type="float">
            <text:p>68066</text:p>
          </table:table-cell>
          <table:table-cell table:style-name="ce109" table:content-validation-name="val6" office:value-type="string" calcext:value-type="string">
            <text:p>COLMAR</text:p>
          </table:table-cell>
          <table:table-cell table:style-name="ce113" office:value-type="string" calcext:value-type="string">
            <text:p>Réhabilitation complète de l'école élémentaire Saint-Exupéry – Phase 1</text:p>
          </table:table-cell>
          <table:table-cell table:style-name="ce154" office:value-type="currency" office:currency="EUR" office:value="960000" calcext:value-type="currency">
            <text:p>960 000,00 €</text:p>
          </table:table-cell>
          <table:table-cell table:style-name="ce125" table:content-validation-name="val8" office:value-type="currency" office:currency="EUR" office:value="192000" calcext:value-type="currency">
            <text:p>192 000,0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5" office:value-type="float" office:value="68066" calcext:value-type="float">
            <text:p>68066</text:p>
          </table:table-cell>
          <table:table-cell table:style-name="ce109" table:content-validation-name="val6" office:value-type="string" calcext:value-type="string">
            <text:p>COLMAR</text:p>
          </table:table-cell>
          <table:table-cell table:style-name="ce113" office:value-type="string" calcext:value-type="string">
            <text:p>Aménagement de la place de la cathédrale</text:p>
          </table:table-cell>
          <table:table-cell table:style-name="ce157" office:value-type="currency" office:currency="EUR" office:value="835886" calcext:value-type="currency">
            <text:p>835 886,00 €</text:p>
          </table:table-cell>
          <table:table-cell table:style-name="ce125" table:content-validation-name="val8" office:value-type="currency" office:currency="EUR" office:value="83588.6" calcext:value-type="currency">
            <text:p>83 588,6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066" calcext:value-type="float">
            <text:p>68066</text:p>
          </table:table-cell>
          <table:table-cell table:style-name="ce109" table:content-validation-name="val6" office:value-type="string" calcext:value-type="string">
            <text:p>COLMAR</text:p>
          </table:table-cell>
          <table:table-cell table:style-name="ce113" office:value-type="string" calcext:value-type="string">
            <text:p>Travaux Ecole Rousseau (2ème phase)</text:p>
          </table:table-cell>
          <table:table-cell table:style-name="ce154" office:value-type="currency" office:currency="EUR" office:value="236250" calcext:value-type="currency">
            <text:p>236 250,00 €</text:p>
          </table:table-cell>
          <table:table-cell table:style-name="ce125" table:content-validation-name="val8" office:value-type="currency" office:currency="EUR" office:value="47250" calcext:value-type="currency">
            <text:p>47 250,0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36" calcext:value-type="float">
            <text:p>68136</text:p>
          </table:table-cell>
          <table:table-cell table:style-name="ce109" table:content-validation-name="val6" office:value-type="string" calcext:value-type="string">
            <text:p>HETTENSCHLAG</text:p>
          </table:table-cell>
          <table:table-cell table:style-name="ce113" office:value-type="string" calcext:value-type="string">
            <text:p>Remplacement chaudière fuel bâtiments publics (mairie + école)</text:p>
          </table:table-cell>
          <table:table-cell table:style-name="ce154" office:value-type="currency" office:currency="EUR" office:value="71425" calcext:value-type="currency">
            <text:p>71 425,00 €</text:p>
          </table:table-cell>
          <table:table-cell table:style-name="ce125" table:content-validation-name="val8" office:value-type="currency" office:currency="EUR" office:value="21427.5" calcext:value-type="currency">
            <text:p>21 427,50 €</text:p>
          </table:table-cell>
          <table:table-cell table:style-name="ce193" table:content-validation-name="val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45" calcext:value-type="float">
            <text:p>68145</text:p>
          </table:table-cell>
          <table:table-cell table:style-name="ce109" table:content-validation-name="val6" office:value-type="string" calcext:value-type="string">
            <text:p>HORBOURG WIHR</text:p>
          </table:table-cell>
          <table:table-cell table:style-name="ce113" office:value-type="string" calcext:value-type="string">
            <text:p>aménagement et mise en valeur de la Place du 1er Février - 1ère phase</text:p>
          </table:table-cell>
          <table:table-cell table:style-name="ce154" office:value-type="currency" office:currency="EUR" office:value="40729" calcext:value-type="currency">
            <text:p>40 729,00 €</text:p>
          </table:table-cell>
          <table:table-cell table:style-name="ce125" table:content-validation-name="val8" office:value-type="currency" office:currency="EUR" office:value="4072.9" calcext:value-type="currency">
            <text:p>4 072,9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8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55" calcext:value-type="float">
            <text:p>68155</text:p>
          </table:table-cell>
          <table:table-cell table:style-name="ce109" table:content-validation-name="val6" office:value-type="string" calcext:value-type="string">
            <text:p>INGERSHEIM</text:p>
          </table:table-cell>
          <table:table-cell table:style-name="ce113" office:value-type="string" calcext:value-type="string">
            <text:p>Aménagement de la rue de la Batteuse</text:p>
          </table:table-cell>
          <table:table-cell table:style-name="ce154" office:value-type="currency" office:currency="EUR" office:value="125000" calcext:value-type="currency">
            <text:p>125 000,00 €</text:p>
          </table:table-cell>
          <table:table-cell table:style-name="ce125" table:content-validation-name="val8" office:value-type="currency" office:currency="EUR" office:value="25000" calcext:value-type="currency">
            <text:p>25 000,0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73" calcext:value-type="float">
            <text:p>68173</text:p>
          </table:table-cell>
          <table:table-cell table:style-name="ce109" table:content-validation-name="val6" office:value-type="string" calcext:value-type="string">
            <text:p>LABAROCHE</text:p>
          </table:table-cell>
          <table:table-cell table:style-name="ce113" office:value-type="string" calcext:value-type="string">
            <text:p>Amélioration du réseau d'eau potable (Tranche 2023)</text:p>
          </table:table-cell>
          <table:table-cell table:style-name="ce154" office:value-type="currency" office:currency="EUR" office:value="258125" calcext:value-type="currency">
            <text:p>258 125,00 €</text:p>
          </table:table-cell>
          <table:table-cell table:style-name="ce125" table:content-validation-name="val8" office:value-type="currency" office:currency="EUR" office:value="46462.5" calcext:value-type="currency">
            <text:p>46 462,50 €</text:p>
          </table:table-cell>
          <table:table-cell table:style-name="ce193" table:content-validation-name="val9" office:value-type="percentage" office:value="0.18" calcext:value-type="percentage">
            <text:p>18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69" calcext:value-type="float">
            <text:p>68269</text:p>
          </table:table-cell>
          <table:table-cell table:style-name="ce109" table:content-validation-name="val6" office:value-type="string" calcext:value-type="string">
            <text:p>RIBEAUVILLE</text:p>
          </table:table-cell>
          <table:table-cell table:style-name="ce113" office:value-type="string" calcext:value-type="string">
            <text:p>Construction d'une chaufferie à plaquettes de bois avec réseau de chaleur</text:p>
          </table:table-cell>
          <table:table-cell table:style-name="ce154" office:value-type="currency" office:currency="EUR" office:value="1904000" calcext:value-type="currency">
            <text:p>1 904 000,00 €</text:p>
          </table:table-cell>
          <table:table-cell table:style-name="ce125" table:content-validation-name="val8" office:value-type="currency" office:currency="EUR" office:value="247520" calcext:value-type="currency">
            <text:p>247 520,00 €</text:p>
          </table:table-cell>
          <table:table-cell table:style-name="ce193" table:content-validation-name="val9" office:value-type="percentage" office:value="0.13" calcext:value-type="percentage">
            <text:p>13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/>
          <table:table-cell table:style-name="ce109" table:content-validation-name="val6" office:value-type="string" calcext:value-type="string">
            <text:p>SM du Niederwald</text:p>
          </table:table-cell>
          <table:table-cell table:style-name="ce113" office:value-type="string" calcext:value-type="string">
            <text:p>Renouvellement d’un réseau d’eau potable – Rue du 25 janvier à Illhaueusern</text:p>
          </table:table-cell>
          <table:table-cell table:style-name="ce156" office:value-type="currency" office:currency="EUR" office:value="270641" calcext:value-type="currency">
            <text:p>270 641,000 €</text:p>
          </table:table-cell>
          <table:table-cell table:style-name="ce125" table:content-validation-name="val8" office:value-type="currency" office:currency="EUR" office:value="48715.38" calcext:value-type="currency">
            <text:p>48 715,38 €</text:p>
          </table:table-cell>
          <table:table-cell table:style-name="ce193" table:content-validation-name="val9" office:value-type="percentage" office:value="0.18" calcext:value-type="percentage">
            <text:p>18,00 %</text:p>
          </table:table-cell>
          <table:table-cell table:style-name="ce198" table:number-columns-repeated="998"/>
        </table:table-row>
        <table:table-row table:style-name="ro12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/>
          <table:table-cell table:style-name="ce109" table:content-validation-name="val6" office:value-type="string" calcext:value-type="string">
            <text:p>SM TRAITEMENT DES EAUX USEES DE LA REGION DES TROIS CHATEAUX </text:p>
          </table:table-cell>
          <table:table-cell table:style-name="ce113" office:value-type="string" calcext:value-type="string">
            <text:p>Mise en conformité du système d’assainissement </text:p>
          </table:table-cell>
          <table:table-cell table:style-name="ce158" office:value-type="float" office:value="1177164" calcext:value-type="float">
            <text:p>1 177 164,00</text:p>
          </table:table-cell>
          <table:table-cell table:style-name="ce125" table:content-validation-name="val8" office:value-type="currency" office:currency="EUR" office:value="100058.94" calcext:value-type="currency">
            <text:p>100 058,94 €</text:p>
          </table:table-cell>
          <table:table-cell table:style-name="ce193" table:content-validation-name="val9" office:value-type="percentage" office:value="0.085" calcext:value-type="percentage">
            <text:p>8,5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29" calcext:value-type="float">
            <text:p>68329</text:p>
          </table:table-cell>
          <table:table-cell table:style-name="ce109" table:content-validation-name="val6" office:value-type="string" calcext:value-type="string">
            <text:p>STOSSWIHR</text:p>
          </table:table-cell>
          <table:table-cell table:style-name="ce113" office:value-type="string" calcext:value-type="string">
            <text:p>Réhabilitation de l’ancien presbytère – 2ème tranche : aménagement d’un périscolaire avec aire de jeux et borne de recharge électrique</text:p>
          </table:table-cell>
          <table:table-cell table:style-name="ce154" office:value-type="currency" office:currency="EUR" office:value="649135" calcext:value-type="currency">
            <text:p>649 135,00 €</text:p>
          </table:table-cell>
          <table:table-cell table:style-name="ce125" table:content-validation-name="val8" office:value-type="currency" office:currency="EUR" office:value="162283.75" calcext:value-type="currency">
            <text:p>162 283,75 €</text:p>
          </table:table-cell>
          <table:table-cell table:style-name="ce193" table:content-validation-name="val9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52" calcext:value-type="float">
            <text:p>68352</text:p>
          </table:table-cell>
          <table:table-cell table:style-name="ce109" table:content-validation-name="val6" office:value-type="string" calcext:value-type="string">
            <text:p>VOLGELSHEIM </text:p>
          </table:table-cell>
          <table:table-cell table:style-name="ce113" office:value-type="string" calcext:value-type="string">
            <text:p>Extension du périscolaire – Pase 1</text:p>
          </table:table-cell>
          <table:table-cell table:style-name="ce154" office:value-type="currency" office:currency="EUR" office:value="1852109" calcext:value-type="currency">
            <text:p>1 852 109,00 €</text:p>
          </table:table-cell>
          <table:table-cell table:style-name="ce125" table:content-validation-name="val8" office:value-type="currency" office:currency="EUR" office:value="347052.71" calcext:value-type="currency">
            <text:p>347 052,71 €</text:p>
          </table:table-cell>
          <table:table-cell table:style-name="ce193" table:content-validation-name="val9" office:value-type="percentage" office:value="0.1874" calcext:value-type="percentage">
            <text:p>18,74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58" calcext:value-type="float">
            <text:p>68358</text:p>
          </table:table-cell>
          <table:table-cell table:style-name="ce109" table:content-validation-name="val6" office:value-type="string" calcext:value-type="string">
            <text:p>WASSERBOURG</text:p>
          </table:table-cell>
          <table:table-cell table:style-name="ce113" office:value-type="string" calcext:value-type="string">
            <text:p>Déconstruction et reconstruction d’un ouvrage d’art – Pont Eberschneid</text:p>
          </table:table-cell>
          <table:table-cell table:style-name="ce158" office:value-type="float" office:value="162644.1" calcext:value-type="float">
            <text:p>162 644,10</text:p>
          </table:table-cell>
          <table:table-cell table:style-name="ce125" table:content-validation-name="val8" office:value-type="currency" office:currency="EUR" office:value="16264.41" calcext:value-type="currency">
            <text:p>16 264,41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74" calcext:value-type="float">
            <text:p>68374</text:p>
          </table:table-cell>
          <table:table-cell table:style-name="ce109" table:content-validation-name="val6" office:value-type="string" calcext:value-type="string">
            <text:p>Wintzenheim</text:p>
          </table:table-cell>
          <table:table-cell table:style-name="ce113" office:value-type="string" calcext:value-type="string">
            <text:p>Déconstruction et reconstruction du pont situé rue Adolphe Hirn à Logelbach - Wintzenheim </text:p>
          </table:table-cell>
          <table:table-cell table:style-name="ce157" office:value-type="currency" office:currency="EUR" office:value="290000" calcext:value-type="currency">
            <text:p>290 000,00 €</text:p>
          </table:table-cell>
          <table:table-cell table:style-name="ce125" table:content-validation-name="val8" office:value-type="currency" office:currency="EUR" office:value="29000" calcext:value-type="currency">
            <text:p>29 000,0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246800726" calcext:value-type="float">
            <text:p>246800726</text:p>
          </table:table-cell>
          <table:table-cell table:style-name="ce109" table:content-validation-name="val6" office:value-type="string" calcext:value-type="string">
            <text:p>CA MULHOUSE ALSACE AGGLOMERATION</text:p>
          </table:table-cell>
          <table:table-cell table:style-name="ce113" office:value-type="string" calcext:value-type="string">
            <text:p>création de locaux périscolaires pour les enfants des écoles maternelle et élémentaire du centre à Wittelsheim</text:p>
          </table:table-cell>
          <table:table-cell table:style-name="ce154" office:value-type="currency" office:currency="EUR" office:value="2830506" calcext:value-type="currency">
            <text:p>2 830 506,00 €</text:p>
          </table:table-cell>
          <table:table-cell table:style-name="ce125" table:content-validation-name="val8" office:value-type="currency" office:currency="EUR" office:value="849151.8" calcext:value-type="currency">
            <text:p>849 151,80 €</text:p>
          </table:table-cell>
          <table:table-cell table:style-name="ce193" table:content-validation-name="val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24" calcext:value-type="float">
            <text:p>68224</text:p>
          </table:table-cell>
          <table:table-cell table:style-name="ce109" table:content-validation-name="val6" office:value-type="string" calcext:value-type="string">
            <text:p>MULHOUSE</text:p>
            <text:p>(Réseau d’alerte 26 04 2023)</text:p>
          </table:table-cell>
          <table:table-cell table:style-name="ce113" office:value-type="string" calcext:value-type="string">
            <text:p>Rénovation du Gymnase Montaigne</text:p>
          </table:table-cell>
          <table:table-cell table:style-name="ce157" office:value-type="currency" office:currency="EUR" office:value="1694693.95" calcext:value-type="currency">
            <text:p>1 694 693,95 €</text:p>
          </table:table-cell>
          <table:table-cell table:style-name="ce125" table:content-validation-name="val8" office:value-type="currency" office:currency="EUR" office:value="338938.79" calcext:value-type="currency">
            <text:p>338 938,79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78" calcext:value-type="float">
            <text:p>68278</text:p>
          </table:table-cell>
          <table:table-cell table:style-name="ce109" table:content-validation-name="val6" office:value-type="string" calcext:value-type="string">
            <text:p>RIXHEIM</text:p>
          </table:table-cell>
          <table:table-cell table:style-name="ce113" office:value-type="string" calcext:value-type="string">
            <text:p>Rénovation des anciens ateliers municipaux en maison de la musique</text:p>
          </table:table-cell>
          <table:table-cell table:style-name="ce158" office:value-type="float" office:value="2410967" calcext:value-type="float">
            <text:p>2 410 967,00</text:p>
          </table:table-cell>
          <table:table-cell table:style-name="ce125" table:content-validation-name="val8" office:value-type="currency" office:currency="EUR" office:value="482193.4" calcext:value-type="currency">
            <text:p>482 193,4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00" calcext:value-type="float">
            <text:p>68300</text:p>
          </table:table-cell>
          <table:table-cell table:style-name="ce109" table:content-validation-name="val6" office:value-type="string" calcext:value-type="string">
            <text:p>SAUSHEIM</text:p>
          </table:table-cell>
          <table:table-cell table:style-name="ce113" office:value-type="string" calcext:value-type="string">
            <text:p>remplacement de 12 chaudières murales à la caserne de <text:s/>gendarmerie</text:p>
          </table:table-cell>
          <table:table-cell table:style-name="ce158" office:value-type="float" office:value="51026.96" calcext:value-type="float">
            <text:p>51 026,96</text:p>
          </table:table-cell>
          <table:table-cell table:style-name="ce125" table:content-validation-name="val8" office:value-type="currency" office:currency="EUR" office:value="5102.696" calcext:value-type="currency">
            <text:p>5 102,7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00" calcext:value-type="float">
            <text:p>68300</text:p>
          </table:table-cell>
          <table:table-cell table:style-name="ce109" table:content-validation-name="val6" office:value-type="string" calcext:value-type="string">
            <text:p>SAUSHEIM</text:p>
          </table:table-cell>
          <table:table-cell table:style-name="ce113" office:value-type="string" calcext:value-type="string">
            <text:p>remplacement des 2 chaudières à l’EPHAD du Quatelbach</text:p>
          </table:table-cell>
          <table:table-cell table:style-name="ce158" office:value-type="float" office:value="218003" calcext:value-type="float">
            <text:p>218 003,00</text:p>
          </table:table-cell>
          <table:table-cell table:style-name="ce125" table:content-validation-name="val8" office:value-type="currency" office:currency="EUR" office:value="21800.3" calcext:value-type="currency">
            <text:p>21 800,3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3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75" calcext:value-type="float">
            <text:p>68375</text:p>
          </table:table-cell>
          <table:table-cell table:style-name="ce109" table:content-validation-name="val6" office:value-type="string" calcext:value-type="string">
            <text:p>SIVU DES COMMUNES DU BASSIN POTASSIQUE ALIMENTEES EN EAU POTABLE PAR LA HARDT</text:p>
          </table:table-cell>
          <table:table-cell table:style-name="ce113" office:value-type="string" calcext:value-type="string">
            <text:p>Sécurisation AEP du SIVU Bassin Potassique à Wittelsheim</text:p>
          </table:table-cell>
          <table:table-cell table:style-name="ce157" office:value-type="currency" office:currency="EUR" office:value="2672816" calcext:value-type="currency">
            <text:p>2 672 816,00 €</text:p>
          </table:table-cell>
          <table:table-cell table:style-name="ce125" table:content-validation-name="val8" office:value-type="currency" office:currency="EUR" office:value="267281.6" calcext:value-type="currency">
            <text:p>267 281,60 €</text:p>
          </table:table-cell>
          <table:table-cell table:style-name="ce193" table:content-validation-name="val9" office:value-type="percentage" office:value="0.1" calcext:value-type="percentage">
            <text:p>1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/>
          <table:table-cell table:style-name="ce109" table:content-validation-name="val6" office:value-type="string" calcext:value-type="string">
            <text:p><text:span text:style-name="T2">CC CENTRE HAUT RHIN</text:span></text:p>
          </table:table-cell>
          <table:table-cell table:style-name="ce113" office:value-type="string" calcext:value-type="string">
            <text:p>Renouvellement du réseau d'eau potable rue de la Gare à Réguisheim</text:p>
          </table:table-cell>
          <table:table-cell table:style-name="ce154" office:value-type="currency" office:currency="EUR" office:value="120000" calcext:value-type="currency">
            <text:p>120 000,00 €</text:p>
          </table:table-cell>
          <table:table-cell table:style-name="ce125" table:content-validation-name="val8" office:value-type="currency" office:currency="EUR" office:value="48000" calcext:value-type="currency">
            <text:p>48 000,00 €</text:p>
          </table:table-cell>
          <table:table-cell table:style-name="ce193" table:content-validation-name="val9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/>
          <table:table-cell table:style-name="ce109" table:content-validation-name="val6" office:value-type="string" calcext:value-type="string">
            <text:p><text:span text:style-name="T3">CC CENTRE HAUT RHIN</text:span></text:p>
          </table:table-cell>
          <table:table-cell table:style-name="ce113" office:value-type="string" calcext:value-type="string">
            <text:p>Extension du préau de l'école communale de Biltzheim</text:p>
          </table:table-cell>
          <table:table-cell table:style-name="ce154" office:value-type="currency" office:currency="EUR" office:value="89950" calcext:value-type="currency">
            <text:p>89 950,00 €</text:p>
          </table:table-cell>
          <table:table-cell table:style-name="ce125" table:content-validation-name="val8" office:value-type="currency" office:currency="EUR" office:value="26985" calcext:value-type="currency">
            <text:p>26 985,00 €</text:p>
          </table:table-cell>
          <table:table-cell table:style-name="ce193" table:content-validation-name="val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12" calcext:value-type="float">
            <text:p>68112</text:p>
          </table:table-cell>
          <table:table-cell table:style-name="ce109" table:content-validation-name="val6" office:value-type="string" calcext:value-type="string">
            <text:p>GUEBWILLER</text:p>
          </table:table-cell>
          <table:table-cell table:style-name="ce113" office:value-type="string" calcext:value-type="string">
            <text:p>Maison des solidarités</text:p>
          </table:table-cell>
          <table:table-cell table:style-name="ce154" office:value-type="currency" office:currency="EUR" office:value="1062574" calcext:value-type="currency">
            <text:p>1 062 574,00 €</text:p>
          </table:table-cell>
          <table:table-cell table:style-name="ce125" table:content-validation-name="val8" office:value-type="currency" office:currency="EUR" office:value="212514.8" calcext:value-type="currency">
            <text:p>212 514,8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7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171" calcext:value-type="float">
            <text:p>68171</text:p>
          </table:table-cell>
          <table:table-cell table:style-name="ce109" table:content-validation-name="val6" office:value-type="string" calcext:value-type="string">
            <text:p>KRUTH</text:p>
          </table:table-cell>
          <table:table-cell table:style-name="ce113" office:value-type="string" calcext:value-type="string">
            <text:p>Remise en état du pont rue Noire</text:p>
          </table:table-cell>
          <table:table-cell table:style-name="ce154" office:value-type="currency" office:currency="EUR" office:value="210000" calcext:value-type="currency">
            <text:p>210 000,00 €</text:p>
          </table:table-cell>
          <table:table-cell table:style-name="ce125" table:content-validation-name="val8" office:value-type="currency" office:currency="EUR" office:value="60656.14" calcext:value-type="currency">
            <text:p>60 656,14 €</text:p>
          </table:table-cell>
          <table:table-cell table:style-name="ce193" table:content-validation-name="val9" office:value-type="percentage" office:value="0.2688" calcext:value-type="percentage">
            <text:p>26,88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01" calcext:value-type="float">
            <text:p>68201</text:p>
          </table:table-cell>
          <table:table-cell table:style-name="ce109" table:content-validation-name="val6" office:value-type="string" calcext:value-type="string">
            <text:p>MASEVAUX-NIEDERBRUCK</text:p>
          </table:table-cell>
          <table:table-cell table:style-name="ce113" office:value-type="string" calcext:value-type="string">
            <text:p>Réseau d'assainissement : plan pluriannuel d'investissement - tranche 2023</text:p>
          </table:table-cell>
          <table:table-cell table:style-name="ce154" office:value-type="currency" office:currency="EUR" office:value="463000" calcext:value-type="currency">
            <text:p>463 000,00 €</text:p>
          </table:table-cell>
          <table:table-cell table:style-name="ce125" table:content-validation-name="val8" office:value-type="currency" office:currency="EUR" office:value="185200" calcext:value-type="currency">
            <text:p>185 200,00 €</text:p>
          </table:table-cell>
          <table:table-cell table:style-name="ce193" table:content-validation-name="val9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01" calcext:value-type="float">
            <text:p>68201</text:p>
          </table:table-cell>
          <table:table-cell table:style-name="ce109" table:content-validation-name="val6" office:value-type="string" calcext:value-type="string">
            <text:p>MASEVAUX-NIEDERBRUCK</text:p>
          </table:table-cell>
          <table:table-cell table:style-name="ce113" office:value-type="string" calcext:value-type="string">
            <text:p>Mise en place d’une signalétique directionnelle locale </text:p>
          </table:table-cell>
          <table:table-cell table:style-name="ce154" office:value-type="currency" office:currency="EUR" office:value="65229" calcext:value-type="currency">
            <text:p>65 229,00 €</text:p>
          </table:table-cell>
          <table:table-cell table:style-name="ce125" table:content-validation-name="val8" office:value-type="currency" office:currency="EUR" office:value="13045.8" calcext:value-type="currency">
            <text:p>13 045,8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01" calcext:value-type="float">
            <text:p>68201</text:p>
          </table:table-cell>
          <table:table-cell table:style-name="ce109" table:content-validation-name="val6" office:value-type="string" calcext:value-type="string">
            <text:p>MASEVAUX-NIEDERBRUCK</text:p>
          </table:table-cell>
          <table:table-cell table:style-name="ce113" office:value-type="string" calcext:value-type="string">
            <text:p>Sécurisation des sources du Glasenbach et du Sudel</text:p>
          </table:table-cell>
          <table:table-cell table:style-name="ce154" office:value-type="currency" office:currency="EUR" office:value="144610" calcext:value-type="currency">
            <text:p>144 610,00 €</text:p>
          </table:table-cell>
          <table:table-cell table:style-name="ce125" table:content-validation-name="val8" office:value-type="currency" office:currency="EUR" office:value="31814.2" calcext:value-type="currency">
            <text:p>31 814,20 €</text:p>
          </table:table-cell>
          <table:table-cell table:style-name="ce193" table:content-validation-name="val9" office:value-type="percentage" office:value="0.22" calcext:value-type="percentage">
            <text:p>22,00 %</text:p>
          </table:table-cell>
          <table:table-cell table:style-name="ce198" table:number-columns-repeated="998"/>
        </table:table-row>
        <table:table-row table:style-name="ro3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17" calcext:value-type="float">
            <text:p>68217</text:p>
          </table:table-cell>
          <table:table-cell table:style-name="ce109" table:content-validation-name="val6" office:value-type="string" calcext:value-type="string">
            <text:p>MOOSCH</text:p>
          </table:table-cell>
          <table:table-cell table:style-name="ce113" office:value-type="string" calcext:value-type="string">
            <text:p><text:span text:style-name="T5">Mise en accessibilité, aménagement d'une seconde salle polyvalente, amélioration de la</text:span></text:p>
            <text:p><text:span text:style-name="T5">performance énergétique et remplacement de l'installation de chauffage de la salle</text:span></text:p>
            <text:p><text:span text:style-name="T5">Coutouly</text:span></text:p>
          </table:table-cell>
          <table:table-cell table:style-name="ce154" office:value-type="currency" office:currency="EUR" office:value="184897" calcext:value-type="currency">
            <text:p>184 897,00 €</text:p>
          </table:table-cell>
          <table:table-cell table:style-name="ce125" table:content-validation-name="val8" office:value-type="currency" office:currency="EUR" office:value="40677.34" calcext:value-type="currency">
            <text:p>40 677,34 €</text:p>
          </table:table-cell>
          <table:table-cell table:style-name="ce193" table:content-validation-name="val9" office:value-type="percentage" office:value="0.22" calcext:value-type="percentage">
            <text:p>22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87" calcext:value-type="float">
            <text:p>68287</text:p>
          </table:table-cell>
          <table:table-cell table:style-name="ce109" table:content-validation-name="val6" office:value-type="string" calcext:value-type="string">
            <text:p>ROUFFACH</text:p>
          </table:table-cell>
          <table:table-cell table:style-name="ce113" office:value-type="string" calcext:value-type="string">
            <text:p>Travaux d'agrandissement du parking de la gare de Rouffach</text:p>
          </table:table-cell>
          <table:table-cell table:style-name="ce154" office:value-type="currency" office:currency="EUR" office:value="103617" calcext:value-type="currency">
            <text:p>103 617,00 €</text:p>
          </table:table-cell>
          <table:table-cell table:style-name="ce125" table:content-validation-name="val8" office:value-type="currency" office:currency="EUR" office:value="20723.4" calcext:value-type="currency">
            <text:p>20 723,40 €</text:p>
          </table:table-cell>
          <table:table-cell table:style-name="ce193" table:content-validation-name="val9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292" calcext:value-type="float">
            <text:p>68292</text:p>
          </table:table-cell>
          <table:table-cell table:style-name="ce109" table:content-validation-name="val6" office:value-type="string" calcext:value-type="string">
            <text:p>SAINT-AMARIN</text:p>
          </table:table-cell>
          <table:table-cell table:style-name="ce113" office:value-type="string" calcext:value-type="string">
            <text:p>MN et sécu de la chaufferie de l’église de Saint-Amarin</text:p>
          </table:table-cell>
          <table:table-cell table:style-name="ce154" office:value-type="currency" office:currency="EUR" office:value="108125" calcext:value-type="currency">
            <text:p>108 125,00 €</text:p>
          </table:table-cell>
          <table:table-cell table:style-name="ce125" table:content-validation-name="val8" office:value-type="currency" office:currency="EUR" office:value="23787.5" calcext:value-type="currency">
            <text:p>23 787,50 €</text:p>
          </table:table-cell>
          <table:table-cell table:style-name="ce193" table:content-validation-name="val9" office:value-type="percentage" office:value="0.22" calcext:value-type="percentage">
            <text:p>22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9" table:content-validation-name="val4" office:value-type="string" calcext:value-type="string">
            <text:p>68292</text:p>
          </table:table-cell>
          <table:table-cell table:style-name="ce109" table:content-validation-name="val6" office:value-type="string" calcext:value-type="string">
            <text:p>SAINT-AMARIN</text:p>
          </table:table-cell>
          <table:table-cell table:style-name="ce113" office:value-type="string" calcext:value-type="string">
            <text:p>Abaissement et extinction de l’éclairage public une partie de la nuit</text:p>
          </table:table-cell>
          <table:table-cell table:style-name="ce154" office:value-type="currency" office:currency="EUR" office:value="13140" calcext:value-type="currency">
            <text:p>13 140,00 €</text:p>
          </table:table-cell>
          <table:table-cell table:style-name="ce125" table:content-validation-name="val8" office:value-type="currency" office:currency="EUR" office:value="3942" calcext:value-type="currency">
            <text:p>3 942,00 €</text:p>
          </table:table-cell>
          <table:table-cell table:style-name="ce193" table:content-validation-name="val9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2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/>
          <table:table-cell table:style-name="ce109" table:content-validation-name="val6" office:value-type="string" calcext:value-type="string">
            <text:p>SM pour l’aménagement du massif du Markstein Grand ballon</text:p>
          </table:table-cell>
          <table:table-cell table:style-name="ce113" office:value-type="string" calcext:value-type="string">
            <text:p>Création d’une plateforme de collecte de déchets sur le site du Markstein</text:p>
          </table:table-cell>
          <table:table-cell table:style-name="ce154" office:value-type="currency" office:currency="EUR" office:value="142510" calcext:value-type="currency">
            <text:p>142 510,00 €</text:p>
          </table:table-cell>
          <table:table-cell table:style-name="ce125" table:content-validation-name="val8" office:value-type="currency" office:currency="EUR" office:value="31352.2" calcext:value-type="currency">
            <text:p>31 352,20 €</text:p>
          </table:table-cell>
          <table:table-cell table:style-name="ce193" table:content-validation-name="val9" office:value-type="percentage" office:value="0.22" calcext:value-type="percentage">
            <text:p>22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7" office:value-type="float" office:value="68318" calcext:value-type="float">
            <text:p>68318</text:p>
          </table:table-cell>
          <table:table-cell table:style-name="ce109" table:content-validation-name="val6" office:value-type="string" calcext:value-type="string">
            <text:p>SOULTZMATT</text:p>
          </table:table-cell>
          <table:table-cell table:style-name="ce113" office:value-type="string" calcext:value-type="string">
            <text:p>Réouverture de l’Ohmbach et construction d’un pont</text:p>
          </table:table-cell>
          <table:table-cell table:style-name="ce157" office:value-type="currency" office:currency="EUR" office:value="544615" calcext:value-type="currency">
            <text:p>544 615,00 €</text:p>
          </table:table-cell>
          <table:table-cell table:style-name="ce125" table:content-validation-name="val8" office:value-type="currency" office:currency="EUR" office:value="136153.75" calcext:value-type="currency">
            <text:p>136 153,75 €</text:p>
          </table:table-cell>
          <table:table-cell table:style-name="ce193" table:content-validation-name="val9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3" table:content-validation-name="val3" office:value-type="string" calcext:value-type="string">
            <text:p>68</text:p>
          </table:table-cell>
          <table:table-cell table:style-name="ce69" table:content-validation-name="val4" office:value-type="string" calcext:value-type="string">
            <text:p>68334</text:p>
          </table:table-cell>
          <table:table-cell table:style-name="ce109" table:content-validation-name="val6" office:value-type="string" calcext:value-type="string">
            <text:p>THANN</text:p>
          </table:table-cell>
          <table:table-cell table:style-name="ce113" office:value-type="string" calcext:value-type="string">
            <text:p><text:span text:style-name="T6">Rénovation du système d'évacuation des eaux usées du centre socio culturel Robert </text:span><text:span text:style-name="T7">OMEYER</text:span></text:p>
          </table:table-cell>
          <table:table-cell table:style-name="ce154" office:value-type="currency" office:currency="EUR" office:value="59986" calcext:value-type="currency">
            <text:p>59 986,00 €</text:p>
          </table:table-cell>
          <table:table-cell table:style-name="ce125" table:content-validation-name="val8" office:value-type="currency" office:currency="EUR" office:value="23994.4" calcext:value-type="currency">
            <text:p>23 994,40 €</text:p>
          </table:table-cell>
          <table:table-cell table:style-name="ce193" table:content-validation-name="val9" office:value-type="percentage" office:value="0.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8012" calcext:value-type="float">
            <text:p>68012</text:p>
          </table:table-cell>
          <table:table-cell table:style-name="ce34" office:value-type="string" calcext:value-type="string">
            <text:p>ASPACH MICHELBACH</text:p>
          </table:table-cell>
          <table:table-cell table:style-name="ce16" office:value-type="string" calcext:value-type="string">
            <text:p>Création de liaisons cyclables et d'aménagements sécuritaires</text:p>
          </table:table-cell>
          <table:table-cell table:style-name="ce131" office:value-type="currency" office:currency="EUR" office:value="230206" calcext:value-type="currency">
            <text:p>230 206,00 €</text:p>
          </table:table-cell>
          <table:table-cell table:style-name="ce131" office:value-type="currency" office:currency="EUR" office:value="69062" calcext:value-type="currency">
            <text:p>69 062,00 €</text:p>
          </table:table-cell>
          <table:table-cell table:style-name="ce196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00066025" calcext:value-type="float">
            <text:p>200066025</text:p>
          </table:table-cell>
          <table:table-cell table:style-name="ce34" office:value-type="string" calcext:value-type="string">
            <text:p>CC ALSACE RHIN BRISACH</text:p>
          </table:table-cell>
          <table:table-cell table:style-name="ce16" office:value-type="string" calcext:value-type="string">
            <text:p>Aménagement d’une piste cyclable à Fessenheim le long de la RD 52</text:p>
          </table:table-cell>
          <table:table-cell table:style-name="ce131" office:value-type="currency" office:currency="EUR" office:value="70000" calcext:value-type="currency">
            <text:p>70 000,00 €</text:p>
          </table:table-cell>
          <table:table-cell table:style-name="ce131" office:value-type="currency" office:currency="EUR" office:value="21000" calcext:value-type="currency">
            <text:p>21 000,00 €</text:p>
          </table:table-cell>
          <table:table-cell table:style-name="ce196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00066025" calcext:value-type="float">
            <text:p>200066025</text:p>
          </table:table-cell>
          <table:table-cell table:style-name="ce29" office:value-type="string" calcext:value-type="string">
            <text:p>CC ALSACE RHIN BRISACH</text:p>
          </table:table-cell>
          <table:table-cell table:style-name="ce14" office:value-type="string" calcext:value-type="string">
            <text:p>Pistes cyclables et bornes de recharges de véhicules électriques - Ile du Rhin Nord</text:p>
          </table:table-cell>
          <table:table-cell table:style-name="ce129" office:value-type="currency" office:currency="EUR" office:value="108337" calcext:value-type="currency">
            <text:p>108 337,00 €</text:p>
          </table:table-cell>
          <table:table-cell table:style-name="ce129" office:value-type="currency" office:currency="EUR" office:value="32501" calcext:value-type="currency">
            <text:p>32 501,00 €</text:p>
          </table:table-cell>
          <table:table-cell table:style-name="ce197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00066025" calcext:value-type="float">
            <text:p>200066025</text:p>
          </table:table-cell>
          <table:table-cell table:style-name="ce29" office:value-type="string" calcext:value-type="string">
            <text:p>CC ALSACE RHIN BRISACH</text:p>
          </table:table-cell>
          <table:table-cell table:style-name="ce14" office:value-type="string" calcext:value-type="string">
            <text:p>Aménagement d’une piste cyclable de desserte de la Zone Industrialo-portuaire Nord entre Volgelsheim et Baltzenheim – RD52</text:p>
          </table:table-cell>
          <table:table-cell table:style-name="ce129" office:value-type="currency" office:currency="EUR" office:value="2018475" calcext:value-type="currency">
            <text:p>2 018 475,00 €</text:p>
          </table:table-cell>
          <table:table-cell table:style-name="ce129" office:value-type="currency" office:currency="EUR" office:value="605543" calcext:value-type="currency">
            <text:p>605 543,00 €</text:p>
          </table:table-cell>
          <table:table-cell table:style-name="ce197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376" calcext:value-type="float">
            <text:p>68376</text:p>
          </table:table-cell>
          <table:table-cell table:style-name="ce29" office:value-type="string" calcext:value-type="string">
            <text:p>WITTENHEIM</text:p>
          </table:table-cell>
          <table:table-cell table:style-name="ce14" office:value-type="string" calcext:value-type="string">
            <text:p>Création d'une voie verte avec piste cyclable dans le cadre du réaménagement de la</text:p>
            <text:p>route de Soultz à Wittenheim</text:p>
          </table:table-cell>
          <table:table-cell table:style-name="ce129" office:value-type="currency" office:currency="EUR" office:value="388000" calcext:value-type="currency">
            <text:p>388 000,00 €</text:p>
          </table:table-cell>
          <table:table-cell table:style-name="ce129" office:value-type="currency" office:currency="EUR" office:value="116400" calcext:value-type="currency">
            <text:p>116 400,00 €</text:p>
          </table:table-cell>
          <table:table-cell table:style-name="ce197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200" calcext:value-type="float">
            <text:p>68200</text:p>
          </table:table-cell>
          <table:table-cell table:style-name="ce64" office:value-type="string" calcext:value-type="string">
            <text:p>CA MULHOUSE ALSACE AGGLOMERATION</text:p>
          </table:table-cell>
          <table:table-cell table:style-name="ce64" office:value-type="string" calcext:value-type="string">
            <text:p>Construction périscolaire aux Coteaux – Les Peupliers</text:p>
          </table:table-cell>
          <table:table-cell table:style-name="ce159" office:value-type="float" office:value="2239923" calcext:value-type="float">
            <text:p><text:s/>2 239 923,00 <text:s text:c="2"/></text:p>
          </table:table-cell>
          <table:table-cell table:style-name="ce127" office:value-type="currency" office:currency="EUR" office:value="331595.68" calcext:value-type="currency">
            <text:p>331 595,68 €</text:p>
          </table:table-cell>
          <table:table-cell table:style-name="ce178" office:value-type="percentage" office:value="0.199646802383908" calcext:value-type="percentage">
            <text:p>19,96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224" calcext:value-type="float">
            <text:p>68224</text:p>
          </table:table-cell>
          <table:table-cell table:style-name="ce64" office:value-type="string" calcext:value-type="string">
            <text:p>MULHOUSE</text:p>
          </table:table-cell>
          <table:table-cell table:style-name="ce64" office:value-type="string" calcext:value-type="string">
            <text:p>Aménagement d’une cour d’école résiliente – Illberg</text:p>
          </table:table-cell>
          <table:table-cell table:style-name="ce159" office:value-type="float" office:value="100000" calcext:value-type="float">
            <text:p><text:s/>100 000,00 <text:s text:c="2"/></text:p>
          </table:table-cell>
          <table:table-cell table:style-name="ce127" office:value-type="currency" office:currency="EUR" office:value="20000" calcext:value-type="currency">
            <text:p>20 000,00 €</text:p>
          </table:table-cell>
          <table:table-cell table:style-name="ce17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224" calcext:value-type="float">
            <text:p>68224</text:p>
          </table:table-cell>
          <table:table-cell table:style-name="ce64" office:value-type="string" calcext:value-type="string">
            <text:p>MULHOUSE</text:p>
          </table:table-cell>
          <table:table-cell table:style-name="ce64" office:value-type="string" calcext:value-type="string">
            <text:p>raccordement au réseau de chauffage urbain de I’Illberg du groupe scolaire Haut-Poirie</text:p>
          </table:table-cell>
          <table:table-cell table:style-name="ce159" office:value-type="float" office:value="47619" calcext:value-type="float">
            <text:p><text:s/>47 619,00 <text:s text:c="2"/></text:p>
          </table:table-cell>
          <table:table-cell table:style-name="ce127" office:value-type="currency" office:currency="EUR" office:value="10952.37" calcext:value-type="currency">
            <text:p>10 952,37 €</text:p>
          </table:table-cell>
          <table:table-cell table:style-name="ce178" office:value-type="percentage" office:value="0.23" calcext:value-type="percentage">
            <text:p>23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00066041" calcext:value-type="float">
            <text:p>200066041</text:p>
          </table:table-cell>
          <table:table-cell table:style-name="ce64" office:value-type="string" calcext:value-type="string">
            <text:p>CC SUNDGAU</text:p>
          </table:table-cell>
          <table:table-cell table:style-name="ce64" office:value-type="string" calcext:value-type="string">
            <text:p>Implantation de bornes de recharge électriques (Quartier Plessier)</text:p>
          </table:table-cell>
          <table:table-cell table:style-name="ce159" office:value-type="float" office:value="58067" calcext:value-type="float">
            <text:p><text:s/>58 067,00 <text:s text:c="2"/></text:p>
          </table:table-cell>
          <table:table-cell table:style-name="ce127" office:value-type="currency" office:currency="EUR" office:value="11613.46" calcext:value-type="currency">
            <text:p>11 613,46 €</text:p>
          </table:table-cell>
          <table:table-cell table:style-name="ce178" office:value-type="percentage" office:value="0.2" calcext:value-type="percentage">
            <text:p>20,00 %</text:p>
          </table:table-cell>
          <table:table-cell table:style-name="ce198" table:number-columns-repeated="998"/>
        </table:table-row>
        <table:table-row table:style-name="ro13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098" calcext:value-type="float">
            <text:p>68098</text:p>
          </table:table-cell>
          <table:table-cell table:style-name="ce64" office:value-type="string" calcext:value-type="string">
            <text:p>FRIESEN</text:p>
          </table:table-cell>
          <table:table-cell table:style-name="ce64" office:value-type="string" calcext:value-type="string">
            <text:p>réalisation d'un parking à la salle polyvalente : renaturation et mise en place de bornes de recharge pour véhicules électriques, hors voirie</text:p>
          </table:table-cell>
          <table:table-cell table:style-name="ce159" office:value-type="float" office:value="265000" calcext:value-type="float">
            <text:p><text:s/>265 000,00 <text:s text:c="2"/></text:p>
          </table:table-cell>
          <table:table-cell table:style-name="ce127" office:value-type="currency" office:currency="EUR" office:value="28822.78" calcext:value-type="currency">
            <text:p>28 822,78 €</text:p>
          </table:table-cell>
          <table:table-cell table:style-name="ce178" office:value-type="percentage" office:value="0.1303054332396" calcext:value-type="percentage">
            <text:p>13,03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68214" calcext:value-type="float">
            <text:p>68214</text:p>
          </table:table-cell>
          <table:table-cell table:style-name="ce64" office:value-type="string" calcext:value-type="string">
            <text:p>MONTREUX-JEUNE</text:p>
          </table:table-cell>
          <table:table-cell table:style-name="ce64" office:value-type="string" calcext:value-type="string">
            <text:p>Création d’une chaufferie biomasse avec son réseau de chaleur</text:p>
          </table:table-cell>
          <table:table-cell table:style-name="ce159" office:value-type="float" office:value="698146" calcext:value-type="float">
            <text:p><text:s/>698 146,00 <text:s text:c="2"/></text:p>
          </table:table-cell>
          <table:table-cell table:style-name="ce127" office:value-type="currency" office:currency="EUR" office:value="174536.5" calcext:value-type="currency">
            <text:p>174 536,50 €</text:p>
          </table:table-cell>
          <table:table-cell table:style-name="ce178" office:value-type="percentage" office:value="0.25" calcext:value-type="percentage">
            <text:p>25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0" office:value-type="float" office:value="200096634" calcext:value-type="float">
            <text:p>200096634</text:p>
          </table:table-cell>
          <table:table-cell table:style-name="ce109" table:content-validation-name="val6" office:value-type="string" calcext:value-type="string">
            <text:p>CCHV</text:p>
          </table:table-cell>
          <table:table-cell table:style-name="ce113" office:value-type="string" calcext:value-type="string">
            <text:p>REHABILITATION GLOBALE CINEMA DE VAGNEY CINEMA</text:p>
          </table:table-cell>
          <table:table-cell table:style-name="ce144" table:content-validation-name="val8" office:value-type="currency" office:currency="EUR" office:value="1517677" calcext:value-type="currency">
            <text:p>1 517 677,00 €</text:p>
          </table:table-cell>
          <table:table-cell table:style-name="ce144" table:content-validation-name="val8" office:value-type="currency" office:currency="EUR" office:value="408255" calcext:value-type="currency">
            <text:p>408 255,00 €</text:p>
          </table:table-cell>
          <table:table-cell table:style-name="ce194" table:content-validation-name="val9" table:formula="of:=[.G316]/[.F316]" office:value-type="percentage" office:value="0.268999925544105" calcext:value-type="percentage">
            <text:p>26,9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200068682</text:p>
          </table:table-cell>
          <table:table-cell table:style-name="ce109" table:content-validation-name="val6" office:value-type="string" calcext:value-type="string">
            <text:p>CCTERRE D’EAU </text:p>
          </table:table-cell>
          <table:table-cell table:style-name="ce113" office:value-type="string" calcext:value-type="string">
            <text:p>Extension ZAC contrexeville</text:p>
          </table:table-cell>
          <table:table-cell table:style-name="ce144" table:content-validation-name="val8" office:value-type="currency" office:currency="EUR" office:value="239352" calcext:value-type="currency">
            <text:p>239 352,00 €</text:p>
          </table:table-cell>
          <table:table-cell table:style-name="ce144" table:content-validation-name="val8" office:value-type="currency" office:currency="EUR" office:value="50582" calcext:value-type="currency">
            <text:p>50 582,00 €</text:p>
          </table:table-cell>
          <table:table-cell table:style-name="ce194" table:content-validation-name="val9" table:formula="of:=[.G317]/[.F317]" office:value-type="percentage" office:value="0.211328921421171" calcext:value-type="percentage">
            <text:p>21,13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413</text:p>
          </table:table-cell>
          <table:table-cell table:style-name="ce109" table:content-validation-name="val6" office:value-type="string" calcext:value-type="string">
            <text:p>SAINT DIE DES VOSGES</text:p>
          </table:table-cell>
          <table:table-cell table:style-name="ce113" office:value-type="string" calcext:value-type="string">
            <text:p>IMPLANTATION de 11 nouvelles caméras </text:p>
          </table:table-cell>
          <table:table-cell table:style-name="ce144" table:content-validation-name="val8" office:value-type="currency" office:currency="EUR" office:value="51258" calcext:value-type="currency">
            <text:p>51 258,00 €</text:p>
          </table:table-cell>
          <table:table-cell table:style-name="ce144" table:content-validation-name="val8" office:value-type="currency" office:currency="EUR" office:value="30754" calcext:value-type="currency">
            <text:p>30 754,00 €</text:p>
          </table:table-cell>
          <table:table-cell table:style-name="ce194" table:content-validation-name="val9" table:formula="of:=[.G318]/[.F318]" office:value-type="percentage" office:value="0.599984392680167" calcext:value-type="percentage">
            <text:p>6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383</text:p>
          </table:table-cell>
          <table:table-cell table:style-name="ce109" table:content-validation-name="val6" office:value-type="string" calcext:value-type="string">
            <text:p>REMIREMONT</text:p>
          </table:table-cell>
          <table:table-cell table:style-name="ce113" office:value-type="string" calcext:value-type="string">
            <text:p><text:s/>CREATION D’UNE MAISON DE SANTE</text:p>
          </table:table-cell>
          <table:table-cell table:style-name="ce144" table:content-validation-name="val8" office:value-type="currency" office:currency="EUR" office:value="1725000" calcext:value-type="currency">
            <text:p>1 725 000,00 €</text:p>
          </table:table-cell>
          <table:table-cell table:style-name="ce144" table:content-validation-name="val8" office:value-type="currency" office:currency="EUR" office:value="244408" calcext:value-type="currency">
            <text:p>244 408,00 €</text:p>
          </table:table-cell>
          <table:table-cell table:style-name="ce194" table:content-validation-name="val9" table:formula="of:=[.G319]/[.F319]" office:value-type="percentage" office:value="0.141685797101449" calcext:value-type="percentage">
            <text:p>14,17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178</text:p>
          </table:table-cell>
          <table:table-cell table:style-name="ce109" table:content-validation-name="val6" office:value-type="string" calcext:value-type="string">
            <text:p>LES FORGES</text:p>
          </table:table-cell>
          <table:table-cell table:style-name="ce113" office:value-type="string" calcext:value-type="string">
            <text:p>CREATION BATIMENT multi activité périscolaire et extrascolaire</text:p>
          </table:table-cell>
          <table:table-cell table:style-name="ce144" table:content-validation-name="val8" office:value-type="currency" office:currency="EUR" office:value="1946837" calcext:value-type="currency">
            <text:p>1 946 837,00 €</text:p>
          </table:table-cell>
          <table:table-cell table:style-name="ce144" table:content-validation-name="val8" office:value-type="currency" office:currency="EUR" office:value="340980" calcext:value-type="currency">
            <text:p>340 980,00 €</text:p>
          </table:table-cell>
          <table:table-cell table:style-name="ce194" table:content-validation-name="val9" table:formula="of:=[.G320]/[.F320]" office:value-type="percentage" office:value="0.175145633661164" calcext:value-type="percentage">
            <text:p>17,51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1" office:value-type="float" office:value="88160" calcext:value-type="float">
            <text:p>88160</text:p>
          </table:table-cell>
          <table:table-cell table:style-name="ce109" table:content-validation-name="val6" office:value-type="string" calcext:value-type="string">
            <text:p>EPINAL</text:p>
          </table:table-cell>
          <table:table-cell table:style-name="ce113" office:value-type="string" calcext:value-type="string">
            <text:p>MISE A NIVEAU DE L’ECLAIRAGE PUBLIC (TRANCHE 3)</text:p>
          </table:table-cell>
          <table:table-cell table:style-name="ce143" table:content-validation-name="val8" office:value-type="currency" office:currency="EUR" office:value="441599" calcext:value-type="currency">
            <text:p>441 599,00 €</text:p>
          </table:table-cell>
          <table:table-cell table:style-name="ce144" table:content-validation-name="val8" office:value-type="currency" office:currency="EUR" office:value="176640" calcext:value-type="currency">
            <text:p>176 640,00 €</text:p>
          </table:table-cell>
          <table:table-cell table:style-name="ce194" table:content-validation-name="val9" table:formula="of:=[.G321]/[.F321]" office:value-type="percentage" office:value="0.400000905799153" calcext:value-type="percentage">
            <text:p>40,00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132</text:p>
          </table:table-cell>
          <table:table-cell table:style-name="ce109" table:content-validation-name="val6" office:value-type="string" calcext:value-type="string">
            <text:p>DEYVILLERS</text:p>
          </table:table-cell>
          <table:table-cell table:style-name="ce113" office:value-type="string" calcext:value-type="string">
            <text:p>EXTENSION DE LA MAISON SANTE EXTENSION</text:p>
          </table:table-cell>
          <table:table-cell table:style-name="ce144" table:content-validation-name="val8" office:value-type="currency" office:currency="EUR" office:value="590613" calcext:value-type="currency">
            <text:p>590 613,00 €</text:p>
          </table:table-cell>
          <table:table-cell table:style-name="ce144" table:content-validation-name="val8" office:value-type="currency" office:currency="EUR" office:value="170214" calcext:value-type="currency">
            <text:p>170 214,00 €</text:p>
          </table:table-cell>
          <table:table-cell table:style-name="ce194" table:content-validation-name="val9" table:formula="of:=[.G322]/[.F322]" office:value-type="percentage" office:value="0.288198871342148" calcext:value-type="percentage">
            <text:p>28,8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0" office:value-type="float" office:value="200068377" calcext:value-type="float">
            <text:p>200068377</text:p>
          </table:table-cell>
          <table:table-cell table:style-name="ce109" table:content-validation-name="val6" office:value-type="string" calcext:value-type="string">
            <text:p>CCPVM </text:p>
          </table:table-cell>
          <table:table-cell table:style-name="ce113" office:value-type="string" calcext:value-type="string">
            <text:p>Création d’un STADE VTT</text:p>
          </table:table-cell>
          <table:table-cell table:style-name="ce144" table:content-validation-name="val8" office:value-type="currency" office:currency="EUR" office:value="409175" calcext:value-type="currency">
            <text:p>409 175,00 €</text:p>
          </table:table-cell>
          <table:table-cell table:style-name="ce144" table:content-validation-name="val8" office:value-type="currency" office:currency="EUR" office:value="152032" calcext:value-type="currency">
            <text:p>152 032,00 €</text:p>
          </table:table-cell>
          <table:table-cell table:style-name="ce194" table:content-validation-name="val9" table:formula="of:=[.G323]/[.F323]" office:value-type="percentage" office:value="0.371557402089571" calcext:value-type="percentage">
            <text:p>37,1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4" office:value-type="float" office:value="88029" calcext:value-type="float">
            <text:p>88029</text:p>
          </table:table-cell>
          <table:table-cell table:style-name="ce109" table:content-validation-name="val6" office:value-type="string" calcext:value-type="string">
            <text:p>GOLBEY</text:p>
          </table:table-cell>
          <table:table-cell table:style-name="ce113" office:value-type="string" calcext:value-type="string">
            <text:p>Construction d’un GYMNASE rue du fort</text:p>
          </table:table-cell>
          <table:table-cell table:style-name="ce144" table:content-validation-name="val8" office:value-type="currency" office:currency="EUR" office:value="3793750" calcext:value-type="currency">
            <text:p>3 793 750,00 €</text:p>
          </table:table-cell>
          <table:table-cell table:style-name="ce144" table:content-validation-name="val8" office:value-type="currency" office:currency="EUR" office:value="410121" calcext:value-type="currency">
            <text:p>410 121,00 €</text:p>
          </table:table-cell>
          <table:table-cell table:style-name="ce194" table:content-validation-name="val9" table:formula="of:=[.G324]/[.F324]" office:value-type="percentage" office:value="0.108104382207578" calcext:value-type="percentage">
            <text:p>10,81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0" office:value-type="float" office:value="200068559" calcext:value-type="float">
            <text:p>200068559</text:p>
          </table:table-cell>
          <table:table-cell table:style-name="ce109" table:content-validation-name="val6" office:value-type="string" calcext:value-type="string">
            <text:p>CCOV</text:p>
          </table:table-cell>
          <table:table-cell table:style-name="ce113" office:value-type="string" calcext:value-type="string">
            <text:p>Création d’une MAISON ENFANCE</text:p>
          </table:table-cell>
          <table:table-cell table:style-name="ce144" table:content-validation-name="val8" office:value-type="currency" office:currency="EUR" office:value="1487409" calcext:value-type="currency">
            <text:p>1 487 409,00 €</text:p>
          </table:table-cell>
          <table:table-cell table:style-name="ce144" table:content-validation-name="val8" office:value-type="currency" office:currency="EUR" office:value="303600" calcext:value-type="currency">
            <text:p>303 600,00 €</text:p>
          </table:table-cell>
          <table:table-cell table:style-name="ce194" table:content-validation-name="val9" table:formula="of:=[.G325]/[.F325]" office:value-type="percentage" office:value="0.204113327269097" calcext:value-type="percentage">
            <text:p>20,41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5" office:value-type="float" office:value="200068369" calcext:value-type="float">
            <text:p>200068369</text:p>
          </table:table-cell>
          <table:table-cell table:style-name="ce109" table:content-validation-name="val6" office:value-type="string" calcext:value-type="string">
            <text:p>CC MIRECOURT /DOMPAIRE </text:p>
          </table:table-cell>
          <table:table-cell table:style-name="ce113" office:value-type="string" calcext:value-type="string">
            <text:p>REHABILITATION ECOLE OELLEVILLE </text:p>
          </table:table-cell>
          <table:table-cell table:style-name="ce144" table:content-validation-name="val8" office:value-type="currency" office:currency="EUR" office:value="1512396.72" calcext:value-type="currency">
            <text:p>1 512 396,72 €</text:p>
          </table:table-cell>
          <table:table-cell table:style-name="ce144" table:content-validation-name="val8" office:value-type="currency" office:currency="EUR" office:value="245000" calcext:value-type="currency">
            <text:p>245 000,00 €</text:p>
          </table:table-cell>
          <table:table-cell table:style-name="ce194" table:content-validation-name="val9" table:formula="of:=[.G326]/[.F326]" office:value-type="percentage" office:value="0.161994532757252" calcext:value-type="percentage">
            <text:p>16,2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0" office:value-type="float" office:value="200068369" calcext:value-type="float">
            <text:p>200068369</text:p>
          </table:table-cell>
          <table:table-cell table:style-name="ce109" table:content-validation-name="val6" office:value-type="string" calcext:value-type="string">
            <text:p>CC MIRECOURT /DOMPAIRE </text:p>
          </table:table-cell>
          <table:table-cell table:style-name="ce113" office:value-type="string" calcext:value-type="string">
            <text:p>CREATION D’UN RESTAURANT SCOLAIRE pour l’Ecole de OELLEVILLE</text:p>
          </table:table-cell>
          <table:table-cell table:style-name="ce144" table:content-validation-name="val8" office:value-type="currency" office:currency="EUR" office:value="618762" calcext:value-type="currency">
            <text:p>618 762,00 €</text:p>
          </table:table-cell>
          <table:table-cell table:style-name="ce144" table:content-validation-name="val8" office:value-type="currency" office:currency="EUR" office:value="135259" calcext:value-type="currency">
            <text:p>135 259,00 €</text:p>
          </table:table-cell>
          <table:table-cell table:style-name="ce194" table:content-validation-name="val9" table:formula="of:=[.G327]/[.F327]" office:value-type="percentage" office:value="0.218596164599636" calcext:value-type="percentage">
            <text:p>21,8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30" table:content-validation-name="val5" office:value-type="string" calcext:value-type="string">
            <text:p>88</text:p>
          </table:table-cell>
          <table:table-cell table:style-name="ce71" office:value-type="float" office:value="88160" calcext:value-type="float">
            <text:p>88160</text:p>
          </table:table-cell>
          <table:table-cell table:style-name="ce109" table:content-validation-name="val6" office:value-type="string" calcext:value-type="string">
            <text:p>EPINAL</text:p>
          </table:table-cell>
          <table:table-cell table:style-name="ce113" office:value-type="string" calcext:value-type="string">
            <text:p>Extension du système de VIDEO-PROTECTION</text:p>
          </table:table-cell>
          <table:table-cell table:style-name="ce144" table:content-validation-name="val8" office:value-type="currency" office:currency="EUR" office:value="96960" calcext:value-type="currency">
            <text:p>96 960,00 €</text:p>
          </table:table-cell>
          <table:table-cell table:style-name="ce144" table:content-validation-name="val8" office:value-type="currency" office:currency="EUR" office:value="41803" calcext:value-type="currency">
            <text:p>41 803,00 €</text:p>
          </table:table-cell>
          <table:table-cell table:style-name="ce194" table:content-validation-name="val9" table:formula="of:=[.G328]/[.F328]" office:value-type="percentage" office:value="0.431136551155116" calcext:value-type="percentage">
            <text:p>43,11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372</text:p>
          </table:table-cell>
          <table:table-cell table:style-name="ce109" table:content-validation-name="val6" office:value-type="string" calcext:value-type="string">
            <text:p>RAON L’ETAPE</text:p>
          </table:table-cell>
          <table:table-cell table:style-name="ce113" office:value-type="string" calcext:value-type="string">
            <text:p>Création d’un PUMPTRACK</text:p>
          </table:table-cell>
          <table:table-cell table:style-name="ce144" table:content-validation-name="val8" office:value-type="currency" office:currency="EUR" office:value="304088" calcext:value-type="currency">
            <text:p>304 088,00 €</text:p>
          </table:table-cell>
          <table:table-cell table:style-name="ce144" table:content-validation-name="val8" office:value-type="currency" office:currency="EUR" office:value="43070" calcext:value-type="currency">
            <text:p>43 070,00 €</text:p>
          </table:table-cell>
          <table:table-cell table:style-name="ce194" table:content-validation-name="val9" table:formula="of:=[.G329]/[.F329]" office:value-type="percentage" office:value="0.141636631501407" calcext:value-type="percentage">
            <text:p>14,16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4" office:value-type="float" office:value="200068757" calcext:value-type="float">
            <text:p>200068757</text:p>
          </table:table-cell>
          <table:table-cell table:style-name="ce109" table:content-validation-name="val6" office:value-type="string" calcext:value-type="string">
            <text:p>CAE</text:p>
          </table:table-cell>
          <table:table-cell table:style-name="ce113" office:value-type="string" calcext:value-type="string">
            <text:p>FORTERESSE CHATEL T1 demolition hopital</text:p>
          </table:table-cell>
          <table:table-cell table:style-name="ce144" table:content-validation-name="val8" office:value-type="currency" office:currency="EUR" office:value="700000" calcext:value-type="currency">
            <text:p>700 000,00 €</text:p>
          </table:table-cell>
          <table:table-cell table:style-name="ce144" table:content-validation-name="val8" office:value-type="currency" office:currency="EUR" office:value="210000" calcext:value-type="currency">
            <text:p>210 000,00 €</text:p>
          </table:table-cell>
          <table:table-cell table:style-name="ce194" table:content-validation-name="val9" table:formula="of:=[.G330]/[.F330]" office:value-type="percentage" office:value="0.3" calcext:value-type="percentage">
            <text:p>3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4" office:value-type="float" office:value="200068757" calcext:value-type="float">
            <text:p>200068757</text:p>
          </table:table-cell>
          <table:table-cell table:style-name="ce109" table:content-validation-name="val6" office:value-type="string" calcext:value-type="string">
            <text:p>CAE</text:p>
          </table:table-cell>
          <table:table-cell table:style-name="ce113" office:value-type="string" calcext:value-type="string">
            <text:p>Réhabilitation du STADE charmes pour passage en revêtement synthétique</text:p>
          </table:table-cell>
          <table:table-cell table:style-name="ce144" table:content-validation-name="val8" office:value-type="currency" office:currency="EUR" office:value="875315" calcext:value-type="currency">
            <text:p>875 315,00 €</text:p>
          </table:table-cell>
          <table:table-cell table:style-name="ce144" table:content-validation-name="val8" office:value-type="currency" office:currency="EUR" office:value="240000" calcext:value-type="currency">
            <text:p>240 000,00 €</text:p>
          </table:table-cell>
          <table:table-cell table:style-name="ce194" table:content-validation-name="val9" table:formula="of:=[.G331]/[.F331]" office:value-type="percentage" office:value="0.274187006963208" calcext:value-type="percentage">
            <text:p>27,42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71" office:value-type="float" office:value="88160" calcext:value-type="float">
            <text:p>88160</text:p>
          </table:table-cell>
          <table:table-cell table:style-name="ce109" table:content-validation-name="val6" office:value-type="string" calcext:value-type="string">
            <text:p>EPINAL </text:p>
          </table:table-cell>
          <table:table-cell table:style-name="ce113" office:value-type="string" calcext:value-type="string">
            <text:p>Lutte ilot chaleur C.Denis</text:p>
          </table:table-cell>
          <table:table-cell table:style-name="ce144" table:content-validation-name="val8" office:value-type="currency" office:currency="EUR" office:value="1496443" calcext:value-type="currency">
            <text:p>1 496 443,00 €</text:p>
          </table:table-cell>
          <table:table-cell table:style-name="ce144" table:content-validation-name="val8" office:value-type="currency" office:currency="EUR" office:value="90000" calcext:value-type="currency">
            <text:p>90 000,00 €</text:p>
          </table:table-cell>
          <table:table-cell table:style-name="ce194" table:content-validation-name="val9" table:formula="of:=[.G332]/[.F332]" office:value-type="percentage" office:value="0.0601426181952804" calcext:value-type="percentage">
            <text:p>6,01 %</text:p>
          </table:table-cell>
          <table:table-cell table:style-name="ce198" table:number-columns-repeated="998"/>
        </table:table-row>
        <table:table-row table:style-name="ro8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140</text:p>
          </table:table-cell>
          <table:table-cell table:style-name="ce109" table:content-validation-name="val6" office:value-type="string" calcext:value-type="string">
            <text:p>CONTREX</text:p>
          </table:table-cell>
          <table:table-cell table:style-name="ce113" office:value-type="string" calcext:value-type="string">
            <text:p>Création d’un dispositif de vidéo protection</text:p>
          </table:table-cell>
          <table:table-cell table:style-name="ce144" table:content-validation-name="val8" office:value-type="currency" office:currency="EUR" office:value="110807" calcext:value-type="currency">
            <text:p>110 807,00 €</text:p>
          </table:table-cell>
          <table:table-cell table:style-name="ce144" table:content-validation-name="val8" office:value-type="currency" office:currency="EUR" office:value="54771" calcext:value-type="currency">
            <text:p>54 771,00 €</text:p>
          </table:table-cell>
          <table:table-cell table:style-name="ce194" table:content-validation-name="val9" table:formula="of:=[.G333]/[.F333]" office:value-type="percentage" office:value="0.494291876866985" calcext:value-type="percentage">
            <text:p>49,43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094</text:p>
          </table:table-cell>
          <table:table-cell table:style-name="ce109" table:content-validation-name="val6" office:value-type="string" calcext:value-type="string">
            <text:p>CHATEL</text:p>
          </table:table-cell>
          <table:table-cell table:style-name="ce113" office:value-type="string" calcext:value-type="string">
            <text:p>Rénovation thermique de 3 BATIMENTS COMMUNAUX</text:p>
          </table:table-cell>
          <table:table-cell table:style-name="ce144" table:content-validation-name="val8" office:value-type="currency" office:currency="EUR" office:value="1384233" calcext:value-type="currency">
            <text:p>1 384 233,00 €</text:p>
          </table:table-cell>
          <table:table-cell table:style-name="ce144" table:content-validation-name="val8" office:value-type="currency" office:currency="EUR" office:value="496690" calcext:value-type="currency">
            <text:p>496 690,00 €</text:p>
          </table:table-cell>
          <table:table-cell table:style-name="ce194" table:content-validation-name="val9" table:formula="of:=[.G334]/[.F334]" office:value-type="percentage" office:value="0.358819649582115" calcext:value-type="percentage">
            <text:p>35,88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 office:value-type="string" calcext:value-type="string">
            <text:p>88321</text:p>
          </table:table-cell>
          <table:table-cell table:style-name="ce109" table:content-validation-name="val6" office:value-type="string" calcext:value-type="string">
            <text:p>NEUFCHATEAU </text:p>
          </table:table-cell>
          <table:table-cell table:style-name="ce113" office:value-type="string" calcext:value-type="string">
            <text:p>Rénovation thermique Ecole Julie Daubié 2ème et 3ème tranche</text:p>
          </table:table-cell>
          <table:table-cell table:style-name="ce144" table:content-validation-name="val8" office:value-type="currency" office:currency="EUR" office:value="682729" calcext:value-type="currency">
            <text:p>682 729,00 €</text:p>
          </table:table-cell>
          <table:table-cell table:style-name="ce144" table:content-validation-name="val8" office:value-type="currency" office:currency="EUR" office:value="273092" calcext:value-type="currency">
            <text:p>273 092,00 €</text:p>
          </table:table-cell>
          <table:table-cell table:style-name="ce194" table:content-validation-name="val9" table:formula="of:=[.G335]/[.F335]" office:value-type="percentage" office:value="0.400000585884004" calcext:value-type="percentage">
            <text:p>40,00 %</text:p>
          </table:table-cell>
          <table:table-cell table:style-name="ce198" table:number-columns-repeated="998"/>
        </table:table-row>
        <table:table-row table:style-name="ro11">
          <table:table-cell table:style-name="ce4"/>
          <table:table-cell table:style-name="ce28" table:content-validation-name="val5" office:value-type="string" calcext:value-type="string">
            <text:p>88</text:p>
          </table:table-cell>
          <table:table-cell table:style-name="ce30" table:content-validation-name="val4"/>
          <table:table-cell table:style-name="ce109" table:content-validation-name="val6" office:value-type="string" calcext:value-type="string">
            <text:p>Longchamp</text:p>
          </table:table-cell>
          <table:table-cell table:style-name="ce113" office:value-type="string" calcext:value-type="string">
            <text:p>Rénovation énergétique du bâtiment de la salle polyvalente</text:p>
          </table:table-cell>
          <table:table-cell table:style-name="ce144" table:content-validation-name="val8" office:value-type="currency" office:currency="EUR" office:value="66374" calcext:value-type="currency">
            <text:p>66 374,00 €</text:p>
          </table:table-cell>
          <table:table-cell table:style-name="ce144" table:content-validation-name="val8" office:value-type="currency" office:currency="EUR" office:value="19213" calcext:value-type="currency">
            <text:p>19 213,00 €</text:p>
          </table:table-cell>
          <table:table-cell table:style-name="ce194" table:content-validation-name="val9"/>
          <table:table-cell table:style-name="ce198" table:number-columns-repeated="998"/>
        </table:table-row>
        <table:table-row table:style-name="ro19">
          <table:table-cell table:number-columns-repeated="1006"/>
        </table:table-row>
        <table:table-row table:style-name="ro20">
          <table:table-cell table:number-columns-repeated="1006"/>
        </table:table-row>
        <table:table-row table:style-name="ro19" table:number-rows-repeated="4">
          <table:table-cell table:number-columns-repeated="1006"/>
        </table:table-row>
        <table:table-row table:style-name="ro20" table:number-rows-repeated="3">
          <table:table-cell table:number-columns-repeated="1006"/>
        </table:table-row>
        <table:table-row table:style-name="ro21" table:number-rows-repeated="1048230">
          <table:table-cell table:number-columns-repeated="1006"/>
        </table:table-row>
        <table:table-row table:style-name="ro21">
          <table:table-cell table:number-columns-repeated="1006"/>
        </table:table-row>
        <table:named-expressions>
          <table:named-expression table:name="_FilterDatabase" table:base-cell-address="$'DSIL_2023_-_Tableau_de_suivi'.$A$1" table:expression="dsil_2022_--:dsil_2022_-#REF!"/>
        </table:named-expressions>
      </table:table>
      <table:named-expressions/>
      <table:database-ranges>
        <table:database-range table:name="__Anonymous_Sheet_DB__0" table:target-range-address="'DSIL_2023_-_Tableau_de_suivi'.B3:'DSIL_2023_-_Tableau_de_suivi'.H3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number number:decimal-places="0" number:min-decimal-places="0" number:min-integer-digits="1" number:grouping="true"/>
      <number:text> m²</number:text>
    </number:number-style>
    <number:number-style style:name="N131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2">
      <number:number number:decimal-places="3" number:min-decimal-places="3" number:min-integer-digits="1" number:grouping="true"/>
    </number:number-style>
    <number:number-style style:name="N133">
      <number:number number:decimal-places="4" number:min-decimal-places="4" number:min-integer-digits="1" number:grouping="true"/>
    </number:number-style>
    <number:currency-style style:name="N13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text>V</number:text>
      <number:number number:decimal-places="0" number:min-decimal-places="0" number:min-integer-digits="3"/>
    </number:number-style>
    <number:number-style style:name="N137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138">
      <number:text>057</number:text>
      <number:number number:decimal-places="0" number:min-decimal-places="0" number:min-integer-digits="3"/>
    </number:number-style>
    <number:date-style style:name="N139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40">
      <number:number number:decimal-places="2" number:min-decimal-places="2" number:min-integer-digits="1" number:grouping="true"/>
      <number:text>    </number:text>
    </number:number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1" number:grouping="true"/>
    </number:number-style>
    <number:percentage-style style:name="N143">
      <number:number number:decimal-places="19" number:min-decimal-places="19" number:min-integer-digits="1"/>
      <number:text>%</number:text>
    </number:percentage-style>
    <number:currency-style style:name="N14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2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52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  <number:text> €</number:text>
    </number:number-style>
    <number:number-style style:name="N154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0" number:min-integer-digits="1" number:decimal-replacement="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3P2" style:volatile="true">
      <number:text> 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fraction number:min-integer-digits="0" number:min-numerator-digits="1" loext:max-numerator-digits="1" number:min-denominator-digits="1" number:max-denominator-value="9"/>
    </number:number-style>
    <number:number-style style:name="N165">
      <number:number number:decimal-places="0" number:min-decimal-places="0" number:min-integer-digits="1"/>
      <number:text>   </number:text>
    </number:number-style>
    <number:currency-style style:name="N16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68">
      <number:day/>
    </number:date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74">
      <number:number number:decimal-places="4" number:min-decimal-places="4" number:min-integer-digits="1"/>
      <number:text> %</number:text>
    </number:percentage-style>
    <number:number-style style:name="N175">
      <number:number number:decimal-places="0" number:min-decimal-places="0" number:min-integer-digits="6" number:grouping="true"/>
    </number:number-style>
    <number:percentage-style style:name="N176">
      <number:number number:decimal-places="9" number:min-decimal-places="9" number:min-integer-digits="1"/>
      <number:text> %</number:text>
    </number:percentag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1" number:grouping="true" number:display-factor="1000"/>
      <style:map style:condition="value()&gt;=0" style:apply-style-name="N178P0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0P0"/>
    </number:currency-style>
    <number:currency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> F</number:text>
    </number:number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/>
    </number:number-style>
    <number:number-style style:name="N192P0" style:volatile="true"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text-style style:name="N196">
      <number:text>Gestion : </number:text>
      <number:text-content/>
    </number:text-style>
    <number:percentage-style style:name="N197">
      <number:number number:decimal-places="2" number:min-decimal-places="2" number:min-integer-digits="0" number:grouping="true"/>
      <number:text>%</number:text>
    </number:percentage-style>
    <number:date-style style:name="N198">
      <number:day-of-week number:style="long"/>
    </number:date-style>
    <number:percentage-style style:name="N199">
      <number:number number:decimal-places="3" number:min-decimal-places="3" number:min-integer-digits="1"/>
      <number:text> %</number:text>
    </number:percentage-style>
    <number:number-style style:name="N2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 </number:text>
      <number:number number:decimal-places="0" number:min-decimal-places="0" number:min-integer-digits="1"/>
      <number:text>   </number:text>
    </number:number-style>
    <number:number-style style:name="N205">
      <number:number number:decimal-places="2" number:min-decimal-places="2" number:min-integer-digits="1" number:grouping="true"/>
      <number:text>  €</number:text>
    </number:number-style>
    <number:currency-style style:name="N206">
      <number:number number:decimal-places="0" number:min-decimal-places="0" number:min-integer-digits="1"/>
      <number:text> </number:text>
      <number:currency-symbol>€</number:currency-symbol>
    </number:currency-style>
    <number:number-style style:name="N207">
      <number:text>-</number:text>
      <number:number number:decimal-places="0" number:min-decimal-places="0" number:min-integer-digits="1"/>
      <number:text>   </number:text>
    </number:number-style>
    <number:number-style style:name="N208">
      <number:text>Gestion </number:text>
      <number:number number:decimal-places="0" number:min-decimal-places="0" number:min-integer-digits="4"/>
    </number:number-style>
    <number:number-style style:name="N209">
      <number:text>-</number:text>
      <number:number number:decimal-places="0" number:min-decimal-places="0" number:min-integer-digits="2"/>
      <number:text> € </number:text>
    </number:number-style>
    <number:number-style style:name="N2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2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6" number:min-decimal-places="6" number:min-integer-digits="1" number:grouping="true"/>
    </number:number-style>
    <number:percentage-style style:name="N212">
      <number:number number:decimal-places="7" number:min-decimal-places="7" number:min-integer-digits="1"/>
      <number:text> %</number:text>
    </number:percentage-style>
    <number:percentage-style style:name="N213">
      <number:number number:decimal-places="4" number:min-decimal-places="4" number:min-integer-digits="1"/>
      <number:text>%</number:text>
    </number:percentage-style>
    <number:currency-style style:name="N215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P0" style:volatile="true">
      <number:text> </number:text>
      <number:number number:decimal-places="0" number:min-decimal-places="0" number:min-integer-digits="1"/>
      <number:text>   </number:text>
    </number:number-style>
    <number:number-style style:name="N216P1" style:volatile="true">
      <number:text>-</number:text>
      <number:number number:decimal-places="0" number:min-decimal-places="0" number:min-integer-digits="1"/>
      <number:text>   </number:text>
    </number:number-style>
    <number:number-style style:name="N216P2" style:volatile="true">
      <number:text>-</number:text>
      <number:number number:decimal-places="0" number:min-decimal-places="0" number:min-integer-digits="2"/>
      <number:text>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0" number:min-decimal-places="0" number:min-integer-digits="1"/>
      <number:text>    </number:text>
    </number:number-style>
    <number:number-style style:name="N218">
      <number:number number:decimal-places="1" number:min-decimal-places="1" number:min-integer-digits="1" number:grouping="true"/>
    </number:number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currency-style style:name="N22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text-style style:name="N222">
      <number:text-content/>
      <number:text> </number:text>
      <number:fill-character>.</number:fill-character>
    </number:text-style>
    <number:number-style style:name="N223">
      <number:number number:decimal-places="7" number:min-decimal-places="7" number:min-integer-digits="1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€</number:text>
    </number:number-style>
    <number:percentage-style style:name="N229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229">
      <number:text>- </number:text>
      <number:number number:decimal-places="0" number:min-decimal-places="0" number:min-integer-digits="1"/>
      <number:text>%</number:text>
      <style:map style:condition="value()&gt;=0" style:apply-style-name="N229P0"/>
    </number:percentage-style>
    <number:number-style style:name="N2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1P0" style:volatile="true">
      <number:number number:decimal-places="0" number:min-decimal-places="0" number:min-integer-digits="1" number:grouping="true"/>
      <number:text> €</number:text>
    </number:number-style>
    <number:number-style style:name="N2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1P0"/>
    </number:number-style>
    <number:date-style style:name="N232">
      <number:text>Reçu le </number:text>
      <number:day number:style="long"/>
      <number:text>/</number:text>
      <number:month number:style="long"/>
      <number:text>/</number:text>
      <number:year/>
    </number:date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number-style style:name="N236P0" style:volatile="true"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> €</number:text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9P0"/>
      <style:map style:condition="value()&lt;0" style:apply-style-name="N239P1"/>
    </number:currency-style>
    <number:number-style style:name="N240">
      <number:number number:decimal-places="1" number:min-decimal-places="1" number:min-integer-digits="1" number:grouping="true"/>
      <number:text> €</number:text>
    </number:number-style>
    <number:number-style style:name="N241">
      <number:number number:decimal-places="9" number:min-decimal-places="9" number:min-integer-digits="1"/>
    </number:number-style>
    <number:number-style style:name="N242P0" style:volatile="true">
      <number:number number:decimal-places="2" number:min-decimal-places="2" number:min-integer-digits="1" number:grouping="true"/>
      <number:text> €</number:text>
    </number:number-style>
    <number:number-style style:name="N2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2P0"/>
    </number:number-style>
    <number:text-style style:name="N243">
      <number:text>Résultat : </number:text>
      <number:text-content/>
    </number:text-style>
    <number:number-style style:name="N244P0" style:volatile="true">
      <number:number number:decimal-places="2" number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P0"/>
    </number:number-style>
    <number:text-style style:name="N245">
      <number:text>Collectivité : </number:text>
      <number:text-content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1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51">
      <number:text>- </number:text>
      <number:number number:decimal-places="2" number:min-decimal-places="2" number:min-integer-digits="1"/>
      <number:text>%</number:text>
      <style:map style:condition="value()&gt;=0" style:apply-style-name="N251P0"/>
    </number:percentage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/>
      <number:text>-</number:text>
      <number:month number:textual="true"/>
      <number:text>-</number:text>
      <number:year number:style="long"/>
    </number:date-style>
    <number:percentage-style style:name="N267">
      <number:number number:decimal-places="4" number:min-decimal-places="4" number:min-integer-digits="1" number:grouping="true"/>
      <number:text>%</number:text>
    </number:percentage-style>
    <number:time-style style:name="N268">
      <number:minutes number:style="long"/>
      <number:text>:</number:text>
      <number:seconds number:style="long"/>
    </number:time-style>
    <number:time-style style:name="N2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2P0" style:volatile="true">
      <number:number number:decimal-places="1" number:min-decimal-places="1" number:min-integer-digits="1" number:grouping="true"/>
      <number:text> F </number:text>
    </number:number-style>
    <number:number-style style:name="N272P1" style:volatile="true">
      <number:number number:decimal-places="1" number:min-decimal-places="1" number:min-integer-digits="1" number:grouping="true"/>
      <number:text> F </number:text>
    </number:number-style>
    <number:number-style style:name="N272P2" style:volatile="true">
      <number:text>-</number:text>
      <number:number number:decimal-places="0" number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text>Nombre total de dossiers déposés : </number:text>
      <number:number number:decimal-places="0" number:min-decimal-places="0" number:min-integer-digits="0"/>
    </number:number-style>
    <number:time-style style:name="N274">
      <number:minutes number:style="long"/>
      <number:text>:</number:text>
      <number:seconds number:style="long" number:decimal-places="1"/>
    </number:time-style>
    <number:number-style style:name="N2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76">
      <number:month number:style="long" number:textual="true"/>
      <number:text>-</number:text>
      <number:year/>
    </number:date-style>
    <number:currency-style style:name="N27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">
      <number:text> -   </number:text>
    </number:number-style>
    <number:date-style style:name="N280P0" style:volatile="true">
      <number:day number:style="long"/>
      <number:text>/</number:text>
      <number:month number:style="long"/>
      <number:text>/</number:text>
      <number:year/>
    </number:date-style>
    <number:text-style style:name="N280">
      <number:text-content/>
      <style:map style:condition="value()&lt;=1.7976931348623157E+308" style:apply-style-name="N280P0"/>
    </number:text-style>
    <number:number-style style:name="N281">
      <number:number number:decimal-places="2" number:min-decimal-places="2" number:min-integer-digits="2"/>
    </number:number-style>
    <number:number-style style:name="N282">
      <number:text>Nombre de dossiers filtrés : </number:text>
      <number:number number:decimal-places="0" number:min-decimal-places="0" number:min-integer-digits="1"/>
    </number:number-style>
    <number:number-style style:name="N283">
      <number:number number:decimal-places="0" number:min-decimal-places="0" number:min-integer-digits="2" number:grouping="true"/>
    </number:number-style>
    <number:number-style style:name="N284">
      <number:number number:decimal-places="2" number:min-decimal-places="2" number:min-integer-digits="1" number:grouping="true"/>
      <number:text>   </number:text>
    </number:number-style>
    <number:number-style style:name="N285P0" style:volatile="true">
      <number:number number:decimal-places="3" number:min-decimal-places="3" number:min-integer-digits="1" number:grouping="true"/>
    </number:number-style>
    <number:number-style style:name="N28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5P0"/>
    </number:number-style>
    <number:percentage-style style:name="N286">
      <number:number number:decimal-places="5" number:min-decimal-places="5" number:min-integer-digits="1"/>
      <number:text>%</number:text>
    </number:percentage-style>
    <number:number-style style:name="N287P0" style:volatile="true">
      <number:number number:decimal-places="0" number:min-decimal-places="0" number:min-integer-digits="1" number:grouping="true"/>
      <number:text> €</number:text>
    </number:number-style>
    <number:number-style style:name="N28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87P0"/>
    </number:number-style>
    <number:percentage-style style:name="N288">
      <number:number number:decimal-places="6" number:min-decimal-places="6" number:min-integer-digits="1"/>
      <number:text>%</number:text>
    </number:percentage-style>
    <number:number-style style:name="N289">
      <number:number number:decimal-places="0" number:min-decimal-places="0" number:min-integer-digits="1" number:grouping="true"/>
      <number:text>   </number:text>
    </number:number-style>
    <number:date-style style:name="N290">
      <number:month number:textual="true"/>
      <number:text>-</number:text>
      <number:year/>
    </number:date-style>
    <number:number-style style:name="N291">
      <number:number number:decimal-places="0" number:min-decimal-places="0" number:min-integer-digits="2"/>
    </number:number-style>
    <number:currency-style style:name="N29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number-style style:name="N299">
      <number:number number:decimal-places="16" number:min-decimal-places="16" number:min-integer-digits="1"/>
    </number:number-style>
    <number:date-style style:name="N300">
      <number:day/>
      <number:text>/</number:text>
      <number:month/>
      <number:text>/</number:text>
      <number:year/>
    </number:date-style>
    <number:currency-style style:name="N30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0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04P2" style:volatile="true"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percentage-style style:name="N305">
      <number:number number:decimal-places="7" number:min-decimal-places="7" number:min-integer-digits="1"/>
      <number:text>%</number:text>
    </number:percentage-style>
    <number:number-style style:name="N306">
      <number:number number:decimal-places="0" number:min-decimal-places="0" number:min-integer-digits="0" number:grouping="true"/>
    </number:number-style>
    <number:number-style style:name="N30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0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1" number:min-decimal-places="1" number:min-integer-digits="1" number:grouping="true"/>
      <number:text>%</number:text>
    </number:percentage-style>
    <number:percentage-style style:name="N311">
      <number:number number:decimal-places="0" number:min-decimal-places="0" number:min-integer-digits="0"/>
      <number:text>%</number:text>
    </number:percentage-style>
    <number:number-style style:name="N3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6">
      <number:number number:decimal-places="4" number:min-decimal-places="4" number:min-integer-digits="0"/>
      <number:text>%</number:text>
    </number:percentage-style>
    <number:percentage-style style:name="N317">
      <number:number number:decimal-places="0" number:min-decimal-places="0" number:min-integer-digits="1" number:display-factor="1000"/>
      <number:text>%</number:text>
    </number:percentage-style>
    <number:number-style style:name="N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3P0"/>
      <style:map style:condition="value()&lt;0" style:apply-style-name="N323P1"/>
    </number:currency-style>
    <number:number-style style:name="N3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2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4" number:min-decimal-places="4" number:min-integer-digits="0"/>
    </number:number-style>
    <number:number-style style:name="N331">
      <number:number number:decimal-places="4" number:min-decimal-places="4" number:min-integer-digits="1"/>
    </number:number-style>
    <number:number-style style:name="N332">
      <number:number number:decimal-places="4" number:min-decimal-places="4" number:min-integer-digits="0" number:grouping="true"/>
    </number:number-style>
    <number:number-style style:name="N333P0" style:volatile="true">
      <number:number number:decimal-places="4" number:min-decimal-places="4" number:min-integer-digits="0"/>
    </number:number-style>
    <number:number-style style:name="N333">
      <style:text-properties fo:color="#ff0000"/>
      <number:text>-</number:text>
      <number:number number:decimal-places="4" number:min-decimal-places="4" number:min-integer-digits="0"/>
      <style:map style:condition="value()&gt;=0" style:apply-style-name="N333P0"/>
    </number:number-style>
    <number:percentage-style style:name="N334">
      <number:number number:decimal-places="8" number:min-decimal-places="8" number:min-integer-digits="1"/>
      <number:text>%</number:text>
    </number:percentage-style>
    <number:number-style style:name="N335P0" style:volatile="true">
      <number:number number:decimal-places="0" number:min-decimal-places="0" number:min-integer-digits="1" number:grouping="true"/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5P0"/>
    </number:number-style>
    <number:number-style style:name="N336">
      <number:number number:decimal-places="1" number:min-decimal-places="1" number:min-integer-digits="1"/>
    </number:number-style>
    <number:currency-style style:name="N3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">
      <number:number number:decimal-places="2" number:min-decimal-places="2" number:min-integer-digits="1" number:grouping="true"/>
      <number:text> </number:text>
    </number:number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text-style style:name="N340">
      <number:text>mail.to:</number:text>
      <number:text-content/>
    </number:text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currency-style style:name="N34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4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4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43P0"/>
    </number:currency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6" number:min-decimal-places="6" number:min-integer-digits="1"/>
    </number:number-style>
    <number:percentage-style style:name="N349">
      <number:number number:decimal-places="0" number:min-decimal-places="0" number:min-integer-digits="1" number:grouping="true"/>
      <number:text>%</number:text>
    </number:percentage-style>
    <number:percentage-style style:name="N350P0" style:volatile="true">
      <number:number number:decimal-places="0" number:min-decimal-places="0" number:min-integer-digits="1" number:grouping="true"/>
      <number:text>%</number:text>
    </number:percentage-style>
    <number:percentage-style style:name="N35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50P0"/>
    </number:percentage-style>
    <number:currency-style style:name="N35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52P0"/>
      <style:map style:condition="value()&lt;0" style:apply-style-name="N352P1"/>
    </number:currency-style>
    <number:date-style style:name="N353">
      <number:month number:style="long" number:textual="true"/>
      <number:text> </number:text>
      <number:year number:style="long"/>
    </number:date-style>
    <number:number-style style:name="N354P0" style:volatile="true">
      <number:number number:decimal-places="0" number:min-decimal-places="0" number:min-integer-digits="1" number:grouping="true"/>
      <number:text> F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4P0"/>
    </number:number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6">
      <number:number number:decimal-places="2" number:min-decimal-places="2" number:min-integer-digits="1" number:grouping="true"/>
      <number:text> F</number:text>
    </number:number-style>
    <number:number-style style:name="N357P0" style:volatile="true">
      <number:number number:decimal-places="2" number:min-decimal-places="2" number:min-integer-digits="1" number:grouping="true"/>
      <number:text> F</number:text>
    </number:number-style>
    <number:number-style style:name="N35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7P0"/>
    </number:number-style>
    <number:number-style style:name="N3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8P2" style:volatile="true">
      <number:text>-</number:text>
      <number:number number:decimal-places="0" number:min-decimal-places="0" number:min-integer-digits="0"/>
      <number:text>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currency-style style:name="N36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361P0" style:volatile="true">
      <number:number number:decimal-places="0" number:min-decimal-places="0" number:min-integer-digits="0" number:grouping="true"/>
    </number:number-style>
    <number:number-style style:name="N36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61P0"/>
    </number:number-style>
    <number:number-style style:name="N36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6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0P2" style:volatile="true">
      <number:text>-</number:text>
      <number:number number:decimal-places="0" number:min-decimal-places="0" number:min-integer-digits="0"/>
      <number:text>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 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number number:decimal-places="0" number:min-decimal-places="0" number:min-integer-digits="1" number:grouping="true"/>
      <number:text>    </number:text>
    </number:number-style>
    <number:number-style style:name="N374P1" style:volatile="true">
      <number:number number:decimal-places="0" number:min-decimal-places="0" number:min-integer-digits="1" number:grouping="true"/>
      <number:text>    </number:text>
    </number:number-style>
    <number:number-style style:name="N374P2" style:volatile="true">
      <number:text>-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2" number:min-decimal-places="2" number:min-integer-digits="1" number:grouping="true"/>
      <number:text> € </number:text>
    </number:number-style>
    <number:number-style style:name="N376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377P0" style:volatile="true">
      <number:number number:decimal-places="2" number:min-decimal-places="2" number:min-integer-digits="1" number:grouping="true"/>
      <number:text> € </number:text>
    </number:number-style>
    <number:number-style style:name="N377P1" style:volatile="true">
      <number:number number:decimal-places="2" number:min-decimal-places="2" number:min-integer-digits="1" number:grouping="true"/>
      <number:text> € </number:text>
    </number:number-style>
    <number:number-style style:name="N377P2" style:volatile="true">
      <number:text>-</number:text>
      <number:number number:decimal-places="0" number:min-decimal-places="0" number:min-integer-digits="0"/>
      <number:text> €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-</number:text>
      <number:number number:decimal-places="0" number:min-decimal-places="0" number:min-integer-digits="0"/>
      <number:text>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fill-character> </number:fill-character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percentage-style style:name="N387">
      <number:number number:decimal-places="1" number:min-decimal-places="1" number:min-integer-digits="1"/>
      <number:text>%</number:text>
    </number:percentage-style>
    <number:percentage-style style:name="N388">
      <number:number number:decimal-places="3" number:min-decimal-places="3" number:min-integer-digits="1"/>
      <number:text>%</number:text>
    </number:percentage-style>
    <number:percentage-style style:name="N389">
      <number:number number:decimal-places="2" number:min-decimal-places="2" number:min-integer-digits="1" number:grouping="true"/>
      <number:text>%</number:text>
    </number:percentage-style>
    <number:number-style style:name="N390">
      <number:number number:decimal-places="8" number:min-decimal-places="8" number:min-integer-digits="1"/>
    </number:number-style>
    <number:number-style style:name="N391">
      <number:number number:decimal-places="5" number:min-decimal-places="5" number:min-integer-digits="1"/>
    </number:number-style>
    <number:number-style style:name="N392">
      <number:number number:decimal-places="3" number:min-decimal-places="3" number:min-integer-digits="1"/>
    </number:number-style>
    <number:percentage-style style:name="N393">
      <number:number number:decimal-places="2" number:min-decimal-places="2" number:min-integer-digits="1"/>
      <number:text>%</number:text>
    </number:percentage-style>
    <number:date-style style:name="N394">
      <number:day number:style="long"/>
      <number:text>-</number:text>
      <number:month number:textual="true"/>
      <number:text>-</number:text>
      <number:year/>
    </number:date-style>
    <number:date-style style:name="N395">
      <number:day number:style="long"/>
      <number:text>-</number:text>
      <number:month number:textual="true"/>
    </number:date-style>
    <number:time-style style:name="N396">
      <number:hours/>
      <number:text>:</number:text>
      <number:minutes number:style="long"/>
      <number:text> </number:text>
      <number:am-pm/>
    </number:time-style>
    <number:time-style style:name="N3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8P0" style:volatile="true">
      <number:number number:decimal-places="0" number:min-decimal-places="0" number:min-integer-digits="1" number:grouping="true"/>
      <number:text>   </number:text>
    </number:number-style>
    <number:number-style style:name="N3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  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99P0"/>
    </number:number-style>
    <number:number-style style:name="N401P0" style:volatile="true">
      <number:number number:decimal-places="9" number:min-decimal-places="9" number:min-integer-digits="1" number:grouping="true"/>
      <number:text>    </number:text>
    </number:number-style>
    <number:number-style style:name="N401P1" style:volatile="true">
      <number:number number:decimal-places="9" number:min-decimal-places="9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/>
      <number:text>   </number:text>
    </number:number-style>
    <number:number-style style:name="N4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2P0"/>
    </number:number-style>
    <number:number-style style:name="N40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number:min-decimal-places="2" number:min-integer-digits="1" number:grouping="true"/>
      <number:text>   </number:text>
    </number:number-style>
    <number:number-style style:name="N4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6P0"/>
    </number:number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1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1P0"/>
      <style:map style:condition="value()&lt;0" style:apply-style-name="N411P1"/>
    </number:currency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year number:style="long"/>
      <number:text>/</number:text>
      <number:month number:style="long"/>
      <number:text>/</number:text>
      <number:day number:style="long"/>
    </number:date-style>
    <number:date-style style:name="N41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16">
      <number:number number:decimal-places="0" number:min-decimal-places="0" number:min-integer-digits="0"/>
    </number:number-style>
    <number:number-style style:name="N417P0" style:volatile="true">
      <number:number number:decimal-places="0" number:min-decimal-places="0" number:min-integer-digits="0"/>
    </number:number-style>
    <number:number-style style:name="N417">
      <style:text-properties fo:color="#ff0000"/>
      <number:text>-</number:text>
      <number:number number:decimal-places="0" number:min-decimal-places="0" number:min-integer-digits="0"/>
      <style:map style:condition="value()&gt;=0" style:apply-style-name="N417P0"/>
    </number:number-style>
    <number:number-style style:name="N418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19P0" style:volatile="true">
      <number:text> </number:text>
      <number:number number:decimal-places="0" number:min-decimal-places="0" number:min-integer-digits="1"/>
      <number:text>   </number:text>
    </number:number-style>
    <number:number-style style:name="N419P1" style:volatile="true">
      <number:text>-</number:text>
      <number:number number:decimal-places="0" number:min-decimal-places="0" number:min-integer-digits="1"/>
      <number:text>   </number:text>
    </number:number-style>
    <number:number-style style:name="N419P2" style:volatile="true">
      <number:text> -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2" number:min-decimal-places="2" number:min-integer-digits="1" number:grouping="true"/>
      <number:text> </number:text>
    </number:number-style>
    <number:number-style style:name="N4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0P0"/>
    </number:number-style>
    <number:number-style style:name="N421">
      <number:number number:decimal-places="2" number:min-decimal-places="2" number:min-integer-digits="2" number:grouping="true"/>
    </number:number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percentage-style style:name="N425">
      <number:number number:decimal-places="2" number:min-decimal-places="2" number:min-integer-digits="0"/>
      <number:text>%</number:text>
    </number:percentage-style>
    <number:number-style style:name="N426">
      <number:number number:decimal-places="0" number:min-decimal-places="0" number:min-integer-digits="3"/>
    </number:number-style>
    <number:number-style style:name="N427">
      <number:text>88.</number:text>
      <number:number number:decimal-places="0" number:min-decimal-places="0" number:min-integer-digits="6" number:grouping="true"/>
    </number:number-style>
    <number:currency-style style:name="N42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43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31P0" style:volatile="true">
      <number:number number:decimal-places="2" number:min-decimal-places="2" number:min-integer-digits="1" number:grouping="true"/>
      <number:text> €</number:text>
    </number:number-style>
    <number:number-style style:name="N4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31P0"/>
    </number:number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currency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percentage-style style:name="N439P0" style:volatile="true">
      <number:number number:decimal-places="2" number:min-decimal-places="2" number:min-integer-digits="1"/>
      <number:text>%</number:text>
    </number:percentage-style>
    <number:percentage-style style:name="N43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39P0"/>
    </number:percentage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2" number:min-decimal-places="2" number:min-integer-digits="1" number:grouping="true"/>
    </number:number-style>
    <number:number-style style:name="N442">
      <number:text>-</number:text>
      <number:number number:decimal-places="2" number:min-decimal-places="2" number:min-integer-digits="1" number:grouping="true"/>
      <style:map style:condition="value()&gt;=0" style:apply-style-name="N442P0"/>
    </number:number-style>
    <number:number-style style:name="N443">
      <number:number number:decimal-places="14" number:min-decimal-places="14" number:min-integer-digits="1"/>
    </number:number-style>
    <number:number-style style:name="N444">
      <number:text>2018 -</number:text>
      <number:number number:decimal-places="0" number:min-decimal-places="0" number:min-integer-digits="2"/>
    </number:number-style>
    <number:currency-style style:name="N44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currency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48P0"/>
      <style:map style:condition="value()&lt;0" style:apply-style-name="N448P1"/>
    </number:currency-style>
    <number:currency-style style:name="N45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</number:number-style>
    <number:number-style style:name="N453P1" style:volatile="true">
      <number:text>-</number:text>
      <number:number number:decimal-places="0" number:min-decimal-places="0" number:min-integer-digits="1" number:grouping="true"/>
    </number:number-style>
    <number:number-style style:name="N453">
      <number:number number:decimal-places="0" number:min-decimal-places="0" number:min-integer-digits="1"/>
      <style:map style:condition="value()&gt;0" style:apply-style-name="N453P0"/>
      <style:map style:condition="value()&lt;0" style:apply-style-name="N453P1"/>
    </number:number-style>
    <number:number-style style:name="N4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fill-character> </number:fill-character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2P0"/>
      <style:map style:condition="value()&lt;0" style:apply-style-name="N462P1"/>
    </number:currency-style>
    <number:number-style style:name="N464P0" style:volatile="true">
      <number:text>Ecart : </number:text>
      <number:number number:decimal-places="0" number:min-decimal-places="0" number:min-integer-digits="1" number:grouping="true"/>
    </number:number-style>
    <number:number-style style:name="N464">
      <number:text>-</number:text>
      <number:number number:decimal-places="0" number:min-decimal-places="0" number:min-integer-digits="1" number:grouping="true"/>
      <style:map style:condition="value()&gt;=0" style:apply-style-name="N464P0"/>
    </number:number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percentage-style style:name="N468">
      <number:number number:decimal-places="3" number:min-decimal-places="3" number:min-integer-digits="1" number:grouping="true"/>
      <number:text>%</number:text>
    </number:percentage-style>
    <number:date-style style:name="N469">
      <number:month number:textual="true"/>
      <number:text>-</number:text>
      <number:year number:style="long"/>
    </number:date-style>
    <number:currency-style style:name="N47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7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percentage-style style:name="N472P0" style:volatile="true">
      <number:number number:decimal-places="0" number:min-decimal-places="0" number:min-integer-digits="0"/>
      <number:text>%</number:text>
    </number:percentage-style>
    <number:percentage-style style:name="N472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72P0"/>
    </number:percentage-style>
    <number:number-style style:name="N473">
      <number:number number:decimal-places="3" number:min-decimal-places="3" number:min-integer-digits="1" number:grouping="true"/>
      <number:text>   </number:text>
    </number:number-style>
    <number:number-style style:name="N474">
      <number:number number:decimal-places="0" number:min-decimal-places="0" number:min-integer-digits="1"/>
      <number:text> €</number:text>
    </number:number-style>
    <number:number-style style:name="N475">
      <number:number number:decimal-places="0" number:min-decimal-places="0" number:min-integer-digits="5"/>
    </number:number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6P0"/>
    </number:currency-style>
    <number:number-style style:name="N477">
      <number:text>2019 -</number:text>
      <number:number number:decimal-places="0" number:min-decimal-places="0" number:min-integer-digits="2"/>
    </number:number-style>
    <number:currency-style style:name="N47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79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0" number:min-decimal-places="0" number:min-integer-digits="1"/>
    </number:number-style>
    <number:number-style style:name="N492">
      <number:text>(</number:text>
      <number:number number:decimal-places="0" number:min-decimal-places="0" number:min-integer-digits="1"/>
      <number:text>)</number:text>
      <style:map style:condition="value()&gt;=0" style:apply-style-name="N492P0"/>
    </number:number-style>
    <number:number-style style:name="N494P0" style:volatile="true">
      <number:number number:decimal-places="2" number:min-decimal-places="2" number:min-integer-digits="1" number:grouping="true"/>
      <number:text> €</number:text>
    </number:number-style>
    <number:number-style style:name="N49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94">
      <number:text> </number:text>
      <style:map style:condition="value()&gt;0" style:apply-style-name="N494P0"/>
      <style:map style:condition="value()&lt;0" style:apply-style-name="N494P1"/>
    </number:number-style>
    <number:number-style style:name="N495">
      <number:text>-</number:text>
      <number:number number:decimal-places="2" number:min-decimal-places="2" number:min-integer-digits="1" number:grouping="true"/>
    </number:number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date-style style:name="N500P0" style:volatile="true">
      <number:month number:textual="true"/>
      <number:text>-</number:text>
      <number:year/>
    </number:date-style>
    <number:text-style style:name="N500">
      <number:text-content/>
      <style:map style:condition="value()&lt;=1.7976931348623157E+308" style:apply-style-name="N500P0"/>
    </number:text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number-style style:name="N505P0" style:volatile="true">
      <number:number number:decimal-places="0" number:min-decimal-places="0" number:min-integer-digits="1" number:grouping="true"/>
      <number:text> F</number:text>
    </number:number-style>
    <number:number-style style:name="N50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05P0"/>
    </number:number-style>
    <number:number-style style:name="N50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10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number-style style:name="N51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2" number:min-decimal-places="2" number:min-integer-digits="1" number:grouping="true"/>
      <number:text> F</number:text>
    </number:number-style>
    <number:number-style style:name="N51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15P0"/>
    </number:number-style>
    <number:number-style style:name="N51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8P2" style:volatile="true">
      <number:fill-character> </number:fill-character>
      <number:text>-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text-style style:name="N519">
      <number:text-content/>
      <number:text> LE MAIRE</number:text>
    </number:text-style>
    <number:percentage-style style:name="N520">
      <number:number number:decimal-places="14" number:min-decimal-places="14" number:min-integer-digits="1"/>
      <number:text>%</number:text>
    </number:percentage-style>
    <number:number-style style:name="N521P0" style:volatile="true">
      <number:text> </number:text>
      <number:number number:decimal-places="0" number:min-decimal-places="0" number:min-integer-digits="1"/>
      <number:text>   </number:text>
    </number:number-style>
    <number:number-style style:name="N521P1" style:volatile="true">
      <number:text>-</number:text>
      <number:number number:decimal-places="0" number:min-decimal-places="0" number:min-integer-digits="1"/>
      <number:text>   </number:text>
    </number:number-style>
    <number:number-style style:name="N521P2" style:volatile="true">
      <number:text>-</number:text>
      <number:number number:decimal-places="0" number:min-decimal-places="0" number:min-integer-digits="2"/>
      <number:text>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22P0"/>
    </number:currency-style>
    <number:currency-style style:name="N52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23P0"/>
    </number:currency-style>
    <number:number-style style:name="N524P0" style:volatile="true">
      <number:number number:decimal-places="0" number:min-decimal-places="0" number:min-integer-digits="1"/>
    </number:number-style>
    <number:number-style style:name="N524">
      <style:text-properties fo:color="#ff0000"/>
      <number:number number:decimal-places="0" number:min-decimal-places="0" number:min-integer-digits="1"/>
      <style:map style:condition="value()&gt;=0" style:apply-style-name="N524P0"/>
    </number:number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 </number:text>
      <number:fill-character> </number:fill-character>
      <number:text>-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3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number-style style:name="N531">
      <number:text>-</number:text>
      <number:number number:decimal-places="0" number:min-decimal-places="0" number:min-integer-digits="1"/>
      <number:text>    </number:text>
    </number:number-style>
    <number:date-style style:name="N532">
      <number:text>L</number:text>
      <number:year/>
      <number:text> </number:text>
      <number:month/>
      <number:text>AI</number:text>
      <number:year number:style="long"/>
      <number:year/>
    </number:date-style>
    <number:number-style style:name="N533P0" style:volatile="true">
      <number:text> </number:text>
      <number:number number:decimal-places="0" number:min-decimal-places="0" number:min-integer-digits="1"/>
      <number:text>    </number:text>
    </number:number-style>
    <number:number-style style:name="N533P1" style:volatile="true">
      <number:text>-</number:text>
      <number:number number:decimal-places="0" number:min-decimal-places="0" number:min-integer-digits="1"/>
      <number:text>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currency-style style:name="N536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7">
      <number:number number:decimal-places="0" number:min-decimal-places="0" number:min-integer-digits="0"/>
      <number:text>/2019/DT</number:text>
    </number:number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number-style style:name="N540">
      <number:number number:decimal-places="0" number:min-decimal-places="0" number:min-integer-digits="12"/>
    </number:number-style>
    <number:number-style style:name="N541">
      <number:text>xxx</number:text>
    </number:number-style>
    <number:number-style style:name="N542">
      <number:fraction number:min-integer-digits="0" number:min-numerator-digits="1" loext:max-numerator-digits="1" number:min-denominator-digits="2" number:max-denominator-value="99"/>
    </number:number-style>
    <number:number-style style:name="N543">
      <number:number number:decimal-places="0" number:min-decimal-places="0" number:min-integer-digits="20"/>
    </number:number-style>
    <number:number-style style:name="N544P0" style:volatile="true">
      <number:number number:decimal-places="1" number:min-decimal-places="1" number:min-integer-digits="1" number:grouping="true"/>
      <number:text> €</number:text>
    </number:number-style>
    <number:number-style style:name="N54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44P0"/>
    </number:number-style>
    <number:currency-style style:name="N54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4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46P0"/>
    </number:currency-style>
    <number:number-style style:name="N547">
      <number:text>1234-12-12</number:text>
    </number:number-style>
    <number:number-style style:name="N54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4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49P0"/>
    </number:number-style>
    <number:number-style style:name="N55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552P0" style:volatile="true">
      <number:number number:decimal-places="6" number:min-decimal-places="6" number:min-integer-digits="1" number:grouping="true"/>
      <number:text>    </number:text>
    </number:number-style>
    <number:number-style style:name="N552P1" style:volatile="true">
      <number:number number:decimal-places="6" number:min-decimal-places="6" number:min-integer-digits="1" number:grouping="true"/>
      <number:text>    </number:text>
    </number:number-style>
    <number:number-style style:name="N552P2" style:volatile="true"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number number:decimal-places="0" number:min-decimal-places="0" number:min-integer-digits="13"/>
    </number:number-style>
    <number:number-style style:name="N554">
      <number:text>n° </number:text>
      <number:number number:decimal-places="0" number:min-decimal-places="0" number:min-integer-digits="3"/>
    </number:number-style>
    <number:number-style style:name="N55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5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57P2" style:volatile="true">
      <number:text>-</number:text>
      <number:number number:decimal-places="0" number:min-decimal-places="0" number:min-integer-digits="0"/>
      <number:text> €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0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6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4" number:min-decimal-places="4" number:min-integer-digits="1" number:grouping="true"/>
      <number:text> €</number:text>
    </number:number-style>
    <number:number-style style:name="N563P0" style:volatile="true">
      <number:text>€-2 </number:text>
      <number:number number:decimal-places="2" number:min-decimal-places="2" number:min-integer-digits="1" number:grouping="true"/>
    </number:number-style>
    <number:number-style style:name="N563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563P0"/>
    </number:number-style>
    <number:percentage-style style:name="N564">
      <number:number number:decimal-places="6" number:min-decimal-places="6" number:min-integer-digits="1"/>
      <number:text> %</number:text>
    </number:percentage-style>
    <number:date-style style:name="N56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66">
      <number:day/>
      <number:text>/</number:text>
      <number:month/>
    </number:date-style>
    <number:currency-style style:name="N56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6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number-style style:name="N568P0" style:volatile="true">
      <number:number number:decimal-places="1" number:min-decimal-places="1" number:min-integer-digits="1" number:grouping="true"/>
    </number:number-style>
    <number:number-style style:name="N5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68P0"/>
    </number:number-style>
    <number:number-style style:name="N569">
      <number:number number:decimal-places="5" number:min-decimal-places="5" number:min-integer-digits="1" number:grouping="true"/>
      <number:text>   </number:text>
    </number:number-style>
    <number:number-style style:name="N5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3P2" style:volatile="true">
      <number:text> $</number:text>
      <number:fill-character> </number:fill-character>
      <number:text>-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7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75P2" style:volatile="true">
      <number:text>-</number:text>
      <number:number number:decimal-places="0" number:min-decimal-places="0" number:min-integer-digits="0"/>
      <number:text> €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79P2" style:volatile="true">
      <number:text> $-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58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582P2" style:volatile="true"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2" number:min-decimal-places="2" number:min-integer-digits="1" number:grouping="true"/>
      <number:text> </number:text>
    </number:number-style>
    <number:number-style style:name="N5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84P2" style:volatile="true">
      <number:text>-</number:text>
      <number:number number:decimal-places="0" number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9P0" style:volatile="true">
      <number:number number:decimal-places="0" number:min-decimal-places="0" number:min-integer-digits="1" number:grouping="true"/>
      <number:text> F </number:text>
    </number:number-style>
    <number:number-style style:name="N589P1" style:volatile="true">
      <number:number number:decimal-places="0" number:min-decimal-places="0" number:min-integer-digits="1" number:grouping="true"/>
      <number:text> F </number:text>
    </number:number-style>
    <number:number-style style:name="N589P2" style:volatile="true">
      <number:text>-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2" number:min-decimal-places="2" number:min-integer-digits="1" number:grouping="true"/>
      <number:text> F </number:text>
    </number:number-style>
    <number:number-style style:name="N595P1" style:volatile="true">
      <number:number number:decimal-places="2" number:min-decimal-places="2" number:min-integer-digits="1" number:grouping="true"/>
      <number:text> F </number:text>
    </number:number-style>
    <number:number-style style:name="N595P2" style:volatile="true">
      <number:text>-</number:text>
      <number:number number:decimal-places="0" number:min-decimal-places="0" number:min-integer-digits="0"/>
      <number:text> F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0" number:min-decimal-places="0" number:min-integer-digits="5">
        <number:embedded-text number:position="2">-</number:embedded-text>
      </number:number>
    </number:number-style>
    <number:number-style style:name="N597">
      <number:fill-character>@</number:fill-character>
      <number:text>.</number:text>
    </number:number-style>
    <number:number-style style:name="N5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> </number:text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9P0"/>
    </number:currency-style>
    <number:currency-style style:name="N60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602P0" style:volatile="true">
      <number:number number:decimal-places="3" number:min-decimal-places="3" number:min-integer-digits="1" number:grouping="true"/>
      <number:text>    </number:text>
    </number:number-style>
    <number:number-style style:name="N602P1" style:volatile="true">
      <number:number number:decimal-places="3" number:min-decimal-places="3" number:min-integer-digits="1" number:grouping="true"/>
      <number:text>    </number:text>
    </number:number-style>
    <number:number-style style:name="N602P2" style:volatile="true">
      <number:text>-</number:text>
      <number:number number:decimal-places="0" number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603">
      <number:day/>
      <number:text> </number:text>
      <number:month number:style="long" number:textual="true"/>
    </number:date-style>
    <number:currency-style style:name="N60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04P0"/>
    </number:currency-style>
    <number:number-style style:name="N605">
      <number:number number:decimal-places="1" number:min-decimal-places="1" number:min-integer-digits="1" number:grouping="true"/>
      <number:text>   </number:text>
    </number:number-style>
    <number:date-style style:name="N606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6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8P0"/>
    </number:currency-style>
    <number:number-style style:name="N610P0" style:volatile="true">
      <number:number number:decimal-places="7" number:min-decimal-places="7" number:min-integer-digits="1" number:grouping="true"/>
      <number:text>    </number:text>
    </number:number-style>
    <number:number-style style:name="N610P1" style:volatile="true">
      <number:number number:decimal-places="7" number:min-decimal-places="7" number:min-integer-digits="1" number:grouping="true"/>
      <number:text>    </number:text>
    </number:number-style>
    <number:number-style style:name="N610P2" style:volatile="true"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number number:decimal-places="0" number:min-decimal-places="0" number:min-integer-digits="3" number:grouping="true"/>
    </number:number-style>
    <number:percentage-style style:name="N615">
      <number:number number:decimal-places="3" number:min-decimal-places="3" number:min-integer-digits="0"/>
      <number:text>%</number:text>
    </number:percentage-style>
    <number:number-style style:name="N616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617">
      <number:number number:decimal-places="3" number:min-decimal-places="3" number:min-integer-digits="0" number:grouping="true"/>
    </number:number-style>
    <number:date-style style:name="N618">
      <number:day/>
      <number:text>-</number:text>
      <number:month number:textual="true"/>
      <number:text>-</number:text>
      <number:year/>
    </number:date-style>
    <number:date-style style:name="N619P0" style:volatile="true">
      <number:day/>
      <number:text>-</number:text>
      <number:month number:textual="true"/>
      <number:text>-</number:text>
      <number:year/>
    </number:date-style>
    <number:text-style style:name="N619">
      <number:text-content/>
      <style:map style:condition="value()&lt;=1.7976931348623157E+308" style:apply-style-name="N619P0"/>
    </number:text-style>
    <number:number-style style:name="N620P0" style:volatile="true"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6" number:min-decimal-places="6" number:min-integer-digits="1" number:grouping="true"/>
      <number:text> €</number:text>
    </number:number-style>
    <number:number-style style:name="N62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text>Nombre de dossiers déposés : </number:text>
    </number:number-style>
    <number:number-style style:name="N626P0" style:volatile="true">
      <number:number number:decimal-places="0" number:min-decimal-places="0" number:min-integer-digits="1" number:grouping="true"/>
      <number:text> € </number:text>
    </number:number-style>
    <number:number-style style:name="N626P1" style:volatile="true">
      <number:number number:decimal-places="0" number:min-decimal-places="0" number:min-integer-digits="1" number:grouping="true"/>
      <number:text> € </number:text>
    </number:number-style>
    <number:number-style style:name="N626P2" style:volatile="true">
      <number:text>-</number:text>
      <number:number number:decimal-places="0" number:min-decimal-places="0" number:min-integer-digits="0"/>
      <number:text>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628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628P0"/>
    </number:number-style>
    <number:number-style style:name="N6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29P2" style:volatile="true">
      <number:text>-</number:text>
      <number:number number:decimal-places="0" number:min-decimal-places="0" number:min-integer-digits="2"/>
      <number:text>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year/>
    </number:date-style>
    <number:number-style style:name="N63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3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31P2" style:volatile="true">
      <number:text>-</number:text>
      <number:number number:decimal-places="0" number:min-decimal-places="0" number:min-integer-digits="2"/>
      <number:text>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number-style style:name="N636P0" style:volatile="true">
      <number:number number:decimal-places="0" number:min-decimal-places="0" number:min-integer-digits="1"/>
    </number:number-style>
    <number:number-style style:name="N636">
      <style:text-properties fo:color="#ff0000"/>
      <number:text>-</number:text>
      <number:number number:decimal-places="0" number:min-decimal-places="0" number:min-integer-digits="1"/>
      <style:map style:condition="value()&gt;=0" style:apply-style-name="N636P0"/>
    </number:number-style>
    <number:currency-style style:name="N63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3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38P0"/>
    </number:currency-style>
    <number:date-style style:name="N639">
      <number:day number:style="long"/>
      <number:text>.</number:text>
      <number:month number:style="long"/>
      <number:text>.</number:text>
      <number:year number:style="long"/>
    </number:date-style>
    <number:text-style style:name="N640">
      <number:text-content/>
      <number:text>DETR -</number:text>
    </number:text-style>
    <number:percentage-style style:name="N641">
      <number:number number:decimal-places="9" number:min-decimal-places="9" number:min-integer-digits="1"/>
      <number:text>%</number:text>
    </number:percentage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 </number:text>
      <number:fill-character> </number:fill-character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</number:number-style>
    <number:number-style style:name="N644P1" style:volatile="true">
      <number:text>-</number:text>
      <number:number number:decimal-places="2" number:min-decimal-places="2" number:min-integer-digits="1" number:grouping="true"/>
    </number:number-style>
    <number:number-style style:name="N644P2" style:volatile="true">
      <number:text/>
    </number:number-style>
    <number:text-style style:name="N644">
      <number:text-content/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0" number:min-decimal-places="0" number:min-integer-digits="5" number:grouping="true"/>
    </number:number-style>
    <number:percentage-style style:name="N646">
      <number:number number:decimal-places="2" number:min-decimal-places="2" number:min-integer-digits="2"/>
      <number:text>%</number:text>
    </number:percentage-style>
    <number:number-style style:name="N647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647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647P0"/>
    </number:number-style>
    <number:number-style style:name="N648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65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5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50P0"/>
    </number:currency-style>
    <number:number-style style:name="N651P0" style:volatile="true">
      <number:number number:decimal-places="2" number:min-decimal-places="2" number:min-integer-digits="1" number:grouping="true"/>
    </number:number-style>
    <number:number-style style:name="N6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51P0"/>
    </number:number-style>
    <number:number-style style:name="N652">
      <number:number number:decimal-places="7" number:min-decimal-places="7" number:min-integer-digits="1" number:grouping="true"/>
    </number:number-style>
    <number:number-style style:name="N653">
      <number:number number:decimal-places="8" number:min-decimal-places="8" number:min-integer-digits="1" number:grouping="true"/>
    </number:number-style>
    <number:number-style style:name="N654">
      <number:number number:decimal-places="0" number:min-decimal-places="0" number:min-integer-digits="14"/>
    </number:number-style>
    <number:number-style style:name="N655">
      <number:number number:decimal-places="9" number:min-decimal-places="9" number:min-integer-digits="1" number:grouping="true"/>
    </number:number-style>
    <number:number-style style:name="N656">
      <number:number number:decimal-places="10" number:min-decimal-places="10" number:min-integer-digits="1" number:grouping="true"/>
    </number:number-style>
    <number:number-style style:name="N657">
      <number:number number:decimal-places="3" number:min-decimal-places="3" number:min-integer-digits="3"/>
    </number:number-style>
    <number:number-style style:name="N658">
      <number:number number:decimal-places="11" number:min-decimal-places="11" number:min-integer-digits="1" number:grouping="true"/>
    </number:number-style>
    <number:number-style style:name="N659">
      <number:number number:decimal-places="12" number:min-decimal-places="12" number:min-integer-digits="1" number:grouping="true"/>
    </number:number-style>
    <number:number-style style:name="N660">
      <number:number number:decimal-places="13" number:min-decimal-places="13" number:min-integer-digits="1" number:grouping="true"/>
    </number:number-style>
    <number:currency-style style:name="N6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number-style style:name="N662">
      <number:number number:decimal-places="14" number:min-decimal-places="14" number:min-integer-digits="1" number:grouping="true"/>
    </number:number-style>
    <number:number-style style:name="N663">
      <number:number number:decimal-places="13" number:min-decimal-places="13" number:min-integer-digits="1"/>
    </number:number-style>
    <number:number-style style:name="N664">
      <number:number number:decimal-places="15" number:min-decimal-places="15" number:min-integer-digits="1" number:grouping="true"/>
    </number:number-style>
    <number:date-style style:name="N665P0" style:volatile="true">
      <number:day/>
      <number:text>/</number:text>
      <number:month/>
      <number:text>/</number:text>
      <number:year/>
    </number:date-style>
    <number:text-style style:name="N665">
      <number:text-content/>
      <style:map style:condition="value()&lt;=1.7976931348623157E+308" style:apply-style-name="N665P0"/>
    </number:text-style>
    <number:number-style style:name="N666">
      <number:number number:decimal-places="16" number:min-decimal-places="16" number:min-integer-digits="1" number:grouping="true"/>
    </number:number-style>
    <number:number-style style:name="N667">
      <number:number number:decimal-places="17" number:min-decimal-places="17" number:min-integer-digits="1" number:grouping="true"/>
    </number:number-style>
    <number:number-style style:name="N668">
      <number:text>     </number:text>
    </number:number-style>
    <number:date-style style:name="N669">
      <number:text>H : </number:text>
      <number:day number:style="long"/>
      <number:text>/</number:text>
      <number:month number:style="long"/>
    </number:date-style>
    <number:number-style style:name="N670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time-style style:name="N671">
      <number:minutes number:style="long"/>
      <number:text>:</number:text>
      <number:seconds number:style="long"/>
      <number:text>,</number:text>
    </number:time-style>
    <number:date-style style:name="N672">
      <number:month/>
      <number:text>/</number:text>
      <number:day/>
      <number:text>/</number:text>
      <number:year number:style="long"/>
    </number:date-style>
    <number:number-style style:name="N673">
      <number:number number:decimal-places="2" number:min-decimal-places="2" number:min-integer-digits="1" number:grouping="true" number:display-factor="1000"/>
      <number:text>€</number:text>
    </number:number-style>
    <number:number-style style:name="N674">
      <number:text>.</number:text>
    </number:number-style>
    <number:number-style style:name="N675">
      <number:text>68</number:text>
      <number:number number:decimal-places="0" number:min-decimal-places="0" number:min-integer-digits="3"/>
    </number:number-style>
    <number:number-style style:name="N676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677">
      <number:number number:decimal-places="2" number:min-decimal-places="0" number:min-integer-digits="0" number:decimal-replacement="" number:grouping="true"/>
    </number:number-style>
    <number:number-style style:name="N67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7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Numéro de la démarche : </number:text>
      <number:number number:decimal-places="0" number:min-decimal-places="0" number:min-integer-digits="1"/>
    </number:number-style>
    <number:date-style style:name="N680">
      <number:month number:style="long" number:textual="true"/>
      <number:text> </number:text>
      <number:year/>
    </number:date-style>
    <number:currency-style style:name="N682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682">
      <number:text>2)</number:text>
      <style:map style:condition="value()&gt;=0" style:apply-style-name="N682P0"/>
    </number:number-style>
    <number:currency-style style:name="N68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4P0"/>
    </number:currency-style>
    <number:currency-style style:name="N6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90P0"/>
    </number:number-style>
    <number:number-style style:name="N691">
      <number:text>    </number:text>
    </number:number-style>
    <number:number-style style:name="N692P0" style:volatile="true">
      <number:number number:decimal-places="0" number:min-decimal-places="0" number:min-integer-digits="1" number:grouping="true"/>
      <number:text> </number:text>
    </number:number-style>
    <number:number-style style:name="N6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2P0"/>
    </number:number-style>
    <number:currency-style style:name="N693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9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9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94P0"/>
    </number:currency-style>
    <number:number-style style:name="N696P0" style:volatile="true">
      <number:number number:decimal-places="2" number:min-decimal-places="2" number:min-integer-digits="1" number:grouping="true" number:display-factor="1000"/>
    </number:number-style>
    <number:number-style style:name="N69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96P0"/>
    </number:number-style>
    <number:currency-style style:name="N69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7P0"/>
    </number:currency-style>
    <number:currency-style style:name="N69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98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98P0"/>
    </number:currency-style>
    <number:currency-style style:name="N7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0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00P0"/>
    </number:currency-style>
    <number:number-style style:name="N70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0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03P2" style:volatile="true">
      <number:text>-</number:text>
      <number:number number:decimal-places="0" number:min-decimal-places="0" number:min-integer-digits="0"/>
      <number:text> €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">
      <number:number number:decimal-places="1" number:min-decimal-places="1" number:min-integer-digits="0" number:grouping="true"/>
    </number:number-style>
    <number:text-style style:name="N705">
      <number:text>- </number:text>
      <number:text-content/>
      <number:text> -</number:text>
    </number:text-style>
    <number:percentage-style style:name="N706">
      <number:number number:decimal-places="0" number:min-decimal-places="0" number:min-integer-digits="2"/>
      <number:text>%</number:text>
    </number:percentage-style>
    <number:number-style style:name="N70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0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currency-style style:name="N7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12" number:min-decimal-places="12" number:min-integer-digits="1"/>
    </number:number-style>
    <number:number-style style:name="N7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3" number:min-decimal-places="3" number:min-integer-digits="1" number:grouping="true"/>
    </number:number-style>
    <number:number-style style:name="N714">
      <style:text-properties fo:color="#ff0000"/>
      <number:number number:decimal-places="3" number:min-decimal-places="3" number:min-integer-digits="1" number:grouping="true"/>
      <style:map style:condition="value()&gt;=0" style:apply-style-name="N714P0"/>
    </number:number-style>
    <number:currency-style style:name="N717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1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">
      <number:number number:decimal-places="5" number:min-decimal-places="5" number:min-integer-digits="1" number:grouping="true"/>
      <number:text> €</number:text>
    </number:number-style>
    <number:number-style style:name="N72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72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21P2" style:volatile="true">
      <number:text>-</number:text>
      <number:number number:decimal-places="0" number:min-decimal-places="0" number:min-integer-digits="0"/>
      <number:text>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2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24P2" style:volatile="true">
      <number:text>-</number:text>
      <number:number number:decimal-places="0" number:min-decimal-places="0" number:min-integer-digits="0"/>
      <number:text>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text-style style:name="N725">
      <number:text-content/>
      <number:text-content/>
      <number:text-content/>
      <number:text-content/>
      <number:text> </number:text>
      <number:text-content/>
    </number:text-style>
    <number:number-style style:name="N727P0" style:volatile="true">
      <number:text>Vrai</number:text>
    </number:number-style>
    <number:number-style style:name="N727P1" style:volatile="true">
      <number:text>Vrai</number:text>
    </number:number-style>
    <number:number-style style:name="N727">
      <number:text>Faux</number:text>
      <style:map style:condition="value()&gt;0" style:apply-style-name="N727P0"/>
      <style:map style:condition="value()&lt;0" style:apply-style-name="N727P1"/>
    </number:number-style>
    <number:number-style style:name="N728">
      <number:text>000000000 00000</number:text>
    </number:number-style>
    <number:number-style style:name="N730P0" style:volatile="true">
      <number:text>Actif</number:text>
    </number:number-style>
    <number:number-style style:name="N730P1" style:volatile="true">
      <number:text>Actif</number:text>
    </number:number-style>
    <number:number-style style:name="N730">
      <number:text>Inactif</number:text>
      <style:map style:condition="value()&gt;0" style:apply-style-name="N730P0"/>
      <style:map style:condition="value()&lt;0" style:apply-style-name="N730P1"/>
    </number:number-style>
    <number:number-style style:name="N7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2P0"/>
    </number:number-style>
    <number:currency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41P2" style:volatile="true">
      <number:text> $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744P0" style:volatile="true">
      <number:number number:decimal-places="1" number:min-decimal-places="1" number:min-integer-digits="1" number:grouping="true"/>
      <number:text> € </number:text>
    </number:number-style>
    <number:number-style style:name="N744P1" style:volatile="true">
      <number:number number:decimal-places="1" number:min-decimal-places="1" number:min-integer-digits="1" number:grouping="true"/>
      <number:text> € </number:text>
    </number:number-style>
    <number:number-style style:name="N744P2" style:volatile="true">
      <number:text>-</number:text>
      <number:number number:decimal-places="0" number:min-decimal-places="0" number:min-integer-digits="0"/>
      <number:text> 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1" number:min-decimal-places="1" number:min-integer-digits="1" number:grouping="true"/>
      <number:text>    </number:text>
    </number:number-style>
    <number:number-style style:name="N746P1" style:volatile="true">
      <number:number number:decimal-places="1" number:min-decimal-places="1" number:min-integer-digits="1" number:grouping="true"/>
      <number:text> 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5" number:min-decimal-places="5" number:min-integer-digits="1" number:grouping="true"/>
      <number:text>    </number:text>
    </number:number-style>
    <number:number-style style:name="N748P1" style:volatile="true">
      <number:number number:decimal-places="5" number:min-decimal-places="5" number:min-integer-digits="1" number:grouping="true"/>
      <number:text>    </number:text>
    </number:number-style>
    <number:number-style style:name="N748P2" style:volatile="true">
      <number:text>-</number:text>
      <number:number number:decimal-places="0" number:min-decimal-places="0" number:min-integer-digits="0"/>
      <number:text>   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0P0" style:volatile="true">
      <number:number number:decimal-places="4" number:min-decimal-places="4" number:min-integer-digits="1" number:grouping="true"/>
      <number:text>    </number:text>
    </number:number-style>
    <number:number-style style:name="N750P1" style:volatile="true">
      <number:number number:decimal-places="4" number:min-decimal-places="4" number:min-integer-digits="1" number:grouping="true"/>
      <number:text>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3P0" style:volatile="true"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0" number:min-decimal-places="0" number:min-integer-digits="1" number:grouping="true"/>
      <number:text>   </number:text>
    </number:number-style>
    <number:number-style style:name="N75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754P0"/>
    </number:number-style>
    <number:currency-style style:name="N75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56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0" number:min-decimal-places="0" number:min-integer-digits="1" number:grouping="true"/>
      <number:text> F </number:text>
    </number:number-style>
    <number:number-style style:name="N757P1" style:volatile="true">
      <number:number number:decimal-places="0" number:min-decimal-places="0" number:min-integer-digits="1" number:grouping="true"/>
      <number:text> F </number:text>
    </number:number-style>
    <number:number-style style:name="N757P2" style:volatile="true">
      <number:text>-</number:text>
      <number:number number:decimal-places="0" number:min-decimal-places="0" number:min-integer-digits="0"/>
      <number:text>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number:min-decimal-places="0" number:min-integer-digits="1" number:grouping="true"/>
    </number:number-style>
    <number:number-style style:name="N758">
      <style:text-properties fo:color="#ff0000"/>
      <number:number number:decimal-places="0" number:min-decimal-places="0" number:min-integer-digits="1" number:grouping="true"/>
      <style:map style:condition="value()&gt;=0" style:apply-style-name="N758P0"/>
    </number:number-style>
    <number:number-style style:name="N759">
      <number:number number:decimal-places="11" number:min-decimal-places="11" number:min-integer-digits="1"/>
    </number:number-style>
    <number:number-style style:name="N760P0" style:volatile="true">
      <number:number number:decimal-places="2" number:min-decimal-places="2" number:min-integer-digits="1"/>
    </number:number-style>
    <number:number-style style:name="N760">
      <style:text-properties fo:color="#ff0000"/>
      <number:text>-</number:text>
      <number:number number:decimal-places="2" number:min-decimal-places="2" number:min-integer-digits="1"/>
      <style:map style:condition="value()&gt;=0" style:apply-style-name="N760P0"/>
    </number:number-style>
    <number:number-style style:name="N761P0" style:volatile="true">
      <number:number number:decimal-places="2" number:min-decimal-places="2" number:min-integer-digits="2" number:grouping="true"/>
    </number:number-style>
    <number:number-style style:name="N76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761P0"/>
    </number:number-style>
    <number:percentage-style style:name="N762">
      <number:number number:decimal-places="2" number:min-decimal-places="2" number:min-integer-digits="2" number:grouping="true"/>
      <number:text>%</number:text>
    </number:percentage-style>
    <number:percentage-style style:name="N763P0" style:volatile="true">
      <number:number number:decimal-places="2" number:min-decimal-places="2" number:min-integer-digits="2" number:grouping="true"/>
      <number:text>%</number:text>
    </number:percentage-style>
    <number:percentage-style style:name="N763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763P0"/>
    </number:percentage-style>
    <number:number-style style:name="N764P0" style:volatile="true">
      <number:number number:decimal-places="2" number:min-decimal-places="2" number:min-integer-digits="1"/>
    </number:number-style>
    <number:number-style style:name="N764">
      <style:text-properties fo:color="#ff0000"/>
      <number:number number:decimal-places="2" number:min-decimal-places="2" number:min-integer-digits="1"/>
      <style:map style:condition="value()&gt;=0" style:apply-style-name="N764P0"/>
    </number:number-style>
    <number:date-style style:name="N765P0" style:volatile="true">
      <number:month/>
      <number:text>/</number:text>
      <number:day/>
      <number:text>/</number:text>
      <number:year number:style="long"/>
    </number:date-style>
    <number:text-style style:name="N765">
      <number:text-content/>
      <style:map style:condition="value()&lt;=1.7976931348623157E+308" style:apply-style-name="N765P0"/>
    </number:text-style>
    <number:number-style style:name="N7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text>M : </number:text>
      <number:day number:style="long"/>
      <number:text>/</number:text>
      <number:month number:style="long"/>
      <number:text>/</number:text>
      <number:year/>
    </number:date-style>
    <number:currency-style style:name="N7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number number:decimal-places="0" number:min-decimal-places="0" number:min-integer-digits="2">
        <number:embedded-text number:position="3">68</number:embedded-text>
      </number:number>
    </number:number-style>
    <number:number-style style:name="N77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10" number:min-decimal-places="0" number:min-integer-digits="1" number:decimal-replacement=""/>
    </number:number-style>
    <number:number-style style:name="N7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text>année </number:text>
      <number:number number:min-integer-digits="1"/>
    </number:number-style>
    <number:number-style style:name="N7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number number:decimal-places="0" number:min-decimal-places="0" number:min-integer-digits="1">
        <number:embedded-text number:position="4">.</number:embedded-text>
      </number:number>
    </number:number-style>
    <number:number-style style:name="N78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8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8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number number:decimal-places="0" number:min-decimal-places="0" number:min-integer-digits="4">
        <number:embedded-text number:position="3">68</number:embedded-text>
      </number:number>
    </number:number-style>
    <number:number-style style:name="N78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9P0"/>
    </number:currency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0" number:min-decimal-places="0" number:min-integer-digits="0">
        <number:embedded-text number:position="2"> </number:embedded-text>
      </number:number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5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95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95">
      <number:number number:decimal-places="2" number:min-decimal-places="2" number:min-integer-digits="1"/>
      <number:text> €</number:text>
      <style:map style:condition="value()&gt;0" style:apply-style-name="N795P0"/>
      <style:map style:condition="value()&lt;0" style:apply-style-name="N795P1"/>
    </number:number-style>
    <number:number-style style:name="N79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percentage-style style:name="N79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97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97P0"/>
    </number:percentage-style>
    <number:number-style style:name="N80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1P2" style:volatile="true">
      <number:text> </number:text>
      <number:fill-character> </number:fill-character>
      <number:text>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text-style style:name="N802">
      <number:text>RESULTAT : </number:text>
      <number:text-content/>
    </number:text-style>
    <number:number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80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804P0"/>
    </number:currency-style>
    <number:number-style style:name="N805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currency-style style:name="N808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81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currency-style style:name="N8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815">
      <number:text>Nombre de dossiers déposés : </number:text>
      <number:number number:decimal-places="0" number:min-decimal-places="0" number:min-integer-digits="1"/>
    </number:number-style>
    <number:number-style style:name="N816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817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text-style style:name="N818">
      <number:text>DETR - </number:text>
      <number:text-content/>
    </number:text-style>
    <number:currency-style style:name="N82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21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2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2" number:min-decimal-places="2" number:min-integer-digits="1" number:grouping="true" number:display-factor="1000"/>
      <number:text>   </number:text>
    </number:number-style>
    <number:number-style style:name="N824P0" style:volatile="true">
      <number:number number:decimal-places="2" number:min-decimal-places="2" number:min-integer-digits="1"/>
      <number:text> </number:text>
    </number:number-style>
    <number:number-style style:name="N8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24P0"/>
    </number:number-style>
    <number:currency-style style:name="N82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8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826P0"/>
    </number:currency-style>
    <number:currency-style style:name="N82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2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28P0"/>
    </number:currency-style>
    <number:number-style style:name="N829">
      <number:text>2020 - </number:text>
    </number:number-style>
    <number:currency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number number:decimal-places="5" number:min-decimal-places="5" number:min-integer-digits="0" number:grouping="true"/>
    </number:number-style>
    <number:number-style style:name="N835">
      <number:number number:decimal-places="0" number:min-decimal-places="0" number:min-integer-digits="4"/>
    </number:number-style>
    <number:number-style style:name="N836">
      <number:number number:decimal-places="6" number:min-decimal-places="6" number:min-integer-digits="0" number:grouping="true"/>
    </number:number-style>
    <number:number-style style:name="N837">
      <number:number number:decimal-places="17" number:min-decimal-places="17" number:min-integer-digits="1"/>
    </number:number-style>
    <number:number-style style:name="N838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839">
      <number:text>'</number:text>
      <number:number number:decimal-places="0" number:min-decimal-places="0" number:min-integer-digits="1"/>
    </number:number-style>
    <number:number-style style:name="N840">
      <number:number number:decimal-places="0" number:min-decimal-places="0" number:min-integer-digits="9" number:grouping="true"/>
    </number:number-style>
    <number:currency-style style:name="N8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4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844">
      <number:number number:decimal-places="15" number:min-decimal-places="15" number:min-integer-digits="1"/>
    </number:number-style>
    <number:currency-style style:name="N8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6P0"/>
      <style:map style:condition="value()&lt;0" style:apply-style-name="N846P1"/>
    </number:currency-style>
    <number:number-style style:name="N850P0" style:volatile="true">
      <number:number number:decimal-places="2" number:min-decimal-places="2" number:min-integer-digits="1" number:grouping="true"/>
      <number:text>  € </number:text>
    </number:number-style>
    <number:number-style style:name="N85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850P2" style:volatile="true">
      <number:text>-</number:text>
      <number:number number:decimal-places="0" number:min-decimal-places="0" number:min-integer-digits="0"/>
      <number:text> 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85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51P0"/>
    </number:currency-style>
    <number:currency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4P0"/>
      <style:map style:condition="value()&lt;0" style:apply-style-name="N854P1"/>
    </number:currency-style>
    <number:number-style style:name="N8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6P2" style:volatile="true">
      <number:text> </number:text>
      <number:fill-character> </number:fill-character>
      <number:text>- F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text> </number:text>
    </number:number-style>
    <number:currency-style style:name="N85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59P0"/>
    </number:currency-style>
    <number:number-style style:name="N860" number:title="Défini par l'utilisateur">
      <number:number number:decimal-places="0" number:min-decimal-places="0" number:min-integer-digits="14" number:grouping="true"/>
    </number:number-style>
    <number:number-style style:name="N861P0" style:volatile="true">
      <number:number number:decimal-places="3" number:min-decimal-places="3" number:min-integer-digits="1" number:grouping="true"/>
      <number:text>   </number:text>
    </number:number-style>
    <number:number-style style:name="N86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861P0"/>
    </number:number-style>
    <number:number-style style:name="N862">
      <number:number number:decimal-places="2" number:min-decimal-places="0" number:min-integer-digits="1" number:decimal-replacement="" number:grouping="true"/>
    </number:number-style>
    <number:currency-style style:name="N8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number number:decimal-places="1" number:min-decimal-places="1" number:min-integer-digits="1" number:grouping="true"/>
      <number:text>   </number:text>
    </number:number-style>
    <number:number-style style:name="N86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65P0"/>
    </number:number-style>
    <number:number-style style:name="N867P0" style:volatile="true">
      <number:number number:decimal-places="4" number:min-decimal-places="4" number:min-integer-digits="1" number:grouping="true"/>
      <number:text>   </number:text>
    </number:number-style>
    <number:number-style style:name="N867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867P0"/>
    </number:number-style>
    <number:number-style style:name="N868">
      <number:text>Nombre de membres : </number:text>
      <number:number number:decimal-places="0" number:min-decimal-places="0" number:min-integer-digits="0" number:grouping="true"/>
    </number:number-style>
    <number:number-style style:name="N869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873P0" style:volatile="true">
      <number:number number:decimal-places="2" number:min-decimal-places="2" number:min-integer-digits="1" number:grouping="true"/>
      <number:text>     </number:text>
    </number:number-style>
    <number:number-style style:name="N873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73P2" style:volatile="true">
      <number:text>-</number:text>
      <number:number number:decimal-places="0" number:min-decimal-places="0" number:min-integer-digits="0"/>
      <number:text> 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5P0" style:volatile="true">
      <number:number number:decimal-places="0" number:min-decimal-places="0" number:min-integer-digits="1" number:grouping="true"/>
      <number:text> €</number:text>
    </number:number-style>
    <number:number-style style:name="N875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875">
      <number:number number:min-integer-digits="1"/>
      <style:map style:condition="value()&lt;5000" style:apply-style-name="N875P0"/>
      <style:map style:condition="value()&gt;4999" style:apply-style-name="N875P1"/>
    </number:number-style>
    <number:number-style style:name="N876P0" style:volatile="true">
      <number:number number:decimal-places="0" number:min-decimal-places="0" number:min-integer-digits="1" number:grouping="true"/>
    </number:number-style>
    <number:number-style style:name="N876">
      <number:text>-</number:text>
      <number:number number:decimal-places="0" number:min-decimal-places="0" number:min-integer-digits="1" number:grouping="true"/>
      <style:map style:condition="value()&gt;=0" style:apply-style-name="N876P0"/>
    </number:number-style>
    <number:number-style style:name="N877">
      <number:number number:decimal-places="0" number:min-decimal-places="0" number:min-integer-digits="3">
        <number:embedded-text number:position="1">-</number:embedded-text>
      </number:number>
    </number:number-style>
    <number:text-style style:name="N878">
      <number:text-content/>
      <number:text> </number:text>
    </number:text-style>
    <number:number-style style:name="N879">
      <number:text>Nombre de groupement :  </number:text>
      <number:number number:decimal-places="0" number:min-decimal-places="0" number:min-integer-digits="1"/>
    </number:number-style>
    <number:number-style style:name="N881P0" style:volatile="true">
      <number:number number:decimal-places="1" number:min-decimal-places="1" number:min-integer-digits="1" number:grouping="true"/>
    </number:number-style>
    <number:number-style style:name="N881P1" style:volatile="true">
      <number:text>-</number:text>
      <number:number number:decimal-places="1" number:min-decimal-places="1" number:min-integer-digits="1" number:grouping="true"/>
    </number:number-style>
    <number:number-style style:name="N881">
      <number:number number:decimal-places="0" number:min-decimal-places="0" number:min-integer-digits="1"/>
      <style:map style:condition="value()&gt;0" style:apply-style-name="N881P0"/>
      <style:map style:condition="value()&lt;0" style:apply-style-name="N881P1"/>
    </number:number-style>
    <number:number-style style:name="N882">
      <number:text>88</number:text>
      <number:number number:decimal-places="0" number:min-decimal-places="0" number:min-integer-digits="3"/>
    </number:number-style>
    <number:number-style style:name="N883">
      <number:number number:decimal-places="10" number:min-decimal-places="10" number:min-integer-digits="1"/>
    </number:number-style>
    <number:text-style style:name="N884">
      <number:text-content/>
      <number:fill-character>.</number:fill-character>
    </number:text-style>
    <number:number-style style:name="N885">
      <number:text>Ecart : </number:text>
      <number:number number:decimal-places="0" number:min-decimal-places="0" number:min-integer-digits="1"/>
    </number:number-style>
    <number:text-style style:name="N886">
      <number:text-content/>
      <number:text>LE MAIRE</number:text>
    </number:text-style>
    <number:percentage-style style:name="N887">
      <number:text>%</number:text>
    </number:percentage-style>
    <number:number-style style:name="N888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91P2" style:volatile="true">
      <number:text> $</number:text>
      <number:fill-character> </number:fill-character>
      <number:text>- </number:text>
    </number:number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9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9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9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95P0"/>
    </number:currency-style>
    <number:number-style style:name="N89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> </number:text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2" number:min-decimal-places="2" number:min-integer-digits="2"/>
      <number:text> %</number:text>
    </number:number-style>
    <number:date-style style:name="N89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99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9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902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903">
      <number:number number:decimal-places="0" number:min-decimal-places="0" number:min-integer-digits="1" number:grouping="true"/>
      <number:text> habitants</number:text>
    </number:number-style>
    <number:date-style style:name="N904">
      <number:year number:style="long"/>
    </number:date-style>
    <number:date-style style:name="N905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906P0" style:volatile="true">
      <number:number number:decimal-places="2" number:min-decimal-places="2" number:min-integer-digits="1" number:grouping="true"/>
      <number:text> €</number:text>
    </number:number-style>
    <number:number-style style:name="N906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906">
      <number:number number:decimal-places="2" number:min-decimal-places="2" number:min-integer-digits="1"/>
      <number:text> €</number:text>
      <style:map style:condition="value()&gt;0" style:apply-style-name="N906P0"/>
      <style:map style:condition="value()&lt;0" style:apply-style-name="N906P1"/>
    </number:number-style>
    <number:number-style style:name="N907P0" style:volatile="true">
      <number:number number:decimal-places="2" number:min-decimal-places="2" number:min-integer-digits="1" number:grouping="true"/>
      <number:text> €</number:text>
    </number:number-style>
    <number:number-style style:name="N907P1" style:volatile="true">
      <number:number number:decimal-places="2" number:min-decimal-places="2" number:min-integer-digits="1" number:grouping="true"/>
      <number:text> €</number:text>
    </number:number-style>
    <number:number-style style:name="N907">
      <number:number number:decimal-places="2" number:min-decimal-places="2" number:min-integer-digits="1"/>
      <number:text> €</number:text>
      <style:map style:condition="value()&gt;0" style:apply-style-name="N907P0"/>
      <style:map style:condition="value()&lt;0" style:apply-style-name="N907P1"/>
    </number:number-style>
    <number:number-style style:name="N908">
      <number:text>Contrôle des compte administratif de </number:text>
      <number:number number:decimal-places="0" number:min-decimal-places="0" number:min-integer-digits="0"/>
    </number:number-style>
    <number:currency-style style:name="N91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1P2" style:volatile="true">
      <number:text>- </number:text>
      <number:currency-symbol number:language="ar" number:country="SA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percentage-style style:name="N912P0" style:volatile="true">
      <number:number number:decimal-places="3" number:min-decimal-places="3" number:min-integer-digits="1"/>
      <number:text>%</number:text>
    </number:percentage-style>
    <number:percentage-style style:name="N91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912P0"/>
    </number:percentage-style>
    <number:number-style style:name="N9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913P2" style:volatile="true"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text>2020-</number:text>
      <number:number number:decimal-places="0" number:min-decimal-places="0" number:min-integer-digits="2"/>
    </number:number-style>
    <number:number-style style:name="N915P0" style:volatile="true">
      <number:number number:decimal-places="0" number:min-decimal-places="0" number:min-integer-digits="1" number:grouping="true"/>
      <number:text> </number:text>
    </number:number-style>
    <number:number-style style:name="N915P1" style:volatile="true"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-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number:min-decimal-places="2" number:min-integer-digits="1" number:grouping="true"/>
      <number:text> </number:text>
    </number:number-style>
    <number:number-style style:name="N916P1" style:volatile="true"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-</number:text>
      <number:number number:decimal-places="0" number:min-decimal-places="0" number:min-integer-digits="0"/>
      <number:text>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number number:decimal-places="18" number:min-decimal-places="18" number:min-integer-digits="1"/>
    </number:number-style>
    <number:number-style style:name="N918P0" style:volatile="true">
      <number:number number:decimal-places="2" number:min-decimal-places="2" number:min-integer-digits="1" number:grouping="true"/>
      <number:text> € </number:text>
    </number:number-style>
    <number:number-style style:name="N9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18P2" style:volatile="true">
      <number:text>-</number:text>
      <number:number number:decimal-places="0" number:min-decimal-places="0" number:min-integer-digits="0"/>
      <number:text> €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1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19P0"/>
    </number:currency-style>
    <number:date-style style:name="N920">
      <number:day/>
      <number:text>-</number:text>
      <number:month number:textual="true"/>
    </number:date-style>
    <number:number-style style:name="N921P0" style:volatile="true">
      <number:number number:decimal-places="2" number:min-decimal-places="2" number:min-integer-digits="1"/>
      <number:text> </number:text>
    </number:number-style>
    <number:number-style style:name="N921">
      <number:text>-</number:text>
      <number:number number:decimal-places="2" number:min-decimal-places="2" number:min-integer-digits="1"/>
      <number:text> </number:text>
      <style:map style:condition="value()&gt;=0" style:apply-style-name="N921P0"/>
    </number:number-style>
    <number:currency-style style:name="N92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3P0"/>
      <style:map style:condition="value()&lt;0" style:apply-style-name="N923P1"/>
    </number:currency-style>
    <number:currency-style style:name="N92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5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6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6P2" style:volatile="true">
      <number:text>- </number:text>
      <number:currency-symbol number:language="ar" number:country="SA">€</number:currency-symbol>
      <number:text> </number:text>
    </number:currency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1" number:min-decimal-places="1" number:min-integer-digits="1" number:grouping="true"/>
      <number:text>   </number:text>
    </number:number-style>
    <number:number-style style:name="N927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927P0"/>
    </number:number-style>
    <number:currency-style style:name="N9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8P0"/>
      <style:map style:condition="value()&lt;0" style:apply-style-name="N928P1"/>
    </number:currency-style>
    <number:date-style style:name="N929P0" style:volatile="true">
      <number:day number:style="long"/>
      <number:text>-</number:text>
      <number:month number:textual="true"/>
      <number:text>-</number:text>
      <number:year/>
    </number:date-style>
    <number:text-style style:name="N929">
      <number:text-content/>
      <style:map style:condition="value()&lt;=1.7976931348623157E+308" style:apply-style-name="N929P0"/>
    </number:text-style>
    <number:currency-style style:name="N9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currency-style style:name="N9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31P0"/>
    </number:currency-style>
    <number:number-style style:name="N93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3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32P2" style:volatile="true">
      <number:text> </number:text>
      <number:fill-character> </number:fill-character>
      <number:text>- F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3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36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currency-style style:name="N938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938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938P0"/>
    </number:currency-style>
    <number:number-style style:name="N9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9P2" style:volatile="true">
      <number:text> </number:text>
      <number:fill-character> </number:fill-character>
      <number:text>-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9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51P0"/>
      <style:map style:condition="value()&lt;0" style:apply-style-name="N951P1"/>
    </number:currency-style>
    <number:currency-style style:name="N9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55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5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57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59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5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59P0"/>
      <style:map style:condition="value()&lt;0" style:apply-style-name="N959P1"/>
    </number:currency-style>
    <number:currency-style style:name="N96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6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6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1P0"/>
      <style:map style:condition="value()&lt;0" style:apply-style-name="N961P1"/>
    </number:currency-style>
    <number:currency-style style:name="N9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percentage-style style:name="N964">
      <number:number number:decimal-places="5" number:min-decimal-places="5" number:min-integer-digits="1"/>
      <number:text> %</number:text>
    </number:percentage-style>
    <number:currency-style style:name="N96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6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currency-style style:name="N9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7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71P0"/>
      <style:map style:condition="value()&lt;0" style:apply-style-name="N971P1"/>
    </number:currency-style>
    <number:percentage-style style:name="N972">
      <number:number number:decimal-places="10" number:min-decimal-places="10" number:min-integer-digits="1"/>
      <number:text>%</number:text>
    </number:percentage-style>
    <number:percentage-style style:name="N973">
      <number:number number:decimal-places="11" number:min-decimal-places="11" number:min-integer-digits="1"/>
      <number:text>%</number:text>
    </number:percentage-style>
    <number:percentage-style style:name="N974">
      <number:number number:decimal-places="12" number:min-decimal-places="12" number:min-integer-digits="1"/>
      <number:text>%</number:text>
    </number:percentage-style>
    <number:number-style style:name="N975">
      <number:text>Nombre de dossiers déposés : </number:text>
      <number:number number:decimal-places="0" number:min-decimal-places="0" number:min-integer-digits="0"/>
    </number:number-style>
    <number:number-style style:name="N976">
      <number:text>Numéro de la démarche simplifiée : </number:text>
      <number:number number:decimal-places="0" number:min-decimal-places="0" number:min-integer-digits="0"/>
    </number:number-style>
    <number:date-style style:name="N977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978">
      <number:day number:style="long"/>
      <number:text>/</number:text>
      <number:month number:style="long"/>
    </number:date-style>
    <number:date-style style:name="N97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980">
      <number:number number:decimal-places="13" number:min-decimal-places="13" number:min-integer-digits="1"/>
      <number:text>%</number:text>
    </number:percentage-style>
    <number:percentage-style style:name="N981">
      <number:number number:decimal-places="15" number:min-decimal-places="15" number:min-integer-digits="1"/>
      <number:text>%</number:text>
    </number:percentage-style>
    <number:percentage-style style:name="N982">
      <number:number number:decimal-places="16" number:min-decimal-places="16" number:min-integer-digits="1"/>
      <number:text>%</number:text>
    </number:percentage-style>
    <number:percentage-style style:name="N983">
      <number:number number:decimal-places="17" number:min-decimal-places="17" number:min-integer-digits="1"/>
      <number:text>%</number:text>
    </number:percentage-style>
    <number:percentage-style style:name="N984">
      <number:number number:decimal-places="18" number:min-decimal-places="18" number:min-integer-digits="1"/>
      <number:text>%</number:text>
    </number:percentage-style>
    <number:percentage-style style:name="N985">
      <number:number number:decimal-places="20" number:min-decimal-places="20" number:min-integer-digits="1"/>
      <number:text>%</number:text>
    </number:percentage-style>
    <number:percentage-style style:name="N987P0" style:volatile="true">
      <number:number number:decimal-places="2" number:min-decimal-places="2" number:min-integer-digits="1" number:grouping="true"/>
      <number:text> %</number:text>
    </number:percentage-style>
    <number:percentage-style style:name="N98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7P0"/>
    </number:percentage-style>
    <number:number-style style:name="N988">
      <number:text>Nombre total de dossiers déposés : </number:text>
      <number:number number:decimal-places="0" number:min-decimal-places="0" number:min-integer-digits="1"/>
    </number:number-style>
    <number:number-style style:name="N98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90">
      <number:text>Nombre de dossiers filtrés : </number:text>
      <number:number number:decimal-places="0" number:min-decimal-places="0" number:min-integer-digits="2"/>
    </number:number-style>
    <number:date-style style:name="N991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92">
      <number:number number:decimal-places="1" number:min-decimal-places="1" number:min-integer-digits="2" number:grouping="true"/>
    </number:number-style>
    <number:date-style style:name="N993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994P0" style:volatile="true">
      <number:day/>
      <number:text>-</number:text>
      <number:month number:textual="true"/>
    </number:date-style>
    <number:text-style style:name="N994">
      <number:text-content/>
      <style:map style:condition="value()&lt;=1.7976931348623157E+308" style:apply-style-name="N994P0"/>
    </number:text-style>
    <number:number-style style:name="N99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95P2" style:volatile="true">
      <number:text> - €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96P2" style:volatile="true">
      <number:text>-</number:text>
      <number:number number:decimal-places="0" number:min-decimal-places="0" number:min-integer-digits="0"/>
      <number:text>   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97P2" style:volatile="true">
      <number:text>-</number:text>
      <number:number number:decimal-places="0" number:min-decimal-places="0" number:min-integer-digits="0"/>
      <number:text> € </number:text>
    </number:number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8">
      <number:day/>
      <number:text>/</number:text>
      <number:month/>
      <number:text>/</number:text>
      <number:year number:style="long"/>
    </number:date-style>
    <number:number-style style:name="N999">
      <number:number number:decimal-places="2" number:min-decimal-places="2" number:min-integer-digits="1"/>
      <number:text>"%</number:text>
    </number:number-style>
    <number:number-style style:name="N1000" number:title="Défini par l'utilisateur">
      <number:text>C</number:text>
      <number:number number:decimal-places="0" number:min-decimal-places="0" number:min-integer-digits="3"/>
    </number:number-style>
    <number:number-style style:name="N10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0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0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05P0"/>
    </number:currency-style>
    <number:percentage-style style:name="N1006P0" style:volatile="true">
      <number:number number:decimal-places="2" number:min-decimal-places="2" number:min-integer-digits="1" number:grouping="true"/>
      <number:text>%</number:text>
    </number:percentage-style>
    <number:percentage-style style:name="N100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06P0"/>
    </number:percentage-style>
    <number:currency-style style:name="N10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07P0"/>
    </number:currency-style>
    <number:percentage-style style:name="N1008P0" style:volatile="true">
      <number:number number:decimal-places="2" number:min-decimal-places="2" number:min-integer-digits="1" number:grouping="true"/>
      <number:text> %</number:text>
    </number:percentage-style>
    <number:percentage-style style:name="N100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08P0"/>
    </number:percentage-style>
    <number:currency-style style:name="N10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date-style style:name="N1010">
      <number:month number:textual="true"/>
      <number:text> </number:text>
      <number:year number:style="long"/>
    </number:date-style>
    <number:number-style style:name="N1011">
      <number:text>T</number:text>
      <number:number number:decimal-places="0" number:min-decimal-places="0" number:min-integer-digits="3"/>
    </number:number-style>
    <number:number-style style:name="N1012">
      <number:number number:decimal-places="0" number:min-decimal-places="0" number:min-integer-digits="1" number:grouping="true"/>
      <number:text> kWhEP/an</number:text>
    </number:number-style>
    <number:number-style style:name="N1013">
      <number:number number:decimal-places="0" number:min-decimal-places="0" number:min-integer-digits="1" number:grouping="true"/>
      <number:text> TeqCO2/an</number:text>
    </number:number-style>
    <number:number-style style:name="N1014P0" style:volatile="true">
      <number:number number:decimal-places="0" number:min-decimal-places="0" number:min-integer-digits="1" number:grouping="true"/>
    </number:number-style>
    <number:number-style style:name="N10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14">
      <number:text>-</number:text>
      <style:map style:condition="value()&gt;0" style:apply-style-name="N1014P0"/>
      <style:map style:condition="value()&lt;0" style:apply-style-name="N1014P1"/>
    </number:number-style>
    <number:number-style style:name="N1015">
      <number:number number:decimal-places="6" number:min-decimal-places="0" number:min-integer-digits="1" number:decimal-replacement=""/>
    </number:number-style>
    <number:number-style style:name="N1017P0" style:volatile="true">
      <number:number number:decimal-places="0" number:min-decimal-places="0" number:min-integer-digits="1" number:grouping="true"/>
    </number:number-style>
    <number:number-style style:name="N101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017">
      <number:text>-</number:text>
      <style:map style:condition="value()&gt;0" style:apply-style-name="N1017P0"/>
      <style:map style:condition="value()&lt;0" style:apply-style-name="N1017P1"/>
    </number:number-style>
    <number:number-style style:name="N1019P0" style:volatile="true">
      <number:number number:decimal-places="3" number:min-decimal-places="3" number:min-integer-digits="1" number:grouping="true"/>
    </number:number-style>
    <number:number-style style:name="N1019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019">
      <number:text>-</number:text>
      <style:map style:condition="value()&gt;0" style:apply-style-name="N1019P0"/>
      <style:map style:condition="value()&lt;0" style:apply-style-name="N1019P1"/>
    </number:number-style>
    <number:number-style style:name="N1020P0" style:volatile="true">
      <number:number number:decimal-places="1" number:min-decimal-places="1" number:min-integer-digits="1" number:grouping="true"/>
      <number:text> €</number:text>
    </number:number-style>
    <number:number-style style:name="N102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0P0"/>
    </number:number-style>
    <number:date-style style:name="N1021">
      <number:month number:style="long" number:textual="true"/>
      <number:text>-</number:text>
      <number:year number:style="long"/>
    </number:date-style>
    <number:percentage-style style:name="N1023P0" style:volatile="true">
      <number:number number:decimal-places="2" number:min-decimal-places="2" number:min-integer-digits="1" number:grouping="true"/>
      <number:text>%</number:text>
    </number:percentage-style>
    <number:percentage-style style:name="N102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023">
      <number:text>-</number:text>
      <style:map style:condition="value()&gt;0" style:apply-style-name="N1023P0"/>
      <style:map style:condition="value()&lt;0" style:apply-style-name="N1023P1"/>
    </number:number-style>
    <number:currency-style style:name="N10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4P2" style:volatile="true">
      <number:text>- </number:text>
      <number:currency-symbol number:language="ar" number:country="SA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6P0" style:volatile="true">
      <style:text-properties fo:color="#ff0000"/>
      <number:text>Erreur</number:text>
    </number:number-style>
    <number:number-style style:name="N1026P1" style:volatile="true">
      <style:text-properties fo:color="#ff0000"/>
      <number:text>Erreur</number:text>
    </number:number-style>
    <number:number-style style:name="N1026">
      <style:text-properties fo:color="#0000ff"/>
      <number:text>OK</number:text>
      <style:map style:condition="value()&gt;0" style:apply-style-name="N1026P0"/>
      <style:map style:condition="value()&lt;0" style:apply-style-name="N1026P1"/>
    </number:number-style>
    <number:number-style style:name="N1028P0" style:volatile="true">
      <number:number number:decimal-places="2" number:min-decimal-places="2" number:min-integer-digits="1" number:grouping="true"/>
    </number:number-style>
    <number:number-style style:name="N102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28">
      <number:text>-</number:text>
      <style:map style:condition="value()&gt;0" style:apply-style-name="N1028P0"/>
      <style:map style:condition="value()&lt;0" style:apply-style-name="N1028P1"/>
    </number:number-style>
    <number:number-style style:name="N1029P0" style:volatile="true">
      <number:number number:decimal-places="2" number:min-decimal-places="2" number:min-integer-digits="1" number:grouping="true"/>
    </number:number-style>
    <number:number-style style:name="N102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29">
      <number:number number:decimal-places="0" number:min-decimal-places="0" number:min-integer-digits="1"/>
      <style:map style:condition="value()&gt;0" style:apply-style-name="N1029P0"/>
      <style:map style:condition="value()&lt;0" style:apply-style-name="N1029P1"/>
    </number:number-style>
    <number:date-style style:name="N1030">
      <number:year number:style="long"/>
      <number:text>/</number:text>
      <number:day number:style="long"/>
      <number:text>/</number:text>
      <number:month number:style="long"/>
    </number:date-style>
    <number:date-style style:name="N1031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33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03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033P0"/>
    </number:currency-style>
    <number:number-style style:name="N1036P0" style:volatile="true">
      <number:number number:decimal-places="1" number:min-decimal-places="1" number:min-integer-digits="1" number:grouping="true"/>
      <number:text> </number:text>
    </number:number-style>
    <number:number-style style:name="N103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37P2" style:volatile="true"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percentage-style style:name="N1038">
      <number:number number:decimal-places="2" number:min-decimal-places="2" number:min-integer-digits="1" number:display-factor="1000"/>
      <number:text>%</number:text>
    </number:percentage-style>
    <number:number-style style:name="N1040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40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40P2" style:volatile="true">
      <number:text>-</number:text>
      <number:number number:decimal-places="0" number:min-decimal-places="0" number:min-integer-digits="0"/>
      <number:text>   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percentage-style style:name="N1041P0" style:volatile="true">
      <number:number number:decimal-places="4" number:min-decimal-places="4" number:min-integer-digits="1" number:grouping="true"/>
      <number:text>%</number:text>
    </number:percentage-style>
    <number:percentage-style style:name="N1041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41P0"/>
    </number:percentage-style>
    <number:number-style style:name="N1042">
      <number:text> </number:text>
      <number:number number:decimal-places="0" number:min-decimal-places="0" number:min-integer-digits="4"/>
      <number:text>   </number:text>
    </number:number-style>
    <number:percentage-style style:name="N1043P0" style:volatile="true">
      <number:number number:decimal-places="1" number:min-decimal-places="1" number:min-integer-digits="1" number:grouping="true"/>
      <number:text>%</number:text>
    </number:percentage-style>
    <number:percentage-style style:name="N104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3P0"/>
    </number:percentage-style>
    <number:currency-style style:name="N104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4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45P0"/>
    </number:currency-style>
    <number:currency-style style:name="N104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4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47P0"/>
    </number:currency-style>
    <number:currency-style style:name="N1051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1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1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number number:decimal-places="0" number:min-decimal-places="0" number:min-integer-digits="1" number:grouping="true"/>
      <number:text>    </number:text>
    </number:number-style>
    <number:number-style style:name="N10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52P2" style:volatile="true">
      <number:text> -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0" number:min-decimal-places="0" number:min-integer-digits="1" number:grouping="true"/>
      <number:text> € </number:text>
    </number:number-style>
    <number:number-style style:name="N10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3P2" style:volatile="true">
      <number:text> - €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0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5P0"/>
    </number:number-style>
    <number:number-style style:name="N105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0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6P0"/>
    </number:number-style>
    <number:number-style style:name="N105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0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0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9P0"/>
    </number:number-style>
    <number:date-style style:name="N1060">
      <number:month number:style="long" number:textual="true"/>
      <number:text> </number:text>
      <number:day/>
      <number:text>, </number:text>
      <number:year number:style="long"/>
    </number:date-style>
    <number:number-style style:name="N1062P0" style:volatile="true">
      <number:number number:decimal-places="0" number:min-decimal-places="0" number:min-integer-digits="1" number:grouping="true" number:display-factor="1000"/>
    </number:number-style>
    <number:number-style style:name="N10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0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64P2" style:volatile="true">
      <number:text> $-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6P0" style:volatile="true">
      <number:number number:decimal-places="2" number:min-decimal-places="2" number:min-integer-digits="1" number:grouping="true" number:display-factor="1000"/>
    </number:number-style>
    <number:number-style style:name="N10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66P2" style:volatile="true">
      <number:text>-</number:text>
      <number:number number:decimal-places="0" number:min-decimal-places="0" number:min-integer-digits="0" number:display-factor="1000"/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6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69P2" style:volatile="true">
      <number:text>-</number:text>
      <number:number number:decimal-places="0" number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07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72P2" style:volatile="true">
      <number:text> $-</number:text>
      <number:number number:decimal-places="0" number:min-decimal-places="0" number:min-integer-digits="0" number:display-factor="1000"/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073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073P0"/>
    </number:number-style>
    <number:number-style style:name="N1076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7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76P2" style:volatile="true">
      <number:text>-</number:text>
      <number:number number:decimal-places="0" number:min-decimal-places="0" number:min-integer-digits="0"/>
      <number:text> €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currency-style style:name="N107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number number:decimal-places="0" number:min-decimal-places="0" number:min-integer-digits="1" number:grouping="true"/>
      <number:text> F </number:text>
    </number:number-style>
    <number:number-style style:name="N10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78P2" style:volatile="true">
      <number:text> - F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8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8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80P0"/>
    </number:currency-style>
    <number:percentage-style style:name="N1081">
      <number:number number:decimal-places="1" number:min-decimal-places="1" number:min-integer-digits="1"/>
      <number:text> %</number:text>
    </number:percentage-style>
    <number:number-style style:name="N1082P0" style:volatile="true">
      <number:number number:decimal-places="2" number:min-decimal-places="2" number:min-integer-digits="1" number:grouping="true"/>
      <number:text> F </number:text>
    </number:number-style>
    <number:number-style style:name="N108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082P2" style:volatile="true">
      <number:text>-</number:text>
      <number:number number:decimal-places="0" number:min-decimal-places="0" number:min-integer-digits="0"/>
      <number:text> F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P0" style:volatile="true">
      <number:number number:decimal-places="0" number:min-decimal-places="0" number:min-integer-digits="1" number:grouping="true"/>
      <number:text>    </number:text>
    </number:number-style>
    <number:number-style style:name="N10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83P2" style:volatile="true">
      <number:text>-</number:text>
      <number:number number:decimal-places="0" number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currency-style style:name="N1087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08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87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currency-style style:name="N109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currency-style style:name="N109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9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2P0"/>
    </number:currency-style>
    <number:currency-style style:name="N109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9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94P0"/>
    </number:currency-style>
    <number:percentage-style style:name="N1096P0" style:volatile="true">
      <number:number number:decimal-places="0" number:min-decimal-places="0" number:min-integer-digits="1" number:grouping="true"/>
      <number:text> %</number:text>
    </number:percentage-style>
    <number:percentage-style style:name="N109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96P0"/>
    </number:percentage-style>
    <number:number-style style:name="N1097P0" style:volatile="true">
      <number:number number:decimal-places="2" number:min-decimal-places="2" number:min-integer-digits="0" number:grouping="true"/>
    </number:number-style>
    <number:number-style style:name="N109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97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percentage-style style:name="N1100">
      <number:number number:decimal-places="5" number:min-decimal-places="5" number:min-integer-digits="0"/>
      <number:text>%</number:text>
    </number:percentage-style>
    <number:currency-style style:name="N110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0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01P0"/>
    </number:currency-style>
    <number:date-style style:name="N1102">
      <number:text>R : </number:text>
      <number:day number:style="long"/>
      <number:text>/</number:text>
      <number:month number:style="long"/>
      <number:text>/</number:text>
      <number:year/>
    </number:date-style>
    <number:number-style style:name="N1103P0" style:volatile="true">
      <number:number number:decimal-places="2" number:min-decimal-places="2" number:min-integer-digits="1" number:grouping="true"/>
      <number:text> </number:text>
    </number:number-style>
    <number:number-style style:name="N1103P1" style:volatile="true">
      <number:number number:decimal-places="2" number:min-decimal-places="2" number:min-integer-digits="1" number:grouping="true"/>
      <number:text> </number:text>
    </number:number-style>
    <number:number-style style:name="N1103P2" style:volatile="true">
      <number:text>-</number:text>
      <number:number number:decimal-places="0" number:min-decimal-places="0" number:min-integer-digits="0"/>
      <number:text>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percentage-style style:name="N1104">
      <number:number number:decimal-places="8" number:min-decimal-places="8" number:min-integer-digits="1"/>
      <number:text> %</number:text>
    </number:percentage-style>
    <number:number-style style:name="N1105P0" style:volatile="true">
      <number:number number:decimal-places="2" number:min-decimal-places="0" number:min-integer-digits="1" number:decimal-replacement="" number:grouping="true"/>
    </number:number-style>
    <number:number-style style:name="N1105P1" style:volatile="true">
      <number:number number:decimal-places="2" number:min-decimal-places="0" number:min-integer-digits="1" number:decimal-replacement="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currency-style style:name="N11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P0" style:volatile="true">
      <number:number number:decimal-places="3" number:min-decimal-places="3" number:min-integer-digits="1" number:grouping="true"/>
      <number:text> €</number:text>
    </number:number-style>
    <number:number-style style:name="N110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07P0"/>
    </number:number-style>
    <number:number-style style:name="N1108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0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8">
      <number:text> </number:text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currency-style style:name="N1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0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currency-style style:name="N11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1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0">
      <number:text> </number:text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currency-style style:name="N1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 number:title="Défini par l'utilisateur">
      <number:number number:decimal-places="0" number:min-decimal-places="0" number:min-integer-digits="6"/>
    </number:number-style>
    <number:number-style style:name="N1113">
      <number:text>068</number:text>
      <number:number number:decimal-places="0" number:min-decimal-places="0" number:min-integer-digits="3"/>
    </number:number-style>
    <number:number-style style:name="N1114">
      <number:text>Année </number:text>
      <number:number number:min-integer-digits="1"/>
    </number:number-style>
    <number:number-style style:name="N1115">
      <number:text>Rôle n° </number:text>
      <number:number number:decimal-places="0" number:min-decimal-places="0" number:min-integer-digits="3"/>
    </number:number-style>
    <number:date-style style:name="N1116">
      <number:text>H : </number:text>
      <number:day number:style="long"/>
      <number:text>/</number:text>
      <number:month number:style="long"/>
      <number:text>/</number:text>
      <number:year/>
    </number:date-style>
    <number:number-style style:name="N1119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1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19P2" style:volatile="true">
      <number:text>-</number:text>
      <number:number number:decimal-places="0" number:min-decimal-places="0" number:min-integer-digits="0"/>
      <number:text> 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text-style style:name="N1120">
      <number:text>   </number:text>
      <number:text-content/>
    </number:text-style>
    <number:number-style style:name="N1121P0" style:volatile="true">
      <number:number number:decimal-places="2" number:min-decimal-places="0" number:min-integer-digits="0" number:decimal-replacement="" number:grouping="true"/>
    </number:number-style>
    <number:number-style style:name="N1121P1" style:volatile="true">
      <number:number number:decimal-places="2" number:min-decimal-places="0" number:min-integer-digits="0" number:decimal-replacement="" number:grouping="true"/>
    </number:number-style>
    <number:number-style style:name="N1121">
      <number:number number:decimal-places="0" number:min-decimal-places="0" number:min-integer-digits="1"/>
      <style:map style:condition="value()&gt;0" style:apply-style-name="N1121P0"/>
      <style:map style:condition="value()&lt;0" style:apply-style-name="N1121P1"/>
    </number:number-style>
    <number:number-style style:name="N1122">
      <number:number number:decimal-places="4" number:min-decimal-places="0" number:min-integer-digits="1" number:decimal-replacement=""/>
    </number:number-style>
    <number:number-style style:name="N1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date-style style:name="N1125">
      <number:month number:style="long" number:textual="true"/>
      <number:text>/</number:text>
      <number:year/>
    </number:date-style>
    <number:number-style style:name="N1126">
      <number:number number:decimal-places="1" number:min-decimal-places="1" number:min-integer-digits="3"/>
    </number:number-style>
    <number:number-style style:name="N1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text>BOOL</number:text>
      <number:year/>
      <number:text>AN</number:text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7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72P0"/>
    </number:currency-style>
    <number:number-style style:name="N1017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fr" number:country="FR">
      <number:minutes number:style="long"/>
      <number:text>:</number:text>
      <number:seconds number:style="long"/>
    </number:time-style>
    <number:time-style style:name="N1018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1" number:language="fr" number:country="FR">
      <number:minutes number:style="long"/>
      <number:text>:</number:text>
      <number:seconds number:style="long"/>
      <number:text>,</number:text>
    </number:time-style>
    <number:number-style style:name="N1018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20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date-style style:name="N1020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4" number:language="fr" number:country="FR">
      <number:text-content/>
      <style:map style:condition="value()&lt;=1.7976931348623157E+308" style:apply-style-name="N10204P0"/>
    </number:text-style>
    <number:percentage-style style:name="N10205" number:language="fr" number:country="FR">
      <number:number number:decimal-places="1" number:min-decimal-places="1" number:min-integer-digits="1"/>
      <number:text>%</number:text>
    </number:percentage-style>
    <number:number-style style:name="N10206" number:language="fr" number:country="FR">
      <number:number number:decimal-places="1" number:min-decimal-places="1" number:min-integer-digits="1" number:grouping="true"/>
    </number:number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0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currency-style style:name="N1021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2P0"/>
    </number:currency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3P2" style:volatile="true" number:language="fr" number:country="FR">
      <number:text> </number:text>
      <number:fill-character> </number:fill-character>
      <number:text>-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" number:language="fr" number:country="FR">
      <number:number number:decimal-places="0" number:min-decimal-places="0" number:min-integer-digits="0"/>
    </number:number-style>
    <number:currency-style style:name="N1021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2P0"/>
    </number:currency-style>
    <number:number-style style:name="N10223" number:language="fr" number:country="FR">
      <number:number number:decimal-places="14" number:min-decimal-places="14" number:min-integer-digits="1"/>
    </number:number-style>
    <number:number-style style:name="N10224" number:language="fr" number:country="FR">
      <number:number number:decimal-places="13" number:min-decimal-places="13" number:min-integer-digits="1"/>
    </number:number-style>
    <number:number-style style:name="N10225" number:language="fr" number:country="FR">
      <number:number number:decimal-places="12" number:min-decimal-places="12" number:min-integer-digits="1"/>
    </number:number-style>
    <number:number-style style:name="N10226" number:language="fr" number:country="FR">
      <number:number number:decimal-places="11" number:min-decimal-places="11" number:min-integer-digits="1"/>
    </number:number-style>
    <number:number-style style:name="N10227" number:language="fr" number:country="FR">
      <number:number number:decimal-places="10" number:min-decimal-places="10" number:min-integer-digits="1"/>
    </number:number-style>
    <number:number-style style:name="N10228" number:language="fr" number:country="FR">
      <number:number number:decimal-places="9" number:min-decimal-places="9" number:min-integer-digits="1"/>
    </number:number-style>
    <number:number-style style:name="N10229" number:language="fr" number:country="FR">
      <number:number number:decimal-places="8" number:min-decimal-places="8" number:min-integer-digits="1"/>
    </number:number-style>
    <number:number-style style:name="N10230" number:language="fr" number:country="FR">
      <number:number number:decimal-places="7" number:min-decimal-places="7" number:min-integer-digits="1"/>
    </number:number-style>
    <number:number-style style:name="N10231" number:language="fr" number:country="FR">
      <number:number number:decimal-places="6" number:min-decimal-places="6" number:min-integer-digits="1"/>
    </number:number-style>
    <number:number-style style:name="N10232" number:language="fr" number:country="FR">
      <number:number number:decimal-places="5" number:min-decimal-places="5" number:min-integer-digits="1"/>
    </number:number-style>
    <number:number-style style:name="N10233" number:language="fr" number:country="FR">
      <number:number number:decimal-places="4" number:min-decimal-places="4" number:min-integer-digits="1"/>
    </number:number-style>
    <number:number-style style:name="N10234" number:language="fr" number:country="FR">
      <number:number number:decimal-places="3" number:min-decimal-places="3" number:min-integer-digits="1"/>
    </number:number-style>
    <number:currency-style style:name="N102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time-style style:name="N10236" number:language="fr" number:country="FR">
      <number:minutes number:style="long"/>
      <number:text>:</number:text>
      <number:seconds number:style="long" number:decimal-places="1"/>
    </number:time-style>
    <number:date-style style:name="N10237" number:language="fr" number:country="FR">
      <number:day/>
      <number:text>/</number:text>
      <number:month/>
      <number:text>/</number:text>
      <number:year/>
    </number:date-style>
    <number:currency-style style:name="N1023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9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9" number:language="fr" number:country="FR">
      <number:text/>
      <style:map style:condition="value()&gt;0" style:apply-style-name="N10239P0"/>
      <style:map style:condition="value()&lt;0" style:apply-style-name="N10239P1"/>
    </number:number-style>
    <number:date-style style:name="N10240" number:language="fr" number:country="FR">
      <number:day/>
      <number:text>/</number:text>
      <number:month number:style="long"/>
      <number:year/>
    </number:date-style>
    <number:date-style style:name="N10241" number:language="fr" number:country="FR">
      <number:day number:style="long"/>
      <number:text>/</number:text>
      <number:month/>
      <number:text>/</number:text>
      <number:year/>
    </number:date-style>
    <number:date-style style:name="N10242" number:language="fr" number:country="FR">
      <number:year number:style="long"/>
    </number:date-style>
    <number:number-style style:name="N10243" number:language="fr" number:country="FR">
      <number:number number:decimal-places="1" number:min-decimal-places="1" number:min-integer-digits="1"/>
    </number:number-style>
    <number:number-style style:name="N10244" number:language="fr" number:country="FR">
      <number:number number:decimal-places="3" number:min-decimal-places="3" number:min-integer-digits="1" number:grouping="true"/>
    </number:number-style>
    <number:currency-style style:name="N1024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number-style style:name="N10247" number:language="fr" number:country="FR">
      <number:number number:decimal-places="4" number:min-decimal-places="4" number:min-integer-digits="1" number:grouping="true"/>
    </number:number-style>
    <number:number-style style:name="N10248" number:language="fr" number:country="FR">
      <number:number number:decimal-places="5" number:min-decimal-places="5" number:min-integer-digits="1" number:grouping="true"/>
    </number:number-style>
    <number:number-style style:name="N10249" number:language="fr" number:country="FR">
      <number:number number:decimal-places="6" number:min-decimal-places="6" number:min-integer-digits="1" number:grouping="true"/>
    </number:number-style>
    <number:number-style style:name="N10250" number:language="fr" number:country="FR">
      <number:number number:decimal-places="7" number:min-decimal-places="7" number:min-integer-digits="1" number:grouping="true"/>
    </number:number-style>
    <number:number-style style:name="N10251" number:language="fr" number:country="FR">
      <number:number number:decimal-places="8" number:min-decimal-places="8" number:min-integer-digits="1" number:grouping="true"/>
    </number:number-style>
    <number:number-style style:name="N10252" number:language="fr" number:country="FR">
      <number:number number:decimal-places="9" number:min-decimal-places="9" number:min-integer-digits="1" number:grouping="true"/>
    </number:number-style>
    <number:number-style style:name="N10253" number:language="fr" number:country="FR">
      <number:number number:decimal-places="10" number:min-decimal-places="10" number:min-integer-digits="1" number:grouping="true"/>
    </number:number-style>
    <number:number-style style:name="N10254" number:language="fr" number:country="FR">
      <number:number number:decimal-places="11" number:min-decimal-places="11" number:min-integer-digits="1" number:grouping="true"/>
    </number:number-style>
    <number:currency-style style:name="N10255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56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56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ow_5f_style" style:display-name="row_style" style:family="table-cell" style:parent-style-name="Default">
      <style:text-properties fo:color="#000000"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235cm" fo:margin-right="0.513cm" style:print-page-order="ttb" style:first-page-number="continue" style:scale-to="33%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8:58:59.1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rogrammation DSIL 2023 Grand Est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5-25T11:29:04.470000000</meta:creation-date>
    <meta:editing-duration>PT8H27M56S</meta:editing-duration>
    <meta:editing-cycles>11</meta:editing-cycles>
    <dc:title>Stub HTML Message</dc:title>
    <dc:date>2024-05-28T09:00:32.966000000</dc:date>
    <meta:document-statistic meta:table-count="1" meta:cell-count="2325" meta:object-count="0"/>
    <meta:user-defined meta:name="origin">https%3A%2F%2Fresana-collabora.numerique.gouv.fr%2Fcool%2Fclipboard%3FWOPISrc%3Dhttps%253A%252F%252Fresana.numerique.gouv.fr%252Fmodule%252FCollabora%252Fwopi%252Ffiles%252F1682428102A6846159%26ServerId%3Db959403e%26ViewId%3D0%26Tag%3Dbfe84949feec5020</meta:user-defined>
  </office:meta>
</office:document-meta>
</file>