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Calibri1" svg:font-family="Calibri"/>
    <style:font-face style:name="Arial" svg:font-family="Arial" style:font-family-generic="roman"/>
    <style:font-face style:name="Arial4" svg:font-family="Arial" style:font-family-generic="swiss"/>
    <style:font-face style:name="Times" svg:font-family="Times,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66cm"/>
    </style:style>
    <style:style style:name="co3" style:family="table-column">
      <style:table-column-properties fo:break-before="auto" style:column-width="4.741cm"/>
    </style:style>
    <style:style style:name="co4" style:family="table-column">
      <style:table-column-properties fo:break-before="auto" style:column-width="6.406cm"/>
    </style:style>
    <style:style style:name="co5" style:family="table-column">
      <style:table-column-properties fo:break-before="auto" style:column-width="3.524cm"/>
    </style:style>
    <style:style style:name="co6" style:family="table-column">
      <style:table-column-properties fo:break-before="auto" style:column-width="4.165cm"/>
    </style:style>
    <style:style style:name="ro1" style:family="table-row">
      <style:table-row-properties style:row-height="0.612cm" fo:break-before="auto" style:use-optimal-row-height="true"/>
    </style:style>
    <style:style style:name="ro2" style:family="table-row">
      <style:table-row-properties style:row-height="2.043cm" fo:break-before="auto" style:use-optimal-row-height="true"/>
    </style:style>
    <style:style style:name="ro3" style:family="table-row">
      <style:table-row-properties style:row-height="1.393cm" fo:break-before="auto" style:use-optimal-row-height="true"/>
    </style:style>
    <style:style style:name="ro4" style:family="table-row">
      <style:table-row-properties style:row-height="1.857cm" fo:break-before="auto" style:use-optimal-row-height="true"/>
    </style:style>
    <style:style style:name="ro5" style:family="table-row">
      <style:table-row-properties style:row-height="0.96cm" fo:break-before="auto" style:use-optimal-row-height="true"/>
    </style:style>
    <style:style style:name="ro6" style:family="table-row">
      <style:table-row-properties style:row-height="0.494cm" fo:break-before="auto" style:use-optimal-row-height="true"/>
    </style:style>
    <style:style style:name="ro7" style:family="table-row">
      <style:table-row-properties style:row-height="2.291cm" fo:break-before="auto" style:use-optimal-row-height="true"/>
    </style:style>
    <style:style style:name="ro8" style:family="table-row">
      <style:table-row-properties style:row-height="2.663cm" fo:break-before="auto" style:use-optimal-row-height="true"/>
    </style:style>
    <style:style style:name="ro9" style:family="table-row">
      <style:table-row-properties style:row-height="2.755cm" fo:break-before="auto" style:use-optimal-row-height="true"/>
    </style:style>
    <style:style style:name="ro10" style:family="table-row">
      <style:table-row-properties style:row-height="3.189cm" fo:break-before="auto" style:use-optimal-row-height="true"/>
    </style:style>
    <style:style style:name="ro11" style:family="table-row">
      <style:table-row-properties style:row-height="3.653cm" fo:break-before="auto" style:use-optimal-row-height="true"/>
    </style:style>
    <style:style style:name="ro12" style:family="table-row">
      <style:table-row-properties style:row-height="1.021cm" fo:break-before="auto" style:use-optimal-row-height="true"/>
    </style:style>
    <style:style style:name="ro13" style:family="table-row">
      <style:table-row-properties style:row-height="0.557cm" fo:break-before="auto" style:use-optimal-row-height="true"/>
    </style:style>
    <style:style style:name="ro14" style:family="table-row">
      <style:table-row-properties style:row-height="1.455cm" fo:break-before="auto" style:use-optimal-row-height="true"/>
    </style:style>
    <style:style style:name="ro15" style:family="table-row">
      <style:table-row-properties style:row-height="1.919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1.796cm" fo:break-before="auto" style:use-optimal-row-height="true"/>
    </style:style>
    <style:style style:name="ro18" style:family="table-row">
      <style:table-row-properties style:row-height="2.353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ext-properties style:font-name="Arial1"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7dee8" style:text-align-source="fix" style:repeat-content="false" fo:wrap-option="wrap" fo:border="0.06pt solid #000000" style:shrink-to-fit="false" style:vertical-align="middle"/>
      <style:paragraph-properties fo:text-align="center"/>
      <style:text-properties fo:color="#000000" style:font-name="Arial1" fo:font-size="10pt" fo:font-style="italic" style:font-size-asian="10pt" style:font-style-asian="italic" style:font-size-complex="10pt" style:font-style-complex="italic" fo:hyphenate="false"/>
    </style:style>
    <style:style style:name="ce5"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center" fo:margin-left="0cm"/>
      <style:text-properties fo:color="#000000" style:font-name="Arial1" fo:font-size="11pt" style:font-size-asian="11pt" style:font-size-complex="11pt" fo:hyphenate="false"/>
    </style:style>
    <style:style style:name="ce6" style:family="table-cell" style:parent-style-name="Default" style:data-style-name="N100">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7" style:family="table-cell" style:parent-style-name="Default" style:data-style-name="N100">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11" style:family="table-cell" style:parent-style-name="Default" style:data-style-name="N100">
      <style:table-cell-properties style:text-align-source="fix" style:repeat-content="false" fo:wrap-option="wrap" fo:border="0.06pt solid #000000" style:shrink-to-fit="false"/>
      <style:paragraph-properties fo:text-align="center" fo:margin-left="0cm"/>
      <style:text-properties fo:color="#000000" style:font-name="Arial1" fo:font-size="11pt" style:font-size-asian="11pt" style:font-size-complex="11pt" fo:hyphenate="false"/>
    </style:style>
    <style:style style:name="ce15" style:family="table-cell" style:parent-style-name="Default" style:data-style-name="N100">
      <style:table-cell-properties style:text-align-source="fix" style:repeat-content="false" fo:border="0.06pt solid #000000" style:vertical-align="middle"/>
      <style:paragraph-properties fo:text-align="center" fo:margin-left="0cm"/>
      <style:text-properties fo:color="#000000" style:font-name="Arial1" fo:font-size="11pt" style:font-size-asian="11pt" style:font-size-complex="11pt"/>
    </style:style>
    <style:style style:name="ce8" style:family="table-cell" style:parent-style-name="Default" style:data-style-name="N0">
      <style:table-cell-properties style:text-align-source="fix" style:repeat-content="false" fo:background-color="transparent" fo:wrap-option="wrap" fo:border="0.74pt solid #000000" style:shrink-to-fit="false" style:vertical-align="middle"/>
      <style:paragraph-properties fo:text-align="center" fo:margin-left="0cm"/>
      <style:text-properties fo:color="#000000" style:font-name="Arial1" fo:font-size="11pt" fo:font-weight="normal" style:font-name-asian="Arial2" style:font-size-asian="11pt" style:font-weight-asian="normal" style:font-name-complex="Arial2" style:font-size-complex="11pt" style:font-weight-complex="normal" fo:hyphenate="false"/>
    </style:style>
    <style:style style:name="ce60" style:family="table-cell" style:parent-style-name="Default" style:data-style-name="N100">
      <style:table-cell-properties fo:background-color="transparent" fo:wrap-option="wrap" fo:border="0.06pt solid #000000" style:shrink-to-fit="false" style:vertical-align="middle"/>
      <style:text-properties fo:color="#000000" style:font-name="Arial1" fo:font-size="11pt" style:font-size-asian="11pt" style:font-size-complex="11pt" fo:hyphenate="false"/>
    </style:style>
    <style:style style:name="ce10" style:family="table-cell" style:parent-style-name="Default" style:data-style-name="N100">
      <style:table-cell-properties fo:border-bottom="0.06pt solid #000000" fo:background-color="transparent" fo:wrap-option="wrap" fo:border-left="0.06pt solid #000000" fo:border-right="0.06pt solid #000000" style:shrink-to-fit="false" fo:border-top="none" style:vertical-align="middle"/>
      <style:text-properties fo:color="#000000" style:font-name="Arial1" fo:font-size="11pt" style:font-size-asian="11pt" style:font-size-complex="11pt" fo:hyphenate="false"/>
    </style:style>
    <style:style style:name="ce64"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fo:color="#000000" style:font-name="Arial1" fo:font-size="11pt" style:font-size-asian="11pt" style:font-size-complex="11pt"/>
    </style:style>
    <style:style style:name="ce12"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1" fo:font-size="11pt" style:font-size-asian="11pt" style:font-size-complex="11pt"/>
    </style:style>
    <style:style style:name="ce230" style:family="table-cell" style:parent-style-name="Default" style:data-style-name="N100">
      <style:table-cell-properties style:text-align-source="fix" style:repeat-content="false" fo:border="0.06pt solid #000000"/>
      <style:paragraph-properties fo:text-align="center" fo:margin-left="0cm"/>
      <style:text-properties fo:color="#000000" style:font-name="Arial1" fo:font-size="11pt" style:font-size-asian="11pt" style:font-size-complex="11pt"/>
    </style:style>
    <style:style style:name="ce14" style:family="table-cell" style:parent-style-name="Default" style:data-style-name="N100">
      <style:table-cell-properties style:text-align-source="fix" style:repeat-content="false" fo:wrap-option="wrap" fo:border="0.06pt solid #000000"/>
      <style:paragraph-properties fo:text-align="center" fo:margin-left="0cm"/>
      <style:text-properties fo:color="#000000" style:font-name="Arial1" fo:font-size="11pt" style:font-size-asian="11pt" style:font-size-complex="11pt"/>
    </style:style>
    <style:style style:name="ce7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0"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81" style:family="table-cell" style:parent-style-name="Default">
      <style:table-cell-properties style:text-align-source="fix" style:repeat-content="false"/>
      <style:paragraph-properties fo:text-align="center" fo:margin-left="0cm"/>
    </style:style>
    <style:style style:name="ce82" style:family="table-cell" style:parent-style-name="Default" style:data-style-name="N0">
      <style:table-cell-properties fo:background-color="#b7dee8" style:text-align-source="fix" style:repeat-content="false" fo:wrap-option="wrap" fo:border="0.06pt solid #000000" style:shrink-to-fit="false" style:vertical-align="middle"/>
      <style:paragraph-properties fo:text-align="center" fo:margin-left="0cm"/>
      <style:text-properties fo:color="#000000" style:font-name="Arial1" fo:font-size="10pt" fo:font-style="italic" style:font-size-asian="10pt" style:font-style-asian="italic" style:font-size-complex="10pt" style:font-style-complex="italic" fo:hyphenate="false"/>
    </style:style>
    <style:style style:name="ce18" style:family="table-cell" style:parent-style-name="Default" style:data-style-name="N100">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fo:font-style="normal" fo:font-weight="normal" style:font-size-asian="11pt" style:font-style-asian="normal" style:font-weight-asian="normal" style:font-size-complex="11pt" style:font-style-complex="normal" style:font-weight-complex="normal" fo:hyphenate="false"/>
    </style:style>
    <style:style style:name="ce19" style:family="table-cell" style:parent-style-name="Default" style:data-style-name="N0">
      <style:table-cell-properties style:text-align-source="fix" style:repeat-content="false" fo:background-color="transparent" fo:wrap-option="wrap" fo:border="0.51pt solid #000000" style:shrink-to-fit="false" style:vertical-align="middle"/>
      <style:paragraph-properties fo:text-align="center" fo:margin-left="0cm"/>
      <style:text-properties style:font-name="Arial1" fo:font-size="11pt" style:font-name-asian="Arial2" style:font-size-asian="11pt" style:font-name-complex="Arial2" style:font-size-complex="11pt" fo:hyphenate="false"/>
    </style:style>
    <style:style style:name="ce22" style:family="table-cell" style:parent-style-name="Default">
      <style:table-cell-properties style:text-align-source="fix" style:repeat-content="false" fo:background-color="transparent" fo:wrap-option="wrap" fo:border="0.74pt solid #000000" style:shrink-to-fit="false" style:vertical-align="middle"/>
      <style:paragraph-properties fo:text-align="center" fo:margin-left="0cm"/>
      <style:text-properties style:text-outline="false" style:text-line-through-style="none" style:text-line-through-type="none" style:font-name="Arial1" fo:font-size="11pt" fo:language="none" fo:country="none" fo:text-shadow="none" style:text-underline-style="none" fo:font-weight="normal" style:text-underline-mode="continuous" style:text-overline-mode="continuous" style:text-line-through-mode="continuous" style:font-size-asian="11pt" style:language-asian="none" style:country-asian="none" style:font-weight-asian="normal" style:font-size-complex="11pt" style:language-complex="none" style:country-complex="none" style:font-weight-complex="normal" style:text-emphasize="none" style:font-relief="none" style:text-overline-style="none" style:text-overline-color="font-color" fo:hyphenate="false"/>
    </style:style>
    <style:style style:name="ce23" style:family="table-cell" style:parent-style-name="Default" style:data-style-name="N100">
      <style:table-cell-properties style:text-align-source="fix" style:repeat-content="false" fo:wrap-option="wrap" fo:border="0.06pt solid #000000" style:shrink-to-fit="false"/>
      <style:paragraph-properties fo:text-align="center" fo:margin-left="0cm"/>
      <style:text-properties fo:color="#000000" style:font-name="Arial1" fo:font-size="11pt" fo:font-weight="normal" style:font-size-asian="11pt" style:font-weight-asian="normal" style:font-size-complex="11pt" style:font-weight-complex="normal" fo:hyphenate="false"/>
    </style:style>
    <style:style style:name="ce231"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232" style:family="table-cell" style:parent-style-name="Default" style:data-style-name="N100">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28" style:family="table-cell" style:parent-style-name="Default" style:data-style-name="N0">
      <style:table-cell-properties fo:border-bottom="0.06pt solid #000000" style:text-align-source="fix" style:repeat-content="false" fo:wrap-option="wrap" fo:border-left="0.06pt solid #000000" fo:border-right="0.06pt solid #000000" style:shrink-to-fit="false" fo:border-top="none"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23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235" style:family="table-cell" style:parent-style-name="Default" style:data-style-name="N0">
      <style:table-cell-properties style:text-align-source="fix" style:repeat-content="false" fo:wrap-option="wrap" fo:border="0.06pt solid #000000" style:shrink-to-fit="false"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236"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3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239"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style:font-name="Arial1" fo:font-size="11pt" style:font-size-asian="11pt" style:font-size-complex="11pt"/>
    </style:style>
    <style:style style:name="ce240"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100">
      <style:table-cell-properties style:text-align-source="fix" style:repeat-content="false" fo:border="0.06pt solid #000000"/>
      <style:paragraph-properties fo:text-align="center" fo:margin-left="0cm"/>
      <style:text-properties fo:color="#000000" style:font-name="Arial1" fo:font-size="11pt" style:font-size-asian="11pt" style:font-size-complex="11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11pt" style:font-name-asian="Arial2" style:font-size-asian="11pt" style:font-name-complex="Arial2" style:font-size-complex="11pt"/>
    </style:style>
    <style:style style:name="ce4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Arial1" fo:font-size="11pt" style:font-name-asian="Arial2" style:font-size-asian="11pt" style:font-name-complex="Arial2" style:font-size-complex="11pt"/>
    </style:style>
    <style:style style:name="ce44"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fo:margin-left="0cm"/>
      <style:text-properties style:font-name="Arial1" fo:font-size="11pt" style:font-name-asian="Arial2" style:font-size-asian="11pt" style:font-name-complex="Arial2" style:font-size-complex="11pt" fo:hyphenate="true"/>
    </style:style>
    <style:style style:name="ce45" style:family="table-cell" style:parent-style-name="row_5f_style" style:data-style-name="N177">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Arial1" fo:font-size="11pt" style:font-size-asian="11pt" style:font-size-complex="11pt"/>
    </style:style>
    <style:style style:name="ce4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style:text-align-source="fix" style:repeat-content="false" fo:border="0.06pt solid #000000"/>
      <style:paragraph-properties fo:text-align="center" fo:margin-left="0cm"/>
      <style:text-properties fo:color="#000000" style:font-name="Arial1" fo:font-size="11pt" style:font-size-asian="11pt" style:font-size-complex="11pt"/>
    </style:style>
    <style:style style:name="ce49" style:family="table-cell" style:parent-style-name="Default" style:data-style-name="N0">
      <style:table-cell-properties style:text-align-source="fix" style:repeat-content="false" fo:wrap-option="wrap" fo:border="0.06pt solid #000000"/>
      <style:paragraph-properties fo:text-align="center"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data-style-name="N0">
      <style:table-cell-properties style:text-align-source="fix" style:repeat-content="false" fo:wrap-option="wrap" fo:border="0.06pt solid #000000" style:shrink-to-fit="false"/>
      <style:paragraph-properties fo:text-align="center" fo:margin-left="0cm"/>
      <style:text-properties fo:color="#000000" style:font-name="Arial1" fo:font-size="11pt" style:font-size-asian="11pt" style:font-size-complex="11pt" fo:hyphenate="false"/>
    </style:style>
    <style:style style:name="ce252" style:family="table-cell" style:parent-style-name="Default" style:data-style-name="N0">
      <style:table-cell-properties style:text-align-source="fix" style:repeat-content="false" fo:wrap-option="wrap" fo:border="0.06pt solid #000000" style:shrink-to-fit="false"/>
      <style:paragraph-properties fo:text-align="center" fo:margin-left="0c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253" style:family="table-cell" style:parent-style-name="Default" style:data-style-name="N0">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55"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56" style:family="table-cell" style:parent-style-name="Default">
      <style:table-cell-properties style:text-align-source="fix" style:repeat-content="false"/>
      <style:paragraph-properties fo:text-align="center" fo:margin-left="0cm"/>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Time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7" style:family="table-cell" style:parent-style-name="Default" style:data-style-name="N100">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58" style:family="table-cell" style:parent-style-name="Default" style:data-style-name="N0">
      <style:table-cell-properties fo:background-color="#b7dee8" style:text-align-source="fix" style:repeat-content="false" fo:wrap-option="wrap" fo:border="0.06pt solid #000000" style:shrink-to-fit="false" style:vertical-align="middle"/>
      <style:paragraph-properties fo:text-align="center"/>
      <style:text-properties fo:color="#000000" style:font-name="Arial1" fo:font-size="10pt" fo:font-weight="bold" style:font-size-asian="10pt" style:font-weight-asian="bold" style:font-size-complex="10pt" style:font-weight-complex="bold" fo:hyphenate="false"/>
    </style:style>
    <style:style style:name="ce27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start" fo:margin-left="0cm"/>
      <style:text-properties fo:color="#000000" style:font-name="Arial1" fo:font-size="11pt" style:font-size-asian="11pt" style:font-size-complex="11pt" fo:hyphenate="false"/>
    </style:style>
    <style:style style:name="ce279"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start" fo:margin-left="0cm"/>
      <style:text-properties fo:color="#000000" style:font-name="Arial1" fo:font-size="11pt" style:font-size-asian="11pt" style:font-size-complex="11pt" fo:hyphenate="false"/>
    </style:style>
    <style:style style:name="ce54" style:family="table-cell" style:parent-style-name="Default" style:data-style-name="N0">
      <style:table-cell-properties style:text-align-source="fix" style:repeat-content="false" fo:wrap-option="wrap" fo:border="0.06pt solid #000000" style:shrink-to-fit="false" style:vertical-align="middle"/>
      <style:paragraph-properties fo:text-align="start" fo:margin-left="0cm"/>
      <style:text-properties fo:color="#000000" style:font-name="Arial1" fo:font-size="11pt" style:font-size-asian="11pt" style:font-size-complex="11pt" fo:hyphenate="false"/>
    </style:style>
    <style:style style:name="ce62"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start" fo:margin-left="0cm"/>
      <style:text-properties fo:color="#000000" style:font-name="Arial1" fo:font-size="11pt" fo:font-weight="normal" style:font-size-asian="11pt" style:font-weight-asian="normal" style:font-size-complex="11pt" style:font-weight-complex="normal" fo:hyphenate="false"/>
    </style:style>
    <style:style style:name="ce63" style:family="table-cell" style:parent-style-name="Default">
      <style:table-cell-properties style:text-align-source="fix" style:repeat-content="false" fo:background-color="transparent" fo:wrap-option="wrap" fo:border="0.06pt solid #000000" style:shrink-to-fit="false" style:vertical-align="middle"/>
      <style:paragraph-properties fo:text-align="start" fo:margin-left="0cm"/>
      <style:text-properties style:font-name="Arial1" fo:font-size="11pt" style:font-size-asian="11pt" style:font-size-complex="11pt" fo:hyphenate="false"/>
    </style:style>
    <style:style style:name="ce52" style:family="table-cell" style:parent-style-name="Default" style:data-style-name="N0">
      <style:table-cell-properties style:text-align-source="fix" style:repeat-content="false" fo:wrap-option="wrap" fo:border="0.06pt solid #000000" style:shrink-to-fit="false"/>
      <style:paragraph-properties fo:text-align="start" fo:margin-left="0cm"/>
      <style:text-properties fo:color="#000000" style:font-name="Arial1" fo:font-size="11pt" style:font-size-asian="11pt" style:font-size-complex="11pt" fo:hyphenate="false"/>
    </style:style>
    <style:style style:name="ce264" style:family="table-cell" style:parent-style-name="Default">
      <style:table-cell-properties style:text-align-source="fix" style:repeat-content="false" fo:background-color="transparent" fo:wrap-option="wrap" fo:border="0.06pt solid #000000" style:shrink-to-fit="false" style:vertical-align="middle"/>
      <style:paragraph-properties fo:text-align="start" fo:margin-left="0cm"/>
      <style:text-properties fo:color="#000000" style:text-outline="false" style:text-line-through-style="none" style:text-line-through-type="none" style:font-name="Calibri" fo:font-size="13pt" fo:language="fr" fo:country="FR" fo:font-style="normal" fo:text-shadow="none" style:text-underline-style="none" fo:font-weight="normal" style:text-underline-mode="continuous" style:text-overline-mode="continuous" style:text-line-through-mode="continuous" style:font-name-asian="Calibri1"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fo:hyphenate="false"/>
    </style:style>
    <style:style style:name="ce2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83" style:family="table-cell" style:parent-style-name="Default" style:data-style-name="N0">
      <style:table-cell-properties style:text-align-source="fix" style:repeat-content="false" fo:background-color="transparent" fo:wrap-option="wrap" fo:border="0.74pt solid #000000" style:shrink-to-fit="false" style:vertical-align="middle"/>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284" style:family="table-cell" style:parent-style-name="Default">
      <style:table-cell-properties style:text-align-source="fix" style:repeat-content="false" fo:background-color="transparent" fo:wrap-option="wrap" fo:border="0.74pt solid #000000" style:shrink-to-fit="false" style:vertical-align="middle"/>
      <style:paragraph-properties fo:text-align="start"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285" style:family="table-cell" style:parent-style-name="Default" style:data-style-name="N0">
      <style:table-cell-properties style:text-align-source="fix" style:repeat-content="false" fo:background-color="transparent" fo:wrap-option="wrap" fo:border="0.74pt solid #000000" style:shrink-to-fit="false" style:vertical-align="middle"/>
      <style:paragraph-properties fo:text-align="start" fo:margin-left="0cm"/>
      <style:text-properties fo:color="#000000" style:font-name="Arial1" fo:font-size="11pt" fo:font-weight="normal" style:font-name-asian="Arial2" style:font-size-asian="11pt" style:font-weight-asian="normal" style:font-name-complex="Arial2" style:font-size-complex="11pt" style:font-weight-complex="normal" fo:hyphenate="false"/>
    </style:style>
    <style:style style:name="ce286" style:family="table-cell" style:parent-style-name="Default" style:data-style-name="N0">
      <style:table-cell-properties style:text-align-source="fix" style:repeat-content="false" fo:wrap-option="wrap" fo:border="0.06pt solid #000000" style:shrink-to-fit="false"/>
      <style:paragraph-properties fo:text-align="start" fo:margin-left="0cm"/>
      <style:text-properties fo:color="#000000" style:font-name="Arial1" fo:font-size="11pt" fo:font-weight="normal" style:font-size-asian="11pt" style:font-weight-asian="normal" style:font-size-complex="11pt" style:font-weight-complex="normal" fo:hyphenate="false"/>
    </style:style>
    <style:style style:name="ce287" style:family="table-cell" style:parent-style-name="Default" style:data-style-name="N0">
      <style:table-cell-properties fo:border-bottom="0.06pt solid #000000" style:text-align-source="fix" style:repeat-content="false" fo:wrap-option="wrap" fo:border-left="0.06pt solid #000000" fo:border-right="0.06pt solid #000000" style:shrink-to-fit="false" fo:border-top="none" style:vertical-align="middle"/>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9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2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29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start" fo:margin-left="0cm"/>
      <style:text-properties fo:color="#000000" style:font-name="Arial1" fo:font-size="11pt" style:font-name-asian="Arial2" style:font-size-asian="11pt" style:font-name-complex="Arial2" style:font-size-complex="11pt" fo:hyphenate="false"/>
    </style:style>
    <style:style style:name="ce2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8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293"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1pt" style:font-size-asian="11pt" style:font-size-complex="11pt"/>
    </style:style>
    <style:style style:name="ce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1pt" style:font-name-asian="Arial2" style:font-size-asian="11pt" style:font-name-complex="Arial2" style:font-size-complex="11pt"/>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77"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font-name="Arial1" fo:font-size="11pt" fo:font-weight="normal" style:font-size-asian="11pt" style:font-weight-asian="normal" style:font-size-complex="11pt"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299"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start" fo:margin-left="0cm"/>
      <style:text-properties fo:color="#000000" style:font-name="Arial1" fo:font-size="11pt" fo:font-weight="normal" style:font-name-asian="Arial2" style:font-size-asian="11pt" style:font-weight-asian="normal" style:font-name-complex="Arial2" style:font-size-complex="11pt" style:font-weight-complex="normal" fo:hyphenate="false"/>
    </style:style>
    <style:style style:name="ce300"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start" fo:margin-left="0cm"/>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30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1" fo:font-size="11pt" style:font-size-asian="11pt" style:font-size-complex="11pt"/>
    </style:style>
    <style:style style:name="ce3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11pt" style:font-size-asian="11pt" style:font-size-complex="11pt"/>
    </style:style>
    <style:style style:name="ce84" style:family="table-cell" style:parent-style-name="Default" style:data-style-name="N0">
      <style:table-cell-properties style:text-align-source="fix" style:repeat-content="false" fo:wrap-option="wrap" fo:border="0.06pt solid #000000"/>
      <style:paragraph-properties fo:text-align="start" fo:margin-left="0cm"/>
      <style:text-properties fo:color="#000000" style:font-name="Arial1" fo:font-size="11pt" style:font-size-asian="11pt" style:font-size-complex="11pt"/>
    </style:style>
    <style:style style:name="ce85" style:family="table-cell" style:parent-style-name="Excel_20_Built-in_20_Explanatory_20_Text">
      <style:table-cell-properties style:text-align-source="fix" style:repeat-content="false"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name-asian="Microsoft YaHei" style:font-size-asian="11pt" style:font-style-asian="normal" style:font-weight-asian="normal" style:font-name-complex="Arial3" style:font-size-complex="11pt" style:font-style-complex="normal" style:font-weight-complex="normal"/>
    </style:style>
    <style:style style:name="ce9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Arial1" fo:font-size="11pt" style:font-size-asian="11pt" style:font-size-complex="11pt"/>
    </style:style>
    <style:style style:name="ce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1pt" style:font-size-asian="11pt" style:font-size-complex="11pt"/>
    </style:style>
    <style:style style:name="ce9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fo:color="#000000" style:font-name="Arial1" fo:font-size="11pt" style:font-name-asian="Segoe UI" style:font-size-asian="11pt" style:font-name-complex="Arial4" style:font-size-complex="11pt"/>
    </style:style>
    <style:style style:name="ce3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start" fo:margin-left="0cm"/>
      <style:text-properties fo:color="#000000" style:text-outline="false" style:text-line-through-style="none" style:text-line-through-type="none" style:font-name="Calibri" fo:font-size="13pt" fo:language="fr" fo:country="FR" fo:font-style="normal" fo:text-shadow="none" style:text-underline-style="none" fo:font-weight="normal" style:text-underline-mode="continuous" style:text-overline-mode="continuous" style:text-line-through-mode="continuous" style:font-name-asian="Calibri1"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fo:hyphenate="false"/>
    </style:style>
    <style:style style:name="ce3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style:font-name="Arial1" fo:font-size="11pt" style:font-size-asian="11pt" style:font-size-complex="11pt"/>
    </style:style>
    <style:style style:name="ce31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316" style:family="table-cell" style:parent-style-name="Default" style:data-style-name="N100">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31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3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0" style:family="table-cell" style:parent-style-name="Default" style:data-style-name="N0">
      <style:table-cell-properties fo:background-color="#e26b0a" style:text-align-source="fix" style:repeat-content="false" fo:wrap-option="wrap" fo:border="0.06pt solid #000000" style:shrink-to-fit="false" style:vertical-align="middle"/>
      <style:paragraph-properties fo:text-align="center"/>
      <style:text-properties fo:color="#000000" style:font-name="Arial1" fo:font-size="10pt" fo:font-weight="bold" style:font-size-asian="10pt" style:font-weight-asian="bold" style:font-size-complex="10pt" style:font-weight-complex="bold" fo:hyphenate="false"/>
    </style:style>
    <style:style style:name="ce320" style:family="table-cell" style:parent-style-name="Default" style:data-style-name="N0">
      <style:table-cell-properties fo:border-bottom="0.06pt solid #000000" fo:background-color="transparent" fo:wrap-option="wrap" fo:border-left="0.06pt solid #000000" fo:border-right="0.06pt solid #000000" style:shrink-to-fit="false" fo:border-top="none" style:vertical-align="middle"/>
      <style:text-properties fo:color="#000000" style:font-name="Arial1" fo:font-size="11pt" style:font-size-asian="11pt" style:font-size-complex="11pt" fo:hyphenate="false"/>
    </style:style>
    <style:style style:name="ce331" style:family="table-cell" style:parent-style-name="Default" style:data-style-name="N0">
      <style:table-cell-properties fo:background-color="transparent" fo:wrap-option="wrap" fo:border="0.06pt solid #000000" style:shrink-to-fit="false" style:vertical-align="middle"/>
      <style:text-properties fo:color="#000000" style:font-name="Arial1" fo:font-size="11pt" style:font-size-asian="11pt" style:font-size-complex="11pt" fo:hyphenate="false"/>
    </style:style>
    <style:style style:name="ce322" style:family="table-cell" style:parent-style-name="Default" style:data-style-name="N0">
      <style:table-cell-properties fo:wrap-option="wrap" fo:border="0.06pt solid #000000" style:shrink-to-fit="false" style:vertical-align="middle"/>
      <style:text-properties fo:color="#000000" style:font-name="Arial1" fo:font-size="11pt" style:font-size-asian="11pt" style:font-size-complex="11pt" fo:hyphenate="false"/>
    </style:style>
    <style:style style:name="ce6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01" style:family="table-cell" style:parent-style-name="Normal_5f_Feuil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67" style:family="table-cell" style:parent-style-name="Default">
      <style:table-cell-properties style:text-align-source="fix" style:repeat-content="false" fo:background-color="transparent" fo:wrap-option="wrap" fo:border="0.74pt solid #000000" style:shrink-to-fit="false" style:vertical-align="middle"/>
      <style:paragraph-properties fo:text-align="center"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02" style:family="table-cell" style:parent-style-name="Default" style:data-style-name="N0">
      <style:table-cell-properties style:text-align-source="fix" style:repeat-content="false" fo:background-color="transparent" fo:wrap-option="wrap" fo:border="0.74pt solid #000000" style:shrink-to-fit="false" style:vertical-align="middle"/>
      <style:paragraph-properties fo:text-align="center" fo:margin-left="0cm"/>
      <style:text-properties style:use-window-font-color="true" style:font-name="Arial1" fo:font-size="11pt" fo:font-weight="normal" style:font-name-asian="Microsoft YaHei" style:font-size-asian="11pt" style:font-weight-asian="normal" style:font-name-complex="Arial3" style:font-size-complex="11pt" style:font-weight-complex="normal" fo:hyphenate="false"/>
    </style:style>
    <style:style style:name="ce328" style:family="table-cell" style:parent-style-name="Default" style:data-style-name="N0">
      <style:table-cell-properties style:text-align-source="fix" style:repeat-content="false" fo:wrap-option="wrap" fo:border="0.06pt solid #000000" style:shrink-to-fit="false"/>
      <style:paragraph-properties fo:text-align="center" fo:margin-left="0cm"/>
      <style:text-properties fo:color="#000000" style:font-name="Arial1" fo:font-size="11pt" fo:font-weight="normal" style:font-size-asian="11pt" style:font-weight-asian="normal" style:font-size-complex="11pt" style:font-weight-complex="normal" fo:hyphenate="false"/>
    </style:style>
    <style:style style:name="ce103"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start" fo:margin-left="0cm"/>
      <style:text-properties fo:color="#000000" style:font-name="Arial1" fo:font-size="11pt" style:font-name-asian="Arial2" style:font-size-asian="11pt" style:font-name-complex="Arial2" style:font-size-complex="11pt" fo:hyphenate="false"/>
    </style:style>
    <style:style style:name="ce104" style:family="table-cell" style:parent-style-name="Default">
      <style:table-cell-properties style:text-align-source="fix" style:repeat-content="false" fo:background-color="transparent" fo:wrap-option="wrap" style:shrink-to-fit="false" style:vertical-align="middle"/>
      <style:paragraph-properties fo:text-align="start" fo:margin-left="0cm"/>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05" style:family="table-cell" style:parent-style-name="Default">
      <style:table-cell-properties style:text-align-source="fix" style:repeat-content="false" fo:background-color="transparent" fo:wrap-option="wrap" fo:border="0.06pt solid #000000" style:shrink-to-fit="false" style:vertical-align="middle"/>
      <style:paragraph-properties fo:text-align="start" fo:margin-left="0cm"/>
      <style:text-properties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06" style:family="table-cell" style:parent-style-name="Default" style:data-style-name="N0">
      <style:table-cell-properties style:text-align-source="fix" style:repeat-content="false" fo:background-color="transparent" fo:wrap-option="wrap" fo:border="0.06pt solid #000000" style:shrink-to-fit="false" style:vertical-align="middle"/>
      <style:paragraph-properties fo:text-align="start"/>
      <style:text-properties fo:color="#000000" style:font-name="Arial1" fo:font-size="11pt" style:font-size-asian="11pt" style:font-size-complex="11pt" fo:hyphenate="false"/>
    </style:style>
    <style:style style:name="ce70" style:family="table-cell" style:parent-style-name="Default">
      <style:table-cell-properties style:text-align-source="fix" style:repeat-content="false" fo:background-color="transparent" fo:wrap-option="wrap" fo:border="0.06pt solid #000000" style:shrink-to-fit="false" style:vertical-align="middle"/>
      <style:paragraph-properties fo:text-align="center"/>
      <style:text-properties style:font-name="Arial1" fo:font-size="11pt" style:font-size-asian="11pt" style:font-size-complex="11pt" fo:hyphenate="false"/>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7" style:family="table-cell" style:parent-style-name="Default" style:data-style-name="N0">
      <style:table-cell-properties fo:wrap-option="wrap" fo:border="0.06pt solid #000000" style:vertical-align="middle"/>
      <style:text-properties fo:color="#000000" style:font-name="Arial1" fo:font-size="11pt" style:font-size-asian="11pt" style:font-size-complex="11pt"/>
    </style:style>
    <style:style style:name="ce74" style:family="table-cell" style:parent-style-name="Default">
      <style:table-cell-properties fo:wrap-option="wrap" fo:border="0.06pt solid #000000" style:vertical-align="middle"/>
      <style:text-properties style:use-window-font-color="true" style:font-name="Arial1" fo:font-size="11pt" style:font-size-asian="11pt" style:font-size-complex="11pt"/>
    </style:style>
    <style:style style:name="ce11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1" fo:font-size="11pt" style:font-name-asian="Arial2" style:font-size-asian="11pt" style:font-name-complex="Arial2" style:font-size-complex="11pt"/>
    </style:style>
    <style:style style:name="ce42" style:family="table-cell" style:parent-style-name="Default" style:data-style-name="N0">
      <style:table-cell-properties style:text-align-source="value-type" style:repeat-content="false" fo:wrap-option="wrap" fo:border="0.06pt solid #000000" style:vertical-align="middle"/>
      <style:text-properties style:font-name="Arial1" fo:font-size="11pt" fo:font-weight="normal" style:font-name-asian="Arial2" style:font-size-asian="11pt" style:font-weight-asian="normal" style:font-name-complex="Arial2" style:font-size-complex="11pt" style:font-weight-complex="normal"/>
    </style:style>
    <style:style style:name="ce76" style:family="table-cell" style:parent-style-name="Default" style:data-style-name="N0">
      <style:table-cell-properties style:text-align-source="value-type" style:repeat-content="false" fo:background-color="transparent" fo:wrap-option="wrap" fo:border="0.06pt solid #000000" style:vertical-align="middle"/>
      <style:text-properties style:font-name="Arial1" fo:font-size="11pt" fo:font-weight="normal" style:font-name-asian="Arial2" style:font-size-asian="11pt" style:font-weight-asian="normal" style:font-name-complex="Arial2" style:font-size-complex="11pt" style:font-weight-complex="normal"/>
    </style:style>
    <style:style style:name="ce111" style:family="table-cell" style:parent-style-name="Default" style:data-style-name="N0">
      <style:table-cell-properties style:text-align-source="value-type" style:repeat-content="false" fo:wrap-option="wrap" fo:border="0.06pt solid #000000" style:shrink-to-fit="false" style:vertical-align="middle"/>
      <style:text-properties style:font-name="Arial1" fo:font-size="11pt" fo:font-weight="normal" style:font-name-asian="Arial2" style:font-size-asian="11pt" style:font-weight-asian="normal" style:font-name-complex="Arial2" style:font-size-complex="11pt" style:font-weight-complex="normal" fo:hyphenate="false"/>
    </style:style>
    <style:style style:name="ce11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1" fo:font-size="11pt" style:font-size-asian="11pt" style:font-size-complex="11pt"/>
    </style:style>
    <style:style style:name="ce1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11pt" style:font-size-asian="11pt" style:font-size-complex="11pt"/>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Arial1" fo:font-size="11pt" style:font-name-asian="Arial2" style:font-size-asian="11pt" style:font-name-complex="Arial2" style:font-size-complex="11pt"/>
    </style:style>
    <style:style style:name="ce118" style:family="table-cell" style:parent-style-name="Excel_20_Built-in_20_Explanatory_20_Text">
      <style:table-cell-properties style:text-align-source="fix" style:repeat-content="false" fo:background-color="transparent" fo:wrap-option="wrap" fo:border="0.06pt solid #000000" style:rotation-align="none" style:vertical-align="middle"/>
      <style:paragraph-properties fo:text-align="start" fo:margin-left="0c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11pt" style:font-name-asian="Arial2" style:font-size-asian="11pt" style:font-name-complex="Arial2" style:font-size-complex="11pt"/>
    </style:style>
    <style:style style:name="ce120" style:family="table-cell" style:parent-style-name="Default">
      <style:table-cell-properties fo:border-bottom="0.74pt solid #000000" style:cell-protect="none" style:print-content="true" style:text-align-source="fix" style:repeat-content="false" fo:background-color="transparent" fo:wrap-option="wrap" fo:border-left="0.06pt solid #000000" fo:border-right="0.06pt solid #000000" fo:border-top="0.74pt solid #000000" style:vertical-align="middle"/>
      <style:paragraph-properties fo:text-align="start" fo:margin-left="0cm"/>
      <style:text-properties style:font-name="Arial1" fo:font-size="11pt" fo:font-weight="normal" style:font-size-asian="11pt" style:font-weight-asian="normal" style:font-size-complex="11pt"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name-asian="Microsoft YaHei" style:font-size-asian="11pt" style:font-style-asian="normal" style:font-weight-asian="normal" style:font-name-complex="Arial3" style:font-size-complex="11pt" style:font-style-complex="normal" style:font-weight-complex="normal"/>
    </style:style>
    <style:style style:name="ce12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fo:color="#000000" style:font-name="Arial1" fo:font-size="11pt" style:font-name-asian="Arial2" style:font-size-asian="11pt" style:font-name-complex="Arial2" style:font-size-complex="11pt"/>
    </style:style>
    <style:style style:name="ce1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name-asian="Microsoft YaHei" style:font-size-asian="11pt" style:font-style-asian="normal" style:font-weight-asian="normal" style:font-name-complex="Arial3" style:font-size-complex="11pt" style:font-style-complex="normal" style:font-weight-complex="normal"/>
    </style:style>
    <style:style style:name="ce12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use-window-font-color="true" style:font-name="Arial1" fo:font-size="11pt" style:font-name-asian="Microsoft YaHei" style:font-size-asian="11pt" style:font-name-complex="Arial3" style:font-size-complex="11pt"/>
    </style:style>
    <style:style style:name="ce126"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cm"/>
      <style:text-properties fo:color="#000000" style:font-name="Arial1" fo:font-size="11pt" style:font-size-asian="11pt" style:font-size-complex="11pt"/>
    </style:style>
    <style:style style:name="ce127" style:family="table-cell" style:parent-style-name="row_5f_style">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1pt" style:font-name-asian="Segoe UI" style:font-size-asian="11pt" style:font-name-complex="Arial4" style:font-size-complex="11pt"/>
    </style:style>
    <style:style style:name="ce128" style:family="table-cell" style:parent-style-name="Default">
      <style:table-cell-properties fo:border-bottom="0.74pt solid #000000" style:cell-protect="none" style:print-content="true" style:text-align-source="fix" style:repeat-content="false" fo:background-color="transparent" fo:wrap-option="wrap" fo:border-left="0.06pt solid #000000" fo:border-right="0.06pt solid #000000" style:shrink-to-fit="false" fo:border-top="0.74pt solid #000000" style:vertical-align="middle"/>
      <style:paragraph-properties fo:text-align="start" fo:margin-left="0cm"/>
      <style:text-properties style:font-name="Arial1" fo:font-size="11pt" fo:font-weight="normal" style:font-size-asian="11pt" style:font-weight-asian="normal" style:font-size-complex="11pt" style:font-weight-complex="normal" fo:hyphenate="false"/>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3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3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8" style:family="table-cell" style:parent-style-name="Default" style:data-style-name="N0">
      <style:table-cell-properties fo:wrap-option="wrap" fo:border="0.06pt solid #000000"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4" style:font-size-complex="11pt" style:language-complex="hi" style:country-complex="IN" style:font-style-complex="normal" style:font-weight-complex="normal" style:text-emphasize="none" style:font-relief="none" style:text-overline-style="none" style:text-overline-color="font-color"/>
    </style:style>
    <style:style style:name="ce139"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140"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141"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98"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142"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14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fo:hyphenate="false"/>
    </style:style>
    <style:style style:name="ce144" style:family="table-cell" style:parent-style-name="Default">
      <style:table-cell-properties fo:background-color="transparent" fo:wrap-option="wrap" fo:border="0.06pt solid #000000" style:shrink-to-fit="false" style:vertical-align="middle"/>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45" style:family="table-cell" style:parent-style-name="Default">
      <style:table-cell-properties fo:background-color="transparent" fo:wrap-option="wrap" fo:border="0.06pt solid #000000" style:shrink-to-fit="fals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46" style:family="table-cell" style:parent-style-name="Default">
      <style:table-cell-properties fo:background-color="transparent" fo:wrap-option="wrap" fo:border="0.06pt solid #000000" style:shrink-to-fit="false" style:vertical-align="middle"/>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4"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148" style:family="table-cell" style:parent-style-name="Default">
      <style:table-cell-properties fo:background-color="transparent" fo:wrap-option="wrap" fo:border="0.06pt solid #000000" style:shrink-to-fit="false" style:vertical-align="middle"/>
      <style:text-properties style:font-name="Arial1" fo:font-size="11pt" style:font-size-asian="11pt" style:font-size-complex="11pt" fo:hyphenate="false"/>
    </style:style>
    <style:style style:name="ce149" style:family="table-cell" style:parent-style-name="Default" style:data-style-name="N0">
      <style:table-cell-properties fo:background-color="#00b050" style:text-align-source="fix" style:repeat-content="false" fo:wrap-option="wrap" fo:border="0.06pt solid #000000" style:shrink-to-fit="false" style:vertical-align="middle"/>
      <style:paragraph-properties fo:text-align="center"/>
      <style:text-properties fo:color="#000000" style:font-name="Arial1" fo:font-size="10pt" fo:font-weight="bold" style:font-size-asian="10pt" style:font-weight-asian="bold" style:font-size-complex="10pt" style:font-weight-complex="bold" fo:hyphenate="false"/>
    </style:style>
    <style:style style:name="ce150" style:family="table-cell" style:parent-style-name="Milliers" style:data-style-name="N135">
      <style:table-cell-properties fo:border-bottom="0.06pt solid #000000" style:text-align-source="fix" style:repeat-content="false" fo:background-color="transparent" fo:wrap-option="wrap" fo:border-left="0.06pt solid #000000" fo:border-right="0.06pt solid #000000" style:shrink-to-fit="false" fo:border-top="none" style:vertical-align="middle"/>
      <style:paragraph-properties fo:text-align="center" fo:margin-left="0cm"/>
      <style:text-properties fo:color="#000000" style:font-name="Arial1" fo:font-size="11pt" style:font-size-asian="11pt" style:font-size-complex="11pt" fo:hyphenate="false"/>
    </style:style>
    <style:style style:name="ce151" style:family="table-cell" style:parent-style-name="Milliers" style:data-style-name="N135">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152" style:family="table-cell" style:parent-style-name="Milliers" style:data-style-name="N135">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153" style:family="table-cell" style:parent-style-name="Default" style:data-style-name="N135">
      <style:table-cell-properties style:text-align-source="fix" style:repeat-content="false" fo:background-color="transparent" fo:wrap-option="wrap" fo:border="0.06pt solid #000000" style:shrink-to-fit="false" style:vertical-align="middle"/>
      <style:paragraph-properties fo:text-align="end" fo:margin-left="0cm"/>
      <style:text-properties fo:color="#000000" style:font-name="Arial1" fo:font-size="11pt" fo:font-weight="normal" style:font-size-asian="11pt" style:font-weight-asian="normal" style:font-size-complex="11pt" style:font-weight-complex="normal" fo:hyphenate="false"/>
    </style:style>
    <style:style style:name="ce154" style:family="table-cell" style:parent-style-name="Milliers" style:data-style-name="N135">
      <style:table-cell-properties fo:background-color="transparent" fo:wrap-option="wrap" fo:border="0.06pt solid #000000" style:shrink-to-fit="false" style:vertical-align="middle"/>
      <style:text-properties fo:color="#000000" style:font-name="Arial1" fo:font-size="11pt" style:font-size-asian="11pt" style:font-size-complex="11pt" fo:hyphenate="false"/>
    </style:style>
    <style:style style:name="ce155" style:family="table-cell" style:parent-style-name="Milliers" style:data-style-name="N135">
      <style:table-cell-properties fo:border-bottom="0.06pt solid #000000" style:text-align-source="fix" style:repeat-content="false" fo:background-color="transparent" fo:wrap-option="wrap" fo:border-left="0.06pt solid #000000" fo:border-right="0.06pt solid #000000" style:shrink-to-fit="false" fo:border-top="none"/>
      <style:paragraph-properties fo:text-align="center" fo:margin-left="0cm"/>
      <style:text-properties fo:color="#000000" style:font-name="Arial1" fo:font-size="11pt" style:font-size-asian="11pt" style:font-size-complex="11pt" fo:hyphenate="false"/>
    </style:style>
    <style:style style:name="ce156" style:family="table-cell" style:parent-style-name="Milliers" style:data-style-name="N135">
      <style:table-cell-properties style:text-align-source="fix" style:repeat-content="false" fo:wrap-option="wrap" fo:border="0.06pt solid #000000" style:shrink-to-fit="false"/>
      <style:paragraph-properties fo:text-align="center" fo:margin-left="0cm"/>
      <style:text-properties fo:color="#000000" style:font-name="Arial1" fo:font-size="11pt" style:font-size-asian="11pt" style:font-size-complex="11pt" fo:hyphenate="false"/>
    </style:style>
    <style:style style:name="ce157" style:family="table-cell" style:parent-style-name="Default" style:data-style-name="N135">
      <style:table-cell-properties style:text-align-source="fix" style:repeat-content="false" fo:border="0.06pt solid #000000"/>
      <style:paragraph-properties fo:text-align="center" fo:margin-left="0cm"/>
      <style:text-properties style:font-name="Arial1" fo:font-size="11pt" style:font-size-asian="11pt" style:font-size-complex="11pt"/>
    </style:style>
    <style:style style:name="ce158" style:family="table-cell" style:parent-style-name="Milliers" style:data-style-name="N135">
      <style:table-cell-properties style:text-align-source="fix" style:repeat-content="false" fo:background-color="transparent" fo:wrap-option="wrap" fo:border="0.74pt solid #000000" style:shrink-to-fit="false" style:vertical-align="middle"/>
      <style:paragraph-properties fo:text-align="center" fo:margin-left="0cm"/>
      <style:text-properties fo:color="#000000" style:font-name="Arial1" fo:font-size="11pt" fo:font-weight="normal" style:font-name-asian="Arial2" style:font-size-asian="11pt" style:font-weight-asian="normal" style:font-name-complex="Arial2" style:font-size-complex="11pt" style:font-weight-complex="normal" fo:hyphenate="false"/>
    </style:style>
    <style:style style:name="ce159" style:family="table-cell" style:parent-style-name="Default" style:data-style-name="N135">
      <style:table-cell-properties style:text-align-source="fix" style:repeat-content="false" fo:background-color="transparent" fo:wrap-option="wrap" fo:border="0.74pt solid #000000" style:shrink-to-fit="false" style:vertical-align="middle"/>
      <style:paragraph-properties fo:text-align="center" fo:margin-left="0cm"/>
      <style:text-properties style:use-window-font-color="true"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ce160" style:family="table-cell" style:parent-style-name="Default" style:data-style-name="N135">
      <style:table-cell-properties style:text-align-source="fix" style:repeat-content="false" fo:background-color="transparent" fo:wrap-option="wrap" fo:border="0.74pt solid #000000" style:shrink-to-fit="false" style:vertical-align="middle"/>
      <style:paragraph-properties fo:text-align="center" fo:margin-left="0cm"/>
      <style:text-properties style:font-name="Arial1" fo:font-size="11pt" fo:font-weight="normal" style:font-size-asian="11pt" style:font-weight-asian="normal" style:font-size-complex="11pt" style:font-weight-complex="normal" fo:hyphenate="false"/>
    </style:style>
    <style:style style:name="ce161" style:family="table-cell" style:parent-style-name="Milliers" style:data-style-name="N135">
      <style:table-cell-properties style:text-align-source="fix" style:repeat-content="false" fo:wrap-option="wrap" fo:border="0.06pt solid #000000" style:shrink-to-fit="false"/>
      <style:paragraph-properties fo:text-align="center" fo:margin-left="0cm"/>
      <style:text-properties fo:color="#000000" style:font-name="Arial1" fo:font-size="11pt" fo:font-weight="normal" style:font-size-asian="11pt" style:font-weight-asian="normal" style:font-size-complex="11pt" style:font-weight-complex="normal" fo:hyphenate="false"/>
    </style:style>
    <style:style style:name="ce162" style:family="table-cell" style:parent-style-name="Default" style:data-style-name="N135">
      <style:table-cell-properties fo:background-color="transparent" fo:wrap-option="wrap" fo:border="0.06pt solid #000000" style:shrink-to-fit="false" style:vertical-align="middle"/>
      <style:text-properties fo:color="#000000" style:font-name="Arial1" fo:font-size="11pt" style:font-size-asian="11pt" style:font-size-complex="11pt" fo:hyphenate="false"/>
    </style:style>
    <style:style style:name="ce163" style:family="table-cell" style:parent-style-name="Default" style:data-style-name="N135">
      <style:table-cell-properties style:text-align-source="fix" style:repeat-content="false" fo:background-color="transparent" fo:wrap-option="wrap" fo:border="0.06pt solid #000000" style:shrink-to-fit="false" style:vertical-align="middle"/>
      <style:paragraph-properties fo:text-align="center"/>
      <style:text-properties style:font-name="Arial1" fo:font-size="11pt" style:font-size-asian="11pt" style:font-size-complex="11pt" fo:hyphenate="false"/>
    </style:style>
    <style:style style:name="ce164" style:family="table-cell" style:parent-style-name="Milliers" style:data-style-name="N135">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165" style:family="table-cell" style:parent-style-name="Milliers" style:data-style-name="N135">
      <style:table-cell-properties style:text-align-source="fix" style:repeat-content="false" fo:wrap-option="wrap" fo:border="0.06pt solid #000000" style:shrink-to-fit="false" style:vertical-align="middle"/>
      <style:paragraph-properties fo:text-align="center"/>
      <style:text-properties fo:color="#000000" style:font-name="Arial1" fo:font-size="11pt" style:font-name-asian="Arial2" style:font-size-asian="11pt" style:font-name-complex="Arial2" style:font-size-complex="11pt" fo:hyphenate="false"/>
    </style:style>
    <style:style style:name="ce166" style:family="table-cell" style:parent-style-name="Milliers" style:data-style-name="N135">
      <style:table-cell-properties style:text-align-source="fix" style:repeat-content="false" fo:wrap-option="wrap" fo:border="0.06pt solid #000000" style:vertical-align="middle"/>
      <style:paragraph-properties fo:text-align="center" fo:margin-left="0cm"/>
      <style:text-properties fo:color="#000000" style:font-name="Arial1" fo:font-size="11pt" style:font-name-asian="Arial2" style:font-size-asian="11pt" style:font-name-complex="Arial2" style:font-size-complex="11pt"/>
    </style:style>
    <style:style style:name="ce167" style:family="table-cell" style:parent-style-name="Default" style:data-style-name="N135">
      <style:table-cell-properties style:text-align-source="fix" style:repeat-content="false"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68" style:family="table-cell" style:parent-style-name="Default" style:data-style-name="N135">
      <style:table-cell-properties style:text-align-source="fix" style:repeat-content="false" fo:wrap-option="wrap" fo:border="0.06pt solid #000000" style:vertical-align="middle"/>
      <style:paragraph-properties fo:text-align="center" fo:margin-left="0cm"/>
      <style:text-properties style:font-name="Arial1" fo:font-size="11pt" style:font-name-asian="Arial2" style:font-size-asian="11pt" style:font-name-complex="Arial2" style:font-size-complex="11pt"/>
    </style:style>
    <style:style style:name="ce169" style:family="table-cell" style:parent-style-name="Default" style:data-style-name="N135">
      <style:table-cell-properties style:text-align-source="fix" style:repeat-content="false" fo:wrap-option="wrap" fo:border="0.06pt solid #000000"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170" style:family="table-cell" style:parent-style-name="Default" style:data-style-name="N135">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1pt" fo:font-weight="normal" style:font-name-asian="Arial2" style:font-size-asian="11pt" style:font-weight-asian="normal" style:font-name-complex="Arial2" style:font-size-complex="11pt" style:font-weight-complex="normal"/>
    </style:style>
    <style:style style:name="ce171" style:family="table-cell" style:parent-style-name="Default" style:data-style-name="N135">
      <style:table-cell-properties style:text-align-source="fix" style:repeat-content="false" fo:wrap-option="wrap" fo:border="0.06pt solid #000000" style:vertical-align="middle"/>
      <style:paragraph-properties fo:text-align="center" fo:margin-left="0cm"/>
      <style:text-properties style:use-window-font-color="true" style:font-name="Arial1" fo:font-size="11pt" fo:font-weight="normal" style:font-size-asian="11pt" style:font-weight-asian="normal" style:font-size-complex="11pt" style:font-weight-complex="normal"/>
    </style:style>
    <style:style style:name="ce172" style:family="table-cell" style:parent-style-name="Milliers" style:data-style-name="N135">
      <style:table-cell-properties style:text-align-source="fix" style:repeat-content="false" fo:border="0.06pt solid #000000" style:vertical-align="middle"/>
      <style:paragraph-properties fo:text-align="center" fo:margin-left="0cm"/>
      <style:text-properties fo:color="#000000" style:font-name="Arial1" fo:font-size="11pt" style:font-size-asian="11pt" style:font-size-complex="11pt"/>
    </style:style>
    <style:style style:name="ce173" style:family="table-cell" style:parent-style-name="Milliers" style:data-style-name="N135">
      <style:table-cell-properties style:text-align-source="fix" style:repeat-content="false" fo:border="0.06pt solid #000000" style:vertical-align="middle"/>
      <style:paragraph-properties fo:text-align="center" fo:margin-left="0cm"/>
      <style:text-properties fo:color="#000000" style:font-name="Arial1" fo:font-size="11pt" style:font-name-asian="Arial2" style:font-size-asian="11pt" style:font-name-complex="Arial2" style:font-size-complex="11pt"/>
    </style:style>
    <style:style style:name="ce174" style:family="table-cell" style:parent-style-name="Milliers" style:data-style-name="N4">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175" style:family="table-cell" style:parent-style-name="Milliers" style:data-style-name="N4">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fo:font-weight="normal" style:font-size-asian="11pt" style:font-weight-asian="normal" style:font-size-complex="11pt" style:font-weight-complex="normal" fo:hyphenate="false"/>
    </style:style>
    <style:style style:name="ce176" style:family="table-cell" style:parent-style-name="Default" style:data-style-name="N192">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fo:font-weight="normal" style:font-name-asian="Arial2" style:font-size-asian="11pt" style:font-weight-asian="normal" style:font-name-complex="Arial2" style:font-size-complex="11pt" style:font-weight-complex="normal" fo:hyphenate="false"/>
    </style:style>
    <style:style style:name="ce177" style:family="table-cell" style:parent-style-name="Milliers" style:data-style-name="N135">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style:font-name="Arial1" fo:font-size="11pt" style:font-size-asian="11pt" style:font-size-complex="11pt"/>
    </style:style>
    <style:style style:name="ce178" style:family="table-cell" style:parent-style-name="Milliers" style:data-style-name="N135">
      <style:table-cell-properties style:text-align-source="fix" style:repeat-content="false" fo:background-color="transparent" fo:border="0.06pt solid #000000" style:vertical-align="middle"/>
      <style:paragraph-properties fo:text-align="center" fo:margin-left="0cm"/>
      <style:text-properties fo:color="#000000" style:font-name="Arial1" fo:font-size="11pt" style:font-size-asian="11pt" style:font-size-complex="11pt"/>
    </style:style>
    <style:style style:name="ce179" style:family="table-cell" style:parent-style-name="Milliers" style:data-style-name="N135">
      <style:table-cell-properties style:text-align-source="fix" style:repeat-content="false" fo:wrap-option="wrap" fo:border="0.06pt solid #000000" style:shrink-to-fit="false" style:vertical-align="middle"/>
      <style:paragraph-properties fo:text-align="end" fo:margin-left="0cm"/>
      <style:text-properties style:use-window-font-color="true" style:font-name="Arial1" fo:font-size="11pt" style:font-size-asian="11pt" style:font-size-complex="11pt" fo:hyphenate="false"/>
    </style:style>
    <style:style style:name="ce180" style:family="table-cell" style:parent-style-name="Default" style:data-style-name="N13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81" style:family="table-cell" style:parent-style-name="Default" style:data-style-name="N13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82" style:family="table-cell" style:parent-style-name="Default" style:data-style-name="N135">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183" style:family="table-cell" style:parent-style-name="Default" style:data-style-name="N13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4" style:family="table-cell" style:parent-style-name="Milliers" style:data-style-name="N135">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185" style:family="table-cell" style:parent-style-name="Default" style:data-style-name="N135">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fo:hyphenate="false"/>
    </style:style>
    <style:style style:name="ce186" style:family="table-cell" style:parent-style-name="Default" style:data-style-name="N135">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7" style:family="table-cell" style:parent-style-name="Default" style:data-style-name="N135">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188" style:family="table-cell" style:parent-style-name="Default" style:data-style-name="N135">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189" style:family="table-cell" style:parent-style-name="Default" style:data-style-name="N135">
      <style:table-cell-properties style:text-align-source="fix" style:repeat-content="false" fo:wrap-option="wrap" fo:border="0.06pt solid #000000" style:shrink-to-fit="false"/>
      <style:paragraph-properties fo:text-align="center" fo:margin-left="0cm"/>
      <style:text-properties fo:color="#000000" style:font-name="Arial1" fo:font-size="11pt" style:font-size-asian="11pt" style:font-size-complex="11pt" fo:hyphenate="false"/>
    </style:style>
    <style:style style:name="ce432" style:family="table-cell" style:parent-style-name="Milliers" style:data-style-name="N135">
      <style:table-cell-properties fo:background-color="transparent" fo:wrap-option="wrap" fo:border="0.06pt solid #000000" style:shrink-to-fit="false" style:vertical-align="middle"/>
      <style:text-properties fo:color="#000000" style:text-outline="false" style:text-line-through-style="none" style:text-line-through-type="none" style:font-name="Calibri" fo:font-size="13pt" fo:language="fr" fo:country="FR" fo:font-style="normal" fo:text-shadow="none" style:text-underline-style="none" fo:font-weight="normal" style:text-underline-mode="continuous" style:text-overline-mode="continuous" style:text-line-through-mode="continuous" style:font-name-asian="Calibri1" style:font-size-asian="13pt" style:language-asian="zh" style:country-asian="CN" style:font-style-asian="normal" style:font-weight-asian="normal" style:font-name-complex="Calibri1" style:font-size-complex="13pt" style:language-complex="hi" style:country-complex="IN" style:font-style-complex="normal" style:font-weight-complex="normal" style:text-emphasize="none" style:font-relief="none" style:text-overline-style="none" style:text-overline-color="font-color" fo:hyphenate="false"/>
    </style:style>
    <style:style style:name="ce190" style:family="table-cell" style:parent-style-name="Default" style:data-style-name="N135">
      <style:table-cell-properties style:text-align-source="fix" style:repeat-content="false" fo:background-color="transparent" fo:wrap-option="wrap" fo:border="0.74pt solid #000000" style:shrink-to-fit="false" style:vertical-align="middle"/>
      <style:paragraph-properties fo:text-align="center" fo:margin-left="0cm"/>
      <style:text-properties fo:color="#000000" style:font-name="Arial1" fo:font-size="11pt" fo:font-weight="normal" style:font-name-asian="Arial2" style:font-size-asian="11pt" style:font-weight-asian="normal" style:font-name-complex="Arial2" style:font-size-complex="11pt" style:font-weight-complex="normal" fo:hyphenate="false"/>
    </style:style>
    <style:style style:name="ce191" style:family="table-cell" style:parent-style-name="Default" style:data-style-name="N135">
      <style:table-cell-properties style:text-align-source="fix" style:repeat-content="false" fo:wrap-option="wrap" fo:border="0.06pt solid #000000" style:shrink-to-fit="false"/>
      <style:paragraph-properties fo:text-align="center" fo:margin-left="0cm"/>
      <style:text-properties fo:color="#000000" style:font-name="Arial1" fo:font-size="11pt" fo:font-weight="normal" style:font-size-asian="11pt" style:font-weight-asian="normal" style:font-size-complex="11pt" style:font-weight-complex="normal" fo:hyphenate="false"/>
    </style:style>
    <style:style style:name="ce192" style:family="table-cell" style:parent-style-name="Default" style:data-style-name="N135">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193" style:family="table-cell" style:parent-style-name="Default" style:data-style-name="N135">
      <style:table-cell-properties style:text-align-source="fix" style:repeat-content="false" fo:background-color="transparent" fo:wrap-option="wrap" fo:border="0.06pt solid #000000" style:shrink-to-fit="false" style:vertical-align="middle"/>
      <style:paragraph-properties fo:text-align="center"/>
      <style:text-properties fo:color="#000000" style:font-name="Arial1" fo:font-size="11pt" style:font-name-asian="Arial2" style:font-size-asian="11pt" style:font-name-complex="Arial2" style:font-size-complex="11pt" fo:hyphenate="false"/>
    </style:style>
    <style:style style:name="ce194" style:family="table-cell" style:parent-style-name="Default" style:data-style-name="N135">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name-asian="Arial2" style:font-size-asian="11pt" style:font-name-complex="Arial2" style:font-size-complex="11pt" fo:hyphenate="false"/>
    </style:style>
    <style:style style:name="ce195" style:family="table-cell" style:parent-style-name="Default" style:data-style-name="N135">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1" fo:font-size="11pt" style:font-size-asian="11pt" style:font-size-complex="11pt"/>
    </style:style>
    <style:style style:name="ce196" style:family="table-cell" style:parent-style-name="Milliers_5f_Feuil1" style:data-style-name="N1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7" style:family="table-cell" style:parent-style-name="Default" style:data-style-name="N135">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fo:font-weight="normal" style:font-size-asian="11pt" style:font-weight-asian="normal" style:font-size-complex="11pt" style:font-weight-complex="normal"/>
    </style:style>
    <style:style style:name="ce198" style:family="table-cell" style:parent-style-name="Default" style:data-style-name="N135">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1" fo:font-size="11pt" style:font-size-asian="11pt" style:font-size-complex="11pt"/>
    </style:style>
    <style:style style:name="ce199" style:family="table-cell" style:parent-style-name="Milliers_5f_Feuil1" style:data-style-name="N135">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0" style:family="table-cell" style:parent-style-name="Default" style:data-style-name="N135">
      <style:table-cell-properties style:text-align-source="fix" style:repeat-content="false" fo:border="0.06pt solid #000000" style:vertical-align="middle"/>
      <style:paragraph-properties fo:text-align="center" fo:margin-left="0cm"/>
      <style:text-properties fo:color="#000000" style:font-name="Arial1" fo:font-size="11pt" style:font-size-asian="11pt" style:font-size-complex="11pt"/>
    </style:style>
    <style:style style:name="ce201" style:family="table-cell" style:parent-style-name="Default" style:data-style-name="N4">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ce202" style:family="table-cell" style:parent-style-name="Default" style:data-style-name="N4">
      <style:table-cell-properties style:text-align-source="fix" style:repeat-content="false" fo:wrap-option="wrap" fo:border="0.06pt solid #000000" style:shrink-to-fit="false" style:vertical-align="middle"/>
      <style:paragraph-properties fo:text-align="center" fo:margin-left="0cm"/>
      <style:text-properties fo:color="#000000" style:font-name="Arial1" fo:font-size="11pt" fo:font-weight="normal" style:font-size-asian="11pt" style:font-weight-asian="normal" style:font-size-complex="11pt" style:font-weight-complex="normal" fo:hyphenate="false"/>
    </style:style>
    <style:style style:name="ce203" style:family="table-cell" style:parent-style-name="Default" style:data-style-name="N135">
      <style:table-cell-properties style:text-align-source="fix" style:repeat-content="false" fo:background-color="transparent" fo:border="0.06pt solid #000000" style:vertical-align="middle"/>
      <style:paragraph-properties fo:text-align="center" fo:margin-left="0cm"/>
      <style:text-properties fo:color="#000000" style:font-name="Arial1" fo:font-size="11pt" style:font-size-asian="11pt" style:font-size-complex="11pt"/>
    </style:style>
    <style:style style:name="ce204" style:family="table-cell" style:parent-style-name="Default" style:data-style-name="N13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205" style:family="table-cell" style:parent-style-name="Default" style:data-style-name="N135">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4" style:font-size-complex="11pt" style:font-style-complex="normal" style:font-weight-complex="normal"/>
    </style:style>
    <style:style style:name="ce449" style:family="table-cell" style:parent-style-name="Default" style:data-style-name="N1117">
      <style:text-properties fo:font-size="12pt" fo:font-weight="bold" style:font-size-asian="12pt" style:font-weight-asian="bold" style:font-size-complex="12pt" style:font-weight-complex="bold"/>
    </style:style>
    <style:style style:name="ce209" style:family="table-cell" style:parent-style-name="Default" style:data-style-name="N11">
      <style:table-cell-properties style:text-align-source="fix" style:repeat-content="false" fo:background-color="transparent" fo:wrap-option="wrap" fo:border="0.06pt solid #000000" style:shrink-to-fit="false" style:vertical-align="middle"/>
      <style:paragraph-properties fo:text-align="center" fo:margin-left="0cm"/>
      <style:text-properties fo:color="#000000" style:font-name="Arial1" fo:font-size="11pt" style:font-size-asian="11pt" style:font-size-complex="11pt" fo:hyphenate="false"/>
    </style:style>
    <style:style style:name="T1" style:family="text">
      <style:text-properties fo:color="#000000" fo:font-weight="normal" fo:font-style="normal" style:letter-kerning="true" style:font-name-asian="Calibri" style:font-name-complex="Calibri" style:font-size-asian="1.5pt" style:font-size-complex="1.5pt" style:font-weight-asian="normal" style:font-weight-complex="normal" style:font-style-asian="normal" style:font-style-complex="normal"/>
    </style:style>
    <style:style style:name="T2" style:family="text">
      <style:text-properties fo:color="#000000" style:font-name="Arial" fo:font-weight="normal" fo:font-style="normal" style:letter-kerning="true" style:font-name-asian="Calibri" style:font-name-complex="Calibri" style:font-size-asian="1.5pt" style:font-size-complex="1.5pt" style:font-weight-asian="normal" style:font-weight-complex="normal" style:font-style-asian="normal" style:font-style-complex="normal"/>
    </style:style>
    <style:style style:name="T3" style:family="text">
      <style:text-properties fo:font-weight="bold" style:font-weight-asian="bold" style:font-weight-complex="bold"/>
    </style:style>
    <style:style style:name="T4"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réf !.[.$C$48:.$C$156])" table:allow-empty-cell="true" table:display-list="unsorted" table:base-cell-address="'DSIL 2022 - Grand Est'.C8">
          <table:help-message table:display="true"/>
          <table:error-message table:message-type="stop" table:display="true"/>
        </table:content-validation>
        <table:content-validation table:name="val2" table:condition="of:cell-content-is-in-list(#réf !.[.$C$48:.$C$156])" table:allow-empty-cell="true" table:display-list="unsorted" table:base-cell-address="'DSIL 2022 - Grand Est'.C1048531">
          <table:help-message table:display="true"/>
          <table:error-message table:message-type="stop" table:display="true"/>
        </table:content-validation>
        <table:content-validation table:name="val3" table:condition="of:cell-content-is-in-list(#réf !.[.$C$48:.$C$156])" table:allow-empty-cell="true" table:display-list="unsorted" table:base-cell-address="'DSIL 2022 - Grand Est'.C1048526">
          <table:help-message table:display="true"/>
          <table:error-message table:message-type="stop" table:display="true"/>
        </table:content-validation>
        <table:content-validation table:name="val4" table:condition="of:cell-content-is-in-list(#réf !.[.$C$48:.$C$156])" table:allow-empty-cell="true" table:display-list="unsorted" table:base-cell-address="'DSIL 2022 - Grand Est'.C6">
          <table:help-message table:display="true"/>
          <table:error-message table:message-type="stop" table:display="true"/>
        </table:content-validation>
        <table:content-validation table:name="val5" table:condition="of:cell-content-is-in-list(#réf !.[.$C$60:.$C$168])" table:allow-empty-cell="true" table:display-list="unsorted" table:base-cell-address="'DSIL 2022 - Grand Est'.C8">
          <table:help-message table:display="true"/>
          <table:error-message table:message-type="stop" table:display="true"/>
        </table:content-validation>
        <table:content-validation table:name="val6" table:base-cell-address="'DSIL 2022 - Grand Est'.C22">
          <table:help-message table:display="true"/>
          <table:error-message table:message-type="stop" table:display="true"/>
        </table:content-validation>
        <table:content-validation table:name="val7" table:base-cell-address="'DSIL 2022 - Grand Est'.F2">
          <table:error-message table:message-type="stop" table:display="true"/>
        </table:content-validation>
        <table:content-validation table:name="val8" table:condition="of:cell-content-is-in-list(#réf !.[.$C$43:.$C$151])" table:allow-empty-cell="true" table:display-list="unsorted" table:base-cell-address="'DSIL 2022 - Grand Est'.C8">
          <table:help-message table:display="true"/>
          <table:error-message table:message-type="stop" table:display="true"/>
        </table:content-validation>
        <table:content-validation table:name="val9" table:condition="of:cell-content-is-in-list(#réf !.[.$C$75:.$C$181])" table:allow-empty-cell="true" table:display-list="unsorted" table:base-cell-address="'DSIL 2022 - Grand Est'.C8">
          <table:help-message table:display="true"/>
          <table:error-message table:message-type="stop" table:display="true"/>
        </table:content-validation>
        <table:content-validation table:name="val10" table:condition="of:cell-content-is-in-list(#réf !.[.$C$46:.$C$154])" table:allow-empty-cell="true" table:display-list="unsorted" table:base-cell-address="'DSIL 2022 - Grand Est'.C8">
          <table:help-message table:display="true"/>
          <table:error-message table:message-type="stop" table:display="true"/>
        </table:content-validation>
        <table:content-validation table:name="val11" table:condition="of:cell-content-is-in-list(#réf !.[.$C$48:.$C$156])" table:allow-empty-cell="true" table:display-list="unsorted" table:base-cell-address="'DSIL 2022 - Grand Est'.C5">
          <table:help-message table:display="true"/>
          <table:error-message table:message-type="stop" table:display="true"/>
        </table:content-validation>
        <table:content-validation table:name="val12" table:base-cell-address="'DSIL 2022 - Grand Est'.A1">
          <table:help-message table:display="true">
            <text:p>Code INSEE : 5 chiffres</text:p>
            <text:p>Code SIREN EPCI : 9 chiffres</text:p>
          </table:help-message>
          <table:error-message table:message-type="stop" table:display="true"/>
        </table:content-validation>
        <table:content-validation table:name="val13" table:condition="of:cell-content-is-in-list(#réf !.[.$C$51:.$C$159])" table:allow-empty-cell="true" table:display-list="unsorted" table:base-cell-address="'DSIL 2022 - Grand Est'.C8">
          <table:help-message table:display="true"/>
          <table:error-message table:message-type="stop" table:display="true"/>
        </table:content-validation>
        <table:content-validation table:name="val14" table:condition="of:cell-content-is-in-list($#RÉF !.$C$48:$#RÉF !.$C$154)" table:allow-empty-cell="true" table:display-list="unsorted" table:base-cell-address="'DSIL 2022 - Grand Est'.C8">
          <table:help-message table:display="true"/>
          <table:error-message table:message-type="stop" table:display="true"/>
        </table:content-validation>
        <table:content-validation table:name="val15" table:base-cell-address="'DSIL 2022 - Grand Est'.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16" table:condition="of:cell-content-is-in-list(#réf !.[.$C$20:.$C$27])" table:allow-empty-cell="true" table:display-list="unsorted" table:base-cell-address="'DSIL 2022 - Grand Est'.G6">
          <table:help-message table:display="true"/>
          <table:error-message table:message-type="stop" table:display="true"/>
        </table:content-validation>
        <table:content-validation table:name="val17" table:condition="of:cell-content-is-decimal-number() and cell-content()&gt;0" table:allow-empty-cell="true" table:base-cell-address="'DSIL 2022 - Grand Est'.A1">
          <table:help-message table:display="true">
            <text:p>Colonne ne pouvant contenir que des nombres</text:p>
          </table:help-message>
          <table:error-message table:message-type="stop" table:display="true"/>
        </table:content-validation>
      </table:content-validations>
      <table:table table:name="DSIL 2022 - Grand Est" table:style-name="ta1">
        <table:table-column table:style-name="co1" table:number-columns-repeated="2" table:default-cell-style-name="Default"/>
        <table:table-column table:style-name="co2" table:default-cell-style-name="ce8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row table:style-name="ro1">
          <table:table-cell table:style-name="ce1" office:value-type="string" calcext:value-type="string">
            <text:p>DSIL 2022 – Grand Est</text:p>
          </table:table-cell>
          <table:table-cell table:number-columns-repeated="7"/>
        </table:table-row>
        <table:table-row table:style-name="ro2">
          <table:table-cell/>
          <table:table-cell table:style-name="ce2" office:value-type="string" calcext:value-type="string">
            <text:p>Code INSEE dép.</text:p>
          </table:table-cell>
          <table:table-cell table:style-name="ce82" office:value-type="string" calcext:value-type="string">
            <text:p>Code INSEE commune ou Code SIREN EPCI </text:p>
          </table:table-cell>
          <table:table-cell table:style-name="ce58" office:value-type="string" calcext:value-type="string">
            <text:p>Nom du bénéficiaire</text:p>
          </table:table-cell>
          <table:table-cell table:style-name="ce100" office:value-type="string" calcext:value-type="string">
            <text:p>Intitulé du projet</text:p>
          </table:table-cell>
          <table:table-cell table:style-name="ce149" office:value-type="string" calcext:value-type="string">
            <text:p>Coût total du projet (HT)</text:p>
          </table:table-cell>
          <table:table-cell table:style-name="ce149" office:value-type="string" calcext:value-type="string">
            <text:p>Montant subvention DSIL</text:p>
            <text:p>attribuée"</text:p>
            <text:p>(AE 2022) </text:p>
          </table:table-cell>
          <table:table-cell table:style-name="ce149" office:value-type="string" calcext:value-type="string">
            <text:p>Taux de subvention </text:p>
            <text:p>DSIL/coût total </text:p>
            <text:p>%</text:p>
          </table:table-cell>
        </table:table-row>
        <table:table-row table:style-name="ro3">
          <table:table-cell/>
          <table:table-cell table:style-name="ce5" table:content-validation-name="val1" office:value-type="string" calcext:value-type="string">
            <text:p>08</text:p>
          </table:table-cell>
          <table:table-cell table:style-name="ce5" table:content-validation-name="val12" office:value-type="string" calcext:value-type="string">
            <text:p>2100004612</text:p>
          </table:table-cell>
          <table:table-cell table:style-name="ce278" office:value-type="string" calcext:value-type="string">
            <text:p>LAUNOIS-SUR-VENCE</text:p>
          </table:table-cell>
          <table:table-cell table:style-name="ce320" table:content-validation-name="val15" office:value-type="string" calcext:value-type="string">
            <text:p>Travaux de réfection de la toiture, d’isolation et de mise aux normes du groupe scolaire Jules Mary </text:p>
          </table:table-cell>
          <table:table-cell table:style-name="ce150" table:content-validation-name="val17" office:value-type="currency" office:currency="EUR" office:value="139350" calcext:value-type="currency">
            <text:p>139 350,00 €</text:p>
          </table:table-cell>
          <table:table-cell table:style-name="ce150" table:content-validation-name="val17" office:value-type="currency" office:currency="EUR" office:value="55740" calcext:value-type="currency">
            <text:p>55 740,00 €</text:p>
          </table:table-cell>
          <table:table-cell table:style-name="ce209" table:content-validation-name="val17" office:value-type="percentage" office:value="40" calcext:value-type="percentage">
            <text:p>4000,00 %</text:p>
          </table:table-cell>
        </table:table-row>
        <table:table-row table:style-name="ro4">
          <table:table-cell/>
          <table:table-cell table:style-name="ce6" table:content-validation-name="val1" office:value-type="string" calcext:value-type="string">
            <text:p>08</text:p>
          </table:table-cell>
          <table:table-cell table:style-name="ce6" table:content-validation-name="val12" office:value-type="string" calcext:value-type="string">
            <text:p>08362</text:p>
          </table:table-cell>
          <table:table-cell table:style-name="ce279" office:value-type="string" calcext:value-type="string">
            <text:p>RETHEL</text:p>
          </table:table-cell>
          <table:table-cell table:style-name="ce331" table:content-validation-name="val15" office:value-type="string" calcext:value-type="string">
            <text:p>Création de passerelles piétonnes et cyclistes sur les cours d’eau (canal des Ardennes et rivière d’Aisne)</text:p>
          </table:table-cell>
          <table:table-cell table:style-name="ce151" table:content-validation-name="val17" office:value-type="currency" office:currency="EUR" office:value="1450000" calcext:value-type="currency">
            <text:p>1 450 000,00 €</text:p>
          </table:table-cell>
          <table:table-cell table:style-name="ce187" table:content-validation-name="val17" office:value-type="currency" office:currency="EUR" office:value="290000" calcext:value-type="currency">
            <text:p>290 000,00 €</text:p>
          </table:table-cell>
          <table:table-cell table:style-name="ce209" table:content-validation-name="val17" office:value-type="percentage" office:value="20" calcext:value-type="percentage">
            <text:p>2000,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4381</text:p>
          </table:table-cell>
          <table:table-cell table:style-name="ce54" office:value-type="string" calcext:value-type="string">
            <text:p>SAINT-GERMAINMONT</text:p>
          </table:table-cell>
          <table:table-cell table:style-name="ce322" table:content-validation-name="val15" office:value-type="string" calcext:value-type="string">
            <text:p>Travaux d’accessibilité de la mairie et de la salle du conseil</text:p>
          </table:table-cell>
          <table:table-cell table:style-name="ce152" table:content-validation-name="val17" office:value-type="currency" office:currency="EUR" office:value="32129" calcext:value-type="currency">
            <text:p>32 129,00 €</text:p>
          </table:table-cell>
          <table:table-cell table:style-name="ce188" table:content-validation-name="val17" office:value-type="currency" office:currency="EUR" office:value="9639" calcext:value-type="currency">
            <text:p>9 639,00 €</text:p>
          </table:table-cell>
          <table:table-cell table:style-name="ce209" table:content-validation-name="val17" office:value-type="percentage" office:value="30" calcext:value-type="percentage">
            <text:p>3000,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403</text:p>
          </table:table-cell>
          <table:table-cell table:style-name="ce54" office:value-type="string" calcext:value-type="string">
            <text:p>SAULT-LES-RETHEL</text:p>
          </table:table-cell>
          <table:table-cell table:style-name="ce322" table:content-validation-name="val15" office:value-type="string" calcext:value-type="string">
            <text:p>Réfection couverture de la salle polyvalente</text:p>
          </table:table-cell>
          <table:table-cell table:style-name="ce152" table:content-validation-name="val17" office:value-type="currency" office:currency="EUR" office:value="66363" calcext:value-type="currency">
            <text:p>66 363,00 €</text:p>
          </table:table-cell>
          <table:table-cell table:style-name="ce188" table:content-validation-name="val17" office:value-type="currency" office:currency="EUR" office:value="19909" calcext:value-type="currency">
            <text:p>19 909,00 €</text:p>
          </table:table-cell>
          <table:table-cell table:style-name="ce209" table:content-validation-name="val17" office:value-type="percentage" office:value="30" calcext:value-type="percentage">
            <text:p>3000,00 %</text:p>
          </table:table-cell>
        </table:table-row>
        <table:table-row table:style-name="ro6">
          <table:table-cell/>
          <table:table-cell table:style-name="ce7" table:content-validation-name="val1" office:value-type="string" calcext:value-type="string">
            <text:p>08</text:p>
          </table:table-cell>
          <table:table-cell table:style-name="ce7" table:content-validation-name="val12" office:value-type="string" calcext:value-type="string">
            <text:p>08435</text:p>
          </table:table-cell>
          <table:table-cell table:style-name="ce54" office:value-type="string" calcext:value-type="string">
            <text:p>TAGNON</text:p>
          </table:table-cell>
          <table:table-cell table:style-name="ce322" table:content-validation-name="val15" office:value-type="string" calcext:value-type="string">
            <text:p>Rénovation de la mairie</text:p>
          </table:table-cell>
          <table:table-cell table:style-name="ce152" table:content-validation-name="val17" office:value-type="currency" office:currency="EUR" office:value="122260" calcext:value-type="currency">
            <text:p>122 260,00 €</text:p>
          </table:table-cell>
          <table:table-cell table:style-name="ce188" table:content-validation-name="val17" office:value-type="currency" office:currency="EUR" office:value="36678" calcext:value-type="currency">
            <text:p>36 678,00 €</text:p>
          </table:table-cell>
          <table:table-cell table:style-name="ce209" table:content-validation-name="val17" office:value-type="percentage" office:value="30" calcext:value-type="percentage">
            <text:p>3000,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498</text:p>
          </table:table-cell>
          <table:table-cell table:style-name="ce54" office:value-type="string" calcext:value-type="string">
            <text:p>WARNECOURT</text:p>
          </table:table-cell>
          <table:table-cell table:style-name="ce322" table:content-validation-name="val15" office:value-type="string" calcext:value-type="string">
            <text:p>Aménagement des espaces publics dans la rue Lauveau</text:p>
          </table:table-cell>
          <table:table-cell table:style-name="ce152" table:content-validation-name="val17" office:value-type="currency" office:currency="EUR" office:value="417465" calcext:value-type="currency">
            <text:p>417 465,00 €</text:p>
          </table:table-cell>
          <table:table-cell table:style-name="ce188" table:content-validation-name="val17" office:value-type="currency" office:currency="EUR" office:value="135000" calcext:value-type="currency">
            <text:p>135 000,00 €</text:p>
          </table:table-cell>
          <table:table-cell table:style-name="ce209" table:content-validation-name="val17" office:value-type="percentage" office:value="32.36" calcext:value-type="percentage">
            <text:p>3236,00 %</text:p>
          </table:table-cell>
        </table:table-row>
        <table:table-row table:style-name="ro6">
          <table:table-cell/>
          <table:table-cell table:style-name="ce7" table:content-validation-name="val1" office:value-type="string" calcext:value-type="string">
            <text:p>08</text:p>
          </table:table-cell>
          <table:table-cell table:style-name="ce7" table:content-validation-name="val12" office:value-type="string" calcext:value-type="string">
            <text:p>08301</text:p>
          </table:table-cell>
          <table:table-cell table:style-name="ce54" office:value-type="string" calcext:value-type="string">
            <text:p>AURE</text:p>
          </table:table-cell>
          <table:table-cell table:style-name="ce322" table:content-validation-name="val15" office:value-type="string" calcext:value-type="string">
            <text:p>Extension et aménagement mairie</text:p>
          </table:table-cell>
          <table:table-cell table:style-name="ce152" table:content-validation-name="val17" office:value-type="currency" office:currency="EUR" office:value="80824" calcext:value-type="currency">
            <text:p>80 824,00 €</text:p>
          </table:table-cell>
          <table:table-cell table:style-name="ce188" table:content-validation-name="val17" office:value-type="currency" office:currency="EUR" office:value="24247" calcext:value-type="currency">
            <text:p>24 247,00 €</text:p>
          </table:table-cell>
          <table:table-cell table:style-name="ce209" table:content-validation-name="val17" office:value-type="percentage" office:value="30" calcext:value-type="percentage">
            <text:p>3000,00 %</text:p>
          </table:table-cell>
        </table:table-row>
        <table:table-row table:style-name="ro6">
          <table:table-cell/>
          <table:table-cell table:style-name="ce7" table:content-validation-name="val1" office:value-type="string" calcext:value-type="string">
            <text:p>08</text:p>
          </table:table-cell>
          <table:table-cell table:style-name="ce7" table:content-validation-name="val12" office:value-type="string" calcext:value-type="string">
            <text:p>08077</text:p>
          </table:table-cell>
          <table:table-cell table:style-name="ce54" office:value-type="string" calcext:value-type="string">
            <text:p>BOURCQ</text:p>
          </table:table-cell>
          <table:table-cell table:style-name="ce322" table:content-validation-name="val15" office:value-type="string" calcext:value-type="string">
            <text:p>Extension de la salle communale</text:p>
          </table:table-cell>
          <table:table-cell table:style-name="ce152" table:content-validation-name="val17" office:value-type="currency" office:currency="EUR" office:value="118175" calcext:value-type="currency">
            <text:p>118 175,00 €</text:p>
          </table:table-cell>
          <table:table-cell table:style-name="ce188" table:content-validation-name="val17" office:value-type="currency" office:currency="EUR" office:value="35452" calcext:value-type="currency">
            <text:p>35 452,00 €</text:p>
          </table:table-cell>
          <table:table-cell table:style-name="ce209" table:content-validation-name="val17" office:value-type="percentage" office:value="30" calcext:value-type="percentage">
            <text:p>3000,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08089</text:p>
          </table:table-cell>
          <table:table-cell table:style-name="ce54" office:value-type="string" calcext:value-type="string">
            <text:p>BUZANCY</text:p>
          </table:table-cell>
          <table:table-cell table:style-name="ce322" table:content-validation-name="val15" office:value-type="string" calcext:value-type="string">
            <text:p>Assainissement de la rue du Château</text:p>
            <text:p>1ère TRANCHE</text:p>
          </table:table-cell>
          <table:table-cell table:style-name="ce152" table:content-validation-name="val17" office:value-type="currency" office:currency="EUR" office:value="120275" calcext:value-type="currency">
            <text:p>120 275,00 €</text:p>
          </table:table-cell>
          <table:table-cell table:style-name="ce188" table:content-validation-name="val17" office:value-type="currency" office:currency="EUR" office:value="36083" calcext:value-type="currency">
            <text:p>36 083,00 €</text:p>
          </table:table-cell>
          <table:table-cell table:style-name="ce209" table:content-validation-name="val17" office:value-type="percentage" office:value="30" calcext:value-type="percentage">
            <text:p>3000,00 %</text:p>
          </table:table-cell>
        </table:table-row>
        <table:table-row table:style-name="ro6">
          <table:table-cell/>
          <table:table-cell table:style-name="ce7" table:content-validation-name="val1" office:value-type="string" calcext:value-type="string">
            <text:p>08</text:p>
          </table:table-cell>
          <table:table-cell table:style-name="ce7" table:content-validation-name="val12" office:value-type="string" calcext:value-type="string">
            <text:p>08097</text:p>
          </table:table-cell>
          <table:table-cell table:style-name="ce54" office:value-type="string" calcext:value-type="string">
            <text:p>CHALLERANGE</text:p>
          </table:table-cell>
          <table:table-cell table:style-name="ce322" table:content-validation-name="val15" office:value-type="string" calcext:value-type="string">
            <text:p>Rénovation de la salle des fêtes</text:p>
          </table:table-cell>
          <table:table-cell table:style-name="ce152" table:content-validation-name="val17" office:value-type="currency" office:currency="EUR" office:value="355000" calcext:value-type="currency">
            <text:p>355 000,00 €</text:p>
          </table:table-cell>
          <table:table-cell table:style-name="ce188" table:content-validation-name="val17" office:value-type="currency" office:currency="EUR" office:value="106500" calcext:value-type="currency">
            <text:p>106 500,00 €</text:p>
          </table:table-cell>
          <table:table-cell table:style-name="ce209" table:content-validation-name="val17" office:value-type="percentage" office:value="30" calcext:value-type="percentage">
            <text:p>3000,00 %</text:p>
          </table:table-cell>
        </table:table-row>
        <table:table-row table:style-name="ro4">
          <table:table-cell/>
          <table:table-cell table:style-name="ce7" table:content-validation-name="val1" office:value-type="string" calcext:value-type="string">
            <text:p>08</text:p>
          </table:table-cell>
          <table:table-cell table:style-name="ce7" table:content-validation-name="val12" office:value-type="string" calcext:value-type="string">
            <text:p>08105</text:p>
          </table:table-cell>
          <table:table-cell table:style-name="ce54" office:value-type="string" calcext:value-type="string">
            <text:p>CHARLEVILLE-MEZIERES</text:p>
          </table:table-cell>
          <table:table-cell table:style-name="ce322" table:content-validation-name="val15" office:value-type="string" calcext:value-type="string">
            <text:p>Recomposition urbaine du quartier de la Ronde Couture, implantation de nouveaux équipements sportifs </text:p>
            <text:p>PHASE 1 – GROS OEUVRE</text:p>
          </table:table-cell>
          <table:table-cell table:style-name="ce152" table:content-validation-name="val17" office:value-type="currency" office:currency="EUR" office:value="4502058" calcext:value-type="currency">
            <text:p>4 502 058,00 €</text:p>
          </table:table-cell>
          <table:table-cell table:style-name="ce188" table:content-validation-name="val17" office:value-type="currency" office:currency="EUR" office:value="600000" calcext:value-type="currency">
            <text:p>600 000,00 €</text:p>
          </table:table-cell>
          <table:table-cell table:style-name="ce209" table:content-validation-name="val17" office:value-type="percentage" office:value="13.32" calcext:value-type="percentage">
            <text:p>1332,00 %</text:p>
          </table:table-cell>
        </table:table-row>
        <table:table-row table:style-name="ro6">
          <table:table-cell/>
          <table:table-cell table:style-name="ce7" table:content-validation-name="val1" office:value-type="string" calcext:value-type="string">
            <text:p>08</text:p>
          </table:table-cell>
          <table:table-cell table:style-name="ce7" table:content-validation-name="val12" office:value-type="string" calcext:value-type="string">
            <text:p>08197</text:p>
          </table:table-cell>
          <table:table-cell table:style-name="ce54" office:value-type="string" calcext:value-type="string">
            <text:p>GRANDHAM</text:p>
          </table:table-cell>
          <table:table-cell table:style-name="ce322" table:content-validation-name="val15" office:value-type="string" calcext:value-type="string">
            <text:p>Réfection logements communaux</text:p>
          </table:table-cell>
          <table:table-cell table:style-name="ce152" table:content-validation-name="val17" office:value-type="currency" office:currency="EUR" office:value="170941" calcext:value-type="currency">
            <text:p>170 941,00 €</text:p>
          </table:table-cell>
          <table:table-cell table:style-name="ce188" table:content-validation-name="val17" office:value-type="currency" office:currency="EUR" office:value="68376" calcext:value-type="currency">
            <text:p>68 376,00 €</text:p>
          </table:table-cell>
          <table:table-cell table:style-name="ce209" table:content-validation-name="val17" office:value-type="percentage" office:value="40" calcext:value-type="percentage">
            <text:p>4000,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274</text:p>
          </table:table-cell>
          <table:table-cell table:style-name="ce54" office:value-type="string" calcext:value-type="string">
            <text:p>MARCQ</text:p>
          </table:table-cell>
          <table:table-cell table:style-name="ce322" table:content-validation-name="val15" office:value-type="string" calcext:value-type="string">
            <text:p>Destruction de ruines, préservation du patrimoine bâti et renaturation</text:p>
          </table:table-cell>
          <table:table-cell table:style-name="ce152" table:content-validation-name="val17" office:value-type="currency" office:currency="EUR" office:value="77710" calcext:value-type="currency">
            <text:p>77 710,00 €</text:p>
          </table:table-cell>
          <table:table-cell table:style-name="ce188" table:content-validation-name="val17" office:value-type="currency" office:currency="EUR" office:value="23313" calcext:value-type="currency">
            <text:p>23 313,00 €</text:p>
          </table:table-cell>
          <table:table-cell table:style-name="ce209" table:content-validation-name="val17" office:value-type="percentage" office:value="30" calcext:value-type="percentage">
            <text:p>3000,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409</text:p>
          </table:table-cell>
          <table:table-cell table:style-name="ce54" office:value-type="string" calcext:value-type="string">
            <text:p>SEDAN</text:p>
          </table:table-cell>
          <table:table-cell table:style-name="ce322" table:content-validation-name="val15" office:value-type="string" calcext:value-type="string">
            <text:p>Rénovation de la halle du marché couvert (TRANCHE 2)</text:p>
          </table:table-cell>
          <table:table-cell table:style-name="ce152" table:content-validation-name="val17" office:value-type="currency" office:currency="EUR" office:value="1020000" calcext:value-type="currency">
            <text:p>1 020 000,00 €</text:p>
          </table:table-cell>
          <table:table-cell table:style-name="ce188" table:content-validation-name="val17" office:value-type="currency" office:currency="EUR" office:value="263978" calcext:value-type="currency">
            <text:p>263 978,00 €</text:p>
          </table:table-cell>
          <table:table-cell table:style-name="ce209" table:content-validation-name="val17" office:value-type="percentage" office:value="25.88" calcext:value-type="percentage">
            <text:p>2588,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437</text:p>
          </table:table-cell>
          <table:table-cell table:style-name="ce54" office:value-type="string" calcext:value-type="string">
            <text:p>TAILLY</text:p>
          </table:table-cell>
          <table:table-cell table:style-name="ce322" table:content-validation-name="val15" office:value-type="string" calcext:value-type="string">
            <text:p>Reconstruction d’un bâtiment côté salle polyvalente</text:p>
          </table:table-cell>
          <table:table-cell table:style-name="ce152" table:content-validation-name="val17" office:value-type="currency" office:currency="EUR" office:value="82500" calcext:value-type="currency">
            <text:p>82 500,00 €</text:p>
          </table:table-cell>
          <table:table-cell table:style-name="ce188" table:content-validation-name="val17" office:value-type="currency" office:currency="EUR" office:value="24750" calcext:value-type="currency">
            <text:p>24 750,00 €</text:p>
          </table:table-cell>
          <table:table-cell table:style-name="ce209" table:content-validation-name="val17" office:value-type="percentage" office:value="30" calcext:value-type="percentage">
            <text:p>3000,00 %</text:p>
          </table:table-cell>
        </table:table-row>
        <table:table-row table:style-name="ro5">
          <table:table-cell/>
          <table:table-cell table:style-name="ce7" table:content-validation-name="val1" office:value-type="string" calcext:value-type="string">
            <text:p>08</text:p>
          </table:table-cell>
          <table:table-cell table:style-name="ce7" table:content-validation-name="val12" office:value-type="string" calcext:value-type="string">
            <text:p>08461</text:p>
          </table:table-cell>
          <table:table-cell table:style-name="ce54" office:value-type="string" calcext:value-type="string">
            <text:p>VANDY</text:p>
          </table:table-cell>
          <table:table-cell table:style-name="ce322" table:content-validation-name="val15" office:value-type="string" calcext:value-type="string">
            <text:p>Construction d’une halle sur la place de la Libération</text:p>
          </table:table-cell>
          <table:table-cell table:style-name="ce152" table:content-validation-name="val17" office:value-type="currency" office:currency="EUR" office:value="176999" calcext:value-type="currency">
            <text:p>176 999,00 €</text:p>
          </table:table-cell>
          <table:table-cell table:style-name="ce188" table:content-validation-name="val17" office:value-type="currency" office:currency="EUR" office:value="53100" calcext:value-type="currency">
            <text:p>53 100,00 €</text:p>
          </table:table-cell>
          <table:table-cell table:style-name="ce209" table:content-validation-name="val17" office:value-type="percentage" office:value="30" calcext:value-type="percentage">
            <text:p>3000,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08190</text:p>
          </table:table-cell>
          <table:table-cell table:style-name="ce54" office:value-type="string" calcext:value-type="string">
            <text:p>Communauté de Communes ARDENNE RIVES DE MEUSE</text:p>
          </table:table-cell>
          <table:table-cell table:style-name="ce322" table:content-validation-name="val15" office:value-type="string" calcext:value-type="string">
            <text:p>Reconstruction du pont de la Chiers à HIERGES</text:p>
          </table:table-cell>
          <table:table-cell table:style-name="ce152" table:content-validation-name="val17" office:value-type="currency" office:currency="EUR" office:value="520522" calcext:value-type="currency">
            <text:p>520 522,00 €</text:p>
          </table:table-cell>
          <table:table-cell table:style-name="ce188" table:content-validation-name="val17" office:value-type="currency" office:currency="EUR" office:value="156157" calcext:value-type="currency">
            <text:p>156 157,00 €</text:p>
          </table:table-cell>
          <table:table-cell table:style-name="ce209" table:content-validation-name="val17" office:value-type="percentage" office:value="30" calcext:value-type="percentage">
            <text:p>3000,00 %</text:p>
          </table:table-cell>
        </table:table-row>
        <table:table-row table:style-name="ro7">
          <table:table-cell/>
          <table:table-cell table:style-name="ce7" table:content-validation-name="val1" office:value-type="string" calcext:value-type="string">
            <text:p>08</text:p>
          </table:table-cell>
          <table:table-cell table:style-name="ce7" table:content-validation-name="val12" office:value-type="string" calcext:value-type="string">
            <text:p>08190</text:p>
          </table:table-cell>
          <table:table-cell table:style-name="ce54" office:value-type="string" calcext:value-type="string">
            <text:p>Communauté de Communes ARDENNE RIVES DE MEUSE</text:p>
          </table:table-cell>
          <table:table-cell table:style-name="ce322" table:content-validation-name="val15" office:value-type="string" calcext:value-type="string">
            <text:p>Installation d’un système d’éclairage économe pour les ateliers du Centre d’Innovation et de Services aux Entreprises (CISE) à Vireux-Molhain</text:p>
          </table:table-cell>
          <table:table-cell table:style-name="ce152" table:content-validation-name="val17" office:value-type="currency" office:currency="EUR" office:value="10305" calcext:value-type="currency">
            <text:p>10 305,00 €</text:p>
          </table:table-cell>
          <table:table-cell table:style-name="ce188" table:content-validation-name="val17" office:value-type="currency" office:currency="EUR" office:value="3071" calcext:value-type="currency">
            <text:p>3 071,00 €</text:p>
          </table:table-cell>
          <table:table-cell table:style-name="ce209" table:content-validation-name="val17" office:value-type="percentage" office:value="29.8" calcext:value-type="percentage">
            <text:p>2980,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08282</text:p>
          </table:table-cell>
          <table:table-cell table:style-name="ce54" office:value-type="string" calcext:value-type="string">
            <text:p>Communauté de Communes ARDENNES THIERACHE</text:p>
          </table:table-cell>
          <table:table-cell table:style-name="ce322" table:content-validation-name="val15" office:value-type="string" calcext:value-type="string">
            <text:p>Création d’une cuisine centrale, reliée au pôle scolaire de Mon Idée à AUVILLERS-LES-FORGES</text:p>
          </table:table-cell>
          <table:table-cell table:style-name="ce152" table:content-validation-name="val17" office:value-type="currency" office:currency="EUR" office:value="1334590" calcext:value-type="currency">
            <text:p>1 334 590,00 €</text:p>
          </table:table-cell>
          <table:table-cell table:style-name="ce188" table:content-validation-name="val17" office:value-type="currency" office:currency="EUR" office:value="421527" calcext:value-type="currency">
            <text:p>421 527,00 €</text:p>
          </table:table-cell>
          <table:table-cell table:style-name="ce209" table:content-validation-name="val17" office:value-type="percentage" office:value="31.58" calcext:value-type="percentage">
            <text:p>3158,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08431</text:p>
          </table:table-cell>
          <table:table-cell table:style-name="ce54" office:value-type="string" calcext:value-type="string">
            <text:p>Communauté de Communes des CRETES PREARDENNAISES</text:p>
          </table:table-cell>
          <table:table-cell table:style-name="ce322" table:content-validation-name="val15" office:value-type="string" calcext:value-type="string">
            <text:p>Valorisation touristique du relais de poste de Launois/Vence – aménagement du corps de logis</text:p>
          </table:table-cell>
          <table:table-cell table:style-name="ce152" table:content-validation-name="val17" office:value-type="currency" office:currency="EUR" office:value="786495" calcext:value-type="currency">
            <text:p>786 495,00 €</text:p>
          </table:table-cell>
          <table:table-cell table:style-name="ce188" table:content-validation-name="val17" office:value-type="currency" office:currency="EUR" office:value="82618" calcext:value-type="currency">
            <text:p>82 618,00 €</text:p>
          </table:table-cell>
          <table:table-cell table:style-name="ce209" table:content-validation-name="val17" office:value-type="percentage" office:value="10.5" calcext:value-type="percentage">
            <text:p>1050,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08431</text:p>
          </table:table-cell>
          <table:table-cell table:style-name="ce54" office:value-type="string" calcext:value-type="string">
            <text:p>Communauté de Communes des CRETES PREARDENNAISES</text:p>
          </table:table-cell>
          <table:table-cell table:style-name="ce322" table:content-validation-name="val15" office:value-type="string" calcext:value-type="string">
            <text:p>Rénovation et aménagement d’un logement à NEUFMAISON</text:p>
          </table:table-cell>
          <table:table-cell table:style-name="ce152" table:content-validation-name="val17" office:value-type="currency" office:currency="EUR" office:value="92844" calcext:value-type="currency">
            <text:p>92 844,00 €</text:p>
          </table:table-cell>
          <table:table-cell table:style-name="ce188" table:content-validation-name="val17" office:value-type="currency" office:currency="EUR" office:value="45960" calcext:value-type="currency">
            <text:p>45 960,00 €</text:p>
          </table:table-cell>
          <table:table-cell table:style-name="ce209" table:content-validation-name="val17" office:value-type="percentage" office:value="49.5" calcext:value-type="percentage">
            <text:p>4950,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20004315600013</text:p>
          </table:table-cell>
          <table:table-cell table:style-name="ce54" office:value-type="string" calcext:value-type="string">
            <text:p>Communauté de Communes du PAYS RETHELOIS</text:p>
          </table:table-cell>
          <table:table-cell table:style-name="ce322" table:content-validation-name="val15" office:value-type="string" calcext:value-type="string">
            <text:p>Rénovation du pôle scolaire de JUNIVILLE</text:p>
          </table:table-cell>
          <table:table-cell table:style-name="ce152" table:content-validation-name="val17" office:value-type="currency" office:currency="EUR" office:value="819752" calcext:value-type="currency">
            <text:p>819 752,00 €</text:p>
          </table:table-cell>
          <table:table-cell table:style-name="ce188" table:content-validation-name="val17" office:value-type="currency" office:currency="EUR" office:value="285176" calcext:value-type="currency">
            <text:p>285 176,00 €</text:p>
          </table:table-cell>
          <table:table-cell table:style-name="ce209" table:content-validation-name="val17" office:value-type="percentage" office:value="34.79" calcext:value-type="percentage">
            <text:p>3479,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24080084700016</text:p>
          </table:table-cell>
          <table:table-cell table:style-name="ce54" office:value-type="string" calcext:value-type="string">
            <text:p>Communauté de Communes des PORTES DU LUXEMBOURG</text:p>
          </table:table-cell>
          <table:table-cell table:style-name="ce322" table:content-validation-name="val15" office:value-type="string" calcext:value-type="string">
            <text:p>Construction d’un multi-accueil et relais petite enfance (RPE) à DOUZY</text:p>
          </table:table-cell>
          <table:table-cell table:style-name="ce152" table:content-validation-name="val17" office:value-type="currency" office:currency="EUR" office:value="1030352" calcext:value-type="currency">
            <text:p>1 030 352,00 €</text:p>
          </table:table-cell>
          <table:table-cell table:style-name="ce188" table:content-validation-name="val17" office:value-type="currency" office:currency="EUR" office:value="246058" calcext:value-type="currency">
            <text:p>246 058,00 €</text:p>
          </table:table-cell>
          <table:table-cell table:style-name="ce209" table:content-validation-name="val17" office:value-type="percentage" office:value="23.88" calcext:value-type="percentage">
            <text:p>2388,00 %</text:p>
          </table:table-cell>
        </table:table-row>
        <table:table-row table:style-name="ro4">
          <table:table-cell/>
          <table:table-cell table:style-name="ce7" table:content-validation-name="val1" office:value-type="string" calcext:value-type="string">
            <text:p>08</text:p>
          </table:table-cell>
          <table:table-cell table:style-name="ce7" table:content-validation-name="val12" office:value-type="string" calcext:value-type="string">
            <text:p>24080092000045</text:p>
          </table:table-cell>
          <table:table-cell table:style-name="ce54" office:value-type="string" calcext:value-type="string">
            <text:p>Communauté de Communes de l’ARGONNE ARDENNAISE</text:p>
          </table:table-cell>
          <table:table-cell table:style-name="ce322" table:content-validation-name="val15" office:value-type="string" calcext:value-type="string">
            <text:p>Réhabilitation et extension d’un immeuble sis 24, place Carnot à VOUZIERS</text:p>
          </table:table-cell>
          <table:table-cell table:style-name="ce152" table:content-validation-name="val17" office:value-type="currency" office:currency="EUR" office:value="1478707" calcext:value-type="currency">
            <text:p>1 478 707,00 €</text:p>
          </table:table-cell>
          <table:table-cell table:style-name="ce188" table:content-validation-name="val17" office:value-type="currency" office:currency="EUR" office:value="235877" calcext:value-type="currency">
            <text:p>235 877,00 €</text:p>
          </table:table-cell>
          <table:table-cell table:style-name="ce209" table:content-validation-name="val17" office:value-type="percentage" office:value="15.95" calcext:value-type="percentage">
            <text:p>1595,00 %</text:p>
          </table:table-cell>
        </table:table-row>
        <table:table-row table:style-name="ro3">
          <table:table-cell/>
          <table:table-cell table:style-name="ce7" table:content-validation-name="val1" office:value-type="string" calcext:value-type="string">
            <text:p>08</text:p>
          </table:table-cell>
          <table:table-cell table:style-name="ce7" table:content-validation-name="val12" office:value-type="string" calcext:value-type="string">
            <text:p>1001584227</text:p>
          </table:table-cell>
          <table:table-cell table:style-name="ce279" office:value-type="string" calcext:value-type="string">
            <text:p>SARL ALFRAN</text:p>
          </table:table-cell>
          <table:table-cell table:style-name="ce322" table:content-validation-name="val15" office:value-type="string" calcext:value-type="string">
            <text:p>Renouvellement du parcours de visite au château-fort de SEDAN </text:p>
            <text:p>PHASE 1 – 2021/2024</text:p>
          </table:table-cell>
          <table:table-cell table:style-name="ce152" table:content-validation-name="val17" office:value-type="currency" office:currency="EUR" office:value="1350000" calcext:value-type="currency">
            <text:p>1 350 000,00 €</text:p>
          </table:table-cell>
          <table:table-cell table:style-name="ce188" table:content-validation-name="val17" office:value-type="currency" office:currency="EUR" office:value="310000" calcext:value-type="currency">
            <text:p>310 000,00 €</text:p>
          </table:table-cell>
          <table:table-cell table:style-name="ce209" table:content-validation-name="val17" office:value-type="percentage" office:value="22.96" calcext:value-type="percentage">
            <text:p>2296,00 %</text:p>
          </table:table-cell>
        </table:table-row>
        <table:table-row table:style-name="ro8">
          <table:table-cell/>
          <table:table-cell table:style-name="ce7" table:content-validation-name="val1" office:value-type="string" calcext:value-type="string">
            <text:p>08</text:p>
          </table:table-cell>
          <table:table-cell table:style-name="ce7" table:content-validation-name="val12" office:value-type="string" calcext:value-type="string">
            <text:p>08105</text:p>
          </table:table-cell>
          <table:table-cell table:style-name="ce279" office:value-type="string" calcext:value-type="string">
            <text:p>EPAMA</text:p>
            <text:p>Etablissement Public d’Aménagement de la Meuse et des Affluents)</text:p>
          </table:table-cell>
          <table:table-cell table:style-name="ce322" table:content-validation-name="val15" office:value-type="string" calcext:value-type="string">
            <text:p>Réalisation d’une étude et mise en œuvre d’un plan d’actions sur les effets du changement climatique du bassin hydrographique international de la Meuse (1ère PHASE)</text:p>
          </table:table-cell>
          <table:table-cell table:style-name="ce152" table:content-validation-name="val17" office:value-type="currency" office:currency="EUR" office:value="255000" calcext:value-type="currency">
            <text:p>255 000,00 €</text:p>
          </table:table-cell>
          <table:table-cell table:style-name="ce188" table:content-validation-name="val17" office:value-type="currency" office:currency="EUR" office:value="25000" calcext:value-type="currency">
            <text:p>25 000,00 €</text:p>
          </table:table-cell>
          <table:table-cell table:style-name="ce209" table:content-validation-name="val17" office:value-type="percentage" office:value="9.8" calcext:value-type="percentage">
            <text:p>980,00 %</text:p>
          </table:table-cell>
        </table:table-row>
        <table:table-row table:style-name="ro4">
          <table:table-cell/>
          <table:table-cell table:style-name="ce7" table:content-validation-name="val1" office:value-type="string" calcext:value-type="string">
            <text:p>08</text:p>
          </table:table-cell>
          <table:table-cell table:style-name="ce7" table:content-validation-name="val12" office:value-type="string" calcext:value-type="string">
            <text:p>08361</text:p>
          </table:table-cell>
          <table:table-cell table:style-name="ce279" office:value-type="string" calcext:value-type="string">
            <text:p>RENWEZ</text:p>
          </table:table-cell>
          <table:table-cell table:style-name="ce322" table:content-validation-name="val15" office:value-type="string" calcext:value-type="string">
            <text:p>Extension du réseau d’assainissement rue des Martyrs de la Résistance, du Stade et de la Chèvre d’Or à Renwez</text:p>
          </table:table-cell>
          <table:table-cell table:style-name="ce152" table:content-validation-name="val17" office:value-type="currency" office:currency="EUR" office:value="1198286" calcext:value-type="currency">
            <text:p>1 198 286,00 €</text:p>
          </table:table-cell>
          <table:table-cell table:style-name="ce188" table:content-validation-name="val17" office:value-type="currency" office:currency="EUR" office:value="239357" calcext:value-type="currency">
            <text:p>239 357,00 €</text:p>
          </table:table-cell>
          <table:table-cell table:style-name="ce209" table:content-validation-name="val17" office:value-type="percentage" office:value="19.97" calcext:value-type="percentage">
            <text:p>1997,00 %</text:p>
          </table:table-cell>
        </table:table-row>
        <table:table-row table:style-name="ro4">
          <table:table-cell/>
          <table:table-cell table:style-name="ce7" table:content-validation-name="val1" office:value-type="string" calcext:value-type="string">
            <text:p>08</text:p>
          </table:table-cell>
          <table:table-cell table:style-name="ce7" table:content-validation-name="val12" office:value-type="string" calcext:value-type="string">
            <text:p>G08026762098</text:p>
          </table:table-cell>
          <table:table-cell table:style-name="ce279" office:value-type="string" calcext:value-type="string">
            <text:p>REGIE INTERCOMMUNALE DE L’ASSAINISSEMENT à VIREUX-MOLHAIN</text:p>
          </table:table-cell>
          <table:table-cell table:style-name="ce322" table:content-validation-name="val15" office:value-type="string" calcext:value-type="string">
            <text:p>Travaux d’assainissement sur la commune de FOISCHES – raccordement sur la station d’épuration de Givet</text:p>
          </table:table-cell>
          <table:table-cell table:style-name="ce152" table:content-validation-name="val17" office:value-type="currency" office:currency="EUR" office:value="1336591" calcext:value-type="currency">
            <text:p>1 336 591,00 €</text:p>
          </table:table-cell>
          <table:table-cell table:style-name="ce188" table:content-validation-name="val17" office:value-type="currency" office:currency="EUR" office:value="400977" calcext:value-type="currency">
            <text:p>400 977,00 €</text:p>
          </table:table-cell>
          <table:table-cell table:style-name="ce209" table:content-validation-name="val17" office:value-type="percentage" office:value="30" calcext:value-type="percentage">
            <text:p>3000,00 %</text:p>
          </table:table-cell>
        </table:table-row>
        <table:table-row table:style-name="ro5">
          <table:table-cell/>
          <table:table-cell table:style-name="ce5" table:content-validation-name="val2" office:value-type="string" calcext:value-type="string">
            <text:p>08</text:p>
          </table:table-cell>
          <table:table-cell table:style-name="ce18" office:value-type="string" calcext:value-type="string">
            <text:p>08105</text:p>
          </table:table-cell>
          <table:table-cell table:style-name="ce62" office:value-type="string" calcext:value-type="string">
            <text:p>CHARLEVILLE-MEZIERES</text:p>
          </table:table-cell>
          <table:table-cell table:style-name="ce62" office:value-type="string" calcext:value-type="string">
            <text:p>Construction d’une crèche passive – crèche Mialaret</text:p>
          </table:table-cell>
          <table:table-cell table:style-name="ce153" office:value-type="currency" office:currency="EUR" office:value="1417980" calcext:value-type="currency">
            <text:p>1 417 980,00 €</text:p>
          </table:table-cell>
          <table:table-cell table:style-name="ce153" office:value-type="currency" office:currency="EUR" office:value="212696" calcext:value-type="currency">
            <text:p>212 696,00 €</text:p>
          </table:table-cell>
          <table:table-cell table:style-name="ce209" table:content-validation-name="val17" office:value-type="percentage" office:value="0.15" calcext:value-type="percentage">
            <text:p>15,00 %</text:p>
          </table:table-cell>
        </table:table-row>
        <table:table-row table:style-name="ro5">
          <table:table-cell/>
          <table:table-cell table:style-name="ce5" table:content-validation-name="val2" office:value-type="string" calcext:value-type="string">
            <text:p>08</text:p>
          </table:table-cell>
          <table:table-cell table:style-name="ce18" office:value-type="string" calcext:value-type="string">
            <text:p>08105</text:p>
          </table:table-cell>
          <table:table-cell table:style-name="ce62" office:value-type="string" calcext:value-type="string">
            <text:p>CHARLEVILLE-MEZIERES</text:p>
          </table:table-cell>
          <table:table-cell table:style-name="ce62" office:value-type="string" calcext:value-type="string">
            <text:p>Désamiantage du préau de l’école maternelle des Liégeois</text:p>
          </table:table-cell>
          <table:table-cell table:style-name="ce153" office:value-type="currency" office:currency="EUR" office:value="74260" calcext:value-type="currency">
            <text:p>74 260,00 €</text:p>
          </table:table-cell>
          <table:table-cell table:style-name="ce153" office:value-type="currency" office:currency="EUR" office:value="47526" calcext:value-type="currency">
            <text:p>47 526,00 €</text:p>
          </table:table-cell>
          <table:table-cell table:style-name="ce209" table:content-validation-name="val17" office:value-type="percentage" office:value="0.64" calcext:value-type="percentage">
            <text:p>64,00 %</text:p>
          </table:table-cell>
        </table:table-row>
        <table:table-row table:style-name="ro3">
          <table:table-cell/>
          <table:table-cell table:style-name="ce6" table:content-validation-name="val2" office:value-type="string" calcext:value-type="string">
            <text:p>08</text:p>
          </table:table-cell>
          <table:table-cell table:style-name="ce6" table:content-validation-name="val12" office:value-type="string" calcext:value-type="string">
            <text:p>20004163000019</text:p>
          </table:table-cell>
          <table:table-cell table:style-name="ce279" office:value-type="string" calcext:value-type="string">
            <text:p>ARDENNE METROPOLE</text:p>
          </table:table-cell>
          <table:table-cell table:style-name="ce331" table:content-validation-name="val15" office:value-type="string" calcext:value-type="string">
            <text:p>Création d’une « maison des spécialistes » à Charleville-Mézières</text:p>
          </table:table-cell>
          <table:table-cell table:style-name="ce154" table:content-validation-name="val17" office:value-type="currency" office:currency="EUR" office:value="978254" calcext:value-type="currency">
            <text:p>978 254,00 €</text:p>
          </table:table-cell>
          <table:table-cell table:style-name="ce162" table:content-validation-name="val17" office:value-type="currency" office:currency="EUR" office:value="557605" calcext:value-type="currency">
            <text:p>557 605,00 €</text:p>
          </table:table-cell>
          <table:table-cell table:style-name="ce209" table:content-validation-name="val17" office:value-type="percentage" office:value="0.57" calcext:value-type="percentage">
            <text:p>57,00 %</text:p>
          </table:table-cell>
        </table:table-row>
        <table:table-row table:style-name="ro3">
          <table:table-cell/>
          <table:table-cell table:style-name="ce6" table:content-validation-name="val2" office:value-type="string" calcext:value-type="string">
            <text:p>08</text:p>
          </table:table-cell>
          <table:table-cell table:style-name="ce6" table:content-validation-name="val12" office:value-type="string" calcext:value-type="string">
            <text:p>08105</text:p>
          </table:table-cell>
          <table:table-cell table:style-name="ce279" office:value-type="string" calcext:value-type="string">
            <text:p>CHARLEVILLE-MEZIERES</text:p>
          </table:table-cell>
          <table:table-cell table:style-name="ce331" table:content-validation-name="val15" office:value-type="string" calcext:value-type="string">
            <text:p>Rénovation du centre de loisirs pour enfants « Marie-Thérèse BERGER »</text:p>
          </table:table-cell>
          <table:table-cell table:style-name="ce154" table:content-validation-name="val17" office:value-type="currency" office:currency="EUR" office:value="1083703" calcext:value-type="currency">
            <text:p>1 083 703,00 €</text:p>
          </table:table-cell>
          <table:table-cell table:style-name="ce162" table:content-validation-name="val17" office:value-type="currency" office:currency="EUR" office:value="205904" calcext:value-type="currency">
            <text:p>205 904,00 €</text:p>
          </table:table-cell>
          <table:table-cell table:style-name="ce209" table:content-validation-name="val17" office:value-type="percentage" office:value="0.19" calcext:value-type="percentage">
            <text:p>19,00 %</text:p>
          </table:table-cell>
        </table:table-row>
        <table:table-row table:style-name="ro4">
          <table:table-cell/>
          <table:table-cell table:style-name="ce6" table:content-validation-name="val2" office:value-type="string" calcext:value-type="string">
            <text:p>08</text:p>
          </table:table-cell>
          <table:table-cell table:style-name="ce6" table:content-validation-name="val12" office:value-type="string" calcext:value-type="string">
            <text:p>24080082100029</text:p>
          </table:table-cell>
          <table:table-cell table:style-name="ce279" office:value-type="string" calcext:value-type="string">
            <text:p>Communauté de Communes ARDENNE RIVES DE MEUSE</text:p>
          </table:table-cell>
          <table:table-cell table:style-name="ce331" table:content-validation-name="val15" office:value-type="string" calcext:value-type="string">
            <text:p>Installation d’un système d’éclairage économe pour le PACOG et Charlemont Citadelle de Givet</text:p>
          </table:table-cell>
          <table:table-cell table:style-name="ce154" table:content-validation-name="val17" office:value-type="currency" office:currency="EUR" office:value="70146" calcext:value-type="currency">
            <text:p>70 146,00 €</text:p>
          </table:table-cell>
          <table:table-cell table:style-name="ce162" table:content-validation-name="val17" office:value-type="currency" office:currency="EUR" office:value="21044" calcext:value-type="currency">
            <text:p>21 044,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6" table:content-validation-name="val2" office:value-type="string" calcext:value-type="string">
            <text:p>08</text:p>
          </table:table-cell>
          <table:table-cell table:style-name="ce6" table:content-validation-name="val12" office:value-type="string" calcext:value-type="string">
            <text:p>20004162200016</text:p>
          </table:table-cell>
          <table:table-cell table:style-name="ce279" office:value-type="string" calcext:value-type="string">
            <text:p>Communauté de Communes ARDENNES THIERACHE</text:p>
          </table:table-cell>
          <table:table-cell table:style-name="ce331" table:content-validation-name="val15" office:value-type="string" calcext:value-type="string">
            <text:p>Réhabilitation de 5 ponts sur le territoire communal</text:p>
          </table:table-cell>
          <table:table-cell table:style-name="ce154" table:content-validation-name="val17" office:value-type="currency" office:currency="EUR" office:value="117325" calcext:value-type="currency">
            <text:p>117 325,00 €</text:p>
          </table:table-cell>
          <table:table-cell table:style-name="ce162" table:content-validation-name="val17" office:value-type="currency" office:currency="EUR" office:value="36371" calcext:value-type="currency">
            <text:p>36 371,00 €</text:p>
          </table:table-cell>
          <table:table-cell table:style-name="ce209" table:content-validation-name="val17" office:value-type="percentage" office:value="0.31" calcext:value-type="percentage">
            <text:p>31,00 %</text:p>
          </table:table-cell>
        </table:table-row>
        <table:table-row table:style-name="ro3">
          <table:table-cell/>
          <table:table-cell table:style-name="ce6" table:content-validation-name="val3" office:value-type="string" calcext:value-type="string">
            <text:p>08</text:p>
          </table:table-cell>
          <table:table-cell table:style-name="ce6" table:content-validation-name="val12" office:value-type="string" calcext:value-type="string">
            <text:p>20004163000019</text:p>
          </table:table-cell>
          <table:table-cell table:style-name="ce279" office:value-type="string" calcext:value-type="string">
            <text:p>ARDENNE METROPOLE</text:p>
          </table:table-cell>
          <table:table-cell table:style-name="ce331" table:content-validation-name="val15" office:value-type="string" calcext:value-type="string">
            <text:p>Site de la Macérienne – Désamiantage du sous-sol du bâtiment 18</text:p>
          </table:table-cell>
          <table:table-cell table:style-name="ce154" table:content-validation-name="val17" office:value-type="currency" office:currency="EUR" office:value="56473" calcext:value-type="currency">
            <text:p>56 473,00 €</text:p>
          </table:table-cell>
          <table:table-cell table:style-name="ce162" table:content-validation-name="val17" office:value-type="currency" office:currency="EUR" office:value="22589" calcext:value-type="currency">
            <text:p>22 589,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 table:content-validation-name="val3" office:value-type="string" calcext:value-type="string">
            <text:p>08</text:p>
          </table:table-cell>
          <table:table-cell table:style-name="ce6" table:content-validation-name="val12" office:value-type="string" calcext:value-type="string">
            <text:p>08105</text:p>
          </table:table-cell>
          <table:table-cell table:style-name="ce279" office:value-type="string" calcext:value-type="string">
            <text:p>CHARLEVILLE-MEZIERES</text:p>
          </table:table-cell>
          <table:table-cell table:style-name="ce331" table:content-validation-name="val15" office:value-type="string" calcext:value-type="string">
            <text:p>Aménagement de la plaine de la Macérienne (PHASE 2)</text:p>
          </table:table-cell>
          <table:table-cell table:style-name="ce154" table:content-validation-name="val17" office:value-type="currency" office:currency="EUR" office:value="1956547" calcext:value-type="currency">
            <text:p>1 956 547,00 €</text:p>
          </table:table-cell>
          <table:table-cell table:style-name="ce162" table:content-validation-name="val17" office:value-type="currency" office:currency="EUR" office:value="547833" calcext:value-type="currency">
            <text:p>547 833,00 €</text:p>
          </table:table-cell>
          <table:table-cell table:style-name="ce209" table:content-validation-name="val17" office:value-type="percentage" office:value="0.28" calcext:value-type="percentage">
            <text:p>28,00 %</text:p>
          </table:table-cell>
        </table:table-row>
        <table:table-row table:style-name="ro7">
          <table:table-cell/>
          <table:table-cell table:style-name="ce6" table:content-validation-name="val3" office:value-type="string" calcext:value-type="string">
            <text:p>08</text:p>
          </table:table-cell>
          <table:table-cell table:style-name="ce6" table:content-validation-name="val12" office:value-type="string" calcext:value-type="string">
            <text:p>08105</text:p>
          </table:table-cell>
          <table:table-cell table:style-name="ce279" office:value-type="string" calcext:value-type="string">
            <text:p>CHARLEVILLE-MEZIERES</text:p>
          </table:table-cell>
          <table:table-cell table:style-name="ce331" table:content-validation-name="val15" office:value-type="string" calcext:value-type="string">
            <text:p>Cité des Arts de la Marionnette – création de réserves muséales et transfert du pôle administratif de l’Institut au sein de l’école (ESNAM)</text:p>
          </table:table-cell>
          <table:table-cell table:style-name="ce154" table:content-validation-name="val17" office:value-type="currency" office:currency="EUR" office:value="3790275" calcext:value-type="currency">
            <text:p>3 790 275,00 €</text:p>
          </table:table-cell>
          <table:table-cell table:style-name="ce162" table:content-validation-name="val17" office:value-type="currency" office:currency="EUR" office:value="833861" calcext:value-type="currency">
            <text:p>833 861,00 €</text:p>
          </table:table-cell>
          <table:table-cell table:style-name="ce209" table:content-validation-name="val17" office:value-type="percentage" office:value="0.22" calcext:value-type="percentage">
            <text:p>22,00 %</text:p>
          </table:table-cell>
        </table:table-row>
        <table:table-row table:style-name="ro3">
          <table:table-cell/>
          <table:table-cell table:style-name="ce6" table:content-validation-name="val3" office:value-type="string" calcext:value-type="string">
            <text:p>08</text:p>
          </table:table-cell>
          <table:table-cell table:style-name="ce6" table:content-validation-name="val12" office:value-type="string" calcext:value-type="string">
            <text:p>08185</text:p>
          </table:table-cell>
          <table:table-cell table:style-name="ce279" office:value-type="string" calcext:value-type="string">
            <text:p>FUMAY</text:p>
          </table:table-cell>
          <table:table-cell table:style-name="ce331" table:content-validation-name="val15" office:value-type="string" calcext:value-type="string">
            <text:p>Aménagement extérieur du Centre de Soins Non Programmés (CSNP) de l’Hôpital de Fumay</text:p>
          </table:table-cell>
          <table:table-cell table:style-name="ce154" table:content-validation-name="val17" office:value-type="currency" office:currency="EUR" office:value="500000" calcext:value-type="currency">
            <text:p>500 000,00 €</text:p>
          </table:table-cell>
          <table:table-cell table:style-name="ce162" table:content-validation-name="val17" office:value-type="currency" office:currency="EUR" office:value="240000" calcext:value-type="currency">
            <text:p>240 000,00 €</text:p>
          </table:table-cell>
          <table:table-cell table:style-name="ce209" table:content-validation-name="val17" office:value-type="percentage" office:value="0.48" calcext:value-type="percentage">
            <text:p>48,00 %</text:p>
          </table:table-cell>
        </table:table-row>
        <table:table-row table:style-name="ro5">
          <table:table-cell/>
          <table:table-cell table:style-name="ce6" table:content-validation-name="val3" office:value-type="string" calcext:value-type="string">
            <text:p>08</text:p>
          </table:table-cell>
          <table:table-cell table:style-name="ce6" table:content-validation-name="val12" office:value-type="string" calcext:value-type="string">
            <text:p>08105</text:p>
          </table:table-cell>
          <table:table-cell table:style-name="ce279" office:value-type="string" calcext:value-type="string">
            <text:p>CHARLEVILLE-MEZIERES</text:p>
          </table:table-cell>
          <table:table-cell table:style-name="ce331" table:content-validation-name="val15" office:value-type="string" calcext:value-type="string">
            <text:p>Aménagement d’un centre de supervision urbaine</text:p>
          </table:table-cell>
          <table:table-cell table:style-name="ce154" table:content-validation-name="val17" office:value-type="currency" office:currency="EUR" office:value="482696" calcext:value-type="currency">
            <text:p>482 696,00 €</text:p>
          </table:table-cell>
          <table:table-cell table:style-name="ce162" table:content-validation-name="val17" office:value-type="currency" office:currency="EUR" office:value="386156.8" calcext:value-type="currency">
            <text:p>386 156,80 €</text:p>
          </table:table-cell>
          <table:table-cell table:style-name="ce209" table:content-validation-name="val17" office:value-type="percentage" office:value="0.8" calcext:value-type="percentage">
            <text:p>80,00 %</text:p>
          </table:table-cell>
        </table:table-row>
        <table:table-row table:style-name="ro9">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CA Troyes Champagne Métropole</text:p>
          </table:table-cell>
          <table:table-cell table:style-name="ce63" office:value-type="string" calcext:value-type="string">
            <text:p>T – Passage basse température du réseau de chaleur de La Chapelle-St-Luc/Les Noes-Près-Troyes &amp; raccordement unité de valorisation énergétique (CA Troyes Champagne Métropole)</text:p>
          </table:table-cell>
          <table:table-cell table:style-name="ce155" table:content-validation-name="val17" office:value-type="currency" office:currency="EUR" office:value="3273889" calcext:value-type="currency">
            <text:p>3 273 889,00 €</text:p>
          </table:table-cell>
          <table:table-cell table:style-name="ce155" table:content-validation-name="val17" office:value-type="currency" office:currency="EUR" office:value="823383" calcext:value-type="currency">
            <text:p>823 383,00 €</text:p>
          </table:table-cell>
          <table:table-cell table:style-name="ce209" table:content-validation-name="val17" table:formula="of:=SUM([.G42])/[.F42]" office:value-type="percentage" office:value="0.251499974495165" calcext:value-type="percentage">
            <text:p>25,15 %</text:p>
          </table:table-cell>
        </table:table-row>
        <table:table-row table:style-name="ro3">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CA Troyes Champagne Métropole</text:p>
          </table:table-cell>
          <table:table-cell table:style-name="ce63" office:value-type="string" calcext:value-type="string">
            <text:p>T – Création d’un service de vélo libre service (CA Troyes Champagne Métropole)</text:p>
          </table:table-cell>
          <table:table-cell table:style-name="ce155" table:content-validation-name="val17" office:value-type="currency" office:currency="EUR" office:value="302000" calcext:value-type="currency">
            <text:p>302 000,00 €</text:p>
          </table:table-cell>
          <table:table-cell table:style-name="ce155" table:content-validation-name="val17" office:value-type="currency" office:currency="EUR" office:value="60400" calcext:value-type="currency">
            <text:p>60 400,00 €</text:p>
          </table:table-cell>
          <table:table-cell table:style-name="ce209" table:content-validation-name="val17" table:formula="of:=SUM([.G43])/[.F43]" office:value-type="percentage" office:value="0.2" calcext:value-type="percentage">
            <text:p>20,00 %</text:p>
          </table:table-cell>
        </table:table-row>
        <table:table-row table:style-name="ro7">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CA Troyes Champagne Métropole</text:p>
          </table:table-cell>
          <table:table-cell table:style-name="ce63" office:value-type="string" calcext:value-type="string">
            <text:p>T – Aménagement du site France Service Estissac pour l'amélioration de l'accueil du public (CA Troyes Champagne Métropole)</text:p>
          </table:table-cell>
          <table:table-cell table:style-name="ce155" table:content-validation-name="val17" office:value-type="currency" office:currency="EUR" office:value="16778.86" calcext:value-type="currency">
            <text:p>16 778,86 €</text:p>
          </table:table-cell>
          <table:table-cell table:style-name="ce155" table:content-validation-name="val17" office:value-type="currency" office:currency="EUR" office:value="6712" calcext:value-type="currency">
            <text:p>6 712,00 €</text:p>
          </table:table-cell>
          <table:table-cell table:style-name="ce209" table:content-validation-name="val17" table:formula="of:=SUM([.G44])/[.F44]" office:value-type="percentage" office:value="0.400027177054937" calcext:value-type="percentage">
            <text:p>40,00 %</text:p>
          </table:table-cell>
        </table:table-row>
        <table:table-row table:style-name="ro4">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CA Troyes Champagne Métropole</text:p>
          </table:table-cell>
          <table:table-cell table:style-name="ce63" office:value-type="string" calcext:value-type="string">
            <text:p>T – Travaux d’amélioration énergétique et réfection de la piste de la patinoire des 3 Seine (CA Troyes Champagne Métropole)</text:p>
          </table:table-cell>
          <table:table-cell table:style-name="ce155" table:content-validation-name="val17" office:value-type="currency" office:currency="EUR" office:value="2320000" calcext:value-type="currency">
            <text:p>2 320 000,00 €</text:p>
          </table:table-cell>
          <table:table-cell table:style-name="ce155" table:content-validation-name="val17" office:value-type="currency" office:currency="EUR" office:value="348000" calcext:value-type="currency">
            <text:p>348 000,00 €</text:p>
          </table:table-cell>
          <table:table-cell table:style-name="ce209" table:content-validation-name="val17" table:formula="of:=SUM([.G45])/[.F45]" office:value-type="percentage" office:value="0.15" calcext:value-type="percentage">
            <text:p>15,00 %</text:p>
          </table:table-cell>
        </table:table-row>
        <table:table-row table:style-name="ro3">
          <table:table-cell/>
          <table:table-cell table:style-name="ce11" table:content-validation-name="val4" office:value-type="string" calcext:value-type="string">
            <text:p>10</text:p>
          </table:table-cell>
          <table:table-cell table:style-name="ce19" office:value-type="float" office:value="10352" calcext:value-type="float">
            <text:p>10352</text:p>
          </table:table-cell>
          <table:table-cell table:style-name="ce63" office:value-type="string" calcext:value-type="string">
            <text:p>Sainte-Maure</text:p>
          </table:table-cell>
          <table:table-cell table:style-name="ce63" office:value-type="string" calcext:value-type="string">
            <text:p>T – Pôle Multi activités – partie association et sportive pour la commune de Sainte-Maure</text:p>
          </table:table-cell>
          <table:table-cell table:style-name="ce155" table:content-validation-name="val17" office:value-type="currency" office:currency="EUR" office:value="872611" calcext:value-type="currency">
            <text:p>872 611,00 €</text:p>
          </table:table-cell>
          <table:table-cell table:style-name="ce155" table:content-validation-name="val17" office:value-type="currency" office:currency="EUR" office:value="205727" calcext:value-type="currency">
            <text:p>205 727,00 €</text:p>
          </table:table-cell>
          <table:table-cell table:style-name="ce209" table:content-validation-name="val17" table:formula="of:=SUM([.G46])/[.F46]" office:value-type="percentage" office:value="0.235760264310214" calcext:value-type="percentage">
            <text:p>23,58 %</text:p>
          </table:table-cell>
        </table:table-row>
        <table:table-row table:style-name="ro4">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TROYES</text:p>
          </table:table-cell>
          <table:table-cell table:style-name="ce63" office:value-type="string" calcext:value-type="string">
            <text:p>T – Réfection complète de la cour en ilot de fraicheur de l'école élémentaire GEORGES CHARPAK de la ville de Troyes </text:p>
          </table:table-cell>
          <table:table-cell table:style-name="ce155" table:content-validation-name="val17" office:value-type="currency" office:currency="EUR" office:value="255413" calcext:value-type="currency">
            <text:p>255 413,00 €</text:p>
          </table:table-cell>
          <table:table-cell table:style-name="ce155" table:content-validation-name="val17" office:value-type="currency" office:currency="EUR" office:value="102165" calcext:value-type="currency">
            <text:p>102 165,00 €</text:p>
          </table:table-cell>
          <table:table-cell table:style-name="ce209" table:content-validation-name="val17" table:formula="of:=SUM([.G47])/[.F47]" office:value-type="percentage" office:value="0.399999216954501" calcext:value-type="percentage">
            <text:p>40,00 %</text:p>
          </table:table-cell>
        </table:table-row>
        <table:table-row table:style-name="ro3">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TROYES</text:p>
          </table:table-cell>
          <table:table-cell table:style-name="ce63" office:value-type="string" calcext:value-type="string">
            <text:p>T – Travaux 2022 dans 3 établissements scolaires de la ville de Troyes </text:p>
          </table:table-cell>
          <table:table-cell table:style-name="ce155" table:content-validation-name="val17" office:value-type="currency" office:currency="EUR" office:value="262220" calcext:value-type="currency">
            <text:p>262 220,00 €</text:p>
          </table:table-cell>
          <table:table-cell table:style-name="ce155" table:content-validation-name="val17" office:value-type="currency" office:currency="EUR" office:value="78666" calcext:value-type="currency">
            <text:p>78 666,00 €</text:p>
          </table:table-cell>
          <table:table-cell table:style-name="ce209" table:content-validation-name="val17" table:formula="of:=SUM([.G48])/[.F48]" office:value-type="percentage" office:value="0.3" calcext:value-type="percentage">
            <text:p>30,00 %</text:p>
          </table:table-cell>
        </table:table-row>
        <table:table-row table:style-name="ro3">
          <table:table-cell/>
          <table:table-cell table:style-name="ce11" table:content-validation-name="val4" office:value-type="string" calcext:value-type="string">
            <text:p>10</text:p>
          </table:table-cell>
          <table:table-cell table:style-name="ce19" office:value-type="float" office:value="10387" calcext:value-type="float">
            <text:p>10387</text:p>
          </table:table-cell>
          <table:table-cell table:style-name="ce63" office:value-type="string" calcext:value-type="string">
            <text:p>TROYES</text:p>
          </table:table-cell>
          <table:table-cell table:style-name="ce63" office:value-type="string" calcext:value-type="string">
            <text:p>T – Travaux de mise en accessibilité de la Halle Marcel Hermant de la ville de Troyes </text:p>
          </table:table-cell>
          <table:table-cell table:style-name="ce155" table:content-validation-name="val17" office:value-type="currency" office:currency="EUR" office:value="269625" calcext:value-type="currency">
            <text:p>269 625,00 €</text:p>
          </table:table-cell>
          <table:table-cell table:style-name="ce155" table:content-validation-name="val17" office:value-type="currency" office:currency="EUR" office:value="80888" calcext:value-type="currency">
            <text:p>80 888,00 €</text:p>
          </table:table-cell>
          <table:table-cell table:style-name="ce209" table:content-validation-name="val17" table:formula="of:=SUM([.G49])/[.F49]" office:value-type="percentage" office:value="0.300001854427446" calcext:value-type="percentage">
            <text:p>30,00 %</text:p>
          </table:table-cell>
        </table:table-row>
        <table:table-row table:style-name="ro3">
          <table:table-cell/>
          <table:table-cell table:style-name="ce11" table:content-validation-name="val4" office:value-type="string" calcext:value-type="string">
            <text:p>10</text:p>
          </table:table-cell>
          <table:table-cell table:style-name="ce19" office:value-type="float" office:value="200006716" calcext:value-type="float">
            <text:p>200006716</text:p>
          </table:table-cell>
          <table:table-cell table:style-name="ce54" office:value-type="string" calcext:value-type="string">
            <text:p>Communauté de Communes du Nogentais</text:p>
          </table:table-cell>
          <table:table-cell table:style-name="ce63" office:value-type="string" calcext:value-type="string">
            <text:p>N – Aménagement du siège social de la communauté de communes à Nogent-sur-Seine</text:p>
          </table:table-cell>
          <table:table-cell table:style-name="ce155" table:content-validation-name="val17" office:value-type="currency" office:currency="EUR" office:value="1097465" calcext:value-type="currency">
            <text:p>1 097 465,00 €</text:p>
          </table:table-cell>
          <table:table-cell table:style-name="ce155" table:content-validation-name="val17" office:value-type="currency" office:currency="EUR" office:value="197544" calcext:value-type="currency">
            <text:p>197 544,00 €</text:p>
          </table:table-cell>
          <table:table-cell table:style-name="ce209" table:content-validation-name="val17" table:formula="of:=SUM([.G50])/[.F50]" office:value-type="percentage" office:value="0.180000273357237" calcext:value-type="percentage">
            <text:p>18,00 %</text:p>
          </table:table-cell>
        </table:table-row>
        <table:table-row table:style-name="ro4">
          <table:table-cell/>
          <table:table-cell table:style-name="ce11" table:content-validation-name="val4" office:value-type="string" calcext:value-type="string">
            <text:p>10</text:p>
          </table:table-cell>
          <table:table-cell table:style-name="ce19" office:value-type="string" calcext:value-type="string">
            <text:p>10224</text:p>
          </table:table-cell>
          <table:table-cell table:style-name="ce54" office:value-type="string" calcext:value-type="string">
            <text:p>MARIGNY-LE-CHATEL</text:p>
          </table:table-cell>
          <table:table-cell table:style-name="ce63" office:value-type="string" calcext:value-type="string">
            <text:p>N – Construction d’un « pôle jeunesse » (activités périscolaires et extrascolaires) dans la commune de Marigny le Chatel</text:p>
          </table:table-cell>
          <table:table-cell table:style-name="ce155" table:content-validation-name="val17" office:value-type="currency" office:currency="EUR" office:value="1861949.47" calcext:value-type="currency">
            <text:p>1 861 949,47 €</text:p>
          </table:table-cell>
          <table:table-cell table:style-name="ce155" table:content-validation-name="val17" office:value-type="currency" office:currency="EUR" office:value="450000" calcext:value-type="currency">
            <text:p>450 000,00 €</text:p>
          </table:table-cell>
          <table:table-cell table:style-name="ce209" table:content-validation-name="val17" table:formula="of:=SUM([.G51])/[.F51]" office:value-type="percentage" office:value="0.241682176262281" calcext:value-type="percentage">
            <text:p>24,17 %</text:p>
          </table:table-cell>
        </table:table-row>
        <table:table-row table:style-name="ro10">
          <table:table-cell/>
          <table:table-cell table:style-name="ce11" table:content-validation-name="val4" office:value-type="string" calcext:value-type="string">
            <text:p>10</text:p>
          </table:table-cell>
          <table:table-cell table:style-name="ce19" office:value-type="string" calcext:value-type="string">
            <text:p>10224</text:p>
          </table:table-cell>
          <table:table-cell table:style-name="ce54" office:value-type="string" calcext:value-type="string">
            <text:p>MARIGNY-LE-CHATEL</text:p>
          </table:table-cell>
          <table:table-cell table:style-name="ce63" office:value-type="string" calcext:value-type="string">
            <text:p>N – Restructuration du centre bourg (renforcement et sécurisation des circulations douces et automobiles, création d’un parking, sécurisation de l’arrêt de car scolaire…) de la commune de Marigny le Chatel</text:p>
          </table:table-cell>
          <table:table-cell table:style-name="ce155" table:content-validation-name="val17" office:value-type="currency" office:currency="EUR" office:value="1057296.95" calcext:value-type="currency">
            <text:p>1 057 296,95 €</text:p>
          </table:table-cell>
          <table:table-cell table:style-name="ce155" table:content-validation-name="val17" office:value-type="currency" office:currency="EUR" office:value="190313" calcext:value-type="currency">
            <text:p>190 313,00 €</text:p>
          </table:table-cell>
          <table:table-cell table:style-name="ce209" table:content-validation-name="val17" table:formula="of:=SUM([.G52])/[.F52]" office:value-type="percentage" office:value="0.179999573440555" calcext:value-type="percentage">
            <text:p>18,00 %</text:p>
          </table:table-cell>
        </table:table-row>
        <table:table-row table:style-name="ro5">
          <table:table-cell/>
          <table:table-cell table:style-name="ce11" table:content-validation-name="val4" office:value-type="string" calcext:value-type="string">
            <text:p>10</text:p>
          </table:table-cell>
          <table:table-cell table:style-name="ce19" office:value-type="string" calcext:value-type="string">
            <text:p>10233</text:p>
          </table:table-cell>
          <table:table-cell table:style-name="ce54" office:value-type="string" calcext:value-type="string">
            <text:p>MERY-SUR-SEINE</text:p>
          </table:table-cell>
          <table:table-cell table:style-name="ce63" office:value-type="string" calcext:value-type="string">
            <text:p>N – Mise en accessibilité de la mairie de Méry-sur-Seine</text:p>
          </table:table-cell>
          <table:table-cell table:style-name="ce155" table:content-validation-name="val17" office:value-type="currency" office:currency="EUR" office:value="417983" calcext:value-type="currency">
            <text:p>417 983,00 €</text:p>
          </table:table-cell>
          <table:table-cell table:style-name="ce155" table:content-validation-name="val17" office:value-type="currency" office:currency="EUR" office:value="112855" calcext:value-type="currency">
            <text:p>112 855,00 €</text:p>
          </table:table-cell>
          <table:table-cell table:style-name="ce209" table:content-validation-name="val17" table:formula="of:=SUM([.G53])/[.F53]" office:value-type="percentage" office:value="0.269999019098863" calcext:value-type="percentage">
            <text:p>27,00 %</text:p>
          </table:table-cell>
        </table:table-row>
        <table:table-row table:style-name="ro11">
          <table:table-cell/>
          <table:table-cell table:style-name="ce11" table:content-validation-name="val4" office:value-type="string" calcext:value-type="string">
            <text:p>10</text:p>
          </table:table-cell>
          <table:table-cell table:style-name="ce19" office:value-type="string" calcext:value-type="string">
            <text:p>10233</text:p>
          </table:table-cell>
          <table:table-cell table:style-name="ce54" office:value-type="string" calcext:value-type="string">
            <text:p>MERY-SUR-SEINE</text:p>
          </table:table-cell>
          <table:table-cell table:style-name="ce63" office:value-type="string" calcext:value-type="string">
            <text:p>N – Création de bureaux (de 7 à 11 m², d’une salle de réunion avec local de stockage et de sanitaires aux normes PMR) pour les associations (dont l’ADMR de la Vallée de la Seine) dans les annexes de la mairie de Méry sur Seine</text:p>
          </table:table-cell>
          <table:table-cell table:style-name="ce155" table:content-validation-name="val17" office:value-type="currency" office:currency="EUR" office:value="500368" calcext:value-type="currency">
            <text:p>500 368,00 €</text:p>
          </table:table-cell>
          <table:table-cell table:style-name="ce155" table:content-validation-name="val17" office:value-type="currency" office:currency="EUR" office:value="90066" calcext:value-type="currency">
            <text:p>90 066,00 €</text:p>
          </table:table-cell>
          <table:table-cell table:style-name="ce209" table:content-validation-name="val17" table:formula="of:=SUM([.G54])/[.F54]" office:value-type="percentage" office:value="0.17999952035302" calcext:value-type="percentage">
            <text:p>18,00 %</text:p>
          </table:table-cell>
        </table:table-row>
        <table:table-row table:style-name="ro9">
          <table:table-cell/>
          <table:table-cell table:style-name="ce11" table:content-validation-name="val4" office:value-type="string" calcext:value-type="string">
            <text:p>10</text:p>
          </table:table-cell>
          <table:table-cell table:style-name="ce19" office:value-type="string" calcext:value-type="string">
            <text:p>10280</text:p>
          </table:table-cell>
          <table:table-cell table:style-name="ce54" office:value-type="string" calcext:value-type="string">
            <text:p>PARS-LES-ROMILLY</text:p>
          </table:table-cell>
          <table:table-cell table:style-name="ce63" office:value-type="string" calcext:value-type="string">
            <text:p>N - Construction d’une classe élémentaire et d’un préau et réaménagement d’une salle périscolaire et de la salle de restauration dans la commune de Pars les Romilly</text:p>
          </table:table-cell>
          <table:table-cell table:style-name="ce155" table:content-validation-name="val17" office:value-type="currency" office:currency="EUR" office:value="576443.5" calcext:value-type="currency">
            <text:p>576 443,50 €</text:p>
          </table:table-cell>
          <table:table-cell table:style-name="ce155" table:content-validation-name="val17" office:value-type="currency" office:currency="EUR" office:value="155640" calcext:value-type="currency">
            <text:p>155 640,00 €</text:p>
          </table:table-cell>
          <table:table-cell table:style-name="ce209" table:content-validation-name="val17" table:formula="of:=SUM([.G55])/[.F55]" office:value-type="percentage" office:value="0.270000442367725" calcext:value-type="percentage">
            <text:p>27,00 %</text:p>
          </table:table-cell>
        </table:table-row>
        <table:table-row table:style-name="ro3">
          <table:table-cell/>
          <table:table-cell table:style-name="ce11" table:content-validation-name="val4" office:value-type="string" calcext:value-type="string">
            <text:p>10</text:p>
          </table:table-cell>
          <table:table-cell table:style-name="ce19" office:value-type="string" calcext:value-type="string">
            <text:p>10420</text:p>
          </table:table-cell>
          <table:table-cell table:style-name="ce54" office:value-type="string" calcext:value-type="string">
            <text:p>VILLENAUXE-LA-GRANDE</text:p>
          </table:table-cell>
          <table:table-cell table:style-name="ce63" office:value-type="string" calcext:value-type="string">
            <text:p>N – Requalification de la place de l’église et de la mairie de Villenauxe la Grande</text:p>
          </table:table-cell>
          <table:table-cell table:style-name="ce155" table:content-validation-name="val17" office:value-type="currency" office:currency="EUR" office:value="747000" calcext:value-type="currency">
            <text:p>747 000,00 €</text:p>
          </table:table-cell>
          <table:table-cell table:style-name="ce155" table:content-validation-name="val17" office:value-type="currency" office:currency="EUR" office:value="108000" calcext:value-type="currency">
            <text:p>108 000,00 €</text:p>
          </table:table-cell>
          <table:table-cell table:style-name="ce209" table:content-validation-name="val17" table:formula="of:=SUM([.G56])/[.F56]" office:value-type="percentage" office:value="0.144578313253012" calcext:value-type="percentage">
            <text:p>14,46 %</text:p>
          </table:table-cell>
        </table:table-row>
        <table:table-row table:style-name="ro5">
          <table:table-cell/>
          <table:table-cell table:style-name="ce11" table:content-validation-name="val4" office:value-type="string" calcext:value-type="string">
            <text:p>10</text:p>
          </table:table-cell>
          <table:table-cell table:style-name="ce19" office:value-type="string" calcext:value-type="string">
            <text:p>10012</text:p>
          </table:table-cell>
          <table:table-cell table:style-name="ce52" office:value-type="string" calcext:value-type="string">
            <text:p>ARSONVAL</text:p>
          </table:table-cell>
          <table:table-cell table:style-name="ce63" office:value-type="string" calcext:value-type="string">
            <text:p>B – Construction d’un pôle scolaire à Arsonval</text:p>
          </table:table-cell>
          <table:table-cell table:style-name="ce156" table:content-validation-name="val17" office:value-type="currency" office:currency="EUR" office:value="1201660" calcext:value-type="currency">
            <text:p>1 201 660,00 €</text:p>
          </table:table-cell>
          <table:table-cell table:style-name="ce189" table:content-validation-name="val17" office:value-type="currency" office:currency="EUR" office:value="240332" calcext:value-type="currency">
            <text:p>240 332,00 €</text:p>
          </table:table-cell>
          <table:table-cell table:style-name="ce209" table:content-validation-name="val17" table:formula="of:=SUM([.G57])/[.F57]" office:value-type="percentage" office:value="0.2" calcext:value-type="percentage">
            <text:p>20,00 %</text:p>
          </table:table-cell>
        </table:table-row>
        <table:table-row table:style-name="ro5">
          <table:table-cell/>
          <table:table-cell table:style-name="ce11" table:content-validation-name="val4" office:value-type="string" calcext:value-type="string">
            <text:p>10</text:p>
          </table:table-cell>
          <table:table-cell table:style-name="ce19" office:value-type="string" calcext:value-type="string">
            <text:p>10033</text:p>
          </table:table-cell>
          <table:table-cell table:style-name="ce52" office:value-type="string" calcext:value-type="string">
            <text:p>BAR SUR AUBE</text:p>
          </table:table-cell>
          <table:table-cell table:style-name="ce63" office:value-type="string" calcext:value-type="string">
            <text:p>B – Aménagement d’une coulée verte – T 1 à Bar sur Aube</text:p>
          </table:table-cell>
          <table:table-cell table:style-name="ce156" table:content-validation-name="val17" office:value-type="currency" office:currency="EUR" office:value="679000" calcext:value-type="currency">
            <text:p>679 000,00 €</text:p>
          </table:table-cell>
          <table:table-cell table:style-name="ce189" table:content-validation-name="val17" office:value-type="currency" office:currency="EUR" office:value="200000" calcext:value-type="currency">
            <text:p>200 000,00 €</text:p>
          </table:table-cell>
          <table:table-cell table:style-name="ce209" table:content-validation-name="val17" table:formula="of:=SUM([.G58])/[.F58]" office:value-type="percentage" office:value="0.294550810014728" calcext:value-type="percentage">
            <text:p>29,46 %</text:p>
          </table:table-cell>
        </table:table-row>
        <table:table-row table:style-name="ro3">
          <table:table-cell/>
          <table:table-cell table:style-name="ce11" table:content-validation-name="val4" office:value-type="string" calcext:value-type="string">
            <text:p>10</text:p>
          </table:table-cell>
          <table:table-cell table:style-name="ce19" office:value-type="string" calcext:value-type="string">
            <text:p>200066892</text:p>
          </table:table-cell>
          <table:table-cell table:style-name="ce52" office:value-type="string" calcext:value-type="string">
            <text:p>CC de Vendeuvre-Soulaines</text:p>
          </table:table-cell>
          <table:table-cell table:style-name="ce63" office:value-type="string" calcext:value-type="string">
            <text:p>B – Construction d’un siège social HQE – T 1 pour la CC de Vendeuvre Soulaines</text:p>
          </table:table-cell>
          <table:table-cell table:style-name="ce156" table:content-validation-name="val17" office:value-type="currency" office:currency="EUR" office:value="1055420" calcext:value-type="currency">
            <text:p>1 055 420,00 €</text:p>
          </table:table-cell>
          <table:table-cell table:style-name="ce189" table:content-validation-name="val17" office:value-type="currency" office:currency="EUR" office:value="350000" calcext:value-type="currency">
            <text:p>350 000,00 €</text:p>
          </table:table-cell>
          <table:table-cell table:style-name="ce209" table:content-validation-name="val17" table:formula="of:=SUM([.G59])/[.F59]" office:value-type="percentage" office:value="0.331621534554964" calcext:value-type="percentage">
            <text:p>33,16 %</text:p>
          </table:table-cell>
        </table:table-row>
        <table:table-row table:style-name="ro5">
          <table:table-cell/>
          <table:table-cell table:style-name="ce11" table:content-validation-name="val4" office:value-type="string" calcext:value-type="string">
            <text:p>10</text:p>
          </table:table-cell>
          <table:table-cell table:style-name="ce19" office:value-type="string" calcext:value-type="string">
            <text:p>10033</text:p>
          </table:table-cell>
          <table:table-cell table:style-name="ce52" office:value-type="string" calcext:value-type="string">
            <text:p>BAR SUR AUBE</text:p>
          </table:table-cell>
          <table:table-cell table:style-name="ce63" office:value-type="string" calcext:value-type="string">
            <text:p>B – Rénovation thermique de 10 logements à Bar sur Aube</text:p>
          </table:table-cell>
          <table:table-cell table:style-name="ce156" table:content-validation-name="val17" office:value-type="currency" office:currency="EUR" office:value="811930" calcext:value-type="currency">
            <text:p>811 930,00 €</text:p>
          </table:table-cell>
          <table:table-cell table:style-name="ce189" table:content-validation-name="val17" office:value-type="currency" office:currency="EUR" office:value="243579" calcext:value-type="currency">
            <text:p>243 579,00 €</text:p>
          </table:table-cell>
          <table:table-cell table:style-name="ce209" table:content-validation-name="val17" table:formula="of:=SUM([.G60])/[.F60]" office:value-type="percentage" office:value="0.3" calcext:value-type="percentage">
            <text:p>30,00 %</text:p>
          </table:table-cell>
        </table:table-row>
        <table:table-row table:style-name="ro10">
          <table:table-cell/>
          <table:table-cell table:style-name="ce11" table:content-validation-name="val4" office:value-type="string" calcext:value-type="string">
            <text:p>10</text:p>
          </table:table-cell>
          <table:table-cell table:style-name="ce19" office:value-type="string" calcext:value-type="string">
            <text:p>251002515</text:p>
          </table:table-cell>
          <table:table-cell table:style-name="ce52" office:value-type="string" calcext:value-type="string">
            <text:p>SYNDICAT MIXTE D’ELIMINATION DES DECHETS MENAGERS DU TERRITOIRE D’ORIENT (SIEDMTO)</text:p>
          </table:table-cell>
          <table:table-cell table:style-name="ce63" office:value-type="string" calcext:value-type="string">
            <text:p>B – Construction d’une déchèterie à Piney – Tranche 2 Aménagements compensatoires pour le SYNDICAT MIXTE D’ELIMINATION DES DECHETS MENAGERS DU TERRITOIRE D’ORIENT (SIEDMTO)</text:p>
          </table:table-cell>
          <table:table-cell table:style-name="ce156" table:content-validation-name="val17" office:value-type="currency" office:currency="EUR" office:value="419959" calcext:value-type="currency">
            <text:p>419 959,00 €</text:p>
          </table:table-cell>
          <table:table-cell table:style-name="ce189" table:content-validation-name="val17" office:value-type="currency" office:currency="EUR" office:value="100000" calcext:value-type="currency">
            <text:p>100 000,00 €</text:p>
          </table:table-cell>
          <table:table-cell table:style-name="ce209" table:content-validation-name="val17" table:formula="of:=SUM([.G61])/[.F61]" office:value-type="percentage" office:value="0.238118482994769" calcext:value-type="percentage">
            <text:p>23,81 %</text:p>
          </table:table-cell>
        </table:table-row>
        <table:table-row table:style-name="ro5">
          <table:table-cell/>
          <table:table-cell table:style-name="ce11" table:content-validation-name="val4" office:value-type="string" calcext:value-type="string">
            <text:p>10</text:p>
          </table:table-cell>
          <table:table-cell table:style-name="ce19" office:value-type="string" calcext:value-type="string">
            <text:p>241000405</text:p>
          </table:table-cell>
          <table:table-cell table:style-name="ce52" office:value-type="string" calcext:value-type="string">
            <text:p>CC de la Région de Bar-sur-Aube</text:p>
          </table:table-cell>
          <table:table-cell table:style-name="ce63" office:value-type="string" calcext:value-type="string">
            <text:p>B – Création d’un kiosque mobilité CC de la Région de Bar-sur-Aube</text:p>
          </table:table-cell>
          <table:table-cell table:style-name="ce156" table:content-validation-name="val17" office:value-type="currency" office:currency="EUR" office:value="115237.9" calcext:value-type="currency">
            <text:p>115 237,90 €</text:p>
          </table:table-cell>
          <table:table-cell table:style-name="ce189" table:content-validation-name="val17" office:value-type="currency" office:currency="EUR" office:value="46095.16" calcext:value-type="currency">
            <text:p>46 095,16 €</text:p>
          </table:table-cell>
          <table:table-cell table:style-name="ce209" table:content-validation-name="val17" table:formula="of:=SUM([.G62])/[.F62]" office:value-type="percentage" office:value="0.4" calcext:value-type="percentage">
            <text:p>40,00 %</text:p>
          </table:table-cell>
        </table:table-row>
        <table:table-row table:style-name="ro5">
          <table:table-cell/>
          <table:table-cell table:style-name="ce7" table:content-validation-name="val5" office:value-type="string" calcext:value-type="string">
            <text:p>10</text:p>
          </table:table-cell>
          <table:table-cell table:style-name="ce19" office:value-type="float" office:value="10230" calcext:value-type="float">
            <text:p>10230</text:p>
          </table:table-cell>
          <table:table-cell table:style-name="ce63" office:value-type="string" calcext:value-type="string">
            <text:p>MERGEY</text:p>
          </table:table-cell>
          <table:table-cell table:style-name="ce63" office:value-type="string" calcext:value-type="string">
            <text:p>T-Réhabilitation du logement communal</text:p>
          </table:table-cell>
          <table:table-cell table:style-name="ce154" table:content-validation-name="val17" office:value-type="currency" office:currency="EUR" office:value="205250" calcext:value-type="currency">
            <text:p>205 250,00 €</text:p>
          </table:table-cell>
          <table:table-cell table:style-name="ce154" table:content-validation-name="val17" office:value-type="currency" office:currency="EUR" office:value="41050" calcext:value-type="currency">
            <text:p>41 050,00 €</text:p>
          </table:table-cell>
          <table:table-cell table:style-name="ce209" table:content-validation-name="val17" table:formula="of:=SUM([.G63])/[.F63]" office:value-type="percentage" office:value="0.2" calcext:value-type="percentage">
            <text:p>20,00 %</text:p>
          </table:table-cell>
        </table:table-row>
        <table:table-row table:style-name="ro4">
          <table:table-cell/>
          <table:table-cell table:style-name="ce7" table:content-validation-name="val5" office:value-type="string" calcext:value-type="string">
            <text:p>10</text:p>
          </table:table-cell>
          <table:table-cell table:style-name="ce19" office:value-type="float" office:value="10153" calcext:value-type="float">
            <text:p>10153</text:p>
          </table:table-cell>
          <table:table-cell table:style-name="ce63" office:value-type="string" calcext:value-type="string">
            <text:p>FONTAINE MACON</text:p>
          </table:table-cell>
          <table:table-cell table:style-name="ce63" office:value-type="string" calcext:value-type="string">
            <text:p>N-Aménagement de la place Albert Lafon et création de 2 places de stationnement pour véhicules électriques</text:p>
          </table:table-cell>
          <table:table-cell table:style-name="ce154" table:content-validation-name="val17" office:value-type="currency" office:currency="EUR" office:value="152176.75" calcext:value-type="currency">
            <text:p>152 176,75 €</text:p>
          </table:table-cell>
          <table:table-cell table:style-name="ce154" table:content-validation-name="val17" office:value-type="currency" office:currency="EUR" office:value="35901.84" calcext:value-type="currency">
            <text:p>35 901,84 €</text:p>
          </table:table-cell>
          <table:table-cell table:style-name="ce209" table:content-validation-name="val17" table:formula="of:=SUM([.G64])/[.F64]" office:value-type="percentage" office:value="0.235921978883108" calcext:value-type="percentage">
            <text:p>23,59 %</text:p>
          </table:table-cell>
        </table:table-row>
        <table:table-row table:style-name="ro5">
          <table:table-cell/>
          <table:table-cell table:style-name="ce7" table:content-validation-name="val5" office:value-type="string" calcext:value-type="string">
            <text:p>10</text:p>
          </table:table-cell>
          <table:table-cell table:style-name="ce19" office:value-type="float" office:value="10321" calcext:value-type="float">
            <text:p>10321</text:p>
          </table:table-cell>
          <table:table-cell table:style-name="ce63" office:value-type="string" calcext:value-type="string">
            <text:p>La Rivière de corps</text:p>
          </table:table-cell>
          <table:table-cell table:style-name="ce63" office:value-type="string" calcext:value-type="string">
            <text:p>Création d’un lieu intergénérationnel</text:p>
          </table:table-cell>
          <table:table-cell table:style-name="ce154" table:content-validation-name="val17" office:value-type="currency" office:currency="EUR" office:value="151340.8" calcext:value-type="currency">
            <text:p>151 340,80 €</text:p>
          </table:table-cell>
          <table:table-cell table:style-name="ce154" table:content-validation-name="val17" office:value-type="currency" office:currency="EUR" office:value="33000" calcext:value-type="currency">
            <text:p>33 000,00 €</text:p>
          </table:table-cell>
          <table:table-cell table:style-name="ce209" table:content-validation-name="val17" office:value-type="percentage" office:value="0.22" calcext:value-type="percentage">
            <text:p>22,00 %</text:p>
          </table:table-cell>
        </table:table-row>
        <table:table-row table:style-name="ro4">
          <table:table-cell/>
          <table:table-cell table:style-name="ce7" table:content-validation-name="val5" office:value-type="string" calcext:value-type="string">
            <text:p>10</text:p>
          </table:table-cell>
          <table:table-cell table:style-name="ce19" office:value-type="float" office:value="10223" calcext:value-type="float">
            <text:p>10223</text:p>
          </table:table-cell>
          <table:table-cell table:style-name="ce264" office:value-type="string" calcext:value-type="string">
            <text:p>Marcilly-Le-Hayer</text:p>
          </table:table-cell>
          <table:table-cell table:style-name="ce63" office:value-type="string" calcext:value-type="string">
            <text:p>Travaux de rénovation thermique et aménagement de la mairie et de ses abords ainsi que la création d'un centre technique municipal</text:p>
          </table:table-cell>
          <table:table-cell table:style-name="ce154" table:content-validation-name="val17" office:value-type="currency" office:currency="EUR" office:value="608190.4" calcext:value-type="currency">
            <text:p>608 190,40 €</text:p>
          </table:table-cell>
          <table:table-cell table:style-name="ce432" table:content-validation-name="val17" office:value-type="currency" office:currency="EUR" office:value="243000" calcext:value-type="currency">
            <text:p>243 0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15" table:content-validation-name="val4" office:value-type="string" calcext:value-type="string">
            <text:p>51</text:p>
          </table:table-cell>
          <table:table-cell table:style-name="ce15" table:content-validation-name="val12" office:value-type="string" calcext:value-type="string">
            <text:p>51649</text:p>
          </table:table-cell>
          <table:table-cell table:style-name="ce282" office:value-type="string" calcext:value-type="string">
            <text:p>VITRY-LE-FRANCOIS</text:p>
          </table:table-cell>
          <table:table-cell table:style-name="ce65" office:value-type="string" calcext:value-type="string">
            <text:p>Modernisation de l’éclairage public – Intracting</text:p>
          </table:table-cell>
          <table:table-cell table:style-name="ce157" office:value-type="currency" office:currency="EUR" office:value="528000" calcext:value-type="currency">
            <text:p>528 000,00 €</text:p>
          </table:table-cell>
          <table:table-cell table:style-name="ce157" office:value-type="currency" office:currency="EUR" office:value="211200" calcext:value-type="currency">
            <text:p>211 200,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200042620</text:p>
          </table:table-cell>
          <table:table-cell table:style-name="ce282" office:value-type="string" calcext:value-type="string">
            <text:p>CC DE LA REGION DE SUIPPES</text:p>
          </table:table-cell>
          <table:table-cell table:style-name="ce101" office:value-type="string" calcext:value-type="string">
            <text:p>Travaux de rénovation énergétique de l’EHPAD de Suippes tranche 1</text:p>
          </table:table-cell>
          <table:table-cell table:style-name="ce157" office:value-type="currency" office:currency="EUR" office:value="1000000" calcext:value-type="currency">
            <text:p>1 000 000,00 €</text:p>
          </table:table-cell>
          <table:table-cell table:style-name="ce157" office:value-type="currency" office:currency="EUR" office:value="300000" calcext:value-type="currency">
            <text:p>300 000,00 €</text:p>
          </table:table-cell>
          <table:table-cell table:style-name="ce209" table:content-validation-name="val17" office:value-type="percentage" office:value="0.3" calcext:value-type="percentage">
            <text:p>30,00 %</text:p>
          </table:table-cell>
        </table:table-row>
        <table:table-row table:style-name="ro13">
          <table:table-cell/>
          <table:table-cell table:style-name="ce15" table:content-validation-name="val4" office:value-type="string" calcext:value-type="string">
            <text:p>51</text:p>
          </table:table-cell>
          <table:table-cell table:style-name="ce15" table:content-validation-name="val12" office:value-type="string" calcext:value-type="string">
            <text:p>51380</text:p>
          </table:table-cell>
          <table:table-cell table:style-name="ce282" office:value-type="string" calcext:value-type="string">
            <text:p>MONTMIRAIL</text:p>
          </table:table-cell>
          <table:table-cell table:style-name="ce101" office:value-type="string" calcext:value-type="string">
            <text:p>Construction d’une nouvelleCrèche</text:p>
          </table:table-cell>
          <table:table-cell table:style-name="ce157" office:value-type="currency" office:currency="EUR" office:value="1200000" calcext:value-type="currency">
            <text:p>1 200 000,00 €</text:p>
          </table:table-cell>
          <table:table-cell table:style-name="ce157" office:value-type="currency" office:currency="EUR" office:value="240000" calcext:value-type="currency">
            <text:p>240 000,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200067213</text:p>
          </table:table-cell>
          <table:table-cell table:style-name="ce282" office:value-type="string" calcext:value-type="string">
            <text:p>CU DU GRAND REIMS</text:p>
          </table:table-cell>
          <table:table-cell table:style-name="ce101" office:value-type="string" calcext:value-type="string">
            <text:p>Mise en œuvre d’un servicede covoiturage sur leterritoire de la CU</text:p>
          </table:table-cell>
          <table:table-cell table:style-name="ce157" office:value-type="currency" office:currency="EUR" office:value="426169" calcext:value-type="currency">
            <text:p>426 169,00 €</text:p>
          </table:table-cell>
          <table:table-cell table:style-name="ce157" office:value-type="currency" office:currency="EUR" office:value="170468" calcext:value-type="currency">
            <text:p>170 468,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040</text:p>
          </table:table-cell>
          <table:table-cell table:style-name="ce282" office:value-type="string" calcext:value-type="string">
            <text:p>BASSUET</text:p>
          </table:table-cell>
          <table:table-cell table:style-name="ce101" office:value-type="string" calcext:value-type="string">
            <text:p>Rénovation et mise aux normes de la mairie</text:p>
          </table:table-cell>
          <table:table-cell table:style-name="ce157" office:value-type="currency" office:currency="EUR" office:value="111000" calcext:value-type="currency">
            <text:p>111 000,00 €</text:p>
          </table:table-cell>
          <table:table-cell table:style-name="ce157" office:value-type="currency" office:currency="EUR" office:value="44400" calcext:value-type="currency">
            <text:p>44 4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15" table:content-validation-name="val4" office:value-type="string" calcext:value-type="string">
            <text:p>51</text:p>
          </table:table-cell>
          <table:table-cell table:style-name="ce15" table:content-validation-name="val12" office:value-type="string" calcext:value-type="string">
            <text:p>51108</text:p>
          </table:table-cell>
          <table:table-cell table:style-name="ce282" office:value-type="string" calcext:value-type="string">
            <text:p>CHALONS-EN-CHAMPAGNE</text:p>
          </table:table-cell>
          <table:table-cell table:style-name="ce101" office:value-type="string" calcext:value-type="string">
            <text:p>Travaux îlot Notre-Dame phase 3</text:p>
          </table:table-cell>
          <table:table-cell table:style-name="ce157" office:value-type="currency" office:currency="EUR" office:value="2200742" calcext:value-type="currency">
            <text:p>2 200 742,00 €</text:p>
          </table:table-cell>
          <table:table-cell table:style-name="ce157" office:value-type="currency" office:currency="EUR" office:value="440148" calcext:value-type="currency">
            <text:p>440 148,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030</text:p>
          </table:table-cell>
          <table:table-cell table:style-name="ce282" office:value-type="string" calcext:value-type="string">
            <text:p>AY-CHAMPAGNE</text:p>
          </table:table-cell>
          <table:table-cell table:style-name="ce101" office:value-type="string" calcext:value-type="string">
            <text:p>Interconnexion entre deux vélo-routes (liaison mobilité douce et aire de détente)</text:p>
          </table:table-cell>
          <table:table-cell table:style-name="ce157" office:value-type="currency" office:currency="EUR" office:value="577238" calcext:value-type="currency">
            <text:p>577 238,00 €</text:p>
          </table:table-cell>
          <table:table-cell table:style-name="ce157" office:value-type="currency" office:currency="EUR" office:value="173171" calcext:value-type="currency">
            <text:p>173 171,00 €</text:p>
          </table:table-cell>
          <table:table-cell table:style-name="ce209" table:content-validation-name="val17" office:value-type="percentage" office:value="0.3" calcext:value-type="percentage">
            <text:p>3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200067213</text:p>
          </table:table-cell>
          <table:table-cell table:style-name="ce282" office:value-type="string" calcext:value-type="string">
            <text:p>CU DU GRAND REIMS</text:p>
          </table:table-cell>
          <table:table-cell table:style-name="ce101" office:value-type="string" calcext:value-type="string">
            <text:p>Réhabilitation et rénovation énergétique de l’école Jules Verne à Witry-les-Reims (1ère tranche)</text:p>
          </table:table-cell>
          <table:table-cell table:style-name="ce157" office:value-type="currency" office:currency="EUR" office:value="370400" calcext:value-type="currency">
            <text:p>370 400,00 €</text:p>
          </table:table-cell>
          <table:table-cell table:style-name="ce157" office:value-type="currency" office:currency="EUR" office:value="148160" calcext:value-type="currency">
            <text:p>148 160,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200034718</text:p>
          </table:table-cell>
          <table:table-cell table:style-name="ce282" office:value-type="string" calcext:value-type="string">
            <text:p>CC VITRY CHAMPAGNE ET DER</text:p>
          </table:table-cell>
          <table:table-cell table:style-name="ce101" office:value-type="string" calcext:value-type="string">
            <text:p>Modernisation de l’éclairage public – Intracting</text:p>
          </table:table-cell>
          <table:table-cell table:style-name="ce157" office:value-type="currency" office:currency="EUR" office:value="99440" calcext:value-type="currency">
            <text:p>99 440,00 €</text:p>
          </table:table-cell>
          <table:table-cell table:style-name="ce157" office:value-type="currency" office:currency="EUR" office:value="39776" calcext:value-type="currency">
            <text:p>39 776,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200043438</text:p>
          </table:table-cell>
          <table:table-cell table:style-name="ce282" office:value-type="string" calcext:value-type="string">
            <text:p>CC DE LA MOIVRE A LA COOLE</text:p>
          </table:table-cell>
          <table:table-cell table:style-name="ce101" office:value-type="string" calcext:value-type="string">
            <text:p>Vélo voie Pogny / Vitry-la-Ville (tranche 2)</text:p>
          </table:table-cell>
          <table:table-cell table:style-name="ce157" office:value-type="currency" office:currency="EUR" office:value="154164" calcext:value-type="currency">
            <text:p>154 164,00 €</text:p>
          </table:table-cell>
          <table:table-cell table:style-name="ce157" office:value-type="currency" office:currency="EUR" office:value="30833" calcext:value-type="currency">
            <text:p>30 833,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245100888</text:p>
          </table:table-cell>
          <table:table-cell table:style-name="ce282" office:value-type="string" calcext:value-type="string">
            <text:p>CC DE LA BRIE CHAMPENOISE</text:p>
          </table:table-cell>
          <table:table-cell table:style-name="ce101" office:value-type="string" calcext:value-type="string">
            <text:p>Rénovation de la restauration scolaire de l’école élémentaire de Montmirail</text:p>
          </table:table-cell>
          <table:table-cell table:style-name="ce157" office:value-type="currency" office:currency="EUR" office:value="500000" calcext:value-type="currency">
            <text:p>500 000,00 €</text:p>
          </table:table-cell>
          <table:table-cell table:style-name="ce157" office:value-type="currency" office:currency="EUR" office:value="100000" calcext:value-type="currency">
            <text:p>100 000,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Travaux de rénovation énergétique (remplacement de menuiseries extérieures) à l’école Jules Ferry</text:p>
          </table:table-cell>
          <table:table-cell table:style-name="ce157" office:value-type="currency" office:currency="EUR" office:value="498800" calcext:value-type="currency">
            <text:p>498 800,00 €</text:p>
          </table:table-cell>
          <table:table-cell table:style-name="ce157" office:value-type="currency" office:currency="EUR" office:value="199520" calcext:value-type="currency">
            <text:p>199 520,00 €</text:p>
          </table:table-cell>
          <table:table-cell table:style-name="ce209" table:content-validation-name="val17" office:value-type="percentage" office:value="0.4" calcext:value-type="percentage">
            <text:p>40,00 %</text:p>
          </table:table-cell>
        </table:table-row>
        <table:table-row table:style-name="ro3">
          <table:table-cell/>
          <table:table-cell table:style-name="ce15" table:content-validation-name="val4" office:value-type="string" calcext:value-type="string">
            <text:p>51</text:p>
          </table:table-cell>
          <table:table-cell table:style-name="ce15" table:content-validation-name="val12" office:value-type="string" calcext:value-type="string">
            <text:p>200067379</text:p>
          </table:table-cell>
          <table:table-cell table:style-name="ce282" office:value-type="string" calcext:value-type="string">
            <text:p>CC COTES DE CHAMPAGNE ET VAL DE SAULX</text:p>
          </table:table-cell>
          <table:table-cell table:style-name="ce101" office:value-type="string" calcext:value-type="string">
            <text:p>Equipements numériques dans différentes écoles de la CC</text:p>
          </table:table-cell>
          <table:table-cell table:style-name="ce157" office:value-type="currency" office:currency="EUR" office:value="49899" calcext:value-type="currency">
            <text:p>49 899,00 €</text:p>
          </table:table-cell>
          <table:table-cell table:style-name="ce157" office:value-type="currency" office:currency="EUR" office:value="24949.5" calcext:value-type="currency">
            <text:p>24 949,50 €</text:p>
          </table:table-cell>
          <table:table-cell table:style-name="ce209" table:content-validation-name="val17" office:value-type="percentage" office:value="0.5" calcext:value-type="percentage">
            <text:p>50,00 %</text:p>
          </table:table-cell>
        </table:table-row>
        <table:table-row table:style-name="ro5">
          <table:table-cell/>
          <table:table-cell table:style-name="ce15" table:content-validation-name="val4" office:value-type="string" calcext:value-type="string">
            <text:p>51</text:p>
          </table:table-cell>
          <table:table-cell table:style-name="ce15" table:content-validation-name="val12" office:value-type="string" calcext:value-type="string">
            <text:p>51108</text:p>
          </table:table-cell>
          <table:table-cell table:style-name="ce282" office:value-type="string" calcext:value-type="string">
            <text:p>CHALONS-EN-CHAMPAGNE</text:p>
          </table:table-cell>
          <table:table-cell table:style-name="ce101" office:value-type="string" calcext:value-type="string">
            <text:p>Réhabilitation du Pont Pochet</text:p>
          </table:table-cell>
          <table:table-cell table:style-name="ce157" office:value-type="currency" office:currency="EUR" office:value="344240" calcext:value-type="currency">
            <text:p>344 240,00 €</text:p>
          </table:table-cell>
          <table:table-cell table:style-name="ce157" office:value-type="currency" office:currency="EUR" office:value="68848" calcext:value-type="currency">
            <text:p>68 848,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210</text:p>
          </table:table-cell>
          <table:table-cell table:style-name="ce282" office:value-type="string" calcext:value-type="string">
            <text:p>DIZY</text:p>
          </table:table-cell>
          <table:table-cell table:style-name="ce101" office:value-type="string" calcext:value-type="string">
            <text:p>Réhabilitation du bâtiment de restauration scolaires et des services périscolaires</text:p>
          </table:table-cell>
          <table:table-cell table:style-name="ce157" office:value-type="currency" office:currency="EUR" office:value="375326" calcext:value-type="currency">
            <text:p>375 326,00 €</text:p>
          </table:table-cell>
          <table:table-cell table:style-name="ce157" office:value-type="currency" office:currency="EUR" office:value="75065" calcext:value-type="currency">
            <text:p>75 065,00 €</text:p>
          </table:table-cell>
          <table:table-cell table:style-name="ce209" table:content-validation-name="val17" office:value-type="percentage" office:value="0.2" calcext:value-type="percentage">
            <text:p>2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Travaux de rénovation énergétique (remplacement de menuiseries extérieures) à l’école Tournebonneau (1ère tranche)</text:p>
          </table:table-cell>
          <table:table-cell table:style-name="ce157" office:value-type="currency" office:currency="EUR" office:value="695900" calcext:value-type="currency">
            <text:p>695 900,00 €</text:p>
          </table:table-cell>
          <table:table-cell table:style-name="ce157" office:value-type="currency" office:currency="EUR" office:value="278360" calcext:value-type="currency">
            <text:p>278 360,00 €</text:p>
          </table:table-cell>
          <table:table-cell table:style-name="ce209" table:content-validation-name="val17" office:value-type="percentage" office:value="0.4" calcext:value-type="percentage">
            <text:p>4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349</text:p>
          </table:table-cell>
          <table:table-cell table:style-name="ce282" office:value-type="string" calcext:value-type="string">
            <text:p>MARGERIE HANCOURT</text:p>
          </table:table-cell>
          <table:table-cell table:style-name="ce101" office:value-type="string" calcext:value-type="string">
            <text:p>Remplacement du chauffage et isolation du plafond de la salle des fêtes</text:p>
          </table:table-cell>
          <table:table-cell table:style-name="ce157" office:value-type="currency" office:currency="EUR" office:value="53158.67" calcext:value-type="currency">
            <text:p>53 158,67 €</text:p>
          </table:table-cell>
          <table:table-cell table:style-name="ce157" office:value-type="currency" office:currency="EUR" office:value="10631.734" calcext:value-type="currency">
            <text:p>10 631,73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5" table:content-validation-name="val4" office:value-type="string" calcext:value-type="string">
            <text:p>51</text:p>
          </table:table-cell>
          <table:table-cell table:style-name="ce15" table:content-validation-name="val12" office:value-type="string" calcext:value-type="string">
            <text:p>51108</text:p>
          </table:table-cell>
          <table:table-cell table:style-name="ce282" office:value-type="string" calcext:value-type="string">
            <text:p>CHALONS-EN-CHAMPAGNE</text:p>
          </table:table-cell>
          <table:table-cell table:style-name="ce101" office:value-type="string" calcext:value-type="string">
            <text:p>Réseau de chaleur (tranche 3)</text:p>
          </table:table-cell>
          <table:table-cell table:style-name="ce157" office:value-type="currency" office:currency="EUR" office:value="3000000" calcext:value-type="currency">
            <text:p>3 000 000,00 €</text:p>
          </table:table-cell>
          <table:table-cell table:style-name="ce157" office:value-type="currency" office:currency="EUR" office:value="600000" calcext:value-type="currency">
            <text:p>600 0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535</text:p>
          </table:table-cell>
          <table:table-cell table:style-name="ce282" office:value-type="string" calcext:value-type="string">
            <text:p>SEZANNE</text:p>
          </table:table-cell>
          <table:table-cell table:style-name="ce101" office:value-type="string" calcext:value-type="string">
            <text:p>Mise aux normes d’accessibilité de l’Hôtel de Ville (2ème phase)</text:p>
          </table:table-cell>
          <table:table-cell table:style-name="ce157" office:value-type="currency" office:currency="EUR" office:value="953941" calcext:value-type="currency">
            <text:p>953 941,00 €</text:p>
          </table:table-cell>
          <table:table-cell table:style-name="ce157" office:value-type="currency" office:currency="EUR" office:value="190788" calcext:value-type="currency">
            <text:p>190 788,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102</text:p>
          </table:table-cell>
          <table:table-cell table:style-name="ce282" office:value-type="string" calcext:value-type="string">
            <text:p>CAUROY-LES-HERMONVILLE</text:p>
          </table:table-cell>
          <table:table-cell table:style-name="ce101" office:value-type="string" calcext:value-type="string">
            <text:p>Réhabilitation thermique et mise en accessibilité et en sécurité de la salle communale</text:p>
          </table:table-cell>
          <table:table-cell table:style-name="ce157" office:value-type="currency" office:currency="EUR" office:value="468693" calcext:value-type="currency">
            <text:p>468 693,00 €</text:p>
          </table:table-cell>
          <table:table-cell table:style-name="ce157" office:value-type="currency" office:currency="EUR" office:value="187477" calcext:value-type="currency">
            <text:p>187 477,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316</text:p>
          </table:table-cell>
          <table:table-cell table:style-name="ce282" office:value-type="string" calcext:value-type="string">
            <text:p>LARZICOURT</text:p>
          </table:table-cell>
          <table:table-cell table:style-name="ce101" office:value-type="string" calcext:value-type="string">
            <text:p>Remplacement de 14 fenêtres à l’étage de la mairie</text:p>
          </table:table-cell>
          <table:table-cell table:style-name="ce157" office:value-type="currency" office:currency="EUR" office:value="33185.66" calcext:value-type="currency">
            <text:p>33 185,66 €</text:p>
          </table:table-cell>
          <table:table-cell table:style-name="ce157" office:value-type="currency" office:currency="EUR" office:value="13274.264" calcext:value-type="currency">
            <text:p>13 274,26 €</text:p>
          </table:table-cell>
          <table:table-cell table:style-name="ce209" table:content-validation-name="val17" office:value-type="percentage" office:value="0.4" calcext:value-type="percentage">
            <text:p>4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200066876</text:p>
          </table:table-cell>
          <table:table-cell table:style-name="ce282" office:value-type="string" calcext:value-type="string">
            <text:p>CA DE CHALONS-EN-CHAMPAGNE</text:p>
          </table:table-cell>
          <table:table-cell table:style-name="ce101" office:value-type="string" calcext:value-type="string">
            <text:p>Aménagement des espaces publics, Ouest îlot des Corallines à la Bidée</text:p>
          </table:table-cell>
          <table:table-cell table:style-name="ce157" office:value-type="currency" office:currency="EUR" office:value="468339" calcext:value-type="currency">
            <text:p>468 339,00 €</text:p>
          </table:table-cell>
          <table:table-cell table:style-name="ce157" office:value-type="currency" office:currency="EUR" office:value="93668" calcext:value-type="currency">
            <text:p>93 668,00 €</text:p>
          </table:table-cell>
          <table:table-cell table:style-name="ce209" table:content-validation-name="val17" office:value-type="percentage" office:value="0.2" calcext:value-type="percentage">
            <text:p>20,00 %</text:p>
          </table:table-cell>
        </table:table-row>
        <table:table-row table:style-name="ro4">
          <table:table-cell/>
          <table:table-cell table:style-name="ce15" table:content-validation-name="val4" office:value-type="string" calcext:value-type="string">
            <text:p>51</text:p>
          </table:table-cell>
          <table:table-cell table:style-name="ce15" table:content-validation-name="val12" office:value-type="string" calcext:value-type="string">
            <text:p>245100979</text:p>
          </table:table-cell>
          <table:table-cell table:style-name="ce282" office:value-type="string" calcext:value-type="string">
            <text:p>CC DU SUD MARNAIS</text:p>
          </table:table-cell>
          <table:table-cell table:style-name="ce101" office:value-type="string" calcext:value-type="string">
            <text:p>Réhabilitation d’un bâtiment destiné à l’accueil de la maison France Services à Fère-Champenoise</text:p>
          </table:table-cell>
          <table:table-cell table:style-name="ce157" office:value-type="currency" office:currency="EUR" office:value="400000" calcext:value-type="currency">
            <text:p>400 000,00 €</text:p>
          </table:table-cell>
          <table:table-cell table:style-name="ce157" office:value-type="currency" office:currency="EUR" office:value="80000" calcext:value-type="currency">
            <text:p>80 0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075</text:p>
          </table:table-cell>
          <table:table-cell table:style-name="ce282" office:value-type="string" calcext:value-type="string">
            <text:p>BOURGOGNE</text:p>
          </table:table-cell>
          <table:table-cell table:style-name="ce101" office:value-type="string" calcext:value-type="string">
            <text:p>Rénovation énergétique du foyer socio-éducatif</text:p>
          </table:table-cell>
          <table:table-cell table:style-name="ce157" office:value-type="currency" office:currency="EUR" office:value="262296" calcext:value-type="currency">
            <text:p>262 296,00 €</text:p>
          </table:table-cell>
          <table:table-cell table:style-name="ce157" office:value-type="currency" office:currency="EUR" office:value="104918" calcext:value-type="currency">
            <text:p>104 918,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016</text:p>
          </table:table-cell>
          <table:table-cell table:style-name="ce282" office:value-type="string" calcext:value-type="string">
            <text:p>ARRIGNY</text:p>
          </table:table-cell>
          <table:table-cell table:style-name="ce101" office:value-type="string" calcext:value-type="string">
            <text:p>Rénovation énergétique et sécurisation de la mairie</text:p>
          </table:table-cell>
          <table:table-cell table:style-name="ce157" office:value-type="currency" office:currency="EUR" office:value="33399" calcext:value-type="currency">
            <text:p>33 399,00 €</text:p>
          </table:table-cell>
          <table:table-cell table:style-name="ce157" office:value-type="currency" office:currency="EUR" office:value="13359.6" calcext:value-type="currency">
            <text:p>13 359,60 €</text:p>
          </table:table-cell>
          <table:table-cell table:style-name="ce209" table:content-validation-name="val17" office:value-type="percentage" office:value="0.4" calcext:value-type="percentage">
            <text:p>4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255102527</text:p>
          </table:table-cell>
          <table:table-cell table:style-name="ce282" office:value-type="string" calcext:value-type="string">
            <text:p>SIS DES TROIS SOURCES</text:p>
          </table:table-cell>
          <table:table-cell table:style-name="ce101" office:value-type="string" calcext:value-type="string">
            <text:p>Restructuration, mise en accessibilité et travaux de sécurisation du groupe scolaire de Saint-Rémy-sur-Bussy</text:p>
          </table:table-cell>
          <table:table-cell table:style-name="ce157" office:value-type="currency" office:currency="EUR" office:value="517479" calcext:value-type="currency">
            <text:p>517 479,00 €</text:p>
          </table:table-cell>
          <table:table-cell table:style-name="ce157" office:value-type="currency" office:currency="EUR" office:value="103496" calcext:value-type="currency">
            <text:p>103 496,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230</text:p>
          </table:table-cell>
          <table:table-cell table:style-name="ce282" office:value-type="string" calcext:value-type="string">
            <text:p>EPERNAY</text:p>
          </table:table-cell>
          <table:table-cell table:style-name="ce101" office:value-type="string" calcext:value-type="string">
            <text:p>Remplacement des équipements d’éclairage du terrain d’honneur du stade Paul Chandon</text:p>
          </table:table-cell>
          <table:table-cell table:style-name="ce157" office:value-type="currency" office:currency="EUR" office:value="172000" calcext:value-type="currency">
            <text:p>172 000,00 €</text:p>
          </table:table-cell>
          <table:table-cell table:style-name="ce157" office:value-type="currency" office:currency="EUR" office:value="43000" calcext:value-type="currency">
            <text:p>43 000,00 €</text:p>
          </table:table-cell>
          <table:table-cell table:style-name="ce209" table:content-validation-name="val17" office:value-type="percentage" office:value="0.25" calcext:value-type="percentage">
            <text:p>25,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200067213</text:p>
          </table:table-cell>
          <table:table-cell table:style-name="ce282" office:value-type="string" calcext:value-type="string">
            <text:p>CU DU GRAND REIMS</text:p>
          </table:table-cell>
          <table:table-cell table:style-name="ce101" office:value-type="string" calcext:value-type="string">
            <text:p>Rénovation énergétique de l’école de Fismes</text:p>
          </table:table-cell>
          <table:table-cell table:style-name="ce157" office:value-type="currency" office:currency="EUR" office:value="194008" calcext:value-type="currency">
            <text:p>194 008,00 €</text:p>
          </table:table-cell>
          <table:table-cell table:style-name="ce157" office:value-type="currency" office:currency="EUR" office:value="77603" calcext:value-type="currency">
            <text:p>77 603,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649</text:p>
          </table:table-cell>
          <table:table-cell table:style-name="ce282" office:value-type="string" calcext:value-type="string">
            <text:p>VITRY-LE-FRANCOIS</text:p>
          </table:table-cell>
          <table:table-cell table:style-name="ce101" office:value-type="string" calcext:value-type="string">
            <text:p>Rénovation énergétique des bâtiments communaux – Intracting</text:p>
          </table:table-cell>
          <table:table-cell table:style-name="ce157" office:value-type="currency" office:currency="EUR" office:value="66152.1" calcext:value-type="currency">
            <text:p>66 152,10 €</text:p>
          </table:table-cell>
          <table:table-cell table:style-name="ce157" office:value-type="currency" office:currency="EUR" office:value="26460.84" calcext:value-type="currency">
            <text:p>26 460,84 €</text:p>
          </table:table-cell>
          <table:table-cell table:style-name="ce209" table:content-validation-name="val17" office:value-type="percentage" office:value="0.4" calcext:value-type="percentage">
            <text:p>4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51546</text:p>
          </table:table-cell>
          <table:table-cell table:style-name="ce282" office:value-type="string" calcext:value-type="string">
            <text:p>SOMME-SUIPPE</text:p>
          </table:table-cell>
          <table:table-cell table:style-name="ce101" office:value-type="string" calcext:value-type="string">
            <text:p>Réhabilitation de la toiture du gymnase avec pose de panneaux photovoltaïques et couverture isolante et acoustique</text:p>
          </table:table-cell>
          <table:table-cell table:style-name="ce157" office:value-type="currency" office:currency="EUR" office:value="271207" calcext:value-type="currency">
            <text:p>271 207,00 €</text:p>
          </table:table-cell>
          <table:table-cell table:style-name="ce157" office:value-type="currency" office:currency="EUR" office:value="54241" calcext:value-type="currency">
            <text:p>54 241,00 €</text:p>
          </table:table-cell>
          <table:table-cell table:style-name="ce209" table:content-validation-name="val17" office:value-type="percentage" office:value="0.2" calcext:value-type="percentage">
            <text:p>2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51230</text:p>
          </table:table-cell>
          <table:table-cell table:style-name="ce282" office:value-type="string" calcext:value-type="string">
            <text:p>EPERNAY</text:p>
          </table:table-cell>
          <table:table-cell table:style-name="ce101" office:value-type="string" calcext:value-type="string">
            <text:p>Ecole primaire Belle Noue – Changement de la couverture, pose de panneaux scolaires et végétalisation de la cour</text:p>
          </table:table-cell>
          <table:table-cell table:style-name="ce157" office:value-type="currency" office:currency="EUR" office:value="194570" calcext:value-type="currency">
            <text:p>194 570,00 €</text:p>
          </table:table-cell>
          <table:table-cell table:style-name="ce157" office:value-type="currency" office:currency="EUR" office:value="48642" calcext:value-type="currency">
            <text:p>48 642,00 €</text:p>
          </table:table-cell>
          <table:table-cell table:style-name="ce209" table:content-validation-name="val17" office:value-type="percentage" office:value="0.25" calcext:value-type="percentage">
            <text:p>25,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Extension du dortoir de l’école maternelle Yser</text:p>
          </table:table-cell>
          <table:table-cell table:style-name="ce157" office:value-type="currency" office:currency="EUR" office:value="76600" calcext:value-type="currency">
            <text:p>76 600,00 €</text:p>
          </table:table-cell>
          <table:table-cell table:style-name="ce157" office:value-type="currency" office:currency="EUR" office:value="30640" calcext:value-type="currency">
            <text:p>30 640,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649</text:p>
          </table:table-cell>
          <table:table-cell table:style-name="ce282" office:value-type="string" calcext:value-type="string">
            <text:p>VITRY-LE-FRANCOIS</text:p>
          </table:table-cell>
          <table:table-cell table:style-name="ce101" office:value-type="string" calcext:value-type="string">
            <text:p>Accessibilité des bâtiments communaux</text:p>
          </table:table-cell>
          <table:table-cell table:style-name="ce157" office:value-type="currency" office:currency="EUR" office:value="125222" calcext:value-type="currency">
            <text:p>125 222,00 €</text:p>
          </table:table-cell>
          <table:table-cell table:style-name="ce157" office:value-type="currency" office:currency="EUR" office:value="50088.8" calcext:value-type="currency">
            <text:p>50 088,8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108</text:p>
          </table:table-cell>
          <table:table-cell table:style-name="ce282" office:value-type="string" calcext:value-type="string">
            <text:p>BOUY</text:p>
          </table:table-cell>
          <table:table-cell table:style-name="ce101" office:value-type="string" calcext:value-type="string">
            <text:p>Rénovation énergétique des bâtiments communaux <text:s/></text:p>
          </table:table-cell>
          <table:table-cell table:style-name="ce157" office:value-type="currency" office:currency="EUR" office:value="382964" calcext:value-type="currency">
            <text:p>382 964,00 €</text:p>
          </table:table-cell>
          <table:table-cell table:style-name="ce157" office:value-type="currency" office:currency="EUR" office:value="76593" calcext:value-type="currency">
            <text:p>76 593,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248</text:p>
          </table:table-cell>
          <table:table-cell table:style-name="ce282" office:value-type="string" calcext:value-type="string">
            <text:p>FERE-CHAMPENOISE</text:p>
          </table:table-cell>
          <table:table-cell table:style-name="ce101" office:value-type="string" calcext:value-type="string">
            <text:p>Extension de l’école maternelle et construction de l’école élémentaire (3ème tranche)</text:p>
          </table:table-cell>
          <table:table-cell table:style-name="ce157" office:value-type="currency" office:currency="EUR" office:value="1025943" calcext:value-type="currency">
            <text:p>1 025 943,00 €</text:p>
          </table:table-cell>
          <table:table-cell table:style-name="ce157" office:value-type="currency" office:currency="EUR" office:value="205189" calcext:value-type="currency">
            <text:p>205 189,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Raccordement de la piscine Louvois au réseau de chaleur Croix Rouge</text:p>
          </table:table-cell>
          <table:table-cell table:style-name="ce157" office:value-type="currency" office:currency="EUR" office:value="159583" calcext:value-type="currency">
            <text:p>159 583,00 €</text:p>
          </table:table-cell>
          <table:table-cell table:style-name="ce157" office:value-type="currency" office:currency="EUR" office:value="63833" calcext:value-type="currency">
            <text:p>63 833,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649</text:p>
          </table:table-cell>
          <table:table-cell table:style-name="ce282" office:value-type="string" calcext:value-type="string">
            <text:p>VITRY-LE-FRANCOIS</text:p>
          </table:table-cell>
          <table:table-cell table:style-name="ce101" office:value-type="string" calcext:value-type="string">
            <text:p>Rénovation du centre aéré municipal de Blacy</text:p>
          </table:table-cell>
          <table:table-cell table:style-name="ce157" office:value-type="currency" office:currency="EUR" office:value="68880" calcext:value-type="currency">
            <text:p>68 880,00 €</text:p>
          </table:table-cell>
          <table:table-cell table:style-name="ce157" office:value-type="currency" office:currency="EUR" office:value="27552" calcext:value-type="currency">
            <text:p>27 552,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357</text:p>
          </table:table-cell>
          <table:table-cell table:style-name="ce282" office:value-type="string" calcext:value-type="string">
            <text:p>MATOUGUES</text:p>
          </table:table-cell>
          <table:table-cell table:style-name="ce101" office:value-type="string" calcext:value-type="string">
            <text:p>Travaux de rénovation de la salle des fêtes</text:p>
          </table:table-cell>
          <table:table-cell table:style-name="ce157" office:value-type="currency" office:currency="EUR" office:value="182212" calcext:value-type="currency">
            <text:p>182 212,00 €</text:p>
          </table:table-cell>
          <table:table-cell table:style-name="ce157" office:value-type="currency" office:currency="EUR" office:value="36442" calcext:value-type="currency">
            <text:p>36 442,00 €</text:p>
          </table:table-cell>
          <table:table-cell table:style-name="ce209" table:content-validation-name="val17" office:value-type="percentage" office:value="0.2" calcext:value-type="percentage">
            <text:p>2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200066835</text:p>
          </table:table-cell>
          <table:table-cell table:style-name="ce282" office:value-type="string" calcext:value-type="string">
            <text:p>CC SEZANNE SUD-OUEST MARNAIS</text:p>
          </table:table-cell>
          <table:table-cell table:style-name="ce101" office:value-type="string" calcext:value-type="string">
            <text:p>Construction de deux cantines scolaires pour l’école maternelle du centre et le groupe scolaire des Limonières à Sézanne</text:p>
          </table:table-cell>
          <table:table-cell table:style-name="ce157" office:value-type="currency" office:currency="EUR" office:value="1019635" calcext:value-type="currency">
            <text:p>1 019 635,00 €</text:p>
          </table:table-cell>
          <table:table-cell table:style-name="ce157" office:value-type="currency" office:currency="EUR" office:value="203927" calcext:value-type="currency">
            <text:p>203 927,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440</text:p>
          </table:table-cell>
          <table:table-cell table:style-name="ce282" office:value-type="string" calcext:value-type="string">
            <text:p>PONTFAVERGER</text:p>
          </table:table-cell>
          <table:table-cell table:style-name="ce101" office:value-type="string" calcext:value-type="string">
            <text:p>Création d’une voie verte sur l’emprise de l’ancienne voie ferrée</text:p>
          </table:table-cell>
          <table:table-cell table:style-name="ce157" office:value-type="currency" office:currency="EUR" office:value="740108" calcext:value-type="currency">
            <text:p>740 108,00 €</text:p>
          </table:table-cell>
          <table:table-cell table:style-name="ce157" office:value-type="currency" office:currency="EUR" office:value="296043" calcext:value-type="currency">
            <text:p>296 043,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200034718</text:p>
          </table:table-cell>
          <table:table-cell table:style-name="ce282" office:value-type="string" calcext:value-type="string">
            <text:p>CC VITRY CHAMPAGNE ET DER</text:p>
          </table:table-cell>
          <table:table-cell table:style-name="ce101" office:value-type="string" calcext:value-type="string">
            <text:p>Accessibilité de trois groupes scolaires</text:p>
          </table:table-cell>
          <table:table-cell table:style-name="ce157" office:value-type="currency" office:currency="EUR" office:value="160589" calcext:value-type="currency">
            <text:p>160 589,00 €</text:p>
          </table:table-cell>
          <table:table-cell table:style-name="ce157" office:value-type="currency" office:currency="EUR" office:value="64235.6" calcext:value-type="currency">
            <text:p>64 235,60 €</text:p>
          </table:table-cell>
          <table:table-cell table:style-name="ce209" table:content-validation-name="val17" office:value-type="percentage" office:value="0.4" calcext:value-type="percentage">
            <text:p>40,00 %</text:p>
          </table:table-cell>
        </table:table-row>
        <table:table-row table:style-name="ro13">
          <table:table-cell/>
          <table:table-cell table:style-name="ce15" table:content-validation-name="val4" office:value-type="string" calcext:value-type="string">
            <text:p>51</text:p>
          </table:table-cell>
          <table:table-cell table:style-name="ce15" table:content-validation-name="val12" office:value-type="string" calcext:value-type="string">
            <text:p>51230</text:p>
          </table:table-cell>
          <table:table-cell table:style-name="ce282" office:value-type="string" calcext:value-type="string">
            <text:p>EPERNAY</text:p>
          </table:table-cell>
          <table:table-cell table:style-name="ce101" office:value-type="string" calcext:value-type="string">
            <text:p>Réfection de la rue des Minimes</text:p>
          </table:table-cell>
          <table:table-cell table:style-name="ce157" office:value-type="currency" office:currency="EUR" office:value="337150" calcext:value-type="currency">
            <text:p>337 150,00 €</text:p>
          </table:table-cell>
          <table:table-cell table:style-name="ce157" office:value-type="currency" office:currency="EUR" office:value="67430" calcext:value-type="currency">
            <text:p>67 43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293</text:p>
          </table:table-cell>
          <table:table-cell table:style-name="ce282" office:value-type="string" calcext:value-type="string">
            <text:p>HEUTREGIVILLE</text:p>
          </table:table-cell>
          <table:table-cell table:style-name="ce101" office:value-type="string" calcext:value-type="string">
            <text:p>Création d’une voie verte sur l’emprise de l’ancienne voie ferrée</text:p>
          </table:table-cell>
          <table:table-cell table:style-name="ce157" office:value-type="currency" office:currency="EUR" office:value="256325" calcext:value-type="currency">
            <text:p>256 325,00 €</text:p>
          </table:table-cell>
          <table:table-cell table:style-name="ce157" office:value-type="currency" office:currency="EUR" office:value="102530" calcext:value-type="currency">
            <text:p>102 530,00 €</text:p>
          </table:table-cell>
          <table:table-cell table:style-name="ce209" table:content-validation-name="val17" office:value-type="percentage" office:value="0.4" calcext:value-type="percentage">
            <text:p>4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200067379</text:p>
          </table:table-cell>
          <table:table-cell table:style-name="ce282" office:value-type="string" calcext:value-type="string">
            <text:p>CC COTES DE CHAMPAGNE ET VAL DE SAULX</text:p>
          </table:table-cell>
          <table:table-cell table:style-name="ce101" office:value-type="string" calcext:value-type="string">
            <text:p>Travaux de requalification du rez-de-chaussée de l’agence postale : aménagement d’une Maison France Services</text:p>
          </table:table-cell>
          <table:table-cell table:style-name="ce157" office:value-type="currency" office:currency="EUR" office:value="73345.64" calcext:value-type="currency">
            <text:p>73 345,64 €</text:p>
          </table:table-cell>
          <table:table-cell table:style-name="ce157" office:value-type="currency" office:currency="EUR" office:value="29338.256" calcext:value-type="currency">
            <text:p>29 338,26 €</text:p>
          </table:table-cell>
          <table:table-cell table:style-name="ce209" table:content-validation-name="val17" office:value-type="percentage" office:value="0.4" calcext:value-type="percentage">
            <text:p>4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245100615</text:p>
          </table:table-cell>
          <table:table-cell table:style-name="ce282" office:value-type="string" calcext:value-type="string">
            <text:p>CC DE LA GRANDE VALLEE DE LA MARNE</text:p>
          </table:table-cell>
          <table:table-cell table:style-name="ce101" office:value-type="string" calcext:value-type="string">
            <text:p>Remplacement de lampes à vapeur de mercure de la CCGVM par des Leds</text:p>
          </table:table-cell>
          <table:table-cell table:style-name="ce157" office:value-type="currency" office:currency="EUR" office:value="330750" calcext:value-type="currency">
            <text:p>330 750,00 €</text:p>
          </table:table-cell>
          <table:table-cell table:style-name="ce157" office:value-type="currency" office:currency="EUR" office:value="66150" calcext:value-type="currency">
            <text:p>66 15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641</text:p>
          </table:table-cell>
          <table:table-cell table:style-name="ce282" office:value-type="string" calcext:value-type="string">
            <text:p>VILLEVENARD</text:p>
          </table:table-cell>
          <table:table-cell table:style-name="ce101" office:value-type="string" calcext:value-type="string">
            <text:p>Mise en accessibilité des bâtiments de la mairie</text:p>
          </table:table-cell>
          <table:table-cell table:style-name="ce157" office:value-type="currency" office:currency="EUR" office:value="234833" calcext:value-type="currency">
            <text:p>234 833,00 €</text:p>
          </table:table-cell>
          <table:table-cell table:style-name="ce157" office:value-type="currency" office:currency="EUR" office:value="46966" calcext:value-type="currency">
            <text:p>46 966,00 €</text:p>
          </table:table-cell>
          <table:table-cell table:style-name="ce209" table:content-validation-name="val17" office:value-type="percentage" office:value="0.2" calcext:value-type="percentage">
            <text:p>2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51571</text:p>
          </table:table-cell>
          <table:table-cell table:style-name="ce282" office:value-type="string" calcext:value-type="string">
            <text:p>VAL-DE-VESLE</text:p>
          </table:table-cell>
          <table:table-cell table:style-name="ce101" office:value-type="string" calcext:value-type="string">
            <text:p>Installation de panneaux photovoltaïques destinés à produire de l’électricité auto-consommée</text:p>
          </table:table-cell>
          <table:table-cell table:style-name="ce157" office:value-type="currency" office:currency="EUR" office:value="24790" calcext:value-type="currency">
            <text:p>24 790,00 €</text:p>
          </table:table-cell>
          <table:table-cell table:style-name="ce157" office:value-type="currency" office:currency="EUR" office:value="9916" calcext:value-type="currency">
            <text:p>9 916,00 €</text:p>
          </table:table-cell>
          <table:table-cell table:style-name="ce209" table:content-validation-name="val17" office:value-type="percentage" office:value="0.4" calcext:value-type="percentage">
            <text:p>40,00 %</text:p>
          </table:table-cell>
        </table:table-row>
        <table:table-row table:style-name="ro16">
          <table:table-cell/>
          <table:table-cell table:style-name="ce15" table:content-validation-name="val4" office:value-type="string" calcext:value-type="string">
            <text:p>51</text:p>
          </table:table-cell>
          <table:table-cell table:style-name="ce15" table:content-validation-name="val12" office:value-type="string" calcext:value-type="string">
            <text:p>51249</text:p>
          </table:table-cell>
          <table:table-cell table:style-name="ce282" office:value-type="string" calcext:value-type="string">
            <text:p>FESTIGNY</text:p>
          </table:table-cell>
          <table:table-cell table:style-name="ce101" office:value-type="string" calcext:value-type="string">
            <text:p>Aménagement des locaux de l’ancienne école en maison d’aides maternelles et création dans la mairie d’une salle de mariages et du conseil municipal, de sanitaires et aménagement de l’accueil</text:p>
          </table:table-cell>
          <table:table-cell table:style-name="ce157" office:value-type="currency" office:currency="EUR" office:value="719758" calcext:value-type="currency">
            <text:p>719 758,00 €</text:p>
          </table:table-cell>
          <table:table-cell table:style-name="ce157" office:value-type="currency" office:currency="EUR" office:value="143952" calcext:value-type="currency">
            <text:p>143 952,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Etudes et remplacement du système de sécurité incendie de la médiathèque Jean Falala</text:p>
          </table:table-cell>
          <table:table-cell table:style-name="ce157" office:value-type="currency" office:currency="EUR" office:value="107000" calcext:value-type="currency">
            <text:p>107 000,00 €</text:p>
          </table:table-cell>
          <table:table-cell table:style-name="ce157" office:value-type="currency" office:currency="EUR" office:value="42800" calcext:value-type="currency">
            <text:p>42 800,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230</text:p>
          </table:table-cell>
          <table:table-cell table:style-name="ce282" office:value-type="string" calcext:value-type="string">
            <text:p>EPERNAY</text:p>
          </table:table-cell>
          <table:table-cell table:style-name="ce101" office:value-type="string" calcext:value-type="string">
            <text:p>Etude de programmation pour l’aménagement du jardin du Jard</text:p>
          </table:table-cell>
          <table:table-cell table:style-name="ce157" office:value-type="currency" office:currency="EUR" office:value="56855" calcext:value-type="currency">
            <text:p>56 855,00 €</text:p>
          </table:table-cell>
          <table:table-cell table:style-name="ce157" office:value-type="currency" office:currency="EUR" office:value="22742" calcext:value-type="currency">
            <text:p>22 742,00 €</text:p>
          </table:table-cell>
          <table:table-cell table:style-name="ce209" table:content-validation-name="val17" office:value-type="percentage" office:value="0.4" calcext:value-type="percentage">
            <text:p>4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Etudes et remplacement du système de sécurité incendie du Stade Delaune</text:p>
          </table:table-cell>
          <table:table-cell table:style-name="ce157" office:value-type="currency" office:currency="EUR" office:value="105000" calcext:value-type="currency">
            <text:p>105 000,00 €</text:p>
          </table:table-cell>
          <table:table-cell table:style-name="ce157" office:value-type="currency" office:currency="EUR" office:value="42000" calcext:value-type="currency">
            <text:p>42 000,00 €</text:p>
          </table:table-cell>
          <table:table-cell table:style-name="ce209" table:content-validation-name="val17" office:value-type="percentage" office:value="0.4" calcext:value-type="percentage">
            <text:p>40,00 %</text:p>
          </table:table-cell>
        </table:table-row>
        <table:table-row table:style-name="ro14">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Etudes et remplacement du système de sécurité incendie de l’Opéra de Reims</text:p>
          </table:table-cell>
          <table:table-cell table:style-name="ce157" office:value-type="currency" office:currency="EUR" office:value="79500" calcext:value-type="currency">
            <text:p>79 500,00 €</text:p>
          </table:table-cell>
          <table:table-cell table:style-name="ce157" office:value-type="currency" office:currency="EUR" office:value="31800" calcext:value-type="currency">
            <text:p>31 800,00 €</text:p>
          </table:table-cell>
          <table:table-cell table:style-name="ce209" table:content-validation-name="val17" office:value-type="percentage" office:value="0.4" calcext:value-type="percentage">
            <text:p>4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Etudes et remplacement du système de sécurité incendie des écoles Barthou, Carré et Sculpteur Jacques</text:p>
          </table:table-cell>
          <table:table-cell table:style-name="ce157" office:value-type="currency" office:currency="EUR" office:value="90557" calcext:value-type="currency">
            <text:p>90 557,00 €</text:p>
          </table:table-cell>
          <table:table-cell table:style-name="ce157" office:value-type="currency" office:currency="EUR" office:value="36222" calcext:value-type="currency">
            <text:p>36 222,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Réfection du restaurant scolaire Emile Zola</text:p>
          </table:table-cell>
          <table:table-cell table:style-name="ce157" office:value-type="currency" office:currency="EUR" office:value="41500" calcext:value-type="currency">
            <text:p>41 500,00 €</text:p>
          </table:table-cell>
          <table:table-cell table:style-name="ce157" office:value-type="currency" office:currency="EUR" office:value="16600" calcext:value-type="currency">
            <text:p>16 600,00 €</text:p>
          </table:table-cell>
          <table:table-cell table:style-name="ce209" table:content-validation-name="val17" office:value-type="percentage" office:value="0.4" calcext:value-type="percentage">
            <text:p>40,00 %</text:p>
          </table:table-cell>
        </table:table-row>
        <table:table-row table:style-name="ro12">
          <table:table-cell/>
          <table:table-cell table:style-name="ce15" table:content-validation-name="val4" office:value-type="string" calcext:value-type="string">
            <text:p>51</text:p>
          </table:table-cell>
          <table:table-cell table:style-name="ce15" table:content-validation-name="val12" office:value-type="string" calcext:value-type="string">
            <text:p>51454</text:p>
          </table:table-cell>
          <table:table-cell table:style-name="ce282" office:value-type="string" calcext:value-type="string">
            <text:p>REIMS</text:p>
          </table:table-cell>
          <table:table-cell table:style-name="ce101" office:value-type="string" calcext:value-type="string">
            <text:p>Réfection de l’éclairage de 4 courts de tennis</text:p>
          </table:table-cell>
          <table:table-cell table:style-name="ce157" office:value-type="currency" office:currency="EUR" office:value="32800" calcext:value-type="currency">
            <text:p>32 800,00 €</text:p>
          </table:table-cell>
          <table:table-cell table:style-name="ce157" office:value-type="currency" office:currency="EUR" office:value="13120" calcext:value-type="currency">
            <text:p>13 120,00 €</text:p>
          </table:table-cell>
          <table:table-cell table:style-name="ce209" table:content-validation-name="val17" office:value-type="percentage" office:value="0.4" calcext:value-type="percentage">
            <text:p>40,00 %</text:p>
          </table:table-cell>
        </table:table-row>
        <table:table-row table:style-name="ro15">
          <table:table-cell/>
          <table:table-cell table:style-name="ce15" table:content-validation-name="val4" office:value-type="string" calcext:value-type="string">
            <text:p>51</text:p>
          </table:table-cell>
          <table:table-cell table:style-name="ce15" table:content-validation-name="val12" office:value-type="string" calcext:value-type="string">
            <text:p>200042992</text:p>
          </table:table-cell>
          <table:table-cell table:style-name="ce282" office:value-type="string" calcext:value-type="string">
            <text:p>CC Perthois Bocage et Der</text:p>
          </table:table-cell>
          <table:table-cell table:style-name="ce101" office:value-type="string" calcext:value-type="string">
            <text:p>Construction d’un bâtiment destiné à la restauration scolaire, la médiathèque et l’accueil périscolaire</text:p>
          </table:table-cell>
          <table:table-cell table:style-name="ce157" office:value-type="currency" office:currency="EUR" office:value="876671" calcext:value-type="currency">
            <text:p>876 671,00 €</text:p>
          </table:table-cell>
          <table:table-cell table:style-name="ce157" office:value-type="currency" office:currency="EUR" office:value="175334" calcext:value-type="currency">
            <text:p>175 334,00 €</text:p>
          </table:table-cell>
          <table:table-cell table:style-name="ce209" table:content-validation-name="val17" table:formula="of:=[.G122]/[.F122]" office:value-type="percentage" office:value="0.199999771864246" calcext:value-type="percentage">
            <text:p>20,00 %</text:p>
          </table:table-cell>
        </table:table-row>
        <table:table-row table:style-name="ro3">
          <table:table-cell/>
          <table:table-cell table:style-name="ce7" table:content-validation-name="val6" office:value-type="string" calcext:value-type="string">
            <text:p>51</text:p>
          </table:table-cell>
          <table:table-cell table:style-name="ce15" table:content-validation-name="val12"/>
          <table:table-cell table:style-name="ce63" office:value-type="string" calcext:value-type="string">
            <text:p>MARSON</text:p>
          </table:table-cell>
          <table:table-cell table:style-name="ce63" office:value-type="string" calcext:value-type="string">
            <text:p>Remplacement de la chaudière à fuel de la mairie par une pompe à chaleur</text:p>
          </table:table-cell>
          <table:table-cell table:style-name="ce154" table:content-validation-name="val17" office:value-type="currency" office:currency="EUR" office:value="39222" calcext:value-type="currency">
            <text:p>39 222,00 €</text:p>
          </table:table-cell>
          <table:table-cell table:style-name="ce154" table:content-validation-name="val17" office:value-type="currency" office:currency="EUR" office:value="15688.8" calcext:value-type="currency">
            <text:p>15 688,80 €</text:p>
          </table:table-cell>
          <table:table-cell table:style-name="ce209" table:content-validation-name="val17" table:formula="of:=SUM([.G123])/[.F123]" office:value-type="percentage" office:value="0.4" calcext:value-type="percentage">
            <text:p>40,00 %</text:p>
          </table:table-cell>
        </table:table-row>
        <table:table-row table:style-name="ro7">
          <table:table-cell/>
          <table:table-cell table:style-name="ce7" table:content-validation-name="val6" office:value-type="string" calcext:value-type="string">
            <text:p>51</text:p>
          </table:table-cell>
          <table:table-cell table:style-name="ce15" table:content-validation-name="val12"/>
          <table:table-cell table:style-name="ce63" office:value-type="string" calcext:value-type="string">
            <text:p>SAINT-MARTIN-SUR-LE-PRE</text:p>
          </table:table-cell>
          <table:table-cell table:style-name="ce63" office:value-type="string" calcext:value-type="string">
            <text:p>Rénovation du groupe scolaire Lamairesse : isolation thermique, installation d’une ventilation double flux et d’un rafraîchisseur, pose de panneaux photovoltaïques</text:p>
          </table:table-cell>
          <table:table-cell table:style-name="ce154" table:content-validation-name="val17" office:value-type="currency" office:currency="EUR" office:value="589885" calcext:value-type="currency">
            <text:p>589 885,00 €</text:p>
          </table:table-cell>
          <table:table-cell table:style-name="ce154" table:content-validation-name="val17" office:value-type="currency" office:currency="EUR" office:value="117977" calcext:value-type="currency">
            <text:p>117 977,00 €</text:p>
          </table:table-cell>
          <table:table-cell table:style-name="ce209" table:content-validation-name="val17" table:formula="of:=SUM([.G124])/[.F124]" office:value-type="percentage" office:value="0.2" calcext:value-type="percentage">
            <text:p>20,00 %</text:p>
          </table:table-cell>
        </table:table-row>
        <table:table-row table:style-name="ro3">
          <table:table-cell/>
          <table:table-cell table:style-name="ce7" table:content-validation-name="val6" office:value-type="string" calcext:value-type="string">
            <text:p>51</text:p>
          </table:table-cell>
          <table:table-cell table:style-name="ce15" table:content-validation-name="val12" office:value-type="string" calcext:value-type="string">
            <text:p>51108</text:p>
          </table:table-cell>
          <table:table-cell table:style-name="ce63" office:value-type="string" calcext:value-type="string">
            <text:p>CHALONS-EN-CHAMPAGNE</text:p>
          </table:table-cell>
          <table:table-cell table:style-name="ce63" office:value-type="string" calcext:value-type="string">
            <text:p>Remplacement des menuiseries extérieures de l’école maternelle Jean Moulin</text:p>
          </table:table-cell>
          <table:table-cell table:style-name="ce154" table:content-validation-name="val17" office:value-type="currency" office:currency="EUR" office:value="150000" calcext:value-type="currency">
            <text:p>150 000,00 €</text:p>
          </table:table-cell>
          <table:table-cell table:style-name="ce154" table:content-validation-name="val17" office:value-type="currency" office:currency="EUR" office:value="30000" calcext:value-type="currency">
            <text:p>30 000,00 €</text:p>
          </table:table-cell>
          <table:table-cell table:style-name="ce209" table:content-validation-name="val17" table:formula="of:=SUM([.G125])/[.F125]" office:value-type="percentage" office:value="0.2" calcext:value-type="percentage">
            <text:p>20,00 %</text:p>
          </table:table-cell>
        </table:table-row>
        <table:table-row table:style-name="ro6">
          <table:table-cell/>
          <table:table-cell table:style-name="ce7" table:content-validation-name="val6" office:value-type="string" calcext:value-type="string">
            <text:p>51</text:p>
          </table:table-cell>
          <table:table-cell table:style-name="ce15" table:content-validation-name="val12"/>
          <table:table-cell table:style-name="ce63" office:value-type="string" calcext:value-type="string">
            <text:p>SOMPUIS</text:p>
          </table:table-cell>
          <table:table-cell table:style-name="ce63" office:value-type="string" calcext:value-type="string">
            <text:p>Création d’un nouveau city-stade</text:p>
          </table:table-cell>
          <table:table-cell table:style-name="ce154" table:content-validation-name="val17" office:value-type="currency" office:currency="EUR" office:value="103672" calcext:value-type="currency">
            <text:p>103 672,00 €</text:p>
          </table:table-cell>
          <table:table-cell table:style-name="ce154" table:content-validation-name="val17" office:value-type="currency" office:currency="EUR" office:value="33690.3" calcext:value-type="currency">
            <text:p>33 690,30 €</text:p>
          </table:table-cell>
          <table:table-cell table:style-name="ce209" table:content-validation-name="val17" table:formula="of:=SUM([.G126])/[.F126]" office:value-type="percentage" office:value="0.324970098001389" calcext:value-type="percentage">
            <text:p>32,50 %</text:p>
          </table:table-cell>
        </table:table-row>
        <table:table-row table:style-name="ro3">
          <table:table-cell/>
          <table:table-cell table:style-name="ce7" table:content-validation-name="val6" office:value-type="string" calcext:value-type="string">
            <text:p>51</text:p>
          </table:table-cell>
          <table:table-cell table:style-name="ce15" table:content-validation-name="val12" office:value-type="string" calcext:value-type="string">
            <text:p>51454</text:p>
          </table:table-cell>
          <table:table-cell table:style-name="ce63" office:value-type="string" calcext:value-type="string">
            <text:p>REIMS</text:p>
          </table:table-cell>
          <table:table-cell table:style-name="ce63" office:value-type="string" calcext:value-type="string">
            <text:p>Raccordement du stade Marcel Thil au réseau de chaleur Croix Rouge</text:p>
          </table:table-cell>
          <table:table-cell table:style-name="ce154" table:content-validation-name="val17" office:value-type="currency" office:currency="EUR" office:value="322833" calcext:value-type="currency">
            <text:p>322 833,00 €</text:p>
          </table:table-cell>
          <table:table-cell table:style-name="ce154" table:content-validation-name="val17" office:value-type="currency" office:currency="EUR" office:value="96849.9" calcext:value-type="currency">
            <text:p>96 849,90 €</text:p>
          </table:table-cell>
          <table:table-cell table:style-name="ce209" table:content-validation-name="val17" table:formula="of:=SUM([.G127])/[.F127]" office:value-type="percentage" office:value="0.3" calcext:value-type="percentage">
            <text:p>30,00 %</text:p>
          </table:table-cell>
        </table:table-row>
        <table:table-row table:style-name="ro3">
          <table:table-cell/>
          <table:table-cell table:style-name="ce7" table:content-validation-name="val6" office:value-type="string" calcext:value-type="string">
            <text:p>51</text:p>
          </table:table-cell>
          <table:table-cell table:style-name="ce15" table:content-validation-name="val12" office:value-type="string" calcext:value-type="string">
            <text:p>51454</text:p>
          </table:table-cell>
          <table:table-cell table:style-name="ce63" office:value-type="string" calcext:value-type="string">
            <text:p>REIMS</text:p>
          </table:table-cell>
          <table:table-cell table:style-name="ce63" office:value-type="string" calcext:value-type="string">
            <text:p>Raccordement du groupe scolaire Cavelier de la Salle <text:s/>au réseau de chaleur Croix Rouge</text:p>
          </table:table-cell>
          <table:table-cell table:style-name="ce154" table:content-validation-name="val17" office:value-type="currency" office:currency="EUR" office:value="312583" calcext:value-type="currency">
            <text:p>312 583,00 €</text:p>
          </table:table-cell>
          <table:table-cell table:style-name="ce154" table:content-validation-name="val17" office:value-type="currency" office:currency="EUR" office:value="93774.9" calcext:value-type="currency">
            <text:p>93 774,90 €</text:p>
          </table:table-cell>
          <table:table-cell table:style-name="ce209" table:content-validation-name="val17" table:formula="of:=SUM([.G128])/[.F128]" office:value-type="percentage" office:value="0.3" calcext:value-type="percentage">
            <text:p>30,00 %</text:p>
          </table:table-cell>
        </table:table-row>
        <table:table-row table:style-name="ro3">
          <table:table-cell/>
          <table:table-cell table:style-name="ce7" table:content-validation-name="val6" office:value-type="string" calcext:value-type="string">
            <text:p>51</text:p>
          </table:table-cell>
          <table:table-cell table:style-name="ce15" table:content-validation-name="val12" office:value-type="string" calcext:value-type="string">
            <text:p>51454</text:p>
          </table:table-cell>
          <table:table-cell table:style-name="ce63" office:value-type="string" calcext:value-type="string">
            <text:p>REIMS</text:p>
          </table:table-cell>
          <table:table-cell table:style-name="ce63" office:value-type="string" calcext:value-type="string">
            <text:p>Raccordement du groupe scolaire Tixier Mougne <text:s/>au réseau de chaleur Croix Rouge</text:p>
          </table:table-cell>
          <table:table-cell table:style-name="ce154" table:content-validation-name="val17" office:value-type="currency" office:currency="EUR" office:value="106583" calcext:value-type="currency">
            <text:p>106 583,00 €</text:p>
          </table:table-cell>
          <table:table-cell table:style-name="ce154" table:content-validation-name="val17" office:value-type="currency" office:currency="EUR" office:value="28767.4" calcext:value-type="currency">
            <text:p>28 767,40 €</text:p>
          </table:table-cell>
          <table:table-cell table:style-name="ce209" table:content-validation-name="val17" table:formula="of:=SUM([.G129])/[.F129]" office:value-type="percentage" office:value="0.269906082583526" calcext:value-type="percentage">
            <text:p>26,99 %</text:p>
          </table:table-cell>
        </table:table-row>
        <table:table-row table:style-name="ro5">
          <table:table-cell/>
          <table:table-cell table:style-name="ce7" table:content-validation-name="val6" office:value-type="string" calcext:value-type="string">
            <text:p>51</text:p>
          </table:table-cell>
          <table:table-cell table:style-name="ce15" table:content-validation-name="val12"/>
          <table:table-cell table:style-name="ce63" office:value-type="string" calcext:value-type="string">
            <text:p>FROMENTIERES</text:p>
          </table:table-cell>
          <table:table-cell table:style-name="ce63" office:value-type="string" calcext:value-type="string">
            <text:p>Construction d’une salle associative</text:p>
          </table:table-cell>
          <table:table-cell table:style-name="ce154" table:content-validation-name="val17" office:value-type="currency" office:currency="EUR" office:value="526900" calcext:value-type="currency">
            <text:p>526 900,00 €</text:p>
          </table:table-cell>
          <table:table-cell table:style-name="ce154" table:content-validation-name="val17" office:value-type="currency" office:currency="EUR" office:value="105380" calcext:value-type="currency">
            <text:p>105 380,00 €</text:p>
          </table:table-cell>
          <table:table-cell table:style-name="ce209" table:content-validation-name="val17" table:formula="of:=SUM([.G130])/[.F130]" office:value-type="percentage" office:value="0.2" calcext:value-type="percentage">
            <text:p>20,00 %</text:p>
          </table:table-cell>
        </table:table-row>
        <table:table-row table:style-name="ro4">
          <table:table-cell/>
          <table:table-cell table:style-name="ce7" table:content-validation-name="val6" office:value-type="string" calcext:value-type="string">
            <text:p>51</text:p>
          </table:table-cell>
          <table:table-cell table:style-name="ce15" table:content-validation-name="val12" office:value-type="string" calcext:value-type="string">
            <text:p>51230</text:p>
          </table:table-cell>
          <table:table-cell table:style-name="ce63" office:value-type="string" calcext:value-type="string">
            <text:p>EPERNAY</text:p>
          </table:table-cell>
          <table:table-cell table:style-name="ce63" office:value-type="string" calcext:value-type="string">
            <text:p>Aménagement de l’esplanade Charles de Gaulle – Création d’un parking</text:p>
            <text:p/>
          </table:table-cell>
          <table:table-cell table:style-name="ce154" table:content-validation-name="val17" office:value-type="currency" office:currency="EUR" office:value="6000000" calcext:value-type="currency">
            <text:p>6 000 000,00 €</text:p>
          </table:table-cell>
          <table:table-cell table:style-name="ce154" table:content-validation-name="val17" office:value-type="currency" office:currency="EUR" office:value="200000" calcext:value-type="currency">
            <text:p>200 000,00 €</text:p>
          </table:table-cell>
          <table:table-cell table:style-name="ce209" table:content-validation-name="val17" table:formula="of:=SUM([.G131])/[.F131]" office:value-type="percentage" office:value="0.0333333333333333" calcext:value-type="percentage">
            <text:p>3,33 %</text:p>
          </table:table-cell>
        </table:table-row>
        <table:table-row table:style-name="ro4">
          <table:table-cell/>
          <table:table-cell table:style-name="ce6" table:content-validation-name="val5" office:value-type="string" calcext:value-type="string">
            <text:p>51</text:p>
          </table:table-cell>
          <table:table-cell table:style-name="ce15" table:content-validation-name="val12" office:value-type="string" calcext:value-type="string">
            <text:p>51230</text:p>
          </table:table-cell>
          <table:table-cell table:style-name="ce63" office:value-type="string" calcext:value-type="string">
            <text:p>EPERNAY</text:p>
          </table:table-cell>
          <table:table-cell table:style-name="ce63" office:value-type="string" calcext:value-type="string">
            <text:p>Aménagement de l’esplanade Charles de Gaulle – Création d’un parking</text:p>
            <text:p/>
          </table:table-cell>
          <table:table-cell table:style-name="ce154" table:content-validation-name="val17" office:value-type="currency" office:currency="EUR" office:value="6000000" calcext:value-type="currency">
            <text:p>6 000 000,00 €</text:p>
          </table:table-cell>
          <table:table-cell table:style-name="ce162" table:content-validation-name="val17" office:value-type="currency" office:currency="EUR" office:value="1000000" calcext:value-type="currency">
            <text:p>1 000 000,00 €</text:p>
          </table:table-cell>
          <table:table-cell table:style-name="ce209" table:content-validation-name="val17" table:formula="of:=SUM([.G132])/[.F132]" office:value-type="percentage" office:value="0.166666666666667" calcext:value-type="percentage">
            <text:p>16,67 %</text:p>
          </table:table-cell>
        </table:table-row>
        <table:table-row table:style-name="ro12">
          <table:table-cell/>
          <table:table-cell table:style-name="ce8" table:content-validation-name="val7" office:value-type="float" office:value="52" calcext:value-type="float">
            <text:p>52</text:p>
          </table:table-cell>
          <table:table-cell table:style-name="ce22" office:value-type="string" calcext:value-type="string">
            <text:p><text:span text:style-name="T1">52085</text:span></text:p>
          </table:table-cell>
          <table:table-cell table:style-name="ce283" office:value-type="string" calcext:value-type="string">
            <text:p>BUXIERES LES CLEFMONT </text:p>
          </table:table-cell>
          <table:table-cell table:style-name="ce72" office:value-type="string" calcext:value-type="string">
            <text:p>rénovation énergétique du logement communal</text:p>
          </table:table-cell>
          <table:table-cell table:style-name="ce158" table:content-validation-name="val17" office:value-type="currency" office:currency="EUR" office:value="21000" calcext:value-type="currency">
            <text:p>21 000,00 €</text:p>
          </table:table-cell>
          <table:table-cell table:style-name="ce190" table:content-validation-name="val17" office:value-type="currency" office:currency="EUR" office:value="5719" calcext:value-type="currency">
            <text:p>5 719,00 €</text:p>
          </table:table-cell>
          <table:table-cell table:style-name="ce209" table:content-validation-name="val17" office:value-type="percentage" office:value="0.27" calcext:value-type="percentage">
            <text:p>27,00 %</text:p>
          </table:table-cell>
        </table:table-row>
        <table:table-row table:style-name="ro6">
          <table:table-cell/>
          <table:table-cell table:style-name="ce8" table:content-validation-name="val7" office:value-type="float" office:value="52" calcext:value-type="float">
            <text:p>52</text:p>
          </table:table-cell>
          <table:table-cell table:style-name="ce22" office:value-type="string" calcext:value-type="string">
            <text:p><text:span text:style-name="T1">52353</text:span></text:p>
          </table:table-cell>
          <table:table-cell table:style-name="ce284" office:value-type="string" calcext:value-type="string">
            <text:p>NOGENT</text:p>
          </table:table-cell>
          <table:table-cell table:style-name="ce67" office:value-type="string" calcext:value-type="string">
            <text:p>réhabilitation ex hôtel du commerce</text:p>
          </table:table-cell>
          <table:table-cell table:style-name="ce158" table:content-validation-name="val17" office:value-type="currency" office:currency="EUR" office:value="3242000" calcext:value-type="currency">
            <text:p>3 242 000,00 €</text:p>
          </table:table-cell>
          <table:table-cell table:style-name="ce190" table:content-validation-name="val17" office:value-type="currency" office:currency="EUR" office:value="486300" calcext:value-type="currency">
            <text:p>486 300,00 €</text:p>
          </table:table-cell>
          <table:table-cell table:style-name="ce209" table:content-validation-name="val17" office:value-type="percentage" office:value="0.15" calcext:value-type="percentage">
            <text:p>15,00 %</text:p>
          </table:table-cell>
        </table:table-row>
        <table:table-row table:style-name="ro3">
          <table:table-cell/>
          <table:table-cell table:style-name="ce8" table:content-validation-name="val7" office:value-type="float" office:value="52" calcext:value-type="float">
            <text:p>52</text:p>
          </table:table-cell>
          <table:table-cell table:style-name="ce22" office:value-type="string" calcext:value-type="string">
            <text:p><text:span text:style-name="T1">52174</text:span></text:p>
          </table:table-cell>
          <table:table-cell table:style-name="ce284" office:value-type="string" calcext:value-type="string">
            <text:p>DONCOURT-SUR-MEUSE </text:p>
          </table:table-cell>
          <table:table-cell table:style-name="ce67" office:value-type="string" calcext:value-type="string">
            <text:p> </text:p>
            <text:p>Accessibilité mairie+rénovation du logement communal</text:p>
          </table:table-cell>
          <table:table-cell table:style-name="ce159" office:value-type="currency" office:currency="EUR" office:value="112452" calcext:value-type="currency">
            <text:p>112 452,00 €</text:p>
          </table:table-cell>
          <table:table-cell table:style-name="ce190" table:content-validation-name="val17" office:value-type="currency" office:currency="EUR" office:value="16867" calcext:value-type="currency">
            <text:p>16 867,00 €</text:p>
          </table:table-cell>
          <table:table-cell table:style-name="ce209" table:content-validation-name="val17" office:value-type="percentage" office:value="0.15" calcext:value-type="percentage">
            <text:p>15,00 %</text:p>
          </table:table-cell>
        </table:table-row>
        <table:table-row table:style-name="ro6">
          <table:table-cell/>
          <table:table-cell table:style-name="ce8" table:content-validation-name="val7" office:value-type="float" office:value="52" calcext:value-type="float">
            <text:p>52</text:p>
          </table:table-cell>
          <table:table-cell table:style-name="ce22" office:value-type="string" calcext:value-type="string">
            <text:p><text:span text:style-name="T2">52448</text:span></text:p>
          </table:table-cell>
          <table:table-cell table:style-name="ce283" office:value-type="string" calcext:value-type="string">
            <text:p>St-DIZIER</text:p>
          </table:table-cell>
          <table:table-cell table:style-name="ce102" table:content-validation-name="val7" office:value-type="string" calcext:value-type="string">
            <text:p>rénovation éclairage public</text:p>
          </table:table-cell>
          <table:table-cell table:style-name="ce160" office:value-type="currency" office:currency="EUR" office:value="2956102" calcext:value-type="currency">
            <text:p>2 956 102,00 €</text:p>
          </table:table-cell>
          <table:table-cell table:style-name="ce190" table:content-validation-name="val17" office:value-type="currency" office:currency="EUR" office:value="739025" calcext:value-type="currency">
            <text:p>739 025,00 €</text:p>
          </table:table-cell>
          <table:table-cell table:style-name="ce209" table:content-validation-name="val17" office:value-type="percentage" office:value="0.25" calcext:value-type="percentage">
            <text:p>25,00 %</text:p>
          </table:table-cell>
        </table:table-row>
        <table:table-row table:style-name="ro5">
          <table:table-cell/>
          <table:table-cell table:style-name="ce8" table:content-validation-name="val7" office:value-type="float" office:value="52" calcext:value-type="float">
            <text:p>52</text:p>
          </table:table-cell>
          <table:table-cell table:style-name="ce8" table:content-validation-name="val7" office:value-type="float" office:value="52500" calcext:value-type="float">
            <text:p>52500</text:p>
          </table:table-cell>
          <table:table-cell table:style-name="ce285" table:content-validation-name="val7" office:value-type="string" calcext:value-type="string">
            <text:p>VALCOURT</text:p>
          </table:table-cell>
          <table:table-cell table:style-name="ce8" table:content-validation-name="val7" office:value-type="string" calcext:value-type="string">
            <text:p>Extension de réseau électrique au chemin du barrage</text:p>
          </table:table-cell>
          <table:table-cell table:style-name="ce158" table:content-validation-name="val17" office:value-type="currency" office:currency="EUR" office:value="6188" calcext:value-type="currency">
            <text:p>6 188,00 €</text:p>
          </table:table-cell>
          <table:table-cell table:style-name="ce190" table:content-validation-name="val17" office:value-type="currency" office:currency="EUR" office:value="1238" calcext:value-type="currency">
            <text:p>1 238,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52121</text:p>
          </table:table-cell>
          <table:table-cell table:style-name="ce286" office:value-type="string" calcext:value-type="string">
            <text:p>CHAUMONT</text:p>
          </table:table-cell>
          <table:table-cell table:style-name="ce328" table:content-validation-name="val15" office:value-type="string" calcext:value-type="string">
            <text:p>Requalification de la rue de Bourgogne</text:p>
          </table:table-cell>
          <table:table-cell table:style-name="ce161" table:content-validation-name="val17" office:value-type="currency" office:currency="EUR" office:value="575500" calcext:value-type="currency">
            <text:p>575 500,00 €</text:p>
          </table:table-cell>
          <table:table-cell table:style-name="ce191" table:content-validation-name="val17" office:value-type="currency" office:currency="EUR" office:value="230200" calcext:value-type="currency">
            <text:p>230 200,00 €</text:p>
          </table:table-cell>
          <table:table-cell table:style-name="ce209" table:content-validation-name="val17" office:value-type="percentage" office:value="0.4" calcext:value-type="percentage">
            <text:p>40,00 %</text:p>
          </table:table-cell>
        </table:table-row>
        <table:table-row table:style-name="ro6">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52121</text:p>
          </table:table-cell>
          <table:table-cell table:style-name="ce286" office:value-type="string" calcext:value-type="string">
            <text:p>CHAUMONT</text:p>
          </table:table-cell>
          <table:table-cell table:style-name="ce328" table:content-validation-name="val15" office:value-type="string" calcext:value-type="string">
            <text:p>Plan Ecoles 2022</text:p>
          </table:table-cell>
          <table:table-cell table:style-name="ce161" table:content-validation-name="val17" office:value-type="currency" office:currency="EUR" office:value="563000" calcext:value-type="currency">
            <text:p>563 000,00 €</text:p>
          </table:table-cell>
          <table:table-cell table:style-name="ce191" table:content-validation-name="val17" office:value-type="currency" office:currency="EUR" office:value="225200" calcext:value-type="currency">
            <text:p>225 2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52121</text:p>
          </table:table-cell>
          <table:table-cell table:style-name="ce286" office:value-type="string" calcext:value-type="string">
            <text:p>CHAUMONT</text:p>
          </table:table-cell>
          <table:table-cell table:style-name="ce328" table:content-validation-name="val15" office:value-type="string" calcext:value-type="string">
            <text:p>Remise à niveau des parkings en ouvrage</text:p>
          </table:table-cell>
          <table:table-cell table:style-name="ce161" table:content-validation-name="val17" office:value-type="currency" office:currency="EUR" office:value="36000" calcext:value-type="currency">
            <text:p>36 000,00 €</text:p>
          </table:table-cell>
          <table:table-cell table:style-name="ce191" table:content-validation-name="val17" office:value-type="currency" office:currency="EUR" office:value="14400" calcext:value-type="currency">
            <text:p>14 4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52121</text:p>
          </table:table-cell>
          <table:table-cell table:style-name="ce286" office:value-type="string" calcext:value-type="string">
            <text:p>CHAUMONT</text:p>
          </table:table-cell>
          <table:table-cell table:style-name="ce328" table:content-validation-name="val15" office:value-type="string" calcext:value-type="string">
            <text:p>Optimisation des performances du multiplexe</text:p>
          </table:table-cell>
          <table:table-cell table:style-name="ce161" table:content-validation-name="val17" office:value-type="currency" office:currency="EUR" office:value="341000" calcext:value-type="currency">
            <text:p>341 000,00 €</text:p>
          </table:table-cell>
          <table:table-cell table:style-name="ce191" table:content-validation-name="val17" office:value-type="currency" office:currency="EUR" office:value="136400" calcext:value-type="currency">
            <text:p>136 4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52121</text:p>
          </table:table-cell>
          <table:table-cell table:style-name="ce286" office:value-type="string" calcext:value-type="string">
            <text:p>CHAUMONT</text:p>
          </table:table-cell>
          <table:table-cell table:style-name="ce328" table:content-validation-name="val15" office:value-type="string" calcext:value-type="string">
            <text:p>Reconquête d’espaces mémoriels en faveur de la biodiversité</text:p>
          </table:table-cell>
          <table:table-cell table:style-name="ce161" table:content-validation-name="val17" office:value-type="currency" office:currency="EUR" office:value="500000" calcext:value-type="currency">
            <text:p>500 000,00 €</text:p>
          </table:table-cell>
          <table:table-cell table:style-name="ce191" table:content-validation-name="val17" office:value-type="currency" office:currency="EUR" office:value="200000" calcext:value-type="currency">
            <text:p>200 0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200068658</text:p>
          </table:table-cell>
          <table:table-cell table:style-name="ce286" office:value-type="string" calcext:value-type="string">
            <text:p>Agglomération de Chaumont</text:p>
          </table:table-cell>
          <table:table-cell table:style-name="ce328" table:content-validation-name="val15" office:value-type="string" calcext:value-type="string">
            <text:p>Plan numérique à l’école</text:p>
          </table:table-cell>
          <table:table-cell table:style-name="ce161" table:content-validation-name="val17" office:value-type="currency" office:currency="EUR" office:value="168000" calcext:value-type="currency">
            <text:p>168 000,00 €</text:p>
          </table:table-cell>
          <table:table-cell table:style-name="ce191" table:content-validation-name="val17" office:value-type="currency" office:currency="EUR" office:value="16800" calcext:value-type="currency">
            <text:p>16 800,00 €</text:p>
          </table:table-cell>
          <table:table-cell table:style-name="ce209" table:content-validation-name="val17" office:value-type="percentage" office:value="0.1" calcext:value-type="percentage">
            <text:p>1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200068658</text:p>
          </table:table-cell>
          <table:table-cell table:style-name="ce286" office:value-type="string" calcext:value-type="string">
            <text:p>Agglomération de Chaumont</text:p>
          </table:table-cell>
          <table:table-cell table:style-name="ce328" table:content-validation-name="val15" office:value-type="string" calcext:value-type="string">
            <text:p>Accessibilité des équipements PMR-bâtiment de l’Horloge</text:p>
          </table:table-cell>
          <table:table-cell table:style-name="ce161" table:content-validation-name="val17" office:value-type="currency" office:currency="EUR" office:value="41666" calcext:value-type="currency">
            <text:p>41 666,00 €</text:p>
          </table:table-cell>
          <table:table-cell table:style-name="ce191" table:content-validation-name="val17" office:value-type="currency" office:currency="EUR" office:value="16666" calcext:value-type="currency">
            <text:p>16 666,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8" table:content-validation-name="val7" office:value-type="float" office:value="52" calcext:value-type="float">
            <text:p>52</text:p>
          </table:table-cell>
          <table:table-cell table:style-name="ce23" table:content-validation-name="val12" office:value-type="string" calcext:value-type="string">
            <text:p>200068658</text:p>
          </table:table-cell>
          <table:table-cell table:style-name="ce286" office:value-type="string" calcext:value-type="string">
            <text:p>Agglomération de Chaumont</text:p>
          </table:table-cell>
          <table:table-cell table:style-name="ce328" table:content-validation-name="val15" office:value-type="string" calcext:value-type="string">
            <text:p>Requalification de zones et bâtiments publics</text:p>
          </table:table-cell>
          <table:table-cell table:style-name="ce161" table:content-validation-name="val17" office:value-type="currency" office:currency="EUR" office:value="214800" calcext:value-type="currency">
            <text:p>214 800,00 €</text:p>
          </table:table-cell>
          <table:table-cell table:style-name="ce191" table:content-validation-name="val17" office:value-type="currency" office:currency="EUR" office:value="21480" calcext:value-type="currency">
            <text:p>21 480,00 €</text:p>
          </table:table-cell>
          <table:table-cell table:style-name="ce209" table:content-validation-name="val17" office:value-type="percentage" office:value="0.1" calcext:value-type="percentage">
            <text:p>10,00 %</text:p>
          </table:table-cell>
        </table:table-row>
        <table:table-row table:style-name="ro6">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CCMR</text:p>
          </table:table-cell>
          <table:table-cell table:style-name="ce63" office:value-type="string" calcext:value-type="string">
            <text:p>Liaison douce Andelot-Rimaucourt</text:p>
          </table:table-cell>
          <table:table-cell table:style-name="ce154" table:content-validation-name="val17" office:value-type="currency" office:currency="EUR" office:value="451435" calcext:value-type="currency">
            <text:p>451 435,00 €</text:p>
          </table:table-cell>
          <table:table-cell table:style-name="ce154" table:content-validation-name="val17" office:value-type="currency" office:currency="EUR" office:value="132637" calcext:value-type="currency">
            <text:p>132 637,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IS-EN-BASSIGNY </text:p>
          </table:table-cell>
          <table:table-cell table:style-name="ce63" office:value-type="string" calcext:value-type="string">
            <text:p>Réfection chauffage dans le bâtiment communal sis 12 rue de la Meule</text:p>
          </table:table-cell>
          <table:table-cell table:style-name="ce154" table:content-validation-name="val17" office:value-type="currency" office:currency="EUR" office:value="21758" calcext:value-type="currency">
            <text:p>21 758,00 €</text:p>
          </table:table-cell>
          <table:table-cell table:style-name="ce154" table:content-validation-name="val17" office:value-type="currency" office:currency="EUR" office:value="17406" calcext:value-type="currency">
            <text:p>17 406,00 €</text:p>
          </table:table-cell>
          <table:table-cell table:style-name="ce209" table:content-validation-name="val17" office:value-type="percentage" office:value="0.8" calcext:value-type="percentage">
            <text:p>80,00 %</text:p>
          </table:table-cell>
        </table:table-row>
        <table:table-row table:style-name="ro3">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AUBEPIERRE SUR AUBE </text:p>
          </table:table-cell>
          <table:table-cell table:style-name="ce63" office:value-type="string" calcext:value-type="string">
            <text:p>Requalification de la rue de Derrière les Murs et rue de la Montée </text:p>
          </table:table-cell>
          <table:table-cell table:style-name="ce154" table:content-validation-name="val17" office:value-type="currency" office:currency="EUR" office:value="439144" calcext:value-type="currency">
            <text:p>439 144,00 €</text:p>
          </table:table-cell>
          <table:table-cell table:style-name="ce154" table:content-validation-name="val17" office:value-type="currency" office:currency="EUR" office:value="166637.16" calcext:value-type="currency">
            <text:p>166 637,16 €</text:p>
          </table:table-cell>
          <table:table-cell table:style-name="ce209" table:content-validation-name="val17" office:value-type="percentage" office:value="0.4" calcext:value-type="percentage">
            <text:p>40,00 %</text:p>
          </table:table-cell>
        </table:table-row>
        <table:table-row table:style-name="ro3">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CHAUFFOURT </text:p>
          </table:table-cell>
          <table:table-cell table:style-name="ce63" office:value-type="string" calcext:value-type="string">
            <text:p>RENOVATION ENERGETIQUE SALLE DE CONVIVIALITE INTERGENERATIONNELLE</text:p>
          </table:table-cell>
          <table:table-cell table:style-name="ce154" table:content-validation-name="val17" office:value-type="currency" office:currency="EUR" office:value="63898.52" calcext:value-type="currency">
            <text:p>63 898,52 €</text:p>
          </table:table-cell>
          <table:table-cell table:style-name="ce154" table:content-validation-name="val17" office:value-type="currency" office:currency="EUR" office:value="28685" calcext:value-type="currency">
            <text:p>28 685,00 €</text:p>
          </table:table-cell>
          <table:table-cell table:style-name="ce209" table:content-validation-name="val17" office:value-type="percentage" office:value="0.5" calcext:value-type="percentage">
            <text:p>50,00 %</text:p>
          </table:table-cell>
        </table:table-row>
        <table:table-row table:style-name="ro5">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MOESLAINS </text:p>
          </table:table-cell>
          <table:table-cell table:style-name="ce63" office:value-type="string" calcext:value-type="string">
            <text:p>TRAVAUX REFECTION TOITURE ECOLE</text:p>
          </table:table-cell>
          <table:table-cell table:style-name="ce154" table:content-validation-name="val17" office:value-type="currency" office:currency="EUR" office:value="74837" calcext:value-type="currency">
            <text:p>74 837,00 €</text:p>
          </table:table-cell>
          <table:table-cell table:style-name="ce154" table:content-validation-name="val17" office:value-type="currency" office:currency="EUR" office:value="37418" calcext:value-type="currency">
            <text:p>37 418,00 €</text:p>
          </table:table-cell>
          <table:table-cell table:style-name="ce209" table:content-validation-name="val17" office:value-type="percentage" office:value="0.5" calcext:value-type="percentage">
            <text:p>50,00 %</text:p>
          </table:table-cell>
        </table:table-row>
        <table:table-row table:style-name="ro4">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CEFFONDS</text:p>
          </table:table-cell>
          <table:table-cell table:style-name="ce63" office:value-type="string" calcext:value-type="string">
            <text:p>RÉNOVATION ÉNERGÉTIQUE ET FONCTIONNELLE DE LA SALLE DES FÊTES DE CEFFONDS</text:p>
          </table:table-cell>
          <table:table-cell table:style-name="ce154" table:content-validation-name="val17" office:value-type="currency" office:currency="EUR" office:value="639711" calcext:value-type="currency">
            <text:p>639 711,00 €</text:p>
          </table:table-cell>
          <table:table-cell table:style-name="ce154" table:content-validation-name="val17" office:value-type="currency" office:currency="EUR" office:value="150578" calcext:value-type="currency">
            <text:p>150 578,00 €</text:p>
          </table:table-cell>
          <table:table-cell table:style-name="ce209" table:content-validation-name="val17" office:value-type="percentage" office:value="0.25" calcext:value-type="percentage">
            <text:p>25,00 %</text:p>
          </table:table-cell>
        </table:table-row>
        <table:table-row table:style-name="ro3">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AUTIGNY LE GRAND </text:p>
          </table:table-cell>
          <table:table-cell table:style-name="ce63" office:value-type="string" calcext:value-type="string">
            <text:p>Réhabilitation d'un bâtiment existant pour la création de 2 logements à usage locatifs</text:p>
          </table:table-cell>
          <table:table-cell table:style-name="ce154" table:content-validation-name="val17" office:value-type="currency" office:currency="EUR" office:value="359011" calcext:value-type="currency">
            <text:p>359 011,00 €</text:p>
          </table:table-cell>
          <table:table-cell table:style-name="ce154" table:content-validation-name="val17" office:value-type="currency" office:currency="EUR" office:value="141923" calcext:value-type="currency">
            <text:p>141 923,00 €</text:p>
          </table:table-cell>
          <table:table-cell table:style-name="ce209" table:content-validation-name="val17" office:value-type="percentage" office:value="0.4" calcext:value-type="percentage">
            <text:p>40,00 %</text:p>
          </table:table-cell>
        </table:table-row>
        <table:table-row table:style-name="ro6">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GRENANT</text:p>
          </table:table-cell>
          <table:table-cell table:style-name="ce63" office:value-type="string" calcext:value-type="string">
            <text:p>restructuration du pôle culturel </text:p>
          </table:table-cell>
          <table:table-cell table:style-name="ce154" table:content-validation-name="val17" office:value-type="currency" office:currency="EUR" office:value="493527" calcext:value-type="currency">
            <text:p>493 527,00 €</text:p>
          </table:table-cell>
          <table:table-cell table:style-name="ce154" table:content-validation-name="val17" office:value-type="currency" office:currency="EUR" office:value="180939" calcext:value-type="currency">
            <text:p>180 939,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VIGNORY</text:p>
          </table:table-cell>
          <table:table-cell table:style-name="ce63" office:value-type="string" calcext:value-type="string">
            <text:p>Réhabilitation de l’auberge de l’Etoile</text:p>
          </table:table-cell>
          <table:table-cell table:style-name="ce154" table:content-validation-name="val17" office:value-type="currency" office:currency="EUR" office:value="1697649" calcext:value-type="currency">
            <text:p>1 697 649,00 €</text:p>
          </table:table-cell>
          <table:table-cell table:style-name="ce154" table:content-validation-name="val17" office:value-type="currency" office:currency="EUR" office:value="305577" calcext:value-type="currency">
            <text:p>305 577,00 €</text:p>
          </table:table-cell>
          <table:table-cell table:style-name="ce209" table:content-validation-name="val17" office:value-type="percentage" office:value="0.18" calcext:value-type="percentage">
            <text:p>18,00 %</text:p>
          </table:table-cell>
        </table:table-row>
        <table:table-row table:style-name="ro5">
          <table:table-cell/>
          <table:table-cell table:style-name="ce7" table:content-validation-name="val6" office:value-type="string" calcext:value-type="string">
            <text:p>52</text:p>
          </table:table-cell>
          <table:table-cell table:style-name="ce23" table:content-validation-name="val12"/>
          <table:table-cell table:style-name="ce63" office:value-type="string" calcext:value-type="string">
            <text:p>CHAUMONT</text:p>
          </table:table-cell>
          <table:table-cell table:style-name="ce63" office:value-type="string" calcext:value-type="string">
            <text:p>Signalétique urbaine graphique du Studio Baldinger</text:p>
          </table:table-cell>
          <table:table-cell table:style-name="ce154" table:content-validation-name="val17" office:value-type="currency" office:currency="EUR" office:value="132500" calcext:value-type="currency">
            <text:p>132 500,00 €</text:p>
          </table:table-cell>
          <table:table-cell table:style-name="ce154" table:content-validation-name="val17" office:value-type="currency" office:currency="EUR" office:value="66250" calcext:value-type="currency">
            <text:p>66 250,00 €</text:p>
          </table:table-cell>
          <table:table-cell table:style-name="ce209" table:content-validation-name="val17" office:value-type="percentage" office:value="0.5" calcext:value-type="percentage">
            <text:p>50,00 %</text:p>
          </table:table-cell>
        </table:table-row>
        <table:table-row table:style-name="ro5">
          <table:table-cell/>
          <table:table-cell table:style-name="ce6" table:content-validation-name="val5" office:value-type="string" calcext:value-type="string">
            <text:p>52</text:p>
          </table:table-cell>
          <table:table-cell table:style-name="ce23" table:content-validation-name="val12"/>
          <table:table-cell table:style-name="ce279" office:value-type="string" calcext:value-type="string">
            <text:p>St DIZIER</text:p>
          </table:table-cell>
          <table:table-cell table:style-name="ce331" table:content-validation-name="val15" office:value-type="string" calcext:value-type="string">
            <text:p>Aménagement du Pôle d’Echange Multimodal_<text:span text:style-name="T3">CIGEO</text:span></text:p>
          </table:table-cell>
          <table:table-cell table:style-name="ce162" table:content-validation-name="val17" office:value-type="currency" office:currency="EUR" office:value="4292782.88" calcext:value-type="currency">
            <text:p>4 292 782,88 €</text:p>
          </table:table-cell>
          <table:table-cell table:style-name="ce162" table:content-validation-name="val17" office:value-type="currency" office:currency="EUR" office:value="475206" calcext:value-type="currency">
            <text:p>475 206,00 €</text:p>
          </table:table-cell>
          <table:table-cell table:style-name="ce209" table:content-validation-name="val17" office:value-type="percentage" office:value="0.11" calcext:value-type="percentage">
            <text:p>11,00 %</text:p>
          </table:table-cell>
        </table:table-row>
        <table:table-row table:style-name="ro5">
          <table:table-cell/>
          <table:table-cell table:style-name="ce6" table:content-validation-name="val5" office:value-type="string" calcext:value-type="string">
            <text:p>52</text:p>
          </table:table-cell>
          <table:table-cell table:style-name="ce23" table:content-validation-name="val12"/>
          <table:table-cell table:style-name="ce63" office:value-type="string" calcext:value-type="string">
            <text:p>CHAUMONT</text:p>
          </table:table-cell>
          <table:table-cell table:style-name="ce103" table:content-validation-name="val7" office:value-type="string" calcext:value-type="string">
            <text:p>Désenclavement et verdissement de l'école Jean Macé</text:p>
          </table:table-cell>
          <table:table-cell table:style-name="ce154" table:content-validation-name="val17" office:value-type="currency" office:currency="EUR" office:value="230600" calcext:value-type="currency">
            <text:p>230 600,00 €</text:p>
          </table:table-cell>
          <table:table-cell table:style-name="ce154" table:content-validation-name="val17" office:value-type="currency" office:currency="EUR" office:value="115300" calcext:value-type="currency">
            <text:p>115 300,00 €</text:p>
          </table:table-cell>
          <table:table-cell table:style-name="ce209" table:content-validation-name="val17" office:value-type="percentage" office:value="0.5" calcext:value-type="percentage">
            <text:p>50,00 %</text:p>
          </table:table-cell>
        </table:table-row>
        <table:table-row table:style-name="ro5">
          <table:table-cell/>
          <table:table-cell table:style-name="ce6" table:content-validation-name="val5" office:value-type="string" calcext:value-type="string">
            <text:p>52</text:p>
          </table:table-cell>
          <table:table-cell table:style-name="ce23" table:content-validation-name="val12"/>
          <table:table-cell table:style-name="ce63" office:value-type="string" calcext:value-type="string">
            <text:p>CHAUMONT</text:p>
          </table:table-cell>
          <table:table-cell table:style-name="ce104" office:value-type="string" calcext:value-type="string">
            <text:p>Installation de luminaires Leds pour réduire l’empreinte écologique </text:p>
          </table:table-cell>
          <table:table-cell table:style-name="ce154" table:content-validation-name="val17" office:value-type="currency" office:currency="EUR" office:value="195337" calcext:value-type="currency">
            <text:p>195 337,00 €</text:p>
          </table:table-cell>
          <table:table-cell table:style-name="ce154" table:content-validation-name="val17" office:value-type="currency" office:currency="EUR" office:value="97668" calcext:value-type="currency">
            <text:p>97 668,00 €</text:p>
          </table:table-cell>
          <table:table-cell table:style-name="ce209" table:content-validation-name="val17" office:value-type="percentage" office:value="0.5" calcext:value-type="percentage">
            <text:p>50,00 %</text:p>
          </table:table-cell>
        </table:table-row>
        <table:table-row table:style-name="ro5">
          <table:table-cell/>
          <table:table-cell table:style-name="ce6" table:content-validation-name="val5" office:value-type="string" calcext:value-type="string">
            <text:p>52</text:p>
          </table:table-cell>
          <table:table-cell table:style-name="ce23" table:content-validation-name="val12"/>
          <table:table-cell table:style-name="ce63" office:value-type="string" calcext:value-type="string">
            <text:p>COUBLANC</text:p>
          </table:table-cell>
          <table:table-cell table:style-name="ce105" office:value-type="string" calcext:value-type="string">
            <text:p>Mise aux normes du système de défense incendie</text:p>
          </table:table-cell>
          <table:table-cell table:style-name="ce154" table:content-validation-name="val17" office:value-type="currency" office:currency="EUR" office:value="97770" calcext:value-type="currency">
            <text:p>97 770,00 €</text:p>
          </table:table-cell>
          <table:table-cell table:style-name="ce154" table:content-validation-name="val17" office:value-type="currency" office:currency="EUR" office:value="48885" calcext:value-type="currency">
            <text:p>48 885,00 €</text:p>
          </table:table-cell>
          <table:table-cell table:style-name="ce209" table:content-validation-name="val17" office:value-type="percentage" office:value="0.5" calcext:value-type="percentage">
            <text:p>50,00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string" calcext:value-type="string">
            <text:p>20004151500012</text:p>
          </table:table-cell>
          <table:table-cell table:style-name="ce279" office:value-type="string" calcext:value-type="string">
            <text:p>Communauté de communes du Bassin de Pont-à-Mousson</text:p>
          </table:table-cell>
          <table:table-cell table:style-name="ce331" table:content-validation-name="val15" office:value-type="string" calcext:value-type="string">
            <text:p>Acquisition et rénovation du siège de l’intercommunalité du Bassin de Pont-à-Mousson</text:p>
          </table:table-cell>
          <table:table-cell table:style-name="ce151" table:content-validation-name="val17" office:value-type="currency" office:currency="EUR" office:value="1390000" calcext:value-type="currency">
            <text:p>1 390 000,00 €</text:p>
          </table:table-cell>
          <table:table-cell table:style-name="ce187" table:content-validation-name="val17" office:value-type="currency" office:currency="EUR" office:value="300000" calcext:value-type="currency">
            <text:p>300 000,00 €</text:p>
          </table:table-cell>
          <table:table-cell table:style-name="ce209" table:content-validation-name="val17" office:value-type="percentage" office:value="0.2158" calcext:value-type="percentage">
            <text:p>21,58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string" calcext:value-type="string">
            <text:p>20007058900011</text:p>
          </table:table-cell>
          <table:table-cell table:style-name="ce279" office:value-type="string" calcext:value-type="string">
            <text:p>Communauté de communes de Seille et Grand Couronné</text:p>
          </table:table-cell>
          <table:table-cell table:style-name="ce331" table:content-validation-name="val15" office:value-type="string" calcext:value-type="string">
            <text:p>Construction d’un groupe scolaire / périscolaire à Bouxières-aux-Chênes</text:p>
          </table:table-cell>
          <table:table-cell table:style-name="ce151" table:content-validation-name="val17" office:value-type="currency" office:currency="EUR" office:value="3038511" calcext:value-type="currency">
            <text:p>3 038 511,00 €</text:p>
          </table:table-cell>
          <table:table-cell table:style-name="ce187" table:content-validation-name="val17" office:value-type="currency" office:currency="EUR" office:value="486356" calcext:value-type="currency">
            <text:p>486 356,00 €</text:p>
          </table:table-cell>
          <table:table-cell table:style-name="ce209" table:content-validation-name="val17" office:value-type="percentage" office:value="0.16" calcext:value-type="percentage">
            <text:p>16,00 %</text:p>
          </table:table-cell>
        </table:table-row>
        <table:table-row table:style-name="ro4">
          <table:table-cell/>
          <table:table-cell table:style-name="ce60" table:content-validation-name="val8" office:value-type="string" calcext:value-type="string">
            <text:p>54</text:p>
          </table:table-cell>
          <table:table-cell table:style-name="ce6" table:content-validation-name="val12" office:value-type="string" calcext:value-type="string">
            <text:p>54150</text:p>
          </table:table-cell>
          <table:table-cell table:style-name="ce279" office:value-type="string" calcext:value-type="string">
            <text:p>Custines</text:p>
          </table:table-cell>
          <table:table-cell table:style-name="ce331" table:content-validation-name="val15" office:value-type="string" calcext:value-type="string">
            <text:p>Aménagement participatif avec désimperméabilisation des sols et création d’îlots de fraicheur à l’école Louis Guingot</text:p>
          </table:table-cell>
          <table:table-cell table:style-name="ce151" table:content-validation-name="val17" office:value-type="currency" office:currency="EUR" office:value="1217661" calcext:value-type="currency">
            <text:p>1 217 661,00 €</text:p>
          </table:table-cell>
          <table:table-cell table:style-name="ce187" table:content-validation-name="val17" office:value-type="currency" office:currency="EUR" office:value="364324" calcext:value-type="currency">
            <text:p>364 324,00 €</text:p>
          </table:table-cell>
          <table:table-cell table:style-name="ce209" table:content-validation-name="val17" office:value-type="percentage" office:value="0.2992" calcext:value-type="percentage">
            <text:p>29,92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159</text:p>
          </table:table-cell>
          <table:table-cell table:style-name="ce279" office:value-type="string" calcext:value-type="string">
            <text:p>Dombasles-sur-Meurthe</text:p>
          </table:table-cell>
          <table:table-cell table:style-name="ce331" table:content-validation-name="val15" office:value-type="string" calcext:value-type="string">
            <text:p>Réhabilitation énergétique de l’école Maurice Carême</text:p>
          </table:table-cell>
          <table:table-cell table:style-name="ce151" table:content-validation-name="val17" office:value-type="currency" office:currency="EUR" office:value="1472018" calcext:value-type="currency">
            <text:p>1 472 018,00 €</text:p>
          </table:table-cell>
          <table:table-cell table:style-name="ce187" table:content-validation-name="val17" office:value-type="currency" office:currency="EUR" office:value="441605" calcext:value-type="currency">
            <text:p>441 605,00 €</text:p>
          </table:table-cell>
          <table:table-cell table:style-name="ce209" table:content-validation-name="val17" office:value-type="percentage" office:value="0.3" calcext:value-type="percentage">
            <text:p>3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214</text:p>
          </table:table-cell>
          <table:table-cell table:style-name="ce279" office:value-type="string" calcext:value-type="string">
            <text:p>Frolois</text:p>
          </table:table-cell>
          <table:table-cell table:style-name="ce331" table:content-validation-name="val15" office:value-type="string" calcext:value-type="string">
            <text:p>Rénovation thermique de la salle socio-culturelle</text:p>
          </table:table-cell>
          <table:table-cell table:style-name="ce151" table:content-validation-name="val17" office:value-type="currency" office:currency="EUR" office:value="427392" calcext:value-type="currency">
            <text:p>427 392,00 €</text:p>
          </table:table-cell>
          <table:table-cell table:style-name="ce187" table:content-validation-name="val17" office:value-type="currency" office:currency="EUR" office:value="136765" calcext:value-type="currency">
            <text:p>136 765,00 €</text:p>
          </table:table-cell>
          <table:table-cell table:style-name="ce209" table:content-validation-name="val17" office:value-type="percentage" office:value="0.32" calcext:value-type="percentage">
            <text:p>32,00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string" calcext:value-type="string">
            <text:p>54351</text:p>
          </table:table-cell>
          <table:table-cell table:style-name="ce279" office:value-type="string" calcext:value-type="string">
            <text:p>Marbache</text:p>
          </table:table-cell>
          <table:table-cell table:style-name="ce331" table:content-validation-name="val15" office:value-type="string" calcext:value-type="string">
            <text:p>Mairie et salle polyvalente : restructuration, extension et amélioration thermique</text:p>
          </table:table-cell>
          <table:table-cell table:style-name="ce151" table:content-validation-name="val17" office:value-type="currency" office:currency="EUR" office:value="1480150" calcext:value-type="currency">
            <text:p>1 480 150,00 €</text:p>
          </table:table-cell>
          <table:table-cell table:style-name="ce187" table:content-validation-name="val17" office:value-type="currency" office:currency="EUR" office:value="100000" calcext:value-type="currency">
            <text:p>100 000,00 €</text:p>
          </table:table-cell>
          <table:table-cell table:style-name="ce209" table:content-validation-name="val17" office:value-type="percentage" office:value="0.0676" calcext:value-type="percentage">
            <text:p>6,76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24540067600012</text:p>
          </table:table-cell>
          <table:table-cell table:style-name="ce279" office:value-type="string" calcext:value-type="string">
            <text:p>Métropole du Grand Nancy</text:p>
          </table:table-cell>
          <table:table-cell table:style-name="ce331" table:content-validation-name="val15" office:value-type="string" calcext:value-type="string">
            <text:p>Remplacement de la centrale de traitement d’air salle du conseil</text:p>
          </table:table-cell>
          <table:table-cell table:style-name="ce151" table:content-validation-name="val17" office:value-type="currency" office:currency="EUR" office:value="58333" calcext:value-type="currency">
            <text:p>58 333,00 €</text:p>
          </table:table-cell>
          <table:table-cell table:style-name="ce187" table:content-validation-name="val17" office:value-type="currency" office:currency="EUR" office:value="23333" calcext:value-type="currency">
            <text:p>23 333,00 €</text:p>
          </table:table-cell>
          <table:table-cell table:style-name="ce209" table:content-validation-name="val17" office:value-type="percentage" office:value="0.4" calcext:value-type="percentage">
            <text:p>40,00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string" calcext:value-type="string">
            <text:p>24540067600012</text:p>
          </table:table-cell>
          <table:table-cell table:style-name="ce279" office:value-type="string" calcext:value-type="string">
            <text:p>Métropole du Grand Nancy</text:p>
          </table:table-cell>
          <table:table-cell table:style-name="ce331" table:content-validation-name="val15" office:value-type="string" calcext:value-type="string">
            <text:p>Remplacement de sources lumineuses classiques par des sources LED</text:p>
          </table:table-cell>
          <table:table-cell table:style-name="ce151" table:content-validation-name="val17" office:value-type="currency" office:currency="EUR" office:value="1380000" calcext:value-type="currency">
            <text:p>1 380 000,00 €</text:p>
          </table:table-cell>
          <table:table-cell table:style-name="ce187" table:content-validation-name="val17" office:value-type="currency" office:currency="EUR" office:value="552000" calcext:value-type="currency">
            <text:p>552 000,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395</text:p>
          </table:table-cell>
          <table:table-cell table:style-name="ce279" office:value-type="string" calcext:value-type="string">
            <text:p>Nancy</text:p>
          </table:table-cell>
          <table:table-cell table:style-name="ce331" table:content-validation-name="val15" office:value-type="string" calcext:value-type="string">
            <text:p>Création d’un restaurant inter-administratif</text:p>
          </table:table-cell>
          <table:table-cell table:style-name="ce151" table:content-validation-name="val17" office:value-type="currency" office:currency="EUR" office:value="2534252" calcext:value-type="currency">
            <text:p>2 534 252,00 €</text:p>
          </table:table-cell>
          <table:table-cell table:style-name="ce187" table:content-validation-name="val17" office:value-type="currency" office:currency="EUR" office:value="430000" calcext:value-type="currency">
            <text:p>430 000,00 €</text:p>
          </table:table-cell>
          <table:table-cell table:style-name="ce209" table:content-validation-name="val17" office:value-type="percentage" office:value="0.1697" calcext:value-type="percentage">
            <text:p>16,97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397</text:p>
          </table:table-cell>
          <table:table-cell table:style-name="ce279" office:value-type="string" calcext:value-type="string">
            <text:p>Neuves-Maisons</text:p>
          </table:table-cell>
          <table:table-cell table:style-name="ce331" table:content-validation-name="val15" office:value-type="string" calcext:value-type="string">
            <text:p>Amélioration énergétique de l’éclairage public – phase 2</text:p>
          </table:table-cell>
          <table:table-cell table:style-name="ce151" table:content-validation-name="val17" office:value-type="currency" office:currency="EUR" office:value="434000" calcext:value-type="currency">
            <text:p>434 000,00 €</text:p>
          </table:table-cell>
          <table:table-cell table:style-name="ce187" table:content-validation-name="val17" office:value-type="currency" office:currency="EUR" office:value="185000" calcext:value-type="currency">
            <text:p>185 000,00 €</text:p>
          </table:table-cell>
          <table:table-cell table:style-name="ce209" table:content-validation-name="val17" office:value-type="percentage" office:value="0.4263" calcext:value-type="percentage">
            <text:p>42,63 %</text:p>
          </table:table-cell>
        </table:table-row>
        <table:table-row table:style-name="ro6">
          <table:table-cell/>
          <table:table-cell table:style-name="ce60" table:content-validation-name="val8" office:value-type="string" calcext:value-type="string">
            <text:p>54</text:p>
          </table:table-cell>
          <table:table-cell table:style-name="ce6" table:content-validation-name="val12" office:value-type="string" calcext:value-type="string">
            <text:p>54497</text:p>
          </table:table-cell>
          <table:table-cell table:style-name="ce279" office:value-type="string" calcext:value-type="string">
            <text:p>Saxon-Sion</text:p>
          </table:table-cell>
          <table:table-cell table:style-name="ce331" table:content-validation-name="val15" office:value-type="string" calcext:value-type="string">
            <text:p>Eclairage public </text:p>
          </table:table-cell>
          <table:table-cell table:style-name="ce151" table:content-validation-name="val17" office:value-type="currency" office:currency="EUR" office:value="6658" calcext:value-type="currency">
            <text:p>6 658,00 €</text:p>
          </table:table-cell>
          <table:table-cell table:style-name="ce187" table:content-validation-name="val17" office:value-type="currency" office:currency="EUR" office:value="2663" calcext:value-type="currency">
            <text:p>2 663,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547</text:p>
          </table:table-cell>
          <table:table-cell table:style-name="ce279" office:value-type="string" calcext:value-type="string">
            <text:p>Vandoeuvre-lès-Nancy</text:p>
          </table:table-cell>
          <table:table-cell table:style-name="ce331" table:content-validation-name="val15" office:value-type="string" calcext:value-type="string">
            <text:p>Travaux d’isolation extérieur du groupe scolaire Brabois</text:p>
          </table:table-cell>
          <table:table-cell table:style-name="ce151" table:content-validation-name="val17" office:value-type="currency" office:currency="EUR" office:value="411194" calcext:value-type="currency">
            <text:p>411 194,00 €</text:p>
          </table:table-cell>
          <table:table-cell table:style-name="ce187" table:content-validation-name="val17" office:value-type="currency" office:currency="EUR" office:value="164478" calcext:value-type="currency">
            <text:p>164 478,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571</text:p>
          </table:table-cell>
          <table:table-cell table:style-name="ce279" office:value-type="string" calcext:value-type="string">
            <text:p>Ville-en-Vermois</text:p>
          </table:table-cell>
          <table:table-cell table:style-name="ce331" table:content-validation-name="val15" office:value-type="string" calcext:value-type="string">
            <text:p>Rénovation thermique bâtiment crèche</text:p>
          </table:table-cell>
          <table:table-cell table:style-name="ce151" table:content-validation-name="val17" office:value-type="currency" office:currency="EUR" office:value="21524" calcext:value-type="currency">
            <text:p>21 524,00 €</text:p>
          </table:table-cell>
          <table:table-cell table:style-name="ce187" table:content-validation-name="val17" office:value-type="currency" office:currency="EUR" office:value="8609" calcext:value-type="currency">
            <text:p>8 609,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273</text:p>
          </table:table-cell>
          <table:table-cell table:style-name="ce279" office:value-type="string" calcext:value-type="string">
            <text:p>Mairie de JARNY</text:p>
          </table:table-cell>
          <table:table-cell table:style-name="ce331" table:content-validation-name="val15" office:value-type="string" calcext:value-type="string">
            <text:p>Rénovation énergétique d’un bâtiment</text:p>
          </table:table-cell>
          <table:table-cell table:style-name="ce151" table:content-validation-name="val17" office:value-type="currency" office:currency="EUR" office:value="2357500" calcext:value-type="currency">
            <text:p>2 357 500,00 €</text:p>
          </table:table-cell>
          <table:table-cell table:style-name="ce187" table:content-validation-name="val17" office:value-type="currency" office:currency="EUR" office:value="468560" calcext:value-type="currency">
            <text:p>468 560,00 €</text:p>
          </table:table-cell>
          <table:table-cell table:style-name="ce209" table:content-validation-name="val17" office:value-type="percentage" office:value="0.1988" calcext:value-type="percentage">
            <text:p>19,88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string" calcext:value-type="string">
            <text:p>245400874</text:p>
          </table:table-cell>
          <table:table-cell table:style-name="ce279" office:value-type="string" calcext:value-type="string">
            <text:p>Groupement de communes de la Vallée de l’Othain</text:p>
          </table:table-cell>
          <table:table-cell table:style-name="ce331" table:content-validation-name="val15" office:value-type="string" calcext:value-type="string">
            <text:p>Création d’un complexe scolaire</text:p>
          </table:table-cell>
          <table:table-cell table:style-name="ce151" table:content-validation-name="val17" office:value-type="currency" office:currency="EUR" office:value="2177066" calcext:value-type="currency">
            <text:p>2 177 066,00 €</text:p>
          </table:table-cell>
          <table:table-cell table:style-name="ce187" table:content-validation-name="val17" office:value-type="currency" office:currency="EUR" office:value="220319" calcext:value-type="currency">
            <text:p>220 319,00 €</text:p>
          </table:table-cell>
          <table:table-cell table:style-name="ce209" table:content-validation-name="val17" office:value-type="percentage" office:value="0.1012" calcext:value-type="percentage">
            <text:p>10,12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54593</text:p>
          </table:table-cell>
          <table:table-cell table:style-name="ce279" office:value-type="string" calcext:value-type="string">
            <text:p>Mairie de WAVILLE</text:p>
          </table:table-cell>
          <table:table-cell table:style-name="ce331" table:content-validation-name="val15" office:value-type="string" calcext:value-type="string">
            <text:p>Travaux d’isolation et changement des huisseries</text:p>
          </table:table-cell>
          <table:table-cell table:style-name="ce151" table:content-validation-name="val17" office:value-type="currency" office:currency="EUR" office:value="134268" calcext:value-type="currency">
            <text:p>134 268,00 €</text:p>
          </table:table-cell>
          <table:table-cell table:style-name="ce187" table:content-validation-name="val17" office:value-type="currency" office:currency="EUR" office:value="53707" calcext:value-type="currency">
            <text:p>53 707,00 €</text:p>
          </table:table-cell>
          <table:table-cell table:style-name="ce209" table:content-validation-name="val17" office:value-type="percentage" office:value="0.4" calcext:value-type="percentage">
            <text:p>40,00 %</text:p>
          </table:table-cell>
        </table:table-row>
        <table:table-row table:style-name="ro3">
          <table:table-cell/>
          <table:table-cell table:style-name="ce10" table:content-validation-name="val8" office:value-type="string" calcext:value-type="string">
            <text:p>54</text:p>
          </table:table-cell>
          <table:table-cell table:style-name="ce231" table:content-validation-name="val12" office:value-type="string" calcext:value-type="string">
            <text:p>20006764300011</text:p>
          </table:table-cell>
          <table:table-cell table:style-name="ce278" office:value-type="string" calcext:value-type="string">
            <text:p>CC3M</text:p>
          </table:table-cell>
          <table:table-cell table:style-name="ce320" table:content-validation-name="val15" office:value-type="string" calcext:value-type="string">
            <text:p>Rénovation et extension du multi-accueil les P’tits Mousse à Blainville-sur-l’Eau</text:p>
          </table:table-cell>
          <table:table-cell table:style-name="ce151" table:content-validation-name="val17" office:value-type="currency" office:currency="EUR" office:value="867392" calcext:value-type="currency">
            <text:p>867 392,00 €</text:p>
          </table:table-cell>
          <table:table-cell table:style-name="ce187" table:content-validation-name="val17" office:value-type="currency" office:currency="EUR" office:value="228736" calcext:value-type="currency">
            <text:p>228 736,00 €</text:p>
          </table:table-cell>
          <table:table-cell table:style-name="ce209" table:content-validation-name="val17" office:value-type="percentage" office:value="0.2637" calcext:value-type="percentage">
            <text:p>26,37 %</text:p>
          </table:table-cell>
        </table:table-row>
        <table:table-row table:style-name="ro5">
          <table:table-cell/>
          <table:table-cell table:style-name="ce60" table:content-validation-name="val8" office:value-type="string" calcext:value-type="string">
            <text:p>54</text:p>
          </table:table-cell>
          <table:table-cell table:style-name="ce232" table:content-validation-name="val12" office:value-type="string" calcext:value-type="string">
            <text:p>54076</text:p>
          </table:table-cell>
          <table:table-cell table:style-name="ce279" office:value-type="string" calcext:value-type="string">
            <text:p>BLAINVILLE-SUR-L’EAU</text:p>
          </table:table-cell>
          <table:table-cell table:style-name="ce331" table:content-validation-name="val15" office:value-type="string" calcext:value-type="string">
            <text:p>Rénovation et sécurisation des bâtiments scolaires</text:p>
          </table:table-cell>
          <table:table-cell table:style-name="ce151" table:content-validation-name="val17" office:value-type="currency" office:currency="EUR" office:value="94668" calcext:value-type="currency">
            <text:p>94 668,00 €</text:p>
          </table:table-cell>
          <table:table-cell table:style-name="ce187" table:content-validation-name="val17" office:value-type="currency" office:currency="EUR" office:value="24310" calcext:value-type="currency">
            <text:p>24 310,00 €</text:p>
          </table:table-cell>
          <table:table-cell table:style-name="ce209" table:content-validation-name="val17" office:value-type="percentage" office:value="0.2568" calcext:value-type="percentage">
            <text:p>25,68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float" office:value="54087" calcext:value-type="float">
            <text:p>54087</text:p>
          </table:table-cell>
          <table:table-cell table:style-name="ce279" office:value-type="string" calcext:value-type="string">
            <text:p>BOUILLONVILLE</text:p>
          </table:table-cell>
          <table:table-cell table:style-name="ce331" table:content-validation-name="val15" office:value-type="string" calcext:value-type="string">
            <text:p>Mise en sécurité des falaises inférieures et supérieures </text:p>
          </table:table-cell>
          <table:table-cell table:style-name="ce151" table:content-validation-name="val17" office:value-type="currency" office:currency="EUR" office:value="280770" calcext:value-type="currency">
            <text:p>280 770,00 €</text:p>
          </table:table-cell>
          <table:table-cell table:style-name="ce187" table:content-validation-name="val17" office:value-type="currency" office:currency="EUR" office:value="56154" calcext:value-type="currency">
            <text:p>56 154,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float" office:value="54102" calcext:value-type="float">
            <text:p>54102</text:p>
          </table:table-cell>
          <table:table-cell table:style-name="ce279" office:value-type="string" calcext:value-type="string">
            <text:p>BRULEY</text:p>
          </table:table-cell>
          <table:table-cell table:style-name="ce331" table:content-validation-name="val15" office:value-type="string" calcext:value-type="string">
            <text:p>Rénovation et amélioration énergétique du parc d'éclairage public</text:p>
          </table:table-cell>
          <table:table-cell table:style-name="ce151" table:content-validation-name="val17" office:value-type="currency" office:currency="EUR" office:value="144765" calcext:value-type="currency">
            <text:p>144 765,00 €</text:p>
          </table:table-cell>
          <table:table-cell table:style-name="ce187" table:content-validation-name="val17" office:value-type="currency" office:currency="EUR" office:value="43430" calcext:value-type="currency">
            <text:p>43 430,00 €</text:p>
          </table:table-cell>
          <table:table-cell table:style-name="ce209" table:content-validation-name="val17" office:value-type="percentage" office:value="0.3" calcext:value-type="percentage">
            <text:p>30,00 %</text:p>
          </table:table-cell>
        </table:table-row>
        <table:table-row table:style-name="ro4">
          <table:table-cell/>
          <table:table-cell table:style-name="ce60" table:content-validation-name="val8" office:value-type="string" calcext:value-type="string">
            <text:p>54</text:p>
          </table:table-cell>
          <table:table-cell table:style-name="ce6" table:content-validation-name="val12" office:value-type="float" office:value="54102" calcext:value-type="float">
            <text:p>54102</text:p>
          </table:table-cell>
          <table:table-cell table:style-name="ce279" office:value-type="string" calcext:value-type="string">
            <text:p>BRULEY</text:p>
          </table:table-cell>
          <table:table-cell table:style-name="ce331" table:content-validation-name="val15" office:value-type="string" calcext:value-type="string">
            <text:p>Travaux de rénovation thermique et de régulation du chauffage du complexe multi-activités des Triboulottes</text:p>
          </table:table-cell>
          <table:table-cell table:style-name="ce151" table:content-validation-name="val17" office:value-type="currency" office:currency="EUR" office:value="72666" calcext:value-type="currency">
            <text:p>72 666,00 €</text:p>
          </table:table-cell>
          <table:table-cell table:style-name="ce187" table:content-validation-name="val17" office:value-type="currency" office:currency="EUR" office:value="29066" calcext:value-type="currency">
            <text:p>29 066,00 €</text:p>
          </table:table-cell>
          <table:table-cell table:style-name="ce209" table:content-validation-name="val17" office:value-type="percentage" office:value="0.4" calcext:value-type="percentage">
            <text:p>40,00 %</text:p>
          </table:table-cell>
        </table:table-row>
        <table:table-row table:style-name="ro6">
          <table:table-cell/>
          <table:table-cell table:style-name="ce60" table:content-validation-name="val8" office:value-type="string" calcext:value-type="string">
            <text:p>54</text:p>
          </table:table-cell>
          <table:table-cell table:style-name="ce6" table:content-validation-name="val12" office:value-type="float" office:value="54327" calcext:value-type="float">
            <text:p>54327</text:p>
          </table:table-cell>
          <table:table-cell table:style-name="ce279" office:value-type="string" calcext:value-type="string">
            <text:p>LUCEY</text:p>
          </table:table-cell>
          <table:table-cell table:style-name="ce331" table:content-validation-name="val15" office:value-type="string" calcext:value-type="string">
            <text:p>Création d'une réserve incendie</text:p>
          </table:table-cell>
          <table:table-cell table:style-name="ce151" table:content-validation-name="val17" office:value-type="currency" office:currency="EUR" office:value="115921.8" calcext:value-type="currency">
            <text:p>115 921,80 €</text:p>
          </table:table-cell>
          <table:table-cell table:style-name="ce187" table:content-validation-name="val17" office:value-type="currency" office:currency="EUR" office:value="46369" calcext:value-type="currency">
            <text:p>46 369,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255403594</text:p>
          </table:table-cell>
          <table:table-cell table:style-name="ce279" office:value-type="string" calcext:value-type="string">
            <text:p>Sis OCHEY MOUTROT CREZILLES</text:p>
          </table:table-cell>
          <table:table-cell table:style-name="ce331" table:content-validation-name="val15" office:value-type="string" calcext:value-type="string">
            <text:p>Rénovation énergétique de l'école maternelle à Ochey</text:p>
          </table:table-cell>
          <table:table-cell table:style-name="ce151" table:content-validation-name="val17" office:value-type="currency" office:currency="EUR" office:value="257735" calcext:value-type="currency">
            <text:p>257 735,00 €</text:p>
          </table:table-cell>
          <table:table-cell table:style-name="ce187" table:content-validation-name="val17" office:value-type="currency" office:currency="EUR" office:value="103094" calcext:value-type="currency">
            <text:p>103 094,00 €</text:p>
          </table:table-cell>
          <table:table-cell table:style-name="ce209" table:content-validation-name="val17" office:value-type="percentage" office:value="0.4" calcext:value-type="percentage">
            <text:p>40,00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string" calcext:value-type="string">
            <text:p>839650454</text:p>
          </table:table-cell>
          <table:table-cell table:style-name="ce279" office:value-type="string" calcext:value-type="string">
            <text:p>TERRES TOULOISES</text:p>
          </table:table-cell>
          <table:table-cell table:style-name="ce331" table:content-validation-name="val15" office:value-type="string" calcext:value-type="string">
            <text:p>Travaux réseaux humides sur la ZAE du Parc de Haye</text:p>
          </table:table-cell>
          <table:table-cell table:style-name="ce151" table:content-validation-name="val17" office:value-type="currency" office:currency="EUR" office:value="390762.5" calcext:value-type="currency">
            <text:p>390 762,50 €</text:p>
          </table:table-cell>
          <table:table-cell table:style-name="ce187" table:content-validation-name="val17" office:value-type="currency" office:currency="EUR" office:value="156305" calcext:value-type="currency">
            <text:p>156 305,00 €</text:p>
          </table:table-cell>
          <table:table-cell table:style-name="ce209" table:content-validation-name="val17" office:value-type="percentage" office:value="0.4" calcext:value-type="percentage">
            <text:p>40,00 %</text:p>
          </table:table-cell>
        </table:table-row>
        <table:table-row table:style-name="ro10">
          <table:table-cell/>
          <table:table-cell table:style-name="ce60" table:content-validation-name="val8" office:value-type="string" calcext:value-type="string">
            <text:p>54</text:p>
          </table:table-cell>
          <table:table-cell table:style-name="ce6" table:content-validation-name="val12" office:value-type="float" office:value="54528" calcext:value-type="float">
            <text:p>54528</text:p>
          </table:table-cell>
          <table:table-cell table:style-name="ce279" office:value-type="string" calcext:value-type="string">
            <text:p>TOUL</text:p>
          </table:table-cell>
          <table:table-cell table:style-name="ce106" table:content-validation-name="val15" office:value-type="string" calcext:value-type="string">
            <text:p>Amélioration de la qualité du cadre de vie par la réhabilitation d’équipements sportifs, l’aménagement de jardins et la création d’un parcours culturel en centre ville</text:p>
            <text:p/>
          </table:table-cell>
          <table:table-cell table:style-name="ce151" table:content-validation-name="val17" office:value-type="currency" office:currency="EUR" office:value="140724" calcext:value-type="currency">
            <text:p>140 724,00 €</text:p>
          </table:table-cell>
          <table:table-cell table:style-name="ce187" table:content-validation-name="val17" office:value-type="currency" office:currency="EUR" office:value="50619" calcext:value-type="currency">
            <text:p>50 619,00 €</text:p>
          </table:table-cell>
          <table:table-cell table:style-name="ce209" table:content-validation-name="val17" office:value-type="percentage" office:value="0.3597" calcext:value-type="percentage">
            <text:p>35,97 %</text:p>
          </table:table-cell>
        </table:table-row>
        <table:table-row table:style-name="ro5">
          <table:table-cell/>
          <table:table-cell table:style-name="ce60" table:content-validation-name="val8" office:value-type="string" calcext:value-type="string">
            <text:p>54</text:p>
          </table:table-cell>
          <table:table-cell table:style-name="ce6" table:content-validation-name="val12" office:value-type="float" office:value="54528" calcext:value-type="float">
            <text:p>54528</text:p>
          </table:table-cell>
          <table:table-cell table:style-name="ce279" office:value-type="string" calcext:value-type="string">
            <text:p>TOUL</text:p>
          </table:table-cell>
          <table:table-cell table:style-name="ce331" table:content-validation-name="val15" office:value-type="string" calcext:value-type="string">
            <text:p>Poursuite du déploiement du système de vidéoprotection</text:p>
          </table:table-cell>
          <table:table-cell table:style-name="ce151" table:content-validation-name="val17" office:value-type="currency" office:currency="EUR" office:value="115196" calcext:value-type="currency">
            <text:p>115 196,00 €</text:p>
          </table:table-cell>
          <table:table-cell table:style-name="ce187" table:content-validation-name="val17" office:value-type="currency" office:currency="EUR" office:value="46078" calcext:value-type="currency">
            <text:p>46 078,00 €</text:p>
          </table:table-cell>
          <table:table-cell table:style-name="ce209" table:content-validation-name="val17" office:value-type="percentage" office:value="0.4" calcext:value-type="percentage">
            <text:p>40,00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float" office:value="54528" calcext:value-type="float">
            <text:p>54528</text:p>
          </table:table-cell>
          <table:table-cell table:style-name="ce279" office:value-type="string" calcext:value-type="string">
            <text:p>TOUL</text:p>
          </table:table-cell>
          <table:table-cell table:style-name="ce331" table:content-validation-name="val15" office:value-type="string" calcext:value-type="string">
            <text:p>Aménagement du beffroi de la tour sud et travaux campanaires de la Cathédrale Saint-Etienne</text:p>
          </table:table-cell>
          <table:table-cell table:style-name="ce151" table:content-validation-name="val17" office:value-type="currency" office:currency="EUR" office:value="232184" calcext:value-type="currency">
            <text:p>232 184,00 €</text:p>
          </table:table-cell>
          <table:table-cell table:style-name="ce187" table:content-validation-name="val17" office:value-type="currency" office:currency="EUR" office:value="63614" calcext:value-type="currency">
            <text:p>63 614,00 €</text:p>
          </table:table-cell>
          <table:table-cell table:style-name="ce209" table:content-validation-name="val17" office:value-type="percentage" office:value="0.274" calcext:value-type="percentage">
            <text:p>27,40 %</text:p>
          </table:table-cell>
        </table:table-row>
        <table:table-row table:style-name="ro3">
          <table:table-cell/>
          <table:table-cell table:style-name="ce60" table:content-validation-name="val8" office:value-type="string" calcext:value-type="string">
            <text:p>54</text:p>
          </table:table-cell>
          <table:table-cell table:style-name="ce6" table:content-validation-name="val12" office:value-type="float" office:value="54528" calcext:value-type="float">
            <text:p>54528</text:p>
          </table:table-cell>
          <table:table-cell table:style-name="ce279" office:value-type="string" calcext:value-type="string">
            <text:p>TOUL</text:p>
          </table:table-cell>
          <table:table-cell table:style-name="ce331" table:content-validation-name="val15" office:value-type="string" calcext:value-type="string">
            <text:p>Reconquête du centre ancien : requalification du secteur République – phase 1/2</text:p>
          </table:table-cell>
          <table:table-cell table:style-name="ce151" table:content-validation-name="val17" office:value-type="currency" office:currency="EUR" office:value="169013" calcext:value-type="currency">
            <text:p>169 013,00 €</text:p>
          </table:table-cell>
          <table:table-cell table:style-name="ce187" table:content-validation-name="val17" office:value-type="currency" office:currency="EUR" office:value="84507" calcext:value-type="currency">
            <text:p>84 507,00 €</text:p>
          </table:table-cell>
          <table:table-cell table:style-name="ce209" table:content-validation-name="val17" office:value-type="percentage" office:value="0.5" calcext:value-type="percentage">
            <text:p>50,00 %</text:p>
          </table:table-cell>
        </table:table-row>
        <table:table-row table:style-name="ro17">
          <table:table-cell/>
          <table:table-cell table:style-name="ce60" table:content-validation-name="val8" office:value-type="string" calcext:value-type="string">
            <text:p>54</text:p>
          </table:table-cell>
          <table:table-cell table:style-name="ce6" table:content-validation-name="val12" office:value-type="float" office:value="54528" calcext:value-type="float">
            <text:p>54528</text:p>
          </table:table-cell>
          <table:table-cell table:style-name="ce279" office:value-type="string" calcext:value-type="string">
            <text:p>TOUL</text:p>
          </table:table-cell>
          <table:table-cell table:style-name="ce331" table:content-validation-name="val15" office:value-type="string" calcext:value-type="string">
            <text:p>Aménagement d’un local communal situé 14 place du Marché en vue d’une activité d’artisanat d’art</text:p>
          </table:table-cell>
          <table:table-cell table:style-name="ce151" table:content-validation-name="val17" office:value-type="currency" office:currency="EUR" office:value="88241" calcext:value-type="currency">
            <text:p>88 241,00 €</text:p>
          </table:table-cell>
          <table:table-cell table:style-name="ce187" table:content-validation-name="val17" office:value-type="currency" office:currency="EUR" office:value="44121" calcext:value-type="currency">
            <text:p>44 121,00 €</text:p>
          </table:table-cell>
          <table:table-cell table:style-name="ce209" table:content-validation-name="val17" office:value-type="percentage" office:value="0.5" calcext:value-type="percentage">
            <text:p>50,00 %</text:p>
          </table:table-cell>
        </table:table-row>
        <table:table-row table:style-name="ro5">
          <table:table-cell/>
          <table:table-cell table:style-name="ce6" table:content-validation-name="val5" office:value-type="string" calcext:value-type="string">
            <text:p>54</text:p>
          </table:table-cell>
          <table:table-cell table:style-name="ce28" office:value-type="float" office:value="200051894" calcext:value-type="float">
            <text:p>200051894</text:p>
          </table:table-cell>
          <table:table-cell table:style-name="ce287" office:value-type="string" calcext:value-type="string">
            <text:p>SIS DE LA VALLÉE DU TREY</text:p>
          </table:table-cell>
          <table:table-cell table:style-name="ce70" office:value-type="string" calcext:value-type="string">
            <text:p>Agrandissement du groupe scolaire de la Vallée du Trey</text:p>
          </table:table-cell>
          <table:table-cell table:style-name="ce163" office:value-type="currency" office:currency="EUR" office:value="713927" calcext:value-type="currency">
            <text:p>713 927,00 €</text:p>
          </table:table-cell>
          <table:table-cell table:style-name="ce163" office:value-type="currency" office:currency="EUR" office:value="71392" calcext:value-type="currency">
            <text:p>71 392,00 €</text:p>
          </table:table-cell>
          <table:table-cell table:style-name="ce209" table:content-validation-name="val17" table:formula="of:=[.G189]/[.F189]" office:value-type="percentage" office:value="0.0999990195075967" calcext:value-type="percentage">
            <text:p>10,00 %</text:p>
          </table:table-cell>
        </table:table-row>
        <table:table-row table:style-name="ro3">
          <table:table-cell/>
          <table:table-cell table:style-name="ce7" table:content-validation-name="val5" office:value-type="string" calcext:value-type="string">
            <text:p>54</text:p>
          </table:table-cell>
          <table:table-cell table:style-name="ce28" office:value-type="float" office:value="245400676" calcext:value-type="float">
            <text:p>245400676</text:p>
          </table:table-cell>
          <table:table-cell table:style-name="ce287" office:value-type="string" calcext:value-type="string">
            <text:p>METROPOLE DU GRAND NANCY</text:p>
          </table:table-cell>
          <table:table-cell table:style-name="ce70" office:value-type="string" calcext:value-type="string">
            <text:p>Création d’une liaison cyclable entre les communes d’Art-sur-Meurthe et de Tomblaine</text:p>
          </table:table-cell>
          <table:table-cell table:style-name="ce163" office:value-type="currency" office:currency="EUR" office:value="1015000" calcext:value-type="currency">
            <text:p>1 015 000,00 €</text:p>
          </table:table-cell>
          <table:table-cell table:style-name="ce163" office:value-type="currency" office:currency="EUR" office:value="406000" calcext:value-type="currency">
            <text:p>406 000,00 €</text:p>
          </table:table-cell>
          <table:table-cell table:style-name="ce209" table:content-validation-name="val17" table:formula="of:=[.G190]/[.F190]" office:value-type="percentage" office:value="0.4" calcext:value-type="percentage">
            <text:p>40,00 %</text:p>
          </table:table-cell>
        </table:table-row>
        <table:table-row table:style-name="ro6">
          <table:table-cell/>
          <table:table-cell table:style-name="ce7" table:content-validation-name="val5" office:value-type="string" calcext:value-type="string">
            <text:p>54</text:p>
          </table:table-cell>
          <table:table-cell table:style-name="ce28" office:value-type="float" office:value="54431" calcext:value-type="float">
            <text:p>54431</text:p>
          </table:table-cell>
          <table:table-cell table:style-name="ce287" office:value-type="string" calcext:value-type="string">
            <text:p>PONT-A-MOUSSON</text:p>
          </table:table-cell>
          <table:table-cell table:style-name="ce70" office:value-type="string" calcext:value-type="string">
            <text:p>Bassin d’aviron</text:p>
          </table:table-cell>
          <table:table-cell table:style-name="ce163" office:value-type="currency" office:currency="EUR" office:value="2250000" calcext:value-type="currency">
            <text:p>2 250 000,00 €</text:p>
          </table:table-cell>
          <table:table-cell table:style-name="ce163" office:value-type="currency" office:currency="EUR" office:value="450000" calcext:value-type="currency">
            <text:p>450 000,00 €</text:p>
          </table:table-cell>
          <table:table-cell table:style-name="ce209" table:content-validation-name="val17" table:formula="of:=[.G191]/[.F191]" office:value-type="percentage" office:value="0.2" calcext:value-type="percentage">
            <text:p>20,00 %</text:p>
          </table:table-cell>
        </table:table-row>
        <table:table-row table:style-name="ro18">
          <table:table-cell/>
          <table:table-cell table:style-name="ce7" table:content-validation-name="val5" office:value-type="string" calcext:value-type="string">
            <text:p>54</text:p>
          </table:table-cell>
          <table:table-cell table:style-name="ce28" office:value-type="float" office:value="21540528300015" calcext:value-type="float">
            <text:p>21540528300015</text:p>
          </table:table-cell>
          <table:table-cell table:style-name="ce95" office:value-type="string" calcext:value-type="string">
            <text:p>COMMUNAUTÉ DE COMMUNES MAD ET MOSELLE</text:p>
          </table:table-cell>
          <table:table-cell table:style-name="ce107" office:value-type="string" calcext:value-type="string">
            <text:p>Restructuration, réhabilitation, mise aux normes et rénovation énergétique d’un bâtiment communal pour la qualité d’un accueil périscolaire</text:p>
          </table:table-cell>
          <table:table-cell table:style-name="ce164" table:content-validation-name="val17" office:value-type="currency" office:currency="EUR" office:value="374236.2" calcext:value-type="currency">
            <text:p>374 236,20 €</text:p>
          </table:table-cell>
          <table:table-cell table:style-name="ce192" table:content-validation-name="val17" office:value-type="currency" office:currency="EUR" office:value="107373" calcext:value-type="currency">
            <text:p>107 373,00 €</text:p>
          </table:table-cell>
          <table:table-cell table:style-name="ce209" table:content-validation-name="val17" table:formula="of:=[.G192]/[.F192]" office:value-type="percentage" office:value="0.286912383141984" calcext:value-type="percentage">
            <text:p>28,69 %</text:p>
          </table:table-cell>
        </table:table-row>
        <table:table-row table:style-name="ro3">
          <table:table-cell/>
          <table:table-cell table:style-name="ce6" table:content-validation-name="val9" office:value-type="string" calcext:value-type="string">
            <text:p>54</text:p>
          </table:table-cell>
          <table:table-cell table:style-name="ce234" office:value-type="float" office:value="245400171" calcext:value-type="float">
            <text:p>245400171</text:p>
          </table:table-cell>
          <table:table-cell table:style-name="ce63" office:value-type="string" calcext:value-type="string">
            <text:p>COMMUNAUTE DE COMMUNES MOSELLE ET MADON</text:p>
          </table:table-cell>
          <table:table-cell table:style-name="ce70" office:value-type="string" calcext:value-type="string">
            <text:p>Développement des mobilités actives</text:p>
          </table:table-cell>
          <table:table-cell table:style-name="ce163" office:value-type="currency" office:currency="EUR" office:value="67632" calcext:value-type="currency">
            <text:p>67 632,00 €</text:p>
          </table:table-cell>
          <table:table-cell table:style-name="ce163" office:value-type="currency" office:currency="EUR" office:value="27052" calcext:value-type="currency">
            <text:p>27 052,00 €</text:p>
          </table:table-cell>
          <table:table-cell table:style-name="ce209" table:content-validation-name="val17" table:formula="of:=[.G193]/[.F193]" office:value-type="percentage" office:value="0.399988171279867" calcext:value-type="percentage">
            <text:p>40,00 %</text:p>
          </table:table-cell>
        </table:table-row>
        <table:table-row table:style-name="ro3">
          <table:table-cell/>
          <table:table-cell table:style-name="ce7" table:content-validation-name="val9" office:value-type="string" calcext:value-type="string">
            <text:p>54</text:p>
          </table:table-cell>
          <table:table-cell table:style-name="ce28" office:value-type="float" office:value="24500171" calcext:value-type="float">
            <text:p>24500171</text:p>
          </table:table-cell>
          <table:table-cell table:style-name="ce63" office:value-type="string" calcext:value-type="string">
            <text:p>COMMUNAUTE DE COMMUNES MOSELLE ET MADON</text:p>
          </table:table-cell>
          <table:table-cell table:style-name="ce70" office:value-type="string" calcext:value-type="string">
            <text:p>Liaison cyclable sécurisée Maron – Neuves-Maisons</text:p>
          </table:table-cell>
          <table:table-cell table:style-name="ce163" office:value-type="currency" office:currency="EUR" office:value="860782" calcext:value-type="currency">
            <text:p>860 782,00 €</text:p>
          </table:table-cell>
          <table:table-cell table:style-name="ce163" office:value-type="currency" office:currency="EUR" office:value="304980" calcext:value-type="currency">
            <text:p>304 980,00 €</text:p>
          </table:table-cell>
          <table:table-cell table:style-name="ce209" table:content-validation-name="val17" table:formula="of:=[.G194]/[.F194]" office:value-type="percentage" office:value="0.354305735947081" calcext:value-type="percentage">
            <text:p>35,43 %</text:p>
          </table:table-cell>
        </table:table-row>
        <table:table-row table:style-name="ro4">
          <table:table-cell/>
          <table:table-cell table:style-name="ce7" table:content-validation-name="val9" office:value-type="string" calcext:value-type="string">
            <text:p>54</text:p>
          </table:table-cell>
          <table:table-cell table:style-name="ce28" office:value-type="float" office:value="54150" calcext:value-type="float">
            <text:p>54150</text:p>
          </table:table-cell>
          <table:table-cell table:style-name="ce63" office:value-type="string" calcext:value-type="string">
            <text:p>CUSTINES</text:p>
          </table:table-cell>
          <table:table-cell table:style-name="ce70" office:value-type="string" calcext:value-type="string">
            <text:p>Transition énergétique et développement des énergies renouvelables sur les bâtiments communaux</text:p>
          </table:table-cell>
          <table:table-cell table:style-name="ce163" office:value-type="currency" office:currency="EUR" office:value="170780" calcext:value-type="currency">
            <text:p>170 780,00 €</text:p>
          </table:table-cell>
          <table:table-cell table:style-name="ce163" office:value-type="currency" office:currency="EUR" office:value="74118" calcext:value-type="currency">
            <text:p>74 118,00 €</text:p>
          </table:table-cell>
          <table:table-cell table:style-name="ce209" table:content-validation-name="val17" table:formula="of:=[.G195]/[.F195]" office:value-type="percentage" office:value="0.433996955146973" calcext:value-type="percentage">
            <text:p>43,40 %</text:p>
          </table:table-cell>
        </table:table-row>
        <table:table-row table:style-name="ro3">
          <table:table-cell/>
          <table:table-cell table:style-name="ce7" table:content-validation-name="val9" office:value-type="string" calcext:value-type="string">
            <text:p>54</text:p>
          </table:table-cell>
          <table:table-cell table:style-name="ce235" office:value-type="float" office:value="54157" calcext:value-type="float">
            <text:p>54157</text:p>
          </table:table-cell>
          <table:table-cell table:style-name="ce63" office:value-type="string" calcext:value-type="string">
            <text:p>DIEULOUARD</text:p>
          </table:table-cell>
          <table:table-cell table:style-name="ce70" office:value-type="string" calcext:value-type="string">
            <text:p>Désimpermébilisation des cours d’école et création d’un dépose minute à l’école Jean Jaures</text:p>
          </table:table-cell>
          <table:table-cell table:style-name="ce163" office:value-type="currency" office:currency="EUR" office:value="956847" calcext:value-type="currency">
            <text:p>956 847,00 €</text:p>
          </table:table-cell>
          <table:table-cell table:style-name="ce163" office:value-type="currency" office:currency="EUR" office:value="212460" calcext:value-type="currency">
            <text:p>212 460,00 €</text:p>
          </table:table-cell>
          <table:table-cell table:style-name="ce209" table:content-validation-name="val17" table:formula="of:=[.G196]/[.F196]" office:value-type="percentage" office:value="0.222041768433198" calcext:value-type="percentage">
            <text:p>22,20 %</text:p>
          </table:table-cell>
        </table:table-row>
        <table:table-row table:style-name="ro5">
          <table:table-cell/>
          <table:table-cell table:style-name="ce7" table:content-validation-name="val9" office:value-type="string" calcext:value-type="string">
            <text:p>54</text:p>
          </table:table-cell>
          <table:table-cell table:style-name="ce235" office:value-type="float" office:value="54304" calcext:value-type="float">
            <text:p>54304</text:p>
          </table:table-cell>
          <table:table-cell table:style-name="ce63" office:value-type="string" calcext:value-type="string">
            <text:p>LAXOU</text:p>
          </table:table-cell>
          <table:table-cell table:style-name="ce70" office:value-type="string" calcext:value-type="string">
            <text:p>Construction d’un pôle enfance (école et multiaccueil)</text:p>
          </table:table-cell>
          <table:table-cell table:style-name="ce163" office:value-type="currency" office:currency="EUR" office:value="9590426" calcext:value-type="currency">
            <text:p>9 590 426,00 €</text:p>
          </table:table-cell>
          <table:table-cell table:style-name="ce163" office:value-type="currency" office:currency="EUR" office:value="532546" calcext:value-type="currency">
            <text:p>532 546,00 €</text:p>
          </table:table-cell>
          <table:table-cell table:style-name="ce209" table:content-validation-name="val17" table:formula="of:=[.G197]/[.F197]" office:value-type="percentage" office:value="0.0555289201960372" calcext:value-type="percentage">
            <text:p>5,55 %</text:p>
          </table:table-cell>
        </table:table-row>
        <table:table-row table:style-name="ro5">
          <table:table-cell/>
          <table:table-cell table:style-name="ce7" table:content-validation-name="val9" office:value-type="string" calcext:value-type="string">
            <text:p>54</text:p>
          </table:table-cell>
          <table:table-cell table:style-name="ce235" office:value-type="float" office:value="54304" calcext:value-type="float">
            <text:p>54304</text:p>
          </table:table-cell>
          <table:table-cell table:style-name="ce63" office:value-type="string" calcext:value-type="string">
            <text:p>LAXOU</text:p>
          </table:table-cell>
          <table:table-cell table:style-name="ce70" office:value-type="string" calcext:value-type="string">
            <text:p>Rénovation énergétique du centre intercommunal de Laxou Maxéville</text:p>
          </table:table-cell>
          <table:table-cell table:style-name="ce163" office:value-type="currency" office:currency="EUR" office:value="1995000" calcext:value-type="currency">
            <text:p>1 995 000,00 €</text:p>
          </table:table-cell>
          <table:table-cell table:style-name="ce163" office:value-type="currency" office:currency="EUR" office:value="500000" calcext:value-type="currency">
            <text:p>500 000,00 €</text:p>
          </table:table-cell>
          <table:table-cell table:style-name="ce209" table:content-validation-name="val17" table:formula="of:=[.G198]/[.F198]" office:value-type="percentage" office:value="0.25062656641604" calcext:value-type="percentage">
            <text:p>25,06 %</text:p>
          </table:table-cell>
        </table:table-row>
        <table:table-row table:style-name="ro3">
          <table:table-cell/>
          <table:table-cell table:style-name="ce7" table:content-validation-name="val9" office:value-type="string" calcext:value-type="string">
            <text:p>54</text:p>
          </table:table-cell>
          <table:table-cell table:style-name="ce236" office:value-type="float" office:value="24540067600012" calcext:value-type="float">
            <text:p>24540067600012</text:p>
          </table:table-cell>
          <table:table-cell table:style-name="ce63" office:value-type="string" calcext:value-type="string">
            <text:p>METROPOLE DU GRAND NANCY</text:p>
          </table:table-cell>
          <table:table-cell table:style-name="ce70" office:value-type="string" calcext:value-type="string">
            <text:p>Création d’une voie verte sur le chemin du Mancès dans la commune de Houdemont</text:p>
          </table:table-cell>
          <table:table-cell table:style-name="ce163" office:value-type="currency" office:currency="EUR" office:value="330178" calcext:value-type="currency">
            <text:p>330 178,00 €</text:p>
          </table:table-cell>
          <table:table-cell table:style-name="ce163" office:value-type="currency" office:currency="EUR" office:value="132071" calcext:value-type="currency">
            <text:p>132 071,00 €</text:p>
          </table:table-cell>
          <table:table-cell table:style-name="ce209" table:content-validation-name="val17" table:formula="of:=[.G199]/[.F199]" office:value-type="percentage" office:value="0.399999394266123" calcext:value-type="percentage">
            <text:p>40,00 %</text:p>
          </table:table-cell>
        </table:table-row>
        <table:table-row table:style-name="ro5">
          <table:table-cell/>
          <table:table-cell table:style-name="ce7" table:content-validation-name="val9" office:value-type="string" calcext:value-type="string">
            <text:p>54</text:p>
          </table:table-cell>
          <table:table-cell table:style-name="ce236" office:value-type="float" office:value="54395" calcext:value-type="float">
            <text:p>54395</text:p>
          </table:table-cell>
          <table:table-cell table:style-name="ce63" office:value-type="string" calcext:value-type="string">
            <text:p>NANCY</text:p>
          </table:table-cell>
          <table:table-cell table:style-name="ce70" office:value-type="string" calcext:value-type="string">
            <text:p>Rénovation des bâtiments scolaires de Nancy</text:p>
          </table:table-cell>
          <table:table-cell table:style-name="ce163" office:value-type="currency" office:currency="EUR" office:value="552417" calcext:value-type="currency">
            <text:p>552 417,00 €</text:p>
          </table:table-cell>
          <table:table-cell table:style-name="ce163" office:value-type="currency" office:currency="EUR" office:value="200000" calcext:value-type="currency">
            <text:p>200 000,00 €</text:p>
          </table:table-cell>
          <table:table-cell table:style-name="ce209" table:content-validation-name="val17" table:formula="of:=[.G200]/[.F200]" office:value-type="percentage" office:value="0.362045338937795" calcext:value-type="percentage">
            <text:p>36,20 %</text:p>
          </table:table-cell>
        </table:table-row>
        <table:table-row table:style-name="ro6">
          <table:table-cell/>
          <table:table-cell table:style-name="ce7" table:content-validation-name="val9" office:value-type="string" calcext:value-type="string">
            <text:p>54</text:p>
          </table:table-cell>
          <table:table-cell table:style-name="ce234" office:value-type="float" office:value="54029" calcext:value-type="float">
            <text:p>54029</text:p>
          </table:table-cell>
          <table:table-cell table:style-name="ce63" office:value-type="string" calcext:value-type="string">
            <text:p>AUDUN-LE-ROMAN</text:p>
          </table:table-cell>
          <table:table-cell table:style-name="ce32" table:content-validation-name="val7" office:value-type="string" calcext:value-type="string">
            <text:p>Extension du groupe scolaire</text:p>
          </table:table-cell>
          <table:table-cell table:style-name="ce165" table:content-validation-name="val17" office:value-type="currency" office:currency="EUR" office:value="603800" calcext:value-type="currency">
            <text:p>603 800,00 €</text:p>
          </table:table-cell>
          <table:table-cell table:style-name="ce193" table:content-validation-name="val17" office:value-type="currency" office:currency="EUR" office:value="139374" calcext:value-type="currency">
            <text:p>139 374,00 €</text:p>
          </table:table-cell>
          <table:table-cell table:style-name="ce209" table:content-validation-name="val17" table:formula="of:=[.G201]/[.F201]" office:value-type="percentage" office:value="0.230828088771116" calcext:value-type="percentage">
            <text:p>23,08 %</text:p>
          </table:table-cell>
        </table:table-row>
        <table:table-row table:style-name="ro4">
          <table:table-cell/>
          <table:table-cell table:style-name="ce7" table:content-validation-name="val9" office:value-type="string" calcext:value-type="string">
            <text:p>54</text:p>
          </table:table-cell>
          <table:table-cell table:style-name="ce32" table:content-validation-name="val7" office:value-type="float" office:value="200043693" calcext:value-type="float">
            <text:p>200043693</text:p>
          </table:table-cell>
          <table:table-cell table:style-name="ce63" office:value-type="string" calcext:value-type="string">
            <text:p>COMMUNAUTE DE COMMUNES TERRES LORRAINES DU LONGUYONNAIS</text:p>
          </table:table-cell>
          <table:table-cell table:style-name="ce32" table:content-validation-name="val7" office:value-type="string" calcext:value-type="string">
            <text:p>Aménagement d’une maison France Services dans les locaux du siège</text:p>
          </table:table-cell>
          <table:table-cell table:style-name="ce165" table:content-validation-name="val17" office:value-type="currency" office:currency="EUR" office:value="127137" calcext:value-type="currency">
            <text:p>127 137,00 €</text:p>
          </table:table-cell>
          <table:table-cell table:style-name="ce193" table:content-validation-name="val17" office:value-type="currency" office:currency="EUR" office:value="23369" calcext:value-type="currency">
            <text:p>23 369,00 €</text:p>
          </table:table-cell>
          <table:table-cell table:style-name="ce209" table:content-validation-name="val17" table:formula="of:=[.G202]/[.F202]" office:value-type="percentage" office:value="0.18380959122836" calcext:value-type="percentage">
            <text:p>18,38 %</text:p>
          </table:table-cell>
        </table:table-row>
        <table:table-row table:style-name="ro12">
          <table:table-cell/>
          <table:table-cell table:style-name="ce7" table:content-validation-name="val9" office:value-type="string" calcext:value-type="string">
            <text:p>54</text:p>
          </table:table-cell>
          <table:table-cell table:style-name="ce236" office:value-type="float" office:value="54270" calcext:value-type="float">
            <text:p>54270</text:p>
          </table:table-cell>
          <table:table-cell table:style-name="ce289" office:value-type="string" calcext:value-type="string">
            <text:p>HUSSIGNY GODBRANGE</text:p>
          </table:table-cell>
          <table:table-cell table:style-name="ce32" table:content-validation-name="val7" office:value-type="string" calcext:value-type="string">
            <text:p>Rénovation de l’éclairage public – 1ère tranche</text:p>
          </table:table-cell>
          <table:table-cell table:style-name="ce165" table:content-validation-name="val17" office:value-type="currency" office:currency="EUR" office:value="131027" calcext:value-type="currency">
            <text:p>131 027,00 €</text:p>
          </table:table-cell>
          <table:table-cell table:style-name="ce193" table:content-validation-name="val17" office:value-type="currency" office:currency="EUR" office:value="52410" calcext:value-type="currency">
            <text:p>52 410,00 €</text:p>
          </table:table-cell>
          <table:table-cell table:style-name="ce209" table:content-validation-name="val17" table:formula="of:=[.G203]/[.F203]" office:value-type="percentage" office:value="0.39999389438818" calcext:value-type="percentage">
            <text:p>40,00 %</text:p>
          </table:table-cell>
        </table:table-row>
        <table:table-row table:style-name="ro3">
          <table:table-cell/>
          <table:table-cell table:style-name="ce7" table:content-validation-name="val9" office:value-type="string" calcext:value-type="string">
            <text:p>54</text:p>
          </table:table-cell>
          <table:table-cell table:style-name="ce32" table:content-validation-name="val7" office:value-type="float" office:value="54314" calcext:value-type="float">
            <text:p>54314</text:p>
          </table:table-cell>
          <table:table-cell table:style-name="ce290" table:content-validation-name="val7" office:value-type="string" calcext:value-type="string">
            <text:p>LEXY</text:p>
          </table:table-cell>
          <table:table-cell table:style-name="ce32" table:content-validation-name="val7" office:value-type="string" calcext:value-type="string">
            <text:p>Installation de panneaux photovoltaïques sur les toits de la salle des sports</text:p>
          </table:table-cell>
          <table:table-cell table:style-name="ce165" table:content-validation-name="val17" office:value-type="currency" office:currency="EUR" office:value="733318" calcext:value-type="currency">
            <text:p>733 318,00 €</text:p>
          </table:table-cell>
          <table:table-cell table:style-name="ce193" table:content-validation-name="val17" office:value-type="currency" office:currency="EUR" office:value="249881" calcext:value-type="currency">
            <text:p>249 881,00 €</text:p>
          </table:table-cell>
          <table:table-cell table:style-name="ce209" table:content-validation-name="val17" table:formula="of:=[.G204]/[.F204]" office:value-type="percentage" office:value="0.340753943036991" calcext:value-type="percentage">
            <text:p>34,08 %</text:p>
          </table:table-cell>
        </table:table-row>
        <table:table-row table:style-name="ro5">
          <table:table-cell/>
          <table:table-cell table:style-name="ce7" table:content-validation-name="val9" office:value-type="string" calcext:value-type="string">
            <text:p>54</text:p>
          </table:table-cell>
          <table:table-cell table:style-name="ce236" office:value-type="float" office:value="54323" calcext:value-type="float">
            <text:p>54323</text:p>
          </table:table-cell>
          <table:table-cell table:style-name="ce289" office:value-type="string" calcext:value-type="string">
            <text:p>LONGWY</text:p>
          </table:table-cell>
          <table:table-cell table:style-name="ce32" table:content-validation-name="val7" office:value-type="string" calcext:value-type="string">
            <text:p>Mise en accessibilité PMR de la maison du Grand Longwy</text:p>
          </table:table-cell>
          <table:table-cell table:style-name="ce165" table:content-validation-name="val17" office:value-type="currency" office:currency="EUR" office:value="32880" calcext:value-type="currency">
            <text:p>32 880,00 €</text:p>
          </table:table-cell>
          <table:table-cell table:style-name="ce193" table:content-validation-name="val17" office:value-type="currency" office:currency="EUR" office:value="13152" calcext:value-type="currency">
            <text:p>13 152,00 €</text:p>
          </table:table-cell>
          <table:table-cell table:style-name="ce209" table:content-validation-name="val17" table:formula="of:=[.G205]/[.F205]" office:value-type="percentage" office:value="0.4" calcext:value-type="percentage">
            <text:p>40,00 %</text:p>
          </table:table-cell>
        </table:table-row>
        <table:table-row table:style-name="ro5">
          <table:table-cell/>
          <table:table-cell table:style-name="ce7" table:content-validation-name="val9" office:value-type="string" calcext:value-type="string">
            <text:p>54</text:p>
          </table:table-cell>
          <table:table-cell table:style-name="ce236" office:value-type="float" office:value="54425" calcext:value-type="float">
            <text:p>54425</text:p>
          </table:table-cell>
          <table:table-cell table:style-name="ce291" office:value-type="string" calcext:value-type="string">
            <text:p>SIS DES 4 COMMUNES</text:p>
          </table:table-cell>
          <table:table-cell table:style-name="ce70" office:value-type="string" calcext:value-type="string">
            <text:p>Projets de bâtiments scolaires et périscolaires à Lantéfontaine</text:p>
          </table:table-cell>
          <table:table-cell table:style-name="ce165" table:content-validation-name="val17" office:value-type="currency" office:currency="EUR" office:value="324000" calcext:value-type="currency">
            <text:p>324 000,00 €</text:p>
          </table:table-cell>
          <table:table-cell table:style-name="ce193" table:content-validation-name="val17" office:value-type="currency" office:currency="EUR" office:value="99050" calcext:value-type="currency">
            <text:p>99 050,00 €</text:p>
          </table:table-cell>
          <table:table-cell table:style-name="ce209" table:content-validation-name="val17" table:formula="of:=[.G206]/[.F206]" office:value-type="percentage" office:value="0.30570987654321" calcext:value-type="percentage">
            <text:p>30,57 %</text:p>
          </table:table-cell>
        </table:table-row>
        <table:table-row table:style-name="ro12">
          <table:table-cell/>
          <table:table-cell table:style-name="ce7" table:content-validation-name="val9" office:value-type="string" calcext:value-type="string">
            <text:p>54</text:p>
          </table:table-cell>
          <table:table-cell table:style-name="ce28" office:value-type="float" office:value="54318" calcext:value-type="float">
            <text:p>54318</text:p>
          </table:table-cell>
          <table:table-cell table:style-name="ce95" office:value-type="string" calcext:value-type="string">
            <text:p>LIVERDUN</text:p>
          </table:table-cell>
          <table:table-cell table:style-name="ce108" office:value-type="string" calcext:value-type="string">
            <text:p>Travaux de rénovation du groupe scolaire Provence - Champagne</text:p>
          </table:table-cell>
          <table:table-cell table:style-name="ce164" table:content-validation-name="val17" office:value-type="currency" office:currency="EUR" office:value="1722786" calcext:value-type="currency">
            <text:p>1 722 786,00 €</text:p>
          </table:table-cell>
          <table:table-cell table:style-name="ce194" table:content-validation-name="val17" office:value-type="currency" office:currency="EUR" office:value="543481" calcext:value-type="currency">
            <text:p>543 481,00 €</text:p>
          </table:table-cell>
          <table:table-cell table:style-name="ce209" table:content-validation-name="val17" table:formula="of:=[.G207]/[.F207]" office:value-type="percentage" office:value="0.315466343469241" calcext:value-type="percentage">
            <text:p>31,55 %</text:p>
          </table:table-cell>
        </table:table-row>
        <table:table-row table:style-name="ro18">
          <table:table-cell/>
          <table:table-cell table:style-name="ce7" table:content-validation-name="val9" office:value-type="string" calcext:value-type="string">
            <text:p>54</text:p>
          </table:table-cell>
          <table:table-cell table:style-name="ce28" office:value-type="float" office:value="54182" calcext:value-type="float">
            <text:p>54182</text:p>
          </table:table-cell>
          <table:table-cell table:style-name="ce95" office:value-type="string" calcext:value-type="string">
            <text:p>ESSEY-ET-MEZERAIS</text:p>
          </table:table-cell>
          <table:table-cell table:style-name="ce108" office:value-type="string" calcext:value-type="string">
            <text:p>Restructuration, réhabilitation, mise aux normes et rénovation énergétique d’un bâtiment communal englobant une salle socio-culturelle</text:p>
          </table:table-cell>
          <table:table-cell table:style-name="ce164" table:content-validation-name="val17" office:value-type="currency" office:currency="EUR" office:value="504952.78" calcext:value-type="currency">
            <text:p>504 952,78 €</text:p>
          </table:table-cell>
          <table:table-cell table:style-name="ce194" table:content-validation-name="val17" office:value-type="currency" office:currency="EUR" office:value="175012" calcext:value-type="currency">
            <text:p>175 012,00 €</text:p>
          </table:table-cell>
          <table:table-cell table:style-name="ce209" table:content-validation-name="val17" table:formula="of:=[.G208]/[.F208]" office:value-type="percentage" office:value="0.346590823799406" calcext:value-type="percentage">
            <text:p>34,66 %</text:p>
          </table:table-cell>
        </table:table-row>
        <table:table-row table:style-name="ro13">
          <table:table-cell/>
          <table:table-cell table:style-name="ce7" table:content-validation-name="val9" office:value-type="string" calcext:value-type="string">
            <text:p>54</text:p>
          </table:table-cell>
          <table:table-cell table:style-name="ce28" office:value-type="float" office:value="54054" calcext:value-type="float">
            <text:p>54054</text:p>
          </table:table-cell>
          <table:table-cell table:style-name="ce95" office:value-type="string" calcext:value-type="string">
            <text:p>BAYON</text:p>
          </table:table-cell>
          <table:table-cell table:style-name="ce108" office:value-type="string" calcext:value-type="string">
            <text:p>Rénovation de l’école Dolto</text:p>
          </table:table-cell>
          <table:table-cell table:style-name="ce165" table:content-validation-name="val17" office:value-type="currency" office:currency="EUR" office:value="495115" calcext:value-type="currency">
            <text:p>495 115,00 €</text:p>
          </table:table-cell>
          <table:table-cell table:style-name="ce193" table:content-validation-name="val17" office:value-type="currency" office:currency="EUR" office:value="144034" calcext:value-type="currency">
            <text:p>144 034,00 €</text:p>
          </table:table-cell>
          <table:table-cell table:style-name="ce209" table:content-validation-name="val17" table:formula="of:=[.G209]/[.F209]" office:value-type="percentage" office:value="0.290910192581521" calcext:value-type="percentage">
            <text:p>29,09 %</text:p>
          </table:table-cell>
        </table:table-row>
        <table:table-row table:style-name="ro12">
          <table:table-cell/>
          <table:table-cell table:style-name="ce7" table:content-validation-name="val9" office:value-type="string" calcext:value-type="string">
            <text:p>54</text:p>
          </table:table-cell>
          <table:table-cell table:style-name="ce28" office:value-type="float" office:value="54329" calcext:value-type="float">
            <text:p>54329</text:p>
          </table:table-cell>
          <table:table-cell table:style-name="ce95" office:value-type="string" calcext:value-type="string">
            <text:p>LUNEVILLE</text:p>
          </table:table-cell>
          <table:table-cell table:style-name="ce108" office:value-type="string" calcext:value-type="string">
            <text:p>Rénovation de l’hôtel de ville et de l’école d’Alsace</text:p>
          </table:table-cell>
          <table:table-cell table:style-name="ce165" table:content-validation-name="val17" office:value-type="currency" office:currency="EUR" office:value="112500" calcext:value-type="currency">
            <text:p>112 500,00 €</text:p>
          </table:table-cell>
          <table:table-cell table:style-name="ce193" table:content-validation-name="val17" office:value-type="currency" office:currency="EUR" office:value="33750" calcext:value-type="currency">
            <text:p>33 750,00 €</text:p>
          </table:table-cell>
          <table:table-cell table:style-name="ce209" table:content-validation-name="val17" table:formula="of:=[.G210]/[.F210]" office:value-type="percentage" office:value="0.3" calcext:value-type="percentage">
            <text:p>30,00 %</text:p>
          </table:table-cell>
        </table:table-row>
        <table:table-row table:style-name="ro14">
          <table:table-cell/>
          <table:table-cell table:style-name="ce64" table:content-validation-name="val4" office:value-type="string" calcext:value-type="string">
            <text:p>55</text:p>
          </table:table-cell>
          <table:table-cell table:style-name="ce33" office:value-type="float" office:value="200066116" calcext:value-type="float">
            <text:p>200066116</text:p>
          </table:table-cell>
          <table:table-cell table:style-name="ce87" office:value-type="string" calcext:value-type="string">
            <text:p>CC ARGONNE MEUSE </text:p>
          </table:table-cell>
          <table:table-cell table:style-name="ce109" office:value-type="string" calcext:value-type="string">
            <text:p>Construction de l’école des savoirs et d’un tiers-lieu à Varennes en Argonne – Tranche 1</text:p>
          </table:table-cell>
          <table:table-cell table:style-name="ce166" table:content-validation-name="val17" office:value-type="currency" office:currency="EUR" office:value="2856679.29" calcext:value-type="currency">
            <text:p>2 856 679,29 €</text:p>
          </table:table-cell>
          <table:table-cell table:style-name="ce195" table:content-validation-name="val17" office:value-type="currency" office:currency="EUR" office:value="1933305" calcext:value-type="currency">
            <text:p>1 933 305,00 €</text:p>
          </table:table-cell>
          <table:table-cell table:style-name="ce209" table:content-validation-name="val17" office:value-type="percentage" office:value="0.6768" calcext:value-type="percentage">
            <text:p>67,68 %</text:p>
          </table:table-cell>
        </table:table-row>
        <table:table-row table:style-name="ro3">
          <table:table-cell/>
          <table:table-cell table:style-name="ce64" table:content-validation-name="val4" office:value-type="string" calcext:value-type="string">
            <text:p>55</text:p>
          </table:table-cell>
          <table:table-cell table:style-name="ce64" table:content-validation-name="val12" office:value-type="string" calcext:value-type="string">
            <text:p>200066173</text:p>
          </table:table-cell>
          <table:table-cell table:style-name="ce87" office:value-type="string" calcext:value-type="string">
            <text:p>CC DAMVILLERS SPINCOURT </text:p>
          </table:table-cell>
          <table:table-cell table:style-name="ce97" table:content-validation-name="val15" office:value-type="string" calcext:value-type="string">
            <text:p>Construction du groupe scolaire du RPI du Bois Brûlé à Mangiennes – Tranche 1</text:p>
          </table:table-cell>
          <table:table-cell table:style-name="ce166" table:content-validation-name="val17" office:value-type="currency" office:currency="EUR" office:value="2953257" calcext:value-type="currency">
            <text:p>2 953 257,00 €</text:p>
          </table:table-cell>
          <table:table-cell table:style-name="ce195" table:content-validation-name="val17" office:value-type="currency" office:currency="EUR" office:value="733603" calcext:value-type="currency">
            <text:p>733 603,00 €</text:p>
          </table:table-cell>
          <table:table-cell table:style-name="ce209" table:content-validation-name="val17" office:value-type="percentage" office:value="0.2484" calcext:value-type="percentage">
            <text:p>24,84 %</text:p>
          </table:table-cell>
        </table:table-row>
        <table:table-row table:style-name="ro3">
          <table:table-cell/>
          <table:table-cell table:style-name="ce64" table:content-validation-name="val4" office:value-type="string" calcext:value-type="string">
            <text:p>55</text:p>
          </table:table-cell>
          <table:table-cell table:style-name="ce64" table:content-validation-name="val12" office:value-type="string" calcext:value-type="string">
            <text:p>55463</text:p>
          </table:table-cell>
          <table:table-cell table:style-name="ce293" office:value-type="string" calcext:value-type="string">
            <text:p>SAINT MIHIEL</text:p>
          </table:table-cell>
          <table:table-cell table:style-name="ce74" office:value-type="string" calcext:value-type="string">
            <text:p>Création d’une zone de circulation apaisée avenues de la Libération et de la 40è Division</text:p>
          </table:table-cell>
          <table:table-cell table:style-name="ce167" office:value-type="currency" office:currency="EUR" office:value="1551030" calcext:value-type="currency">
            <text:p>1 551 030,00 €</text:p>
          </table:table-cell>
          <table:table-cell table:style-name="ce167" office:value-type="currency" office:currency="EUR" office:value="154406" calcext:value-type="currency">
            <text:p>154 406,00 €</text:p>
          </table:table-cell>
          <table:table-cell table:style-name="ce209" table:content-validation-name="val17" table:formula="of:=[.G213]/[.F213]" office:value-type="percentage" office:value="0.0995506212001057" calcext:value-type="percentage">
            <text:p>9,96 %</text:p>
          </table:table-cell>
        </table:table-row>
        <table:table-row table:style-name="ro5">
          <table:table-cell/>
          <table:table-cell table:style-name="ce64" table:content-validation-name="val4" office:value-type="string" calcext:value-type="string">
            <text:p>55</text:p>
          </table:table-cell>
          <table:table-cell table:style-name="ce64" table:content-validation-name="val12" office:value-type="string" calcext:value-type="string">
            <text:p>55560</text:p>
          </table:table-cell>
          <table:table-cell table:style-name="ce75" office:value-type="string" calcext:value-type="string">
            <text:p>VILLERS AUX VENTS</text:p>
          </table:table-cell>
          <table:table-cell table:style-name="ce110" office:value-type="string" calcext:value-type="string">
            <text:p>Réhabilitation thermique de la salle communale</text:p>
          </table:table-cell>
          <table:table-cell table:style-name="ce168" office:value-type="currency" office:currency="EUR" office:value="308873.44" calcext:value-type="currency">
            <text:p>308 873,44 €</text:p>
          </table:table-cell>
          <table:table-cell table:style-name="ce196" office:value-type="currency" office:currency="EUR" office:value="137400" calcext:value-type="currency">
            <text:p>137 400,00 €</text:p>
          </table:table-cell>
          <table:table-cell table:style-name="ce209" table:content-validation-name="val17" table:formula="of:=[.G214]/[.F214]" office:value-type="percentage" office:value="0.444842392405122" calcext:value-type="percentage">
            <text:p>44,48 %</text:p>
          </table:table-cell>
        </table:table-row>
        <table:table-row table:style-name="ro5">
          <table:table-cell/>
          <table:table-cell table:style-name="ce64" table:content-validation-name="val4" office:value-type="string" calcext:value-type="string">
            <text:p>55</text:p>
          </table:table-cell>
          <table:table-cell table:style-name="ce64" table:content-validation-name="val12" office:value-type="string" calcext:value-type="string">
            <text:p>55366</text:p>
          </table:table-cell>
          <table:table-cell table:style-name="ce295" office:value-type="string" calcext:value-type="string">
            <text:p>VAL D’ORNAIN</text:p>
          </table:table-cell>
          <table:table-cell table:style-name="ce42" office:value-type="string" calcext:value-type="string">
            <text:p>Création d’une maison d’assistantes maternelles</text:p>
          </table:table-cell>
          <table:table-cell table:style-name="ce169" office:value-type="currency" office:currency="EUR" office:value="391229.4" calcext:value-type="currency">
            <text:p>391 229,40 €</text:p>
          </table:table-cell>
          <table:table-cell table:style-name="ce169" office:value-type="currency" office:currency="EUR" office:value="127789" calcext:value-type="currency">
            <text:p>127 789,00 €</text:p>
          </table:table-cell>
          <table:table-cell table:style-name="ce209" table:content-validation-name="val17" table:formula="of:=[.G215]/[.F215]" office:value-type="percentage" office:value="0.326634450273931" calcext:value-type="percentage">
            <text:p>32,66 %</text:p>
          </table:table-cell>
        </table:table-row>
        <table:table-row table:style-name="ro5">
          <table:table-cell/>
          <table:table-cell table:style-name="ce64" table:content-validation-name="val4" office:value-type="string" calcext:value-type="string">
            <text:p>55</text:p>
          </table:table-cell>
          <table:table-cell table:style-name="ce64" table:content-validation-name="val12" office:value-type="string" calcext:value-type="string">
            <text:p>55373</text:p>
          </table:table-cell>
          <table:table-cell table:style-name="ce295" office:value-type="string" calcext:value-type="string">
            <text:p>NANT LE GRAND</text:p>
          </table:table-cell>
          <table:table-cell table:style-name="ce42" office:value-type="string" calcext:value-type="string">
            <text:p>Rénovation thermique de 2 logements communaux </text:p>
          </table:table-cell>
          <table:table-cell table:style-name="ce170" office:value-type="currency" office:currency="EUR" office:value="283557.57" calcext:value-type="currency">
            <text:p>283 557,57 €</text:p>
          </table:table-cell>
          <table:table-cell table:style-name="ce170" office:value-type="currency" office:currency="EUR" office:value="124000" calcext:value-type="currency">
            <text:p>124 000,00 €</text:p>
          </table:table-cell>
          <table:table-cell table:style-name="ce209" table:content-validation-name="val17" table:formula="of:=[.G216]/[.F216]" office:value-type="percentage" office:value="0.437300968547586" calcext:value-type="percentage">
            <text:p>43,73 %</text:p>
          </table:table-cell>
        </table:table-row>
        <table:table-row table:style-name="ro5">
          <table:table-cell/>
          <table:table-cell table:style-name="ce64" table:content-validation-name="val4" office:value-type="string" calcext:value-type="string">
            <text:p>55</text:p>
          </table:table-cell>
          <table:table-cell table:style-name="ce64" table:content-validation-name="val12" office:value-type="string" calcext:value-type="string">
            <text:p>55427</text:p>
          </table:table-cell>
          <table:table-cell table:style-name="ce295" office:value-type="string" calcext:value-type="string">
            <text:p>REVIGNY SUR ORNAIN</text:p>
          </table:table-cell>
          <table:table-cell table:style-name="ce76" office:value-type="string" calcext:value-type="string">
            <text:p>Aménagement urbanistique et paysager Haie Herlin</text:p>
          </table:table-cell>
          <table:table-cell table:style-name="ce169" office:value-type="currency" office:currency="EUR" office:value="464945" calcext:value-type="currency">
            <text:p>464 945,00 €</text:p>
          </table:table-cell>
          <table:table-cell table:style-name="ce196" office:value-type="currency" office:currency="EUR" office:value="91800" calcext:value-type="currency">
            <text:p>91 800,00 €</text:p>
          </table:table-cell>
          <table:table-cell table:style-name="ce209" table:content-validation-name="val17" table:formula="of:=[.G217]/[.F217]" office:value-type="percentage" office:value="0.197442708277323" calcext:value-type="percentage">
            <text:p>19,74 %</text:p>
          </table:table-cell>
        </table:table-row>
        <table:table-row table:style-name="ro3">
          <table:table-cell/>
          <table:table-cell table:style-name="ce64" table:content-validation-name="val4" office:value-type="string" calcext:value-type="string">
            <text:p>55</text:p>
          </table:table-cell>
          <table:table-cell table:style-name="ce64" table:content-validation-name="val12" office:value-type="string" calcext:value-type="string">
            <text:p>55463</text:p>
          </table:table-cell>
          <table:table-cell table:style-name="ce293" office:value-type="string" calcext:value-type="string">
            <text:p>SAINT MIHIEL</text:p>
          </table:table-cell>
          <table:table-cell table:style-name="ce74" office:value-type="string" calcext:value-type="string">
            <text:p>Restauration partielle de l’abbatiale (tranche conditionnelle 1 travaux de sécurisation d’urgence)</text:p>
          </table:table-cell>
          <table:table-cell table:style-name="ce167" office:value-type="currency" office:currency="EUR" office:value="879083" calcext:value-type="currency">
            <text:p>879 083,00 €</text:p>
          </table:table-cell>
          <table:table-cell table:style-name="ce167" office:value-type="currency" office:currency="EUR" office:value="96699" calcext:value-type="currency">
            <text:p>96 699,00 €</text:p>
          </table:table-cell>
          <table:table-cell table:style-name="ce209" table:content-validation-name="val17" table:formula="of:=[.G218]/[.F218]" office:value-type="percentage" office:value="0.109999852118628" calcext:value-type="percentage">
            <text:p>11,00 %</text:p>
          </table:table-cell>
        </table:table-row>
        <table:table-row table:style-name="ro5">
          <table:table-cell/>
          <table:table-cell table:style-name="ce64" table:content-validation-name="val4" office:value-type="string" calcext:value-type="string">
            <text:p>55</text:p>
          </table:table-cell>
          <table:table-cell table:style-name="ce64" table:content-validation-name="val12" office:value-type="string" calcext:value-type="string">
            <text:p>55054</text:p>
          </table:table-cell>
          <table:table-cell table:style-name="ce77" office:value-type="string" calcext:value-type="string">
            <text:p>BISLEE</text:p>
          </table:table-cell>
          <table:table-cell table:style-name="ce77" office:value-type="string" calcext:value-type="string">
            <text:p>Travaux d’urgence de rénovation de l’église</text:p>
          </table:table-cell>
          <table:table-cell table:style-name="ce171" office:value-type="currency" office:currency="EUR" office:value="281037" calcext:value-type="currency">
            <text:p>281 037,00 €</text:p>
          </table:table-cell>
          <table:table-cell table:style-name="ce197" office:value-type="currency" office:currency="EUR" office:value="78718" calcext:value-type="currency">
            <text:p>78 718,00 €</text:p>
          </table:table-cell>
          <table:table-cell table:style-name="ce209" table:content-validation-name="val17" table:formula="of:=[.G219]/[.F219]" office:value-type="percentage" office:value="0.280098350039319" calcext:value-type="percentage">
            <text:p>28,01 %</text:p>
          </table:table-cell>
        </table:table-row>
        <table:table-row table:style-name="ro4">
          <table:table-cell/>
          <table:table-cell table:style-name="ce64" table:content-validation-name="val4" office:value-type="string" calcext:value-type="string">
            <text:p>55</text:p>
          </table:table-cell>
          <table:table-cell table:style-name="ce64" table:content-validation-name="val12" office:value-type="string" calcext:value-type="string">
            <text:p>55245</text:p>
          </table:table-cell>
          <table:table-cell table:style-name="ce295" office:value-type="string" calcext:value-type="string">
            <text:p>HEUDICOURT SOUS LES COTES</text:p>
          </table:table-cell>
          <table:table-cell table:style-name="ce74" office:value-type="string" calcext:value-type="string">
            <text:p>Finalisation des travaux d’aménagement paysager et urbanistique de l’entrée nord du village</text:p>
          </table:table-cell>
          <table:table-cell table:style-name="ce167" office:value-type="currency" office:currency="EUR" office:value="204816" calcext:value-type="currency">
            <text:p>204 816,00 €</text:p>
          </table:table-cell>
          <table:table-cell table:style-name="ce198" office:value-type="currency" office:currency="EUR" office:value="36979" calcext:value-type="currency">
            <text:p>36 979,00 €</text:p>
          </table:table-cell>
          <table:table-cell table:style-name="ce209" table:content-validation-name="val17" table:formula="of:=[.G220]/[.F220]" office:value-type="percentage" office:value="0.180547418170455" calcext:value-type="percentage">
            <text:p>18,05 %</text:p>
          </table:table-cell>
        </table:table-row>
        <table:table-row table:style-name="ro5">
          <table:table-cell/>
          <table:table-cell table:style-name="ce64" table:content-validation-name="val4" office:value-type="string" calcext:value-type="string">
            <text:p>55</text:p>
          </table:table-cell>
          <table:table-cell table:style-name="ce64" table:content-validation-name="val12" office:value-type="string" calcext:value-type="string">
            <text:p>55302</text:p>
          </table:table-cell>
          <table:table-cell table:style-name="ce295" office:value-type="string" calcext:value-type="string">
            <text:p>LONGEVILLE EN BARROIS</text:p>
          </table:table-cell>
          <table:table-cell table:style-name="ce42" office:value-type="string" calcext:value-type="string">
            <text:p>Renouvellement et création de luminaires d’éclairage public</text:p>
          </table:table-cell>
          <table:table-cell table:style-name="ce169" office:value-type="currency" office:currency="EUR" office:value="171380.2" calcext:value-type="currency">
            <text:p>171 380,20 €</text:p>
          </table:table-cell>
          <table:table-cell table:style-name="ce199" office:value-type="currency" office:currency="EUR" office:value="35620.15" calcext:value-type="currency">
            <text:p>35 620,15 €</text:p>
          </table:table-cell>
          <table:table-cell table:style-name="ce209" table:content-validation-name="val17" table:formula="of:=[.G221]/[.F221]" office:value-type="percentage" office:value="0.207842854658823" calcext:value-type="percentage">
            <text:p>20,78 %</text:p>
          </table:table-cell>
        </table:table-row>
        <table:table-row table:style-name="ro3">
          <table:table-cell/>
          <table:table-cell table:style-name="ce64" table:content-validation-name="val4" office:value-type="string" calcext:value-type="string">
            <text:p>55</text:p>
          </table:table-cell>
          <table:table-cell table:style-name="ce64" table:content-validation-name="val12" office:value-type="string" calcext:value-type="string">
            <text:p>55138</text:p>
          </table:table-cell>
          <table:table-cell table:style-name="ce295" office:value-type="string" calcext:value-type="string">
            <text:p>CULEY</text:p>
          </table:table-cell>
          <table:table-cell table:style-name="ce42" office:value-type="string" calcext:value-type="string">
            <text:p>Mise en conformité de l’installation électrique et des cloches de l’église de Culey</text:p>
          </table:table-cell>
          <table:table-cell table:style-name="ce169" office:value-type="currency" office:currency="EUR" office:value="47600" calcext:value-type="currency">
            <text:p>47 600,00 €</text:p>
          </table:table-cell>
          <table:table-cell table:style-name="ce196" office:value-type="currency" office:currency="EUR" office:value="20600" calcext:value-type="currency">
            <text:p>20 600,00 €</text:p>
          </table:table-cell>
          <table:table-cell table:style-name="ce209" table:content-validation-name="val17" table:formula="of:=[.G222]/[.F222]" office:value-type="percentage" office:value="0.432773109243697" calcext:value-type="percentage">
            <text:p>43,28 %</text:p>
          </table:table-cell>
        </table:table-row>
        <table:table-row table:style-name="ro3">
          <table:table-cell/>
          <table:table-cell table:style-name="ce64" table:content-validation-name="val4" office:value-type="string" calcext:value-type="string">
            <text:p>55</text:p>
          </table:table-cell>
          <table:table-cell table:style-name="ce64" table:content-validation-name="val12" office:value-type="string" calcext:value-type="string">
            <text:p>55543</text:p>
          </table:table-cell>
          <table:table-cell table:style-name="ce295" office:value-type="string" calcext:value-type="string">
            <text:p>VELAINES</text:p>
          </table:table-cell>
          <table:table-cell table:style-name="ce42" office:value-type="string" calcext:value-type="string">
            <text:p>Plantation de 6000 cèdres en provenance de la cédraie de Velaines</text:p>
          </table:table-cell>
          <table:table-cell table:style-name="ce169" office:value-type="currency" office:currency="EUR" office:value="56400" calcext:value-type="currency">
            <text:p>56 400,00 €</text:p>
          </table:table-cell>
          <table:table-cell table:style-name="ce169" office:value-type="currency" office:currency="EUR" office:value="16920" calcext:value-type="currency">
            <text:p>16 920,00 €</text:p>
          </table:table-cell>
          <table:table-cell table:style-name="ce209" table:content-validation-name="val17" table:formula="of:=[.G223]/[.F223]" office:value-type="percentage" office:value="0.3" calcext:value-type="percentage">
            <text:p>30,00 %</text:p>
          </table:table-cell>
        </table:table-row>
        <table:table-row table:style-name="ro3">
          <table:table-cell/>
          <table:table-cell table:style-name="ce64" table:content-validation-name="val4" office:value-type="string" calcext:value-type="string">
            <text:p>55</text:p>
          </table:table-cell>
          <table:table-cell table:style-name="ce64" table:content-validation-name="val12" office:value-type="string" calcext:value-type="string">
            <text:p>55340</text:p>
          </table:table-cell>
          <table:table-cell table:style-name="ce295" office:value-type="string" calcext:value-type="string">
            <text:p>MOGNEVILLE</text:p>
          </table:table-cell>
          <table:table-cell table:style-name="ce42" office:value-type="string" calcext:value-type="string">
            <text:p>Réhabilitation de l’ancienne poste avec aménagements de sécurité et mise aux normes PMR</text:p>
          </table:table-cell>
          <table:table-cell table:style-name="ce169" office:value-type="currency" office:currency="EUR" office:value="15934" calcext:value-type="currency">
            <text:p>15 934,00 €</text:p>
          </table:table-cell>
          <table:table-cell table:style-name="ce169" office:value-type="currency" office:currency="EUR" office:value="12747" calcext:value-type="currency">
            <text:p>12 747,00 €</text:p>
          </table:table-cell>
          <table:table-cell table:style-name="ce209" table:content-validation-name="val17" table:formula="of:=[.G224]/[.F224]" office:value-type="percentage" office:value="0.799987448223924" calcext:value-type="percentage">
            <text:p>80,00 %</text:p>
          </table:table-cell>
        </table:table-row>
        <table:table-row table:style-name="ro5">
          <table:table-cell/>
          <table:table-cell table:style-name="ce15" table:content-validation-name="val4" office:value-type="string" calcext:value-type="string">
            <text:p>55</text:p>
          </table:table-cell>
          <table:table-cell table:style-name="ce15" table:content-validation-name="val12" office:value-type="string" calcext:value-type="string">
            <text:p>55543</text:p>
          </table:table-cell>
          <table:table-cell table:style-name="ce295" office:value-type="string" calcext:value-type="string">
            <text:p>VELAINES</text:p>
          </table:table-cell>
          <table:table-cell table:style-name="ce42" office:value-type="string" calcext:value-type="string">
            <text:p>Création d’une bibliothèque-médiathèque troisième lieu</text:p>
          </table:table-cell>
          <table:table-cell table:style-name="ce172" table:content-validation-name="val17" office:value-type="currency" office:currency="EUR" office:value="1072834" calcext:value-type="currency">
            <text:p>1 072 834,00 €</text:p>
          </table:table-cell>
          <table:table-cell table:style-name="ce200" table:content-validation-name="val17" office:value-type="currency" office:currency="EUR" office:value="429133" calcext:value-type="currency">
            <text:p>429 133,00 €</text:p>
          </table:table-cell>
          <table:table-cell table:style-name="ce209" table:content-validation-name="val17" table:formula="of:=[.G225]/[.F225]" office:value-type="percentage" office:value="0.399999440733608" calcext:value-type="percentage">
            <text:p>40,00 %</text:p>
          </table:table-cell>
        </table:table-row>
        <table:table-row table:style-name="ro15">
          <table:table-cell/>
          <table:table-cell table:style-name="ce15" table:content-validation-name="val4" office:value-type="string" calcext:value-type="string">
            <text:p>55</text:p>
          </table:table-cell>
          <table:table-cell table:style-name="ce15" table:content-validation-name="val12" office:value-type="string" calcext:value-type="string">
            <text:p>55533</text:p>
          </table:table-cell>
          <table:table-cell table:style-name="ce78" office:value-type="string" calcext:value-type="string">
            <text:p>VAUCOULEURS</text:p>
          </table:table-cell>
          <table:table-cell table:style-name="ce78" office:value-type="string" calcext:value-type="string">
            <text:p>Aménagement du site historique Henri Bataille avec circuits de mobilité douce et développement d’un circuit touristique et culturel</text:p>
          </table:table-cell>
          <table:table-cell table:style-name="ce173" table:content-validation-name="val17" office:value-type="currency" office:currency="EUR" office:value="589501" calcext:value-type="currency">
            <text:p>589 501,00 €</text:p>
          </table:table-cell>
          <table:table-cell table:style-name="ce169" office:value-type="currency" office:currency="EUR" office:value="171000" calcext:value-type="currency">
            <text:p>171 000,00 €</text:p>
          </table:table-cell>
          <table:table-cell table:style-name="ce209" table:content-validation-name="val17" table:formula="of:=[.G226]/[.F226]" office:value-type="percentage" office:value="0.290075843806881" calcext:value-type="percentage">
            <text:p>29,01 %</text:p>
          </table:table-cell>
        </table:table-row>
        <table:table-row table:style-name="ro3">
          <table:table-cell/>
          <table:table-cell table:style-name="ce15" table:content-validation-name="val4" office:value-type="string" calcext:value-type="string">
            <text:p>55</text:p>
          </table:table-cell>
          <table:table-cell table:style-name="ce15" table:content-validation-name="val12" office:value-type="string" calcext:value-type="string">
            <text:p>200066108</text:p>
          </table:table-cell>
          <table:table-cell table:style-name="ce75" office:value-type="string" calcext:value-type="string">
            <text:p>COMMUNAUTÉ DE COMMUNES DES PORTES DE MEUSE</text:p>
          </table:table-cell>
          <table:table-cell table:style-name="ce110" office:value-type="string" calcext:value-type="string">
            <text:p>Extension des zones d’activité économique de la Tannerie et de la Forêt</text:p>
          </table:table-cell>
          <table:table-cell table:style-name="ce172" table:content-validation-name="val17" office:value-type="currency" office:currency="EUR" office:value="515228" calcext:value-type="currency">
            <text:p>515 228,00 €</text:p>
          </table:table-cell>
          <table:table-cell table:style-name="ce200" table:content-validation-name="val17" office:value-type="currency" office:currency="EUR" office:value="206091" calcext:value-type="currency">
            <text:p>206 091,00 €</text:p>
          </table:table-cell>
          <table:table-cell table:style-name="ce209" table:content-validation-name="val17" table:formula="of:=[.G227]/[.F227]" office:value-type="percentage" office:value="0.399999611822339" calcext:value-type="percentage">
            <text:p>40,00 %</text:p>
          </table:table-cell>
        </table:table-row>
        <table:table-row table:style-name="ro15">
          <table:table-cell/>
          <table:table-cell table:style-name="ce7" table:content-validation-name="val10" office:value-type="string" calcext:value-type="string">
            <text:p>55</text:p>
          </table:table-cell>
          <table:table-cell table:style-name="ce7" table:content-validation-name="val12" office:value-type="string" calcext:value-type="string">
            <text:p>200066132</text:p>
          </table:table-cell>
          <table:table-cell table:style-name="ce79" office:value-type="string" calcext:value-type="string">
            <text:p>CC DU PAYS DE STENAY ET DU VAL DUNOIS</text:p>
          </table:table-cell>
          <table:table-cell table:style-name="ce79" office:value-type="string" calcext:value-type="string">
            <text:p>Construction du pôle petite enfance (école maternelle, crèche et péri-scolaire) à Sivry sur Meuse (tranche 2)</text:p>
          </table:table-cell>
          <table:table-cell table:style-name="ce174" table:content-validation-name="val17" office:value-type="float" office:value="1527901.33" calcext:value-type="float">
            <text:p>1 527 901,33</text:p>
          </table:table-cell>
          <table:table-cell table:style-name="ce201" table:content-validation-name="val17" office:value-type="float" office:value="550000" calcext:value-type="float">
            <text:p>550 000,00</text:p>
          </table:table-cell>
          <table:table-cell table:style-name="ce209" table:content-validation-name="val17" table:formula="of:=[.G228]/[.F228]" office:value-type="percentage" office:value="0.359970888957862" calcext:value-type="percentage">
            <text:p>36,00 %</text:p>
          </table:table-cell>
        </table:table-row>
        <table:table-row table:style-name="ro5">
          <table:table-cell/>
          <table:table-cell table:style-name="ce7" table:content-validation-name="val10" office:value-type="string" calcext:value-type="string">
            <text:p>55</text:p>
          </table:table-cell>
          <table:table-cell table:style-name="ce7" table:content-validation-name="val12" office:value-type="string" calcext:value-type="string">
            <text:p>55029</text:p>
          </table:table-cell>
          <table:table-cell table:style-name="ce299" office:value-type="string" calcext:value-type="string">
            <text:p>BAR LE DUC</text:p>
          </table:table-cell>
          <table:table-cell table:style-name="ce111" office:value-type="string" calcext:value-type="string">
            <text:p>Rénovation de l’école Jean Errard (phase 3)</text:p>
          </table:table-cell>
          <table:table-cell table:style-name="ce175" table:content-validation-name="val17" office:value-type="float" office:value="138180.5" calcext:value-type="float">
            <text:p>138 180,50</text:p>
          </table:table-cell>
          <table:table-cell table:style-name="ce202" table:content-validation-name="val17" office:value-type="float" office:value="96726.35" calcext:value-type="float">
            <text:p>96 726,35</text:p>
          </table:table-cell>
          <table:table-cell table:style-name="ce209" table:content-validation-name="val17" table:formula="of:=[.G229]/[.F229]" office:value-type="percentage" office:value="0.7" calcext:value-type="percentage">
            <text:p>70,00 %</text:p>
          </table:table-cell>
        </table:table-row>
        <table:table-row table:style-name="ro14">
          <table:table-cell/>
          <table:table-cell table:style-name="ce7" table:content-validation-name="val10" office:value-type="string" calcext:value-type="string">
            <text:p>55</text:p>
          </table:table-cell>
          <table:table-cell table:style-name="ce7" table:content-validation-name="val12" office:value-type="string" calcext:value-type="string">
            <text:p>55533</text:p>
          </table:table-cell>
          <table:table-cell table:style-name="ce79" office:value-type="string" calcext:value-type="string">
            <text:p>VAUCOULEURS</text:p>
          </table:table-cell>
          <table:table-cell table:style-name="ce79" office:value-type="string" calcext:value-type="string">
            <text:p>Sauvegarde et mise en valeur de la tour Prévôt (patrimoine touristique de la ville)</text:p>
          </table:table-cell>
          <table:table-cell table:style-name="ce174" table:content-validation-name="val17" office:value-type="float" office:value="210000" calcext:value-type="float">
            <text:p>210 000,00</text:p>
          </table:table-cell>
          <table:table-cell table:style-name="ce201" table:content-validation-name="val17" office:value-type="float" office:value="126000" calcext:value-type="float">
            <text:p>126 000,00</text:p>
          </table:table-cell>
          <table:table-cell table:style-name="ce209" table:content-validation-name="val17" table:formula="of:=[.G230]/[.F230]" office:value-type="percentage" office:value="0.6" calcext:value-type="percentage">
            <text:p>60,00 %</text:p>
          </table:table-cell>
        </table:table-row>
        <table:table-row table:style-name="ro4">
          <table:table-cell/>
          <table:table-cell table:style-name="ce7" table:content-validation-name="val10" office:value-type="string" calcext:value-type="string">
            <text:p>55</text:p>
          </table:table-cell>
          <table:table-cell table:style-name="ce7" table:content-validation-name="val12" office:value-type="string" calcext:value-type="string">
            <text:p>200033025</text:p>
          </table:table-cell>
          <table:table-cell table:style-name="ce300" office:value-type="string" calcext:value-type="string">
            <text:p>CA BAR LE DUC SUD MEUSE</text:p>
          </table:table-cell>
          <table:table-cell table:style-name="ce111" office:value-type="string" calcext:value-type="string">
            <text:p>Modernisation informatique des médiathèques de Bar le Duc et Ligny en Barrois et automatisation du prêt</text:p>
          </table:table-cell>
          <table:table-cell table:style-name="ce176" office:value-type="currency" office:currency="EUR" office:value="112732.7" calcext:value-type="currency">
            <text:p>112 732,70 €</text:p>
          </table:table-cell>
          <table:table-cell table:style-name="ce176" office:value-type="currency" office:currency="EUR" office:value="78912.89" calcext:value-type="currency">
            <text:p>78 912,89 €</text:p>
          </table:table-cell>
          <table:table-cell table:style-name="ce209" table:content-validation-name="val17" table:formula="of:=[.G231]/[.F231]" office:value-type="percentage" office:value="0.7" calcext:value-type="percentage">
            <text:p>70,00 %</text:p>
          </table:table-cell>
        </table:table-row>
        <table:table-row table:style-name="ro7">
          <table:table-cell/>
          <table:table-cell table:style-name="ce12" table:content-validation-name="val4" office:value-type="string" calcext:value-type="string">
            <text:p>57</text:p>
          </table:table-cell>
          <table:table-cell table:style-name="ce12" table:content-validation-name="val12" office:value-type="float" office:value="2157009720015" calcext:value-type="float">
            <text:p>2157009720015</text:p>
          </table:table-cell>
          <table:table-cell table:style-name="ce301" office:value-type="string" calcext:value-type="string">
            <text:p>BOULAY-MOSELLE</text:p>
          </table:table-cell>
          <table:table-cell table:style-name="ce112" table:content-validation-name="val15" office:value-type="string" calcext:value-type="string">
            <text:p>Aménagement de la rue Schuman, de l’accès au collège, du parking du complexe sportif Wendling et d’un itinéraire de mobilité douce côté ouest de Boulay</text:p>
          </table:table-cell>
          <table:table-cell table:style-name="ce177" table:content-validation-name="val17" office:value-type="currency" office:currency="EUR" office:value="1783467.12" calcext:value-type="currency">
            <text:p>1 783 467,12 €</text:p>
          </table:table-cell>
          <table:table-cell table:style-name="ce177" table:content-validation-name="val17" office:value-type="currency" office:currency="EUR" office:value="535040" calcext:value-type="currency">
            <text:p>535 040,00 €</text:p>
          </table:table-cell>
          <table:table-cell table:style-name="ce209" table:content-validation-name="val17" table:formula="of:=[.G232]/[.F232]" office:value-type="percentage" office:value="0.299999923744038"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106100016" calcext:value-type="float">
            <text:p>21570106100016</text:p>
          </table:table-cell>
          <table:table-cell table:style-name="ce302" office:value-type="string" calcext:value-type="string">
            <text:p>BOUZONVILLE</text:p>
          </table:table-cell>
          <table:table-cell table:style-name="ce113" table:content-validation-name="val15" office:value-type="string" calcext:value-type="string">
            <text:p>Aménagement de l’entrée ouest de la ville</text:p>
          </table:table-cell>
          <table:table-cell table:style-name="ce178" table:content-validation-name="val17" office:value-type="currency" office:currency="EUR" office:value="57915" calcext:value-type="currency">
            <text:p>57 915,00 €</text:p>
          </table:table-cell>
          <table:table-cell table:style-name="ce203" table:content-validation-name="val17" office:value-type="currency" office:currency="EUR" office:value="17375" calcext:value-type="currency">
            <text:p>17 375,00 €</text:p>
          </table:table-cell>
          <table:table-cell table:style-name="ce209" table:content-validation-name="val17" table:formula="of:=[.G233]/[.F233]" office:value-type="percentage" office:value="0.300008633341967"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000676500016" calcext:value-type="float">
            <text:p>2000676500016</text:p>
          </table:table-cell>
          <table:table-cell table:style-name="ce302" office:value-type="string" calcext:value-type="string">
            <text:p>CC DE LA HOUVE ET DU PAYS BOULAGEOIS</text:p>
          </table:table-cell>
          <table:table-cell table:style-name="ce113" table:content-validation-name="val15" office:value-type="string" calcext:value-type="string">
            <text:p>Réhabilitation du gymnase de Falck</text:p>
          </table:table-cell>
          <table:table-cell table:style-name="ce178" table:content-validation-name="val17" office:value-type="currency" office:currency="EUR" office:value="929425" calcext:value-type="currency">
            <text:p>929 425,00 €</text:p>
          </table:table-cell>
          <table:table-cell table:style-name="ce203" table:content-validation-name="val17" office:value-type="currency" office:currency="EUR" office:value="371770" calcext:value-type="currency">
            <text:p>371 770,00 €</text:p>
          </table:table-cell>
          <table:table-cell table:style-name="ce209" table:content-validation-name="val17" table:formula="of:=[.G234]/[.F234]" office:value-type="percentage" office:value="0.4" calcext:value-type="percentage">
            <text:p>4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000676500016" calcext:value-type="float">
            <text:p>2000676500016</text:p>
          </table:table-cell>
          <table:table-cell table:style-name="ce302" office:value-type="string" calcext:value-type="string">
            <text:p>CC DE LA HOUVE ET DU PAYS BOULAGEOIS</text:p>
          </table:table-cell>
          <table:table-cell table:style-name="ce113" table:content-validation-name="val15" office:value-type="string" calcext:value-type="string">
            <text:p>Mise en place de deux lignes de covoiturage spontané</text:p>
          </table:table-cell>
          <table:table-cell table:style-name="ce178" table:content-validation-name="val17" office:value-type="currency" office:currency="EUR" office:value="119250" calcext:value-type="currency">
            <text:p>119 250,00 €</text:p>
          </table:table-cell>
          <table:table-cell table:style-name="ce203" table:content-validation-name="val17" office:value-type="currency" office:currency="EUR" office:value="35775" calcext:value-type="currency">
            <text:p>35 775,00 €</text:p>
          </table:table-cell>
          <table:table-cell table:style-name="ce209" table:content-validation-name="val17" table:formula="of:=[.G235]/[.F235]" office:value-type="percentage" office:value="0.3"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20006748600015" calcext:value-type="float">
            <text:p>20006748600015</text:p>
          </table:table-cell>
          <table:table-cell table:style-name="ce302" office:value-type="string" calcext:value-type="string">
            <text:p>CC DU BOUZONVILLOIS TROIS FRONTIERES</text:p>
          </table:table-cell>
          <table:table-cell table:style-name="ce113" table:content-validation-name="val15" office:value-type="string" calcext:value-type="string">
            <text:p>Création d’une antenne de services communautaire à Sierck-les-Bains</text:p>
          </table:table-cell>
          <table:table-cell table:style-name="ce178" table:content-validation-name="val17" office:value-type="currency" office:currency="EUR" office:value="1265000" calcext:value-type="currency">
            <text:p>1 265 000,00 €</text:p>
          </table:table-cell>
          <table:table-cell table:style-name="ce203" table:content-validation-name="val17" office:value-type="currency" office:currency="EUR" office:value="240350" calcext:value-type="currency">
            <text:p>240 350,00 €</text:p>
          </table:table-cell>
          <table:table-cell table:style-name="ce209" table:content-validation-name="val17" table:formula="of:=[.G236]/[.F236]" office:value-type="percentage" office:value="0.19" calcext:value-type="percentage">
            <text:p>19,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160800014" calcext:value-type="float">
            <text:p>21570160800014</text:p>
          </table:table-cell>
          <table:table-cell table:style-name="ce302" office:value-type="string" calcext:value-type="string">
            <text:p>CREUTZWALD</text:p>
          </table:table-cell>
          <table:table-cell table:style-name="ce113" table:content-validation-name="val15" office:value-type="string" calcext:value-type="string">
            <text:p>Rénovation énergétique de l’école élémentaire Schuman</text:p>
          </table:table-cell>
          <table:table-cell table:style-name="ce178" table:content-validation-name="val17" office:value-type="currency" office:currency="EUR" office:value="1450000" calcext:value-type="currency">
            <text:p>1 450 000,00 €</text:p>
          </table:table-cell>
          <table:table-cell table:style-name="ce203" table:content-validation-name="val17" office:value-type="currency" office:currency="EUR" office:value="580000" calcext:value-type="currency">
            <text:p>580 000,00 €</text:p>
          </table:table-cell>
          <table:table-cell table:style-name="ce209" table:content-validation-name="val17" table:formula="of:=[.G237]/[.F237]" office:value-type="percentage" office:value="0.4" calcext:value-type="percentage">
            <text:p>4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7654" calcext:value-type="float">
            <text:p>215707654</text:p>
          </table:table-cell>
          <table:table-cell table:style-name="ce302" office:value-type="string" calcext:value-type="string">
            <text:p>DIESEN</text:p>
          </table:table-cell>
          <table:table-cell table:style-name="ce113" table:content-validation-name="val15" office:value-type="string" calcext:value-type="string">
            <text:p>Isolation extérieure du bâtiment mairie</text:p>
          </table:table-cell>
          <table:table-cell table:style-name="ce178" table:content-validation-name="val17" office:value-type="currency" office:currency="EUR" office:value="56645" calcext:value-type="currency">
            <text:p>56 645,00 €</text:p>
          </table:table-cell>
          <table:table-cell table:style-name="ce203" table:content-validation-name="val17" office:value-type="currency" office:currency="EUR" office:value="19826" calcext:value-type="currency">
            <text:p>19 826,00 €</text:p>
          </table:table-cell>
          <table:table-cell table:style-name="ce209" table:content-validation-name="val17" table:formula="of:=[.G238]/[.F238]" office:value-type="percentage" office:value="0.350004413452202" calcext:value-type="percentage">
            <text:p>35,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4570013300060" calcext:value-type="float">
            <text:p>24570013300060</text:p>
          </table:table-cell>
          <table:table-cell table:style-name="ce302" office:value-type="string" calcext:value-type="string">
            <text:p>DISTRICT URBAIN DE FAULQUEMONT</text:p>
          </table:table-cell>
          <table:table-cell table:style-name="ce113" table:content-validation-name="val15" office:value-type="string" calcext:value-type="string">
            <text:p>Création d’un parking au golf de Faulquemont-Pontpierre</text:p>
          </table:table-cell>
          <table:table-cell table:style-name="ce178" table:content-validation-name="val17" office:value-type="currency" office:currency="EUR" office:value="363834" calcext:value-type="currency">
            <text:p>363 834,00 €</text:p>
          </table:table-cell>
          <table:table-cell table:style-name="ce203" table:content-validation-name="val17" office:value-type="currency" office:currency="EUR" office:value="109150" calcext:value-type="currency">
            <text:p>109 150,00 €</text:p>
          </table:table-cell>
          <table:table-cell table:style-name="ce209" table:content-validation-name="val17" table:formula="of:=[.G239]/[.F239]" office:value-type="percentage" office:value="0.299999450298763"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2275" calcext:value-type="float">
            <text:p>215702275</text:p>
          </table:table-cell>
          <table:table-cell table:style-name="ce302" office:value-type="string" calcext:value-type="string">
            <text:p>FORBACH</text:p>
          </table:table-cell>
          <table:table-cell table:style-name="ce113" table:content-validation-name="val15" office:value-type="string" calcext:value-type="string">
            <text:p>Mise en conformité incendie du groupe scolaire Marienau</text:p>
          </table:table-cell>
          <table:table-cell table:style-name="ce178" table:content-validation-name="val17" office:value-type="currency" office:currency="EUR" office:value="45900" calcext:value-type="currency">
            <text:p>45 900,00 €</text:p>
          </table:table-cell>
          <table:table-cell table:style-name="ce203" table:content-validation-name="val17" office:value-type="currency" office:currency="EUR" office:value="18360" calcext:value-type="currency">
            <text:p>18 360,00 €</text:p>
          </table:table-cell>
          <table:table-cell table:style-name="ce209" table:content-validation-name="val17" table:formula="of:=[.G240]/[.F240]" office:value-type="percentage" office:value="0.4" calcext:value-type="percentage">
            <text:p>4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3117" calcext:value-type="float">
            <text:p>215703117</text:p>
          </table:table-cell>
          <table:table-cell table:style-name="ce302" office:value-type="string" calcext:value-type="string">
            <text:p>HELLIMER</text:p>
          </table:table-cell>
          <table:table-cell table:style-name="ce113" table:content-validation-name="val15" office:value-type="string" calcext:value-type="string">
            <text:p>Rénovation thermique de l’école primaire</text:p>
          </table:table-cell>
          <table:table-cell table:style-name="ce178" table:content-validation-name="val17" office:value-type="currency" office:currency="EUR" office:value="162017.6" calcext:value-type="currency">
            <text:p>162 017,60 €</text:p>
          </table:table-cell>
          <table:table-cell table:style-name="ce203" table:content-validation-name="val17" office:value-type="currency" office:currency="EUR" office:value="64807" calcext:value-type="currency">
            <text:p>64 807,00 €</text:p>
          </table:table-cell>
          <table:table-cell table:style-name="ce209" table:content-validation-name="val17" table:formula="of:=[.G241]/[.F241]" office:value-type="percentage" office:value="0.399999753113242" calcext:value-type="percentage">
            <text:p>40,00 %</text:p>
          </table:table-cell>
        </table:table-row>
        <table:table-row table:style-name="ro6">
          <table:table-cell/>
          <table:table-cell table:style-name="ce12" table:content-validation-name="val4" office:value-type="string" calcext:value-type="string">
            <text:p>57</text:p>
          </table:table-cell>
          <table:table-cell table:style-name="ce239" table:content-validation-name="val12" office:value-type="float" office:value="215704835" calcext:value-type="float">
            <text:p>215704835</text:p>
          </table:table-cell>
          <table:table-cell table:style-name="ce302" office:value-type="string" calcext:value-type="string">
            <text:p>MORHANGE</text:p>
          </table:table-cell>
          <table:table-cell table:style-name="ce113" table:content-validation-name="val15" office:value-type="string" calcext:value-type="string">
            <text:p>Réhabilitation du bâtiment Weiler</text:p>
          </table:table-cell>
          <table:table-cell table:style-name="ce178" table:content-validation-name="val17" office:value-type="currency" office:currency="EUR" office:value="156200" calcext:value-type="currency">
            <text:p>156 200,00 €</text:p>
          </table:table-cell>
          <table:table-cell table:style-name="ce203" table:content-validation-name="val17" office:value-type="currency" office:currency="EUR" office:value="62480" calcext:value-type="currency">
            <text:p>62 480,00 €</text:p>
          </table:table-cell>
          <table:table-cell table:style-name="ce209" table:content-validation-name="val17" table:formula="of:=[.G242]/[.F242]" office:value-type="percentage" office:value="0.4" calcext:value-type="percentage">
            <text:p>4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4834" calcext:value-type="float">
            <text:p>215704834</text:p>
          </table:table-cell>
          <table:table-cell table:style-name="ce302" office:value-type="string" calcext:value-type="string">
            <text:p>MORHANGE</text:p>
          </table:table-cell>
          <table:table-cell table:style-name="ce113" table:content-validation-name="val15" office:value-type="string" calcext:value-type="string">
            <text:p>Plate forme élévatrice pour l’école du centre</text:p>
          </table:table-cell>
          <table:table-cell table:style-name="ce178" table:content-validation-name="val17" office:value-type="currency" office:currency="EUR" office:value="9000" calcext:value-type="currency">
            <text:p>9 000,00 €</text:p>
          </table:table-cell>
          <table:table-cell table:style-name="ce203" table:content-validation-name="val17" office:value-type="currency" office:currency="EUR" office:value="3600" calcext:value-type="currency">
            <text:p>3 600,00 €</text:p>
          </table:table-cell>
          <table:table-cell table:style-name="ce209" table:content-validation-name="val17" table:formula="of:=[.G243]/[.F243]" office:value-type="percentage" office:value="0.4" calcext:value-type="percentage">
            <text:p>4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4834" calcext:value-type="float">
            <text:p>215704834</text:p>
          </table:table-cell>
          <table:table-cell table:style-name="ce302" office:value-type="string" calcext:value-type="string">
            <text:p>MORHANGE</text:p>
          </table:table-cell>
          <table:table-cell table:style-name="ce113" table:content-validation-name="val15" office:value-type="string" calcext:value-type="string">
            <text:p>Mise en œuvre d’un système de vidéoprotection</text:p>
          </table:table-cell>
          <table:table-cell table:style-name="ce178" table:content-validation-name="val17" office:value-type="currency" office:currency="EUR" office:value="69234" calcext:value-type="currency">
            <text:p>69 234,00 €</text:p>
          </table:table-cell>
          <table:table-cell table:style-name="ce203" table:content-validation-name="val17" office:value-type="currency" office:currency="EUR" office:value="20770" calcext:value-type="currency">
            <text:p>20 770,00 €</text:p>
          </table:table-cell>
          <table:table-cell table:style-name="ce209" table:content-validation-name="val17" table:formula="of:=[.G244]/[.F244]" office:value-type="percentage" office:value="0.29999711124592"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15705377" calcext:value-type="float">
            <text:p>215705377</text:p>
          </table:table-cell>
          <table:table-cell table:style-name="ce302" office:value-type="string" calcext:value-type="string">
            <text:p>PETITE ROSSELLE</text:p>
          </table:table-cell>
          <table:table-cell table:style-name="ce113" table:content-validation-name="val15" office:value-type="string" calcext:value-type="string">
            <text:p>Mise en accessibilité d’un bâtiment communal dans le cadre de l’ADAP </text:p>
          </table:table-cell>
          <table:table-cell table:style-name="ce178" table:content-validation-name="val17" office:value-type="currency" office:currency="EUR" office:value="183470" calcext:value-type="currency">
            <text:p>183 470,00 €</text:p>
          </table:table-cell>
          <table:table-cell table:style-name="ce203" table:content-validation-name="val17" office:value-type="currency" office:currency="EUR" office:value="73388" calcext:value-type="currency">
            <text:p>73 388,00 €</text:p>
          </table:table-cell>
          <table:table-cell table:style-name="ce209" table:content-validation-name="val17" table:formula="of:=[.G245]/[.F245]" office:value-type="percentage" office:value="0.4" calcext:value-type="percentage">
            <text:p>40,00 %</text:p>
          </table:table-cell>
        </table:table-row>
        <table:table-row table:style-name="ro4">
          <table:table-cell/>
          <table:table-cell table:style-name="ce12" table:content-validation-name="val4" office:value-type="string" calcext:value-type="string">
            <text:p>57</text:p>
          </table:table-cell>
          <table:table-cell table:style-name="ce239" table:content-validation-name="val12" office:value-type="string" calcext:value-type="string">
            <text:p>57017</text:p>
          </table:table-cell>
          <table:table-cell table:style-name="ce302" office:value-type="string" calcext:value-type="string">
            <text:p>AMANVILLERS</text:p>
          </table:table-cell>
          <table:table-cell table:style-name="ce113" table:content-validation-name="val15" office:value-type="string" calcext:value-type="string">
            <text:p>rénovation thermique avec réagencement de la mairie pour intégration d’une agence postale communale</text:p>
          </table:table-cell>
          <table:table-cell table:style-name="ce178" table:content-validation-name="val17" office:value-type="currency" office:currency="EUR" office:value="584652" calcext:value-type="currency">
            <text:p>584 652,00 €</text:p>
          </table:table-cell>
          <table:table-cell table:style-name="ce203" table:content-validation-name="val17" office:value-type="currency" office:currency="EUR" office:value="233861" calcext:value-type="currency">
            <text:p>233 861,00 €</text:p>
          </table:table-cell>
          <table:table-cell table:style-name="ce209" table:content-validation-name="val17" table:formula="of:=[.G246]/[.F246]" office:value-type="percentage" office:value="0.400000342083838" calcext:value-type="percentage">
            <text:p>4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245701271</text:p>
          </table:table-cell>
          <table:table-cell table:style-name="ce302" office:value-type="string" calcext:value-type="string">
            <text:p>CC PAYS ORNE MOSELLE</text:p>
          </table:table-cell>
          <table:table-cell table:style-name="ce113" table:content-validation-name="val15" office:value-type="string" calcext:value-type="string">
            <text:p>liaison douce entre gare de Rombas et gare d’Hagondange phase 2</text:p>
          </table:table-cell>
          <table:table-cell table:style-name="ce178" table:content-validation-name="val17" office:value-type="currency" office:currency="EUR" office:value="405512" calcext:value-type="currency">
            <text:p>405 512,00 €</text:p>
          </table:table-cell>
          <table:table-cell table:style-name="ce203" table:content-validation-name="val17" office:value-type="currency" office:currency="EUR" office:value="121654" calcext:value-type="currency">
            <text:p>121 654,00 €</text:p>
          </table:table-cell>
          <table:table-cell table:style-name="ce209" table:content-validation-name="val17" table:formula="of:=[.G247]/[.F247]" office:value-type="percentage" office:value="0.300000986407307" calcext:value-type="percentage">
            <text:p>30,00 %</text:p>
          </table:table-cell>
        </table:table-row>
        <table:table-row table:style-name="ro7">
          <table:table-cell/>
          <table:table-cell table:style-name="ce12" table:content-validation-name="val4" office:value-type="string" calcext:value-type="string">
            <text:p>57</text:p>
          </table:table-cell>
          <table:table-cell table:style-name="ce239" table:content-validation-name="val12" office:value-type="string" calcext:value-type="string">
            <text:p>200039949</text:p>
          </table:table-cell>
          <table:table-cell table:style-name="ce302" office:value-type="string" calcext:value-type="string">
            <text:p>CC RIVES DE MOSELLE</text:p>
          </table:table-cell>
          <table:table-cell table:style-name="ce113" table:content-validation-name="val15" office:value-type="string" calcext:value-type="string">
            <text:p>rénovation THERMIQUE piscine plein soleil p2 –O % si financement DSDEN attendre confirmation M. OYARZABAL de prise en compte suite échange réunion le 09 / 02</text:p>
          </table:table-cell>
          <table:table-cell table:style-name="ce178" table:content-validation-name="val17" office:value-type="currency" office:currency="EUR" office:value="2500000" calcext:value-type="currency">
            <text:p>2 500 000,00 €</text:p>
          </table:table-cell>
          <table:table-cell table:style-name="ce203" table:content-validation-name="val17" office:value-type="currency" office:currency="EUR" office:value="500000" calcext:value-type="currency">
            <text:p>500 000,00 €</text:p>
          </table:table-cell>
          <table:table-cell table:style-name="ce209" table:content-validation-name="val17" table:formula="of:=[.G248]/[.F248]" office:value-type="percentage" office:value="0.2"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433</text:p>
          </table:table-cell>
          <table:table-cell table:style-name="ce302" office:value-type="string" calcext:value-type="string">
            <text:p>MAIZIERES LES METZ</text:p>
          </table:table-cell>
          <table:table-cell table:style-name="ce113" table:content-validation-name="val15" office:value-type="string" calcext:value-type="string">
            <text:p>construction d’un espace périscolaire dans le parc Dany Mathieu</text:p>
          </table:table-cell>
          <table:table-cell table:style-name="ce178" table:content-validation-name="val17" office:value-type="currency" office:currency="EUR" office:value="1421634" calcext:value-type="currency">
            <text:p>1 421 634,00 €</text:p>
          </table:table-cell>
          <table:table-cell table:style-name="ce203" table:content-validation-name="val17" office:value-type="currency" office:currency="EUR" office:value="355409" calcext:value-type="currency">
            <text:p>355 409,00 €</text:p>
          </table:table-cell>
          <table:table-cell table:style-name="ce209" table:content-validation-name="val17" table:formula="of:=[.G249]/[.F249]" office:value-type="percentage" office:value="0.250000351707964" calcext:value-type="percentage">
            <text:p>25,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Mise en accessibilité du centre d’animations sociales et culturelles Georges Lacour à Metz</text:p>
          </table:table-cell>
          <table:table-cell table:style-name="ce178" table:content-validation-name="val17" office:value-type="currency" office:currency="EUR" office:value="263368" calcext:value-type="currency">
            <text:p>263 368,00 €</text:p>
          </table:table-cell>
          <table:table-cell table:style-name="ce203" table:content-validation-name="val17" office:value-type="currency" office:currency="EUR" office:value="65842" calcext:value-type="currency">
            <text:p>65 842,00 €</text:p>
          </table:table-cell>
          <table:table-cell table:style-name="ce209" table:content-validation-name="val17" table:formula="of:=[.G250]/[.F250]" office:value-type="percentage" office:value="0.25" calcext:value-type="percentage">
            <text:p>25,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Mise aux normes de sécurité incendie de l’école du Graouilly </text:p>
          </table:table-cell>
          <table:table-cell table:style-name="ce178" table:content-validation-name="val17" office:value-type="currency" office:currency="EUR" office:value="146489" calcext:value-type="currency">
            <text:p>146 489,00 €</text:p>
          </table:table-cell>
          <table:table-cell table:style-name="ce203" table:content-validation-name="val17" office:value-type="currency" office:currency="EUR" office:value="43947" calcext:value-type="currency">
            <text:p>43 947,00 €</text:p>
          </table:table-cell>
          <table:table-cell table:style-name="ce209" table:content-validation-name="val17" table:formula="of:=[.G251]/[.F251]" office:value-type="percentage" office:value="0.30000204793534"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Mise en accessibilité PMR de locaux associatifs 21 rue du languedoc à Metz</text:p>
          </table:table-cell>
          <table:table-cell table:style-name="ce178" table:content-validation-name="val17" office:value-type="currency" office:currency="EUR" office:value="89844" calcext:value-type="currency">
            <text:p>89 844,00 €</text:p>
          </table:table-cell>
          <table:table-cell table:style-name="ce203" table:content-validation-name="val17" office:value-type="currency" office:currency="EUR" office:value="26953" calcext:value-type="currency">
            <text:p>26 953,00 €</text:p>
          </table:table-cell>
          <table:table-cell table:style-name="ce209" table:content-validation-name="val17" table:formula="of:=[.G252]/[.F252]" office:value-type="percentage" office:value="0.299997773919238"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Mise aux normes d’accessibilité avec installation d’un ascenseur à l’école élémentaire de Plantières</text:p>
          </table:table-cell>
          <table:table-cell table:style-name="ce178" table:content-validation-name="val17" office:value-type="currency" office:currency="EUR" office:value="358186" calcext:value-type="currency">
            <text:p>358 186,00 €</text:p>
          </table:table-cell>
          <table:table-cell table:style-name="ce203" table:content-validation-name="val17" office:value-type="currency" office:currency="EUR" office:value="107456" calcext:value-type="currency">
            <text:p>107 456,00 €</text:p>
          </table:table-cell>
          <table:table-cell table:style-name="ce209" table:content-validation-name="val17" table:formula="of:=[.G253]/[.F253]" office:value-type="percentage" office:value="0.300000558369115"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Remplacement de la toiture de l’école maternelle Clair Matin</text:p>
          </table:table-cell>
          <table:table-cell table:style-name="ce178" table:content-validation-name="val17" office:value-type="currency" office:currency="EUR" office:value="101344" calcext:value-type="currency">
            <text:p>101 344,00 €</text:p>
          </table:table-cell>
          <table:table-cell table:style-name="ce203" table:content-validation-name="val17" office:value-type="currency" office:currency="EUR" office:value="30403" calcext:value-type="currency">
            <text:p>30 403,00 €</text:p>
          </table:table-cell>
          <table:table-cell table:style-name="ce209" table:content-validation-name="val17" table:formula="of:=[.G254]/[.F254]" office:value-type="percentage" office:value="0.299998026523524"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Rénovation thermique et PMR des 2 préaux fermés de l’école élémentaire Erckmann Chatrian</text:p>
          </table:table-cell>
          <table:table-cell table:style-name="ce178" table:content-validation-name="val17" office:value-type="currency" office:currency="EUR" office:value="442934" calcext:value-type="currency">
            <text:p>442 934,00 €</text:p>
          </table:table-cell>
          <table:table-cell table:style-name="ce203" table:content-validation-name="val17" office:value-type="currency" office:currency="EUR" office:value="132880" calcext:value-type="currency">
            <text:p>132 880,00 €</text:p>
          </table:table-cell>
          <table:table-cell table:style-name="ce209" table:content-validation-name="val17" table:formula="of:=[.G255]/[.F255]" office:value-type="percentage" office:value="0.29999954846546"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Mise aux normes de sécurité incendie et isolement toiture au Marché Couvert</text:p>
          </table:table-cell>
          <table:table-cell table:style-name="ce178" table:content-validation-name="val17" office:value-type="currency" office:currency="EUR" office:value="95845.19" calcext:value-type="currency">
            <text:p>95 845,19 €</text:p>
          </table:table-cell>
          <table:table-cell table:style-name="ce203" table:content-validation-name="val17" office:value-type="currency" office:currency="EUR" office:value="28754" calcext:value-type="currency">
            <text:p>28 754,00 €</text:p>
          </table:table-cell>
          <table:table-cell table:style-name="ce209" table:content-validation-name="val17" table:formula="of:=[.G256]/[.F256]" office:value-type="percentage" office:value="0.300004622036849"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40" office:value-type="float" office:value="200039865" calcext:value-type="float">
            <text:p>200039865</text:p>
          </table:table-cell>
          <table:table-cell table:style-name="ce302" office:value-type="string" calcext:value-type="string">
            <text:p>METZ METROPOLE</text:p>
          </table:table-cell>
          <table:table-cell table:style-name="ce113" table:content-validation-name="val15" office:value-type="string" calcext:value-type="string">
            <text:p>Création d’une voie verte <text:s/>dans le cadre de la liaison Saulny-Woippy</text:p>
          </table:table-cell>
          <table:table-cell table:style-name="ce178" table:content-validation-name="val17" office:value-type="currency" office:currency="EUR" office:value="251758" calcext:value-type="currency">
            <text:p>251 758,00 €</text:p>
          </table:table-cell>
          <table:table-cell table:style-name="ce203" table:content-validation-name="val17" office:value-type="currency" office:currency="EUR" office:value="75527" calcext:value-type="currency">
            <text:p>75 527,00 €</text:p>
          </table:table-cell>
          <table:table-cell table:style-name="ce209" table:content-validation-name="val17" table:formula="of:=[.G257]/[.F257]" office:value-type="percentage" office:value="0.299998411172634"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40" office:value-type="float" office:value="200039865" calcext:value-type="float">
            <text:p>200039865</text:p>
          </table:table-cell>
          <table:table-cell table:style-name="ce302" office:value-type="string" calcext:value-type="string">
            <text:p>METZ METROPOLE</text:p>
          </table:table-cell>
          <table:table-cell table:style-name="ce113" table:content-validation-name="val15" office:value-type="string" calcext:value-type="string">
            <text:p>Rénovation thermique et énergétique de l’aile François de Curel au Musée de la Cour d’Or</text:p>
          </table:table-cell>
          <table:table-cell table:style-name="ce178" table:content-validation-name="val17" office:value-type="currency" office:currency="EUR" office:value="844226.68" calcext:value-type="currency">
            <text:p>844 226,68 €</text:p>
          </table:table-cell>
          <table:table-cell table:style-name="ce203" table:content-validation-name="val17" office:value-type="currency" office:currency="EUR" office:value="253268" calcext:value-type="currency">
            <text:p>253 268,00 €</text:p>
          </table:table-cell>
          <table:table-cell table:style-name="ce209" table:content-validation-name="val17" table:formula="of:=[.G258]/[.F258]" office:value-type="percentage" office:value="0.299999995261936"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40" office:value-type="float" office:value="200039865" calcext:value-type="float">
            <text:p>200039865</text:p>
          </table:table-cell>
          <table:table-cell table:style-name="ce302" office:value-type="string" calcext:value-type="string">
            <text:p>METZ METROPOLE</text:p>
          </table:table-cell>
          <table:table-cell table:style-name="ce113" table:content-validation-name="val15" office:value-type="string" calcext:value-type="string">
            <text:p>Mise en accessibilité PMR d’arrêts sur le réseau du Met’ (sur 11 communes du territoire)</text:p>
          </table:table-cell>
          <table:table-cell table:style-name="ce178" table:content-validation-name="val17" office:value-type="currency" office:currency="EUR" office:value="728440" calcext:value-type="currency">
            <text:p>728 440,00 €</text:p>
          </table:table-cell>
          <table:table-cell table:style-name="ce203" table:content-validation-name="val17" office:value-type="currency" office:currency="EUR" office:value="145688" calcext:value-type="currency">
            <text:p>145 688,00 €</text:p>
          </table:table-cell>
          <table:table-cell table:style-name="ce209" table:content-validation-name="val17" table:formula="of:=[.G259]/[.F259]" office:value-type="percentage" office:value="0.2" calcext:value-type="percentage">
            <text:p>2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string" calcext:value-type="string">
            <text:p>57463</text:p>
          </table:table-cell>
          <table:table-cell table:style-name="ce302" office:value-type="string" calcext:value-type="string">
            <text:p>METZ</text:p>
          </table:table-cell>
          <table:table-cell table:style-name="ce113" table:content-validation-name="val15" office:value-type="string" calcext:value-type="string">
            <text:p>Remplacement de la toiture du gymnase du Technopôle</text:p>
          </table:table-cell>
          <table:table-cell table:style-name="ce178" table:content-validation-name="val17" office:value-type="currency" office:currency="EUR" office:value="490587" calcext:value-type="currency">
            <text:p>490 587,00 €</text:p>
          </table:table-cell>
          <table:table-cell table:style-name="ce203" table:content-validation-name="val17" office:value-type="currency" office:currency="EUR" office:value="147176" calcext:value-type="currency">
            <text:p>147 176,00 €</text:p>
          </table:table-cell>
          <table:table-cell table:style-name="ce209" table:content-validation-name="val17" table:formula="of:=[.G260]/[.F260]" office:value-type="percentage" office:value="0.299999796162556"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011" calcext:value-type="float">
            <text:p>57011</text:p>
          </table:table-cell>
          <table:table-cell table:style-name="ce302" office:value-type="string" calcext:value-type="string">
            <text:p>ALBESTROFF</text:p>
          </table:table-cell>
          <table:table-cell table:style-name="ce113" table:content-validation-name="val15" office:value-type="string" calcext:value-type="string">
            <text:p>Construction d’ateliers et d’une serre pour mise à disposition de l’EPSM du Saulnois</text:p>
          </table:table-cell>
          <table:table-cell table:style-name="ce178" table:content-validation-name="val17" office:value-type="currency" office:currency="EUR" office:value="1744270" calcext:value-type="currency">
            <text:p>1 744 270,00 €</text:p>
          </table:table-cell>
          <table:table-cell table:style-name="ce203" table:content-validation-name="val17" office:value-type="currency" office:currency="EUR" office:value="584125.1" calcext:value-type="currency">
            <text:p>584 125,10 €</text:p>
          </table:table-cell>
          <table:table-cell table:style-name="ce209" table:content-validation-name="val17" table:formula="of:=[.G261]/[.F261]" office:value-type="percentage" office:value="0.334882271666657" calcext:value-type="percentage">
            <text:p>33,49 %</text:p>
          </table:table-cell>
        </table:table-row>
        <table:table-row table:style-name="ro4">
          <table:table-cell/>
          <table:table-cell table:style-name="ce12" table:content-validation-name="val4" office:value-type="string" calcext:value-type="string">
            <text:p>57</text:p>
          </table:table-cell>
          <table:table-cell table:style-name="ce239" table:content-validation-name="val12" office:value-type="float" office:value="200068146" calcext:value-type="float">
            <text:p>200068146</text:p>
          </table:table-cell>
          <table:table-cell table:style-name="ce302" office:value-type="string" calcext:value-type="string">
            <text:p>CC SARREBOURG MOSELLE SUD</text:p>
          </table:table-cell>
          <table:table-cell table:style-name="ce113" table:content-validation-name="val15" office:value-type="string" calcext:value-type="string">
            <text:p>Création d’un réseau d’assainissement collectif (eaux usées) à la zone d’activités de Bataville</text:p>
          </table:table-cell>
          <table:table-cell table:style-name="ce178" table:content-validation-name="val17" office:value-type="currency" office:currency="EUR" office:value="363289.5" calcext:value-type="currency">
            <text:p>363 289,50 €</text:p>
          </table:table-cell>
          <table:table-cell table:style-name="ce203" table:content-validation-name="val17" office:value-type="currency" office:currency="EUR" office:value="145316" calcext:value-type="currency">
            <text:p>145 316,00 €</text:p>
          </table:table-cell>
          <table:table-cell table:style-name="ce209" table:content-validation-name="val17" table:formula="of:=[.G262]/[.F262]" office:value-type="percentage" office:value="0.400000550525132" calcext:value-type="percentage">
            <text:p>40,00 %</text:p>
          </table:table-cell>
        </table:table-row>
        <table:table-row table:style-name="ro4">
          <table:table-cell/>
          <table:table-cell table:style-name="ce12" table:content-validation-name="val4" office:value-type="string" calcext:value-type="string">
            <text:p>57</text:p>
          </table:table-cell>
          <table:table-cell table:style-name="ce239" table:content-validation-name="val12" office:value-type="float" office:value="245701206" calcext:value-type="float">
            <text:p>245701206</text:p>
          </table:table-cell>
          <table:table-cell table:style-name="ce302" office:value-type="string" calcext:value-type="string">
            <text:p>CC DU SAULNOIS</text:p>
          </table:table-cell>
          <table:table-cell table:style-name="ce113" table:content-validation-name="val15" office:value-type="string" calcext:value-type="string">
            <text:p>Extension de la Zone d’Aménagement Concertée de Morville les Vic (tranche 4) <text:s text:c="34"/></text:p>
          </table:table-cell>
          <table:table-cell table:style-name="ce178" table:content-validation-name="val17" office:value-type="currency" office:currency="EUR" office:value="873300" calcext:value-type="currency">
            <text:p>873 300,00 €</text:p>
          </table:table-cell>
          <table:table-cell table:style-name="ce203" table:content-validation-name="val17" office:value-type="currency" office:currency="EUR" office:value="261990" calcext:value-type="currency">
            <text:p>261 990,00 €</text:p>
          </table:table-cell>
          <table:table-cell table:style-name="ce209" table:content-validation-name="val17" table:formula="of:=[.G263]/[.F263]" office:value-type="percentage" office:value="0.3"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57210" calcext:value-type="float">
            <text:p>57210</text:p>
          </table:table-cell>
          <table:table-cell table:style-name="ce302" office:value-type="string" calcext:value-type="string">
            <text:p>FENETRANGE</text:p>
          </table:table-cell>
          <table:table-cell table:style-name="ce113" table:content-validation-name="val15" office:value-type="string" calcext:value-type="string">
            <text:p>Sécurisation de la toiture d’une grange mitoyenne (ORT)</text:p>
          </table:table-cell>
          <table:table-cell table:style-name="ce178" table:content-validation-name="val17" office:value-type="currency" office:currency="EUR" office:value="57067.5" calcext:value-type="currency">
            <text:p>57 067,50 €</text:p>
          </table:table-cell>
          <table:table-cell table:style-name="ce203" table:content-validation-name="val17" office:value-type="currency" office:currency="EUR" office:value="28534" calcext:value-type="currency">
            <text:p>28 534,00 €</text:p>
          </table:table-cell>
          <table:table-cell table:style-name="ce209" table:content-validation-name="val17" table:formula="of:=[.G264]/[.F264]" office:value-type="percentage" office:value="0.50000438077715" calcext:value-type="percentage">
            <text:p>5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314" calcext:value-type="float">
            <text:p>57314</text:p>
          </table:table-cell>
          <table:table-cell table:style-name="ce302" office:value-type="string" calcext:value-type="string">
            <text:p>HEMING</text:p>
          </table:table-cell>
          <table:table-cell table:style-name="ce113" table:content-validation-name="val15" office:value-type="string" calcext:value-type="string">
            <text:p>Réparation du pont de la rue de la Gare (- aléas + 10 % MO et études)</text:p>
          </table:table-cell>
          <table:table-cell table:style-name="ce178" table:content-validation-name="val17" office:value-type="currency" office:currency="EUR" office:value="348901.3" calcext:value-type="currency">
            <text:p>348 901,30 €</text:p>
          </table:table-cell>
          <table:table-cell table:style-name="ce203" table:content-validation-name="val17" office:value-type="currency" office:currency="EUR" office:value="139561" calcext:value-type="currency">
            <text:p>139 561,00 €</text:p>
          </table:table-cell>
          <table:table-cell table:style-name="ce209" table:content-validation-name="val17" table:formula="of:=[.G265]/[.F265]" office:value-type="percentage" office:value="0.400001375747239" calcext:value-type="percentage">
            <text:p>4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57630" calcext:value-type="float">
            <text:p>57630</text:p>
          </table:table-cell>
          <table:table-cell table:style-name="ce302" office:value-type="string" calcext:value-type="string">
            <text:p>SARREBOURG</text:p>
          </table:table-cell>
          <table:table-cell table:style-name="ce113" table:content-validation-name="val15" office:value-type="string" calcext:value-type="string">
            <text:p>Travaux de réfection de la gare routière</text:p>
          </table:table-cell>
          <table:table-cell table:style-name="ce178" table:content-validation-name="val17" office:value-type="currency" office:currency="EUR" office:value="1231250" calcext:value-type="currency">
            <text:p>1 231 250,00 €</text:p>
          </table:table-cell>
          <table:table-cell table:style-name="ce203" table:content-validation-name="val17" office:value-type="currency" office:currency="EUR" office:value="430938" calcext:value-type="currency">
            <text:p>430 938,00 €</text:p>
          </table:table-cell>
          <table:table-cell table:style-name="ce209" table:content-validation-name="val17" table:formula="of:=[.G266]/[.F266]" office:value-type="percentage" office:value="0.350000406091371" calcext:value-type="percentage">
            <text:p>35,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57630" calcext:value-type="float">
            <text:p>57630</text:p>
          </table:table-cell>
          <table:table-cell table:style-name="ce302" office:value-type="string" calcext:value-type="string">
            <text:p>SARREBOURG</text:p>
          </table:table-cell>
          <table:table-cell table:style-name="ce113" table:content-validation-name="val15" office:value-type="string" calcext:value-type="string">
            <text:p>Travaux d’aménagement des terrasses de la place de la gare </text:p>
          </table:table-cell>
          <table:table-cell table:style-name="ce178" table:content-validation-name="val17" office:value-type="currency" office:currency="EUR" office:value="416667" calcext:value-type="currency">
            <text:p>416 667,00 €</text:p>
          </table:table-cell>
          <table:table-cell table:style-name="ce203" table:content-validation-name="val17" office:value-type="currency" office:currency="EUR" office:value="125000" calcext:value-type="currency">
            <text:p>125 000,00 €</text:p>
          </table:table-cell>
          <table:table-cell table:style-name="ce209" table:content-validation-name="val17" table:formula="of:=[.G267]/[.F267]" office:value-type="percentage" office:value="0.299999760000192" calcext:value-type="percentage">
            <text:p>30,00 %</text:p>
          </table:table-cell>
        </table:table-row>
        <table:table-row table:style-name="ro4">
          <table:table-cell/>
          <table:table-cell table:style-name="ce12" table:content-validation-name="val4" office:value-type="string" calcext:value-type="string">
            <text:p>57</text:p>
          </table:table-cell>
          <table:table-cell table:style-name="ce239" table:content-validation-name="val12" office:value-type="float" office:value="200015717" calcext:value-type="float">
            <text:p>200015717</text:p>
          </table:table-cell>
          <table:table-cell table:style-name="ce302" office:value-type="string" calcext:value-type="string">
            <text:p>SYNDICAT DES EAUX DE BROUDERDORFF, NIDERVILLER ET PLAINE DE WALSCH </text:p>
          </table:table-cell>
          <table:table-cell table:style-name="ce113" table:content-validation-name="val15" office:value-type="string" calcext:value-type="string">
            <text:p>Régénération des forages du syndicat pour sécuriser l’approvisionnement en eau potable des 3 communes</text:p>
          </table:table-cell>
          <table:table-cell table:style-name="ce178" table:content-validation-name="val17" office:value-type="currency" office:currency="EUR" office:value="142512.18" calcext:value-type="currency">
            <text:p>142 512,18 €</text:p>
          </table:table-cell>
          <table:table-cell table:style-name="ce203" table:content-validation-name="val17" office:value-type="currency" office:currency="EUR" office:value="57005" calcext:value-type="currency">
            <text:p>57 005,00 €</text:p>
          </table:table-cell>
          <table:table-cell table:style-name="ce209" table:content-validation-name="val17" table:formula="of:=[.G268]/[.F268]" office:value-type="percentage" office:value="0.400000898168844" calcext:value-type="percentage">
            <text:p>4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089</text:p>
          </table:table-cell>
          <table:table-cell table:style-name="ce302" office:value-type="string" calcext:value-type="string">
            <text:p>BITCHE</text:p>
          </table:table-cell>
          <table:table-cell table:style-name="ce113" table:content-validation-name="val15" office:value-type="string" calcext:value-type="string">
            <text:p>PVD – Projet complémentaire d’extension de l’aménagement du centre-bourg</text:p>
          </table:table-cell>
          <table:table-cell table:style-name="ce178" table:content-validation-name="val17" office:value-type="currency" office:currency="EUR" office:value="1075214" calcext:value-type="currency">
            <text:p>1 075 214,00 €</text:p>
          </table:table-cell>
          <table:table-cell table:style-name="ce203" table:content-validation-name="val17" office:value-type="currency" office:currency="EUR" office:value="430086" calcext:value-type="currency">
            <text:p>430 086,00 €</text:p>
          </table:table-cell>
          <table:table-cell table:style-name="ce209" table:content-validation-name="val17" table:formula="of:=[.G269]/[.F269]" office:value-type="percentage" office:value="0.400000372018966" calcext:value-type="percentage">
            <text:p>4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200070746</text:p>
          </table:table-cell>
          <table:table-cell table:style-name="ce302" office:value-type="string" calcext:value-type="string">
            <text:p>CASC</text:p>
          </table:table-cell>
          <table:table-cell table:style-name="ce113" table:content-validation-name="val15" office:value-type="string" calcext:value-type="string">
            <text:p>Construction d’une salle communautaire multi-activités à Sarreguemines : BLIESPARK</text:p>
          </table:table-cell>
          <table:table-cell table:style-name="ce178" table:content-validation-name="val17" office:value-type="currency" office:currency="EUR" office:value="13629632" calcext:value-type="currency">
            <text:p>13 629 632,00 €</text:p>
          </table:table-cell>
          <table:table-cell table:style-name="ce203" table:content-validation-name="val17" office:value-type="currency" office:currency="EUR" office:value="681482" calcext:value-type="currency">
            <text:p>681 482,00 €</text:p>
          </table:table-cell>
          <table:table-cell table:style-name="ce209" table:content-validation-name="val17" table:formula="of:=[.G270]/[.F270]" office:value-type="percentage" office:value="0.050000029347821" calcext:value-type="percentage">
            <text:p>5,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201</text:p>
          </table:table-cell>
          <table:table-cell table:style-name="ce302" office:value-type="string" calcext:value-type="string">
            <text:p>ETTING</text:p>
          </table:table-cell>
          <table:table-cell table:style-name="ce113" table:content-validation-name="val15" office:value-type="string" calcext:value-type="string">
            <text:p>Mise aux normes et sécurisation des équipements publics, accessibilité PMR des trottoirs</text:p>
          </table:table-cell>
          <table:table-cell table:style-name="ce178" table:content-validation-name="val17" office:value-type="currency" office:currency="EUR" office:value="198700" calcext:value-type="currency">
            <text:p>198 700,00 €</text:p>
          </table:table-cell>
          <table:table-cell table:style-name="ce203" table:content-validation-name="val17" office:value-type="currency" office:currency="EUR" office:value="59610" calcext:value-type="currency">
            <text:p>59 610,00 €</text:p>
          </table:table-cell>
          <table:table-cell table:style-name="ce209" table:content-validation-name="val17" table:formula="of:=[.G271]/[.F271]" office:value-type="percentage" office:value="0.3"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260</text:p>
          </table:table-cell>
          <table:table-cell table:style-name="ce302" office:value-type="string" calcext:value-type="string">
            <text:p>GROSBLIEDERSTROFF</text:p>
          </table:table-cell>
          <table:table-cell table:style-name="ce113" table:content-validation-name="val15" office:value-type="string" calcext:value-type="string">
            <text:p>Rénovation thermique – isolation extérieure de l’Espace Victor Hugo + Toiture</text:p>
          </table:table-cell>
          <table:table-cell table:style-name="ce178" table:content-validation-name="val17" office:value-type="currency" office:currency="EUR" office:value="111454.09" calcext:value-type="currency">
            <text:p>111 454,09 €</text:p>
          </table:table-cell>
          <table:table-cell table:style-name="ce203" table:content-validation-name="val17" office:value-type="currency" office:currency="EUR" office:value="33436" calcext:value-type="currency">
            <text:p>33 436,00 €</text:p>
          </table:table-cell>
          <table:table-cell table:style-name="ce209" table:content-validation-name="val17" table:formula="of:=[.G272]/[.F272]" office:value-type="percentage" office:value="0.299997963286946"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260</text:p>
          </table:table-cell>
          <table:table-cell table:style-name="ce302" office:value-type="string" calcext:value-type="string">
            <text:p>GROSBLIEDERSTROFF</text:p>
          </table:table-cell>
          <table:table-cell table:style-name="ce113" table:content-validation-name="val15" office:value-type="string" calcext:value-type="string">
            <text:p>Rénovation thermique – isolation extérieure de l’Ecole Primaire <text:s/>Erckmann Chatrian</text:p>
          </table:table-cell>
          <table:table-cell table:style-name="ce178" table:content-validation-name="val17" office:value-type="currency" office:currency="EUR" office:value="115444" calcext:value-type="currency">
            <text:p>115 444,00 €</text:p>
          </table:table-cell>
          <table:table-cell table:style-name="ce203" table:content-validation-name="val17" office:value-type="currency" office:currency="EUR" office:value="34633" calcext:value-type="currency">
            <text:p>34 633,00 €</text:p>
          </table:table-cell>
          <table:table-cell table:style-name="ce209" table:content-validation-name="val17" table:formula="of:=[.G273]/[.F273]" office:value-type="percentage" office:value="0.299998267558297"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string" calcext:value-type="string">
            <text:p>57517</text:p>
          </table:table-cell>
          <table:table-cell table:style-name="ce302" office:value-type="string" calcext:value-type="string">
            <text:p>OBERGAILBACH</text:p>
          </table:table-cell>
          <table:table-cell table:style-name="ce113" table:content-validation-name="val15" office:value-type="string" calcext:value-type="string">
            <text:p>Rénovation énergétique de la salle socio-culturelle</text:p>
          </table:table-cell>
          <table:table-cell table:style-name="ce178" table:content-validation-name="val17" office:value-type="currency" office:currency="EUR" office:value="282438" calcext:value-type="currency">
            <text:p>282 438,00 €</text:p>
          </table:table-cell>
          <table:table-cell table:style-name="ce203" table:content-validation-name="val17" office:value-type="currency" office:currency="EUR" office:value="84731" calcext:value-type="currency">
            <text:p>84 731,00 €</text:p>
          </table:table-cell>
          <table:table-cell table:style-name="ce209" table:content-validation-name="val17" table:formula="of:=[.G274]/[.F274]" office:value-type="percentage" office:value="0.299998583759976" calcext:value-type="percentage">
            <text:p>30,00 %</text:p>
          </table:table-cell>
        </table:table-row>
        <table:table-row table:style-name="ro9">
          <table:table-cell/>
          <table:table-cell table:style-name="ce12" table:content-validation-name="val4" office:value-type="string" calcext:value-type="string">
            <text:p>57</text:p>
          </table:table-cell>
          <table:table-cell table:style-name="ce239" table:content-validation-name="val12" office:value-type="string" calcext:value-type="string">
            <text:p>57598</text:p>
          </table:table-cell>
          <table:table-cell table:style-name="ce302" office:value-type="string" calcext:value-type="string">
            <text:p>ROUHLING</text:p>
          </table:table-cell>
          <table:table-cell table:style-name="ce113" table:content-validation-name="val15" office:value-type="string" calcext:value-type="string">
            <text:p>Réhabilitation de la salle omnisports – rénovations intérieures de la salle et des vestiaires : transition écologique : isolation et mise en place du chauffage</text:p>
          </table:table-cell>
          <table:table-cell table:style-name="ce178" table:content-validation-name="val17" office:value-type="currency" office:currency="EUR" office:value="482449" calcext:value-type="currency">
            <text:p>482 449,00 €</text:p>
          </table:table-cell>
          <table:table-cell table:style-name="ce203" table:content-validation-name="val17" office:value-type="currency" office:currency="EUR" office:value="120612" calcext:value-type="currency">
            <text:p>120 612,00 €</text:p>
          </table:table-cell>
          <table:table-cell table:style-name="ce209" table:content-validation-name="val17" table:formula="of:=[.G275]/[.F275]" office:value-type="percentage" office:value="0.249999481810513" calcext:value-type="percentage">
            <text:p>25,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631</text:p>
          </table:table-cell>
          <table:table-cell table:style-name="ce302" office:value-type="string" calcext:value-type="string">
            <text:p>SARREGUEMINES</text:p>
          </table:table-cell>
          <table:table-cell table:style-name="ce113" table:content-validation-name="val15" office:value-type="string" calcext:value-type="string">
            <text:p>ACV – Pose de bornes escamotables et fixes – rue Sainte Croix</text:p>
          </table:table-cell>
          <table:table-cell table:style-name="ce178" table:content-validation-name="val17" office:value-type="currency" office:currency="EUR" office:value="74643" calcext:value-type="currency">
            <text:p>74 643,00 €</text:p>
          </table:table-cell>
          <table:table-cell table:style-name="ce203" table:content-validation-name="val17" office:value-type="currency" office:currency="EUR" office:value="22393" calcext:value-type="currency">
            <text:p>22 393,00 €</text:p>
          </table:table-cell>
          <table:table-cell table:style-name="ce209" table:content-validation-name="val17" table:formula="of:=[.G276]/[.F276]" office:value-type="percentage" office:value="0.300001339710355"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631</text:p>
          </table:table-cell>
          <table:table-cell table:style-name="ce302" office:value-type="string" calcext:value-type="string">
            <text:p>SARREGUEMINES</text:p>
          </table:table-cell>
          <table:table-cell table:style-name="ce113" table:content-validation-name="val15" office:value-type="string" calcext:value-type="string">
            <text:p>QPV – Construction de vestiaires sportifs + clubs house au stade du Hagwald -cité Beausoleil (PTRTE)</text:p>
          </table:table-cell>
          <table:table-cell table:style-name="ce178" table:content-validation-name="val17" office:value-type="currency" office:currency="EUR" office:value="1500000" calcext:value-type="currency">
            <text:p>1 500 000,00 €</text:p>
          </table:table-cell>
          <table:table-cell table:style-name="ce203" table:content-validation-name="val17" office:value-type="currency" office:currency="EUR" office:value="450000" calcext:value-type="currency">
            <text:p>450 000,00 €</text:p>
          </table:table-cell>
          <table:table-cell table:style-name="ce209" table:content-validation-name="val17" table:formula="of:=[.G277]/[.F277]" office:value-type="percentage" office:value="0.3" calcext:value-type="percentage">
            <text:p>30,00 %</text:p>
          </table:table-cell>
        </table:table-row>
        <table:table-row table:style-name="ro4">
          <table:table-cell/>
          <table:table-cell table:style-name="ce12" table:content-validation-name="val4" office:value-type="string" calcext:value-type="string">
            <text:p>57</text:p>
          </table:table-cell>
          <table:table-cell table:style-name="ce239" table:content-validation-name="val12" office:value-type="string" calcext:value-type="string">
            <text:p>57639</text:p>
          </table:table-cell>
          <table:table-cell table:style-name="ce302" office:value-type="string" calcext:value-type="string">
            <text:p>SCHORBACH</text:p>
          </table:table-cell>
          <table:table-cell table:style-name="ce113" table:content-validation-name="val15" office:value-type="string" calcext:value-type="string">
            <text:p>Réalisation d’une production d’électricité photovoltaïque pour un usage en autoconsommation des bâtiments publics</text:p>
          </table:table-cell>
          <table:table-cell table:style-name="ce178" table:content-validation-name="val17" office:value-type="currency" office:currency="EUR" office:value="67400" calcext:value-type="currency">
            <text:p>67 400,00 €</text:p>
          </table:table-cell>
          <table:table-cell table:style-name="ce203" table:content-validation-name="val17" office:value-type="currency" office:currency="EUR" office:value="23590" calcext:value-type="currency">
            <text:p>23 590,00 €</text:p>
          </table:table-cell>
          <table:table-cell table:style-name="ce209" table:content-validation-name="val17" table:formula="of:=[.G278]/[.F278]" office:value-type="percentage" office:value="0.35" calcext:value-type="percentage">
            <text:p>35,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string" calcext:value-type="string">
            <text:p>57760</text:p>
          </table:table-cell>
          <table:table-cell table:style-name="ce302" office:value-type="string" calcext:value-type="string">
            <text:p>ZETTING</text:p>
          </table:table-cell>
          <table:table-cell table:style-name="ce113" table:content-validation-name="val15" office:value-type="string" calcext:value-type="string">
            <text:p>1 Rénovation énergétique du groupe scolaire – Tranche 2 (Tranche 1 DSIL 2021 50%)</text:p>
          </table:table-cell>
          <table:table-cell table:style-name="ce178" table:content-validation-name="val17" office:value-type="currency" office:currency="EUR" office:value="103024" calcext:value-type="currency">
            <text:p>103 024,00 €</text:p>
          </table:table-cell>
          <table:table-cell table:style-name="ce203" table:content-validation-name="val17" office:value-type="currency" office:currency="EUR" office:value="41210" calcext:value-type="currency">
            <text:p>41 210,00 €</text:p>
          </table:table-cell>
          <table:table-cell table:style-name="ce209" table:content-validation-name="val17" table:formula="of:=[.G279]/[.F279]" office:value-type="percentage" office:value="0.400003882590464" calcext:value-type="percentage">
            <text:p>4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287" calcext:value-type="float">
            <text:p>57287</text:p>
          </table:table-cell>
          <table:table-cell table:style-name="ce302" office:value-type="string" calcext:value-type="string">
            <text:p>BASSE-HAM</text:p>
          </table:table-cell>
          <table:table-cell table:style-name="ce113" table:content-validation-name="val15" office:value-type="string" calcext:value-type="string">
            <text:p>Isolation thermique extérieur de la salle des fêtes et aménagement de ses abords</text:p>
          </table:table-cell>
          <table:table-cell table:style-name="ce178" table:content-validation-name="val17" office:value-type="currency" office:currency="EUR" office:value="1500000" calcext:value-type="currency">
            <text:p>1 500 000,00 €</text:p>
          </table:table-cell>
          <table:table-cell table:style-name="ce203" table:content-validation-name="val17" office:value-type="currency" office:currency="EUR" office:value="300000" calcext:value-type="currency">
            <text:p>300 000,00 €</text:p>
          </table:table-cell>
          <table:table-cell table:style-name="ce209" table:content-validation-name="val17" table:formula="of:=[.G280]/[.F280]" office:value-type="percentage" office:value="0.2"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287" calcext:value-type="float">
            <text:p>57287</text:p>
          </table:table-cell>
          <table:table-cell table:style-name="ce302" office:value-type="string" calcext:value-type="string">
            <text:p>BASSE-HAM</text:p>
          </table:table-cell>
          <table:table-cell table:style-name="ce113" table:content-validation-name="val15" office:value-type="string" calcext:value-type="string">
            <text:p>Travaux de rénovation de l’éclairage public de l’ensemble de la commune</text:p>
          </table:table-cell>
          <table:table-cell table:style-name="ce178" table:content-validation-name="val17" office:value-type="currency" office:currency="EUR" office:value="637990" calcext:value-type="currency">
            <text:p>637 990,00 €</text:p>
          </table:table-cell>
          <table:table-cell table:style-name="ce203" table:content-validation-name="val17" office:value-type="currency" office:currency="EUR" office:value="127598" calcext:value-type="currency">
            <text:p>127 598,00 €</text:p>
          </table:table-cell>
          <table:table-cell table:style-name="ce209" table:content-validation-name="val17" table:formula="of:=[.G281]/[.F281]" office:value-type="percentage" office:value="0.2" calcext:value-type="percentage">
            <text:p>2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45701222" calcext:value-type="float">
            <text:p>245701222</text:p>
          </table:table-cell>
          <table:table-cell table:style-name="ce302" office:value-type="string" calcext:value-type="string">
            <text:p>CA VAL DE FENSCH</text:p>
          </table:table-cell>
          <table:table-cell table:style-name="ce113" table:content-validation-name="val15" office:value-type="string" calcext:value-type="string">
            <text:p>Remise au norme du réseau assainissement d’Algrange</text:p>
          </table:table-cell>
          <table:table-cell table:style-name="ce178" table:content-validation-name="val17" office:value-type="currency" office:currency="EUR" office:value="1697800" calcext:value-type="currency">
            <text:p>1 697 800,00 €</text:p>
          </table:table-cell>
          <table:table-cell table:style-name="ce203" table:content-validation-name="val17" office:value-type="currency" office:currency="EUR" office:value="509340" calcext:value-type="currency">
            <text:p>509 340,00 €</text:p>
          </table:table-cell>
          <table:table-cell table:style-name="ce209" table:content-validation-name="val17" table:formula="of:=[.G282]/[.F282]" office:value-type="percentage" office:value="0.3" calcext:value-type="percentage">
            <text:p>3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245701222" calcext:value-type="float">
            <text:p>245701222</text:p>
          </table:table-cell>
          <table:table-cell table:style-name="ce302" office:value-type="string" calcext:value-type="string">
            <text:p>CA VAL DE FENSCH</text:p>
          </table:table-cell>
          <table:table-cell table:style-name="ce113" table:content-validation-name="val15" office:value-type="string" calcext:value-type="string">
            <text:p>Travaux de requalification et extension de la déchetterie de Algrange</text:p>
          </table:table-cell>
          <table:table-cell table:style-name="ce178" table:content-validation-name="val17" office:value-type="currency" office:currency="EUR" office:value="1146412.49" calcext:value-type="currency">
            <text:p>1 146 412,49 €</text:p>
          </table:table-cell>
          <table:table-cell table:style-name="ce203" table:content-validation-name="val17" office:value-type="currency" office:currency="EUR" office:value="229282" calcext:value-type="currency">
            <text:p>229 282,00 €</text:p>
          </table:table-cell>
          <table:table-cell table:style-name="ce209" table:content-validation-name="val17" table:formula="of:=[.G283]/[.F283]" office:value-type="percentage" office:value="0.199999565601383"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245701362" calcext:value-type="float">
            <text:p>245701362</text:p>
          </table:table-cell>
          <table:table-cell table:style-name="ce302" office:value-type="string" calcext:value-type="string">
            <text:p>CA PORTES DE FRANCE THIONVILLE</text:p>
          </table:table-cell>
          <table:table-cell table:style-name="ce113" table:content-validation-name="val15" office:value-type="string" calcext:value-type="string">
            <text:p>Travaux de rénovation de l’éclairage public des ZA communautaire</text:p>
          </table:table-cell>
          <table:table-cell table:style-name="ce178" table:content-validation-name="val17" office:value-type="currency" office:currency="EUR" office:value="209536.39" calcext:value-type="currency">
            <text:p>209 536,39 €</text:p>
          </table:table-cell>
          <table:table-cell table:style-name="ce203" table:content-validation-name="val17" office:value-type="currency" office:currency="EUR" office:value="41907" calcext:value-type="currency">
            <text:p>41 907,00 €</text:p>
          </table:table-cell>
          <table:table-cell table:style-name="ce209" table:content-validation-name="val17" table:formula="of:=[.G284]/[.F284]" office:value-type="percentage" office:value="0.19999867326148"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245701362" calcext:value-type="float">
            <text:p>245701362</text:p>
          </table:table-cell>
          <table:table-cell table:style-name="ce302" office:value-type="string" calcext:value-type="string">
            <text:p>CA PORTES DE FRANCE THIONVILLE</text:p>
          </table:table-cell>
          <table:table-cell table:style-name="ce113" table:content-validation-name="val15" office:value-type="string" calcext:value-type="string">
            <text:p>Travaux de réhabilitation du réseaux assainissement divers quartiers à Fontoy</text:p>
          </table:table-cell>
          <table:table-cell table:style-name="ce178" table:content-validation-name="val17" office:value-type="currency" office:currency="EUR" office:value="207960" calcext:value-type="currency">
            <text:p>207 960,00 €</text:p>
          </table:table-cell>
          <table:table-cell table:style-name="ce203" table:content-validation-name="val17" office:value-type="currency" office:currency="EUR" office:value="62388" calcext:value-type="currency">
            <text:p>62 388,00 €</text:p>
          </table:table-cell>
          <table:table-cell table:style-name="ce209" table:content-validation-name="val17" table:formula="of:=[.G285]/[.F285]" office:value-type="percentage" office:value="0.3" calcext:value-type="percentage">
            <text:p>3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45701362" calcext:value-type="float">
            <text:p>245701362</text:p>
          </table:table-cell>
          <table:table-cell table:style-name="ce302" office:value-type="string" calcext:value-type="string">
            <text:p>CA PORTES DE FRANCE THIONVILLE</text:p>
          </table:table-cell>
          <table:table-cell table:style-name="ce113" table:content-validation-name="val15" office:value-type="string" calcext:value-type="string">
            <text:p>Travaux d’aménagement de la voie bleue Moselle-Saône à vélo</text:p>
          </table:table-cell>
          <table:table-cell table:style-name="ce178" table:content-validation-name="val17" office:value-type="currency" office:currency="EUR" office:value="329738.47" calcext:value-type="currency">
            <text:p>329 738,47 €</text:p>
          </table:table-cell>
          <table:table-cell table:style-name="ce203" table:content-validation-name="val17" office:value-type="currency" office:currency="EUR" office:value="65948" calcext:value-type="currency">
            <text:p>65 948,00 €</text:p>
          </table:table-cell>
          <table:table-cell table:style-name="ce209" table:content-validation-name="val17" table:formula="of:=[.G286]/[.F286]" office:value-type="percentage" office:value="0.200000928008188" calcext:value-type="percentage">
            <text:p>2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45701362" calcext:value-type="float">
            <text:p>245701362</text:p>
          </table:table-cell>
          <table:table-cell table:style-name="ce302" office:value-type="string" calcext:value-type="string">
            <text:p>CA PORTES DE FRANCE THIONVILLE</text:p>
          </table:table-cell>
          <table:table-cell table:style-name="ce113" table:content-validation-name="val15" office:value-type="string" calcext:value-type="string">
            <text:p>Itinéraires cyclables intercommunautaires</text:p>
          </table:table-cell>
          <table:table-cell table:style-name="ce178" table:content-validation-name="val17" office:value-type="currency" office:currency="EUR" office:value="143410.3" calcext:value-type="currency">
            <text:p>143 410,30 €</text:p>
          </table:table-cell>
          <table:table-cell table:style-name="ce203" table:content-validation-name="val17" office:value-type="currency" office:currency="EUR" office:value="28682" calcext:value-type="currency">
            <text:p>28 682,00 €</text:p>
          </table:table-cell>
          <table:table-cell table:style-name="ce209" table:content-validation-name="val17" table:formula="of:=[.G287]/[.F287]" office:value-type="percentage" office:value="0.199999581620009"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245701362" calcext:value-type="float">
            <text:p>245701362</text:p>
          </table:table-cell>
          <table:table-cell table:style-name="ce302" office:value-type="string" calcext:value-type="string">
            <text:p>CA PORTES DE FRANCE THIONVILLE</text:p>
          </table:table-cell>
          <table:table-cell table:style-name="ce113" table:content-validation-name="val15" office:value-type="string" calcext:value-type="string">
            <text:p>Aménagement et rénovation énergétique des bâtiments de la régie d’eau potable de Thionville</text:p>
          </table:table-cell>
          <table:table-cell table:style-name="ce178" table:content-validation-name="val17" office:value-type="currency" office:currency="EUR" office:value="962000" calcext:value-type="currency">
            <text:p>962 000,00 €</text:p>
          </table:table-cell>
          <table:table-cell table:style-name="ce203" table:content-validation-name="val17" office:value-type="currency" office:currency="EUR" office:value="192400" calcext:value-type="currency">
            <text:p>192 400,00 €</text:p>
          </table:table-cell>
          <table:table-cell table:style-name="ce209" table:content-validation-name="val17" table:formula="of:=[.G288]/[.F288]" office:value-type="percentage" office:value="0.2" calcext:value-type="percentage">
            <text:p>20,00 %</text:p>
          </table:table-cell>
        </table:table-row>
        <table:table-row table:style-name="ro5">
          <table:table-cell/>
          <table:table-cell table:style-name="ce12" table:content-validation-name="val4" office:value-type="string" calcext:value-type="string">
            <text:p>57</text:p>
          </table:table-cell>
          <table:table-cell table:style-name="ce239" table:content-validation-name="val12" office:value-type="float" office:value="245701354" calcext:value-type="float">
            <text:p>245701354</text:p>
          </table:table-cell>
          <table:table-cell table:style-name="ce302" office:value-type="string" calcext:value-type="string">
            <text:p>CC ARC MOSELLAN</text:p>
          </table:table-cell>
          <table:table-cell table:style-name="ce113" table:content-validation-name="val15" office:value-type="string" calcext:value-type="string">
            <text:p>Création d’une liaison cyclable Sarre-Moselle (tranche 1 - 13,7km)</text:p>
          </table:table-cell>
          <table:table-cell table:style-name="ce178" table:content-validation-name="val17" office:value-type="currency" office:currency="EUR" office:value="2589349" calcext:value-type="currency">
            <text:p>2 589 349,00 €</text:p>
          </table:table-cell>
          <table:table-cell table:style-name="ce203" table:content-validation-name="val17" office:value-type="currency" office:currency="EUR" office:value="517870" calcext:value-type="currency">
            <text:p>517 870,00 €</text:p>
          </table:table-cell>
          <table:table-cell table:style-name="ce209" table:content-validation-name="val17" table:formula="of:=[.G289]/[.F289]" office:value-type="percentage" office:value="0.200000077239491" calcext:value-type="percentage">
            <text:p>20,00 %</text:p>
          </table:table-cell>
        </table:table-row>
        <table:table-row table:style-name="ro6">
          <table:table-cell/>
          <table:table-cell table:style-name="ce12" table:content-validation-name="val4" office:value-type="string" calcext:value-type="string">
            <text:p>57</text:p>
          </table:table-cell>
          <table:table-cell table:style-name="ce239" table:content-validation-name="val12" office:value-type="float" office:value="57206" calcext:value-type="float">
            <text:p>57206</text:p>
          </table:table-cell>
          <table:table-cell table:style-name="ce302" office:value-type="string" calcext:value-type="string">
            <text:p>FAMECK</text:p>
          </table:table-cell>
          <table:table-cell table:style-name="ce113" table:content-validation-name="val15" office:value-type="string" calcext:value-type="string">
            <text:p>Aménagement d’un parc paysager</text:p>
          </table:table-cell>
          <table:table-cell table:style-name="ce178" table:content-validation-name="val17" office:value-type="currency" office:currency="EUR" office:value="1622231.05" calcext:value-type="currency">
            <text:p>1 622 231,05 €</text:p>
          </table:table-cell>
          <table:table-cell table:style-name="ce203" table:content-validation-name="val17" office:value-type="currency" office:currency="EUR" office:value="324446" calcext:value-type="currency">
            <text:p>324 446,00 €</text:p>
          </table:table-cell>
          <table:table-cell table:style-name="ce209" table:content-validation-name="val17" table:formula="of:=[.G290]/[.F290]" office:value-type="percentage" office:value="0.19999987054865"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597" calcext:value-type="float">
            <text:p>57597</text:p>
          </table:table-cell>
          <table:table-cell table:style-name="ce302" office:value-type="string" calcext:value-type="string">
            <text:p>ROSSELANGE</text:p>
          </table:table-cell>
          <table:table-cell table:style-name="ce113" table:content-validation-name="val15" office:value-type="string" calcext:value-type="string">
            <text:p>Réhabilitation et reconquête qualitative des cités sidérurgiques du Bouswald et de Rosselange</text:p>
          </table:table-cell>
          <table:table-cell table:style-name="ce178" table:content-validation-name="val17" office:value-type="currency" office:currency="EUR" office:value="419245.19" calcext:value-type="currency">
            <text:p>419 245,19 €</text:p>
          </table:table-cell>
          <table:table-cell table:style-name="ce203" table:content-validation-name="val17" office:value-type="currency" office:currency="EUR" office:value="83849" calcext:value-type="currency">
            <text:p>83 849,00 €</text:p>
          </table:table-cell>
          <table:table-cell table:style-name="ce209" table:content-validation-name="val17" table:formula="of:=[.G291]/[.F291]" office:value-type="percentage" office:value="0.199999909360916"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672" calcext:value-type="float">
            <text:p>57672</text:p>
          </table:table-cell>
          <table:table-cell table:style-name="ce302" office:value-type="string" calcext:value-type="string">
            <text:p>THIONVILLE</text:p>
          </table:table-cell>
          <table:table-cell table:style-name="ce113" table:content-validation-name="val15" office:value-type="string" calcext:value-type="string">
            <text:p>Aménagement d’une cour d’école résiliente au sein de l’école maternelle de Volkrange</text:p>
          </table:table-cell>
          <table:table-cell table:style-name="ce178" table:content-validation-name="val17" office:value-type="currency" office:currency="EUR" office:value="41647" calcext:value-type="currency">
            <text:p>41 647,00 €</text:p>
          </table:table-cell>
          <table:table-cell table:style-name="ce203" table:content-validation-name="val17" office:value-type="currency" office:currency="EUR" office:value="8329" calcext:value-type="currency">
            <text:p>8 329,00 €</text:p>
          </table:table-cell>
          <table:table-cell table:style-name="ce209" table:content-validation-name="val17" table:formula="of:=[.G292]/[.F292]" office:value-type="percentage" office:value="0.19999039546666" calcext:value-type="percentage">
            <text:p>20,00 %</text:p>
          </table:table-cell>
        </table:table-row>
        <table:table-row table:style-name="ro3">
          <table:table-cell/>
          <table:table-cell table:style-name="ce12" table:content-validation-name="val4" office:value-type="string" calcext:value-type="string">
            <text:p>57</text:p>
          </table:table-cell>
          <table:table-cell table:style-name="ce239" table:content-validation-name="val12" office:value-type="float" office:value="57757" calcext:value-type="float">
            <text:p>57757</text:p>
          </table:table-cell>
          <table:table-cell table:style-name="ce302" office:value-type="string" calcext:value-type="string">
            <text:p>YUTZ</text:p>
          </table:table-cell>
          <table:table-cell table:style-name="ce113" table:content-validation-name="val15" office:value-type="string" calcext:value-type="string">
            <text:p>Rénovation thermique des deux écoles du groupe scolaire Schuman et du RASED</text:p>
          </table:table-cell>
          <table:table-cell table:style-name="ce178" table:content-validation-name="val17" office:value-type="currency" office:currency="EUR" office:value="647960" calcext:value-type="currency">
            <text:p>647 960,00 €</text:p>
          </table:table-cell>
          <table:table-cell table:style-name="ce203" table:content-validation-name="val17" office:value-type="currency" office:currency="EUR" office:value="161990" calcext:value-type="currency">
            <text:p>161 990,00 €</text:p>
          </table:table-cell>
          <table:table-cell table:style-name="ce209" table:content-validation-name="val17" table:formula="of:=[.G293]/[.F293]" office:value-type="percentage" office:value="0.25" calcext:value-type="percentage">
            <text:p>25,00 %</text:p>
          </table:table-cell>
        </table:table-row>
        <table:table-row table:style-name="ro12">
          <table:table-cell/>
          <table:table-cell table:style-name="ce230" table:content-validation-name="val4" office:value-type="string" calcext:value-type="string">
            <text:p>67</text:p>
          </table:table-cell>
          <table:table-cell table:style-name="ce13" table:content-validation-name="val12" office:value-type="float" office:value="67038" calcext:value-type="float">
            <text:p>67038</text:p>
          </table:table-cell>
          <table:table-cell table:style-name="ce84" office:value-type="string" calcext:value-type="string">
            <text:p>BIETLENHEIM</text:p>
          </table:table-cell>
          <table:table-cell table:style-name="ce114" office:value-type="string" calcext:value-type="string">
            <text:p>Transformation de la mairie actuelle en logement</text:p>
          </table:table-cell>
          <table:table-cell table:style-name="ce178" table:content-validation-name="val17" office:value-type="currency" office:currency="EUR" office:value="7062" calcext:value-type="currency">
            <text:p>7 062,00 €</text:p>
          </table:table-cell>
          <table:table-cell table:style-name="ce204" office:value-type="currency" office:currency="EUR" office:value="2118" calcext:value-type="currency">
            <text:p>2 118,00 €</text:p>
          </table:table-cell>
          <table:table-cell table:style-name="ce209" table:content-validation-name="val17" table:formula="of:=[.G294]/[.F294]" office:value-type="percentage" office:value="0.299915038232795" calcext:value-type="percentage">
            <text:p>29,99 %</text:p>
          </table:table-cell>
        </table:table-row>
        <table:table-row table:style-name="ro12">
          <table:table-cell/>
          <table:table-cell table:style-name="ce230" table:content-validation-name="val4" office:value-type="string" calcext:value-type="string">
            <text:p>67</text:p>
          </table:table-cell>
          <table:table-cell table:style-name="ce13" table:content-validation-name="val12" office:value-type="float" office:value="67038" calcext:value-type="float">
            <text:p>67038</text:p>
          </table:table-cell>
          <table:table-cell table:style-name="ce84" office:value-type="string" calcext:value-type="string">
            <text:p>BIETLENHEIM</text:p>
          </table:table-cell>
          <table:table-cell table:style-name="ce114" office:value-type="string" calcext:value-type="string">
            <text:p>Mise aux normes des locaux de la future mairie</text:p>
          </table:table-cell>
          <table:table-cell table:style-name="ce178" table:content-validation-name="val17" office:value-type="currency" office:currency="EUR" office:value="15512" calcext:value-type="currency">
            <text:p>15 512,00 €</text:p>
          </table:table-cell>
          <table:table-cell table:style-name="ce204" office:value-type="currency" office:currency="EUR" office:value="3102" calcext:value-type="currency">
            <text:p>3 102,00 €</text:p>
          </table:table-cell>
          <table:table-cell table:style-name="ce209" table:content-validation-name="val17" table:formula="of:=[.G295]/[.F295]" office:value-type="percentage" office:value="0.19997421351212" calcext:value-type="percentage">
            <text:p>20,00 %</text:p>
          </table:table-cell>
        </table:table-row>
        <table:table-row table:style-name="ro18">
          <table:table-cell/>
          <table:table-cell table:style-name="ce230" table:content-validation-name="val4" office:value-type="string" calcext:value-type="string">
            <text:p>67</text:p>
          </table:table-cell>
          <table:table-cell table:style-name="ce13" table:content-validation-name="val12" office:value-type="float" office:value="67046" calcext:value-type="float">
            <text:p>67046</text:p>
          </table:table-cell>
          <table:table-cell table:style-name="ce84" office:value-type="string" calcext:value-type="string">
            <text:p>BISCHWILLER</text:p>
          </table:table-cell>
          <table:table-cell table:style-name="ce114" office:value-type="string" calcext:value-type="string">
            <text:p>Travaux de restructuration des bâtiments à l’angle des rues Pharmaciens et Charrons – création d’un espace culturel et social</text:p>
          </table:table-cell>
          <table:table-cell table:style-name="ce178" table:content-validation-name="val17" office:value-type="currency" office:currency="EUR" office:value="1026635" calcext:value-type="currency">
            <text:p>1 026 635,00 €</text:p>
          </table:table-cell>
          <table:table-cell table:style-name="ce204" office:value-type="currency" office:currency="EUR" office:value="250000" calcext:value-type="currency">
            <text:p>250 000,00 €</text:p>
          </table:table-cell>
          <table:table-cell table:style-name="ce209" table:content-validation-name="val17" table:formula="of:=[.G296]/[.F296]" office:value-type="percentage" office:value="0.243514004490398" calcext:value-type="percentage">
            <text:p>24,35 %</text:p>
          </table:table-cell>
        </table:table-row>
        <table:table-row table:style-name="ro12">
          <table:table-cell/>
          <table:table-cell table:style-name="ce230" table:content-validation-name="val4" office:value-type="string" calcext:value-type="string">
            <text:p>67</text:p>
          </table:table-cell>
          <table:table-cell table:style-name="ce13" table:content-validation-name="val12" office:value-type="float" office:value="67046" calcext:value-type="float">
            <text:p>67046</text:p>
          </table:table-cell>
          <table:table-cell table:style-name="ce84" office:value-type="string" calcext:value-type="string">
            <text:p>BISCHWILLER</text:p>
          </table:table-cell>
          <table:table-cell table:style-name="ce114" office:value-type="string" calcext:value-type="string">
            <text:p>Travaux de rénovation thermique du CASF</text:p>
          </table:table-cell>
          <table:table-cell table:style-name="ce178" table:content-validation-name="val17" office:value-type="currency" office:currency="EUR" office:value="130340" calcext:value-type="currency">
            <text:p>130 340,00 €</text:p>
          </table:table-cell>
          <table:table-cell table:style-name="ce204" office:value-type="currency" office:currency="EUR" office:value="39100" calcext:value-type="currency">
            <text:p>39 100,00 €</text:p>
          </table:table-cell>
          <table:table-cell table:style-name="ce209" table:content-validation-name="val17" table:formula="of:=[.G297]/[.F297]" office:value-type="percentage" office:value="0.299984655516342" calcext:value-type="percentage">
            <text:p>30,00 %</text:p>
          </table:table-cell>
        </table:table-row>
        <table:table-row table:style-name="ro12">
          <table:table-cell/>
          <table:table-cell table:style-name="ce230" table:content-validation-name="val4" office:value-type="string" calcext:value-type="string">
            <text:p>67</text:p>
          </table:table-cell>
          <table:table-cell table:style-name="ce13" table:content-validation-name="val12" office:value-type="float" office:value="246700926" calcext:value-type="float">
            <text:p>246700926</text:p>
          </table:table-cell>
          <table:table-cell table:style-name="ce84" office:value-type="string" calcext:value-type="string">
            <text:p>CC PAYS DE WISSEMBOURG</text:p>
          </table:table-cell>
          <table:table-cell table:style-name="ce114" office:value-type="string" calcext:value-type="string">
            <text:p>Création piste cyclable axe B – Aschbach à Wissembourg</text:p>
          </table:table-cell>
          <table:table-cell table:style-name="ce178" table:content-validation-name="val17" office:value-type="currency" office:currency="EUR" office:value="916000" calcext:value-type="currency">
            <text:p>916 000,00 €</text:p>
          </table:table-cell>
          <table:table-cell table:style-name="ce204" office:value-type="currency" office:currency="EUR" office:value="185000" calcext:value-type="currency">
            <text:p>185 000,00 €</text:p>
          </table:table-cell>
          <table:table-cell table:style-name="ce209" table:content-validation-name="val17" table:formula="of:=[.G298]/[.F298]" office:value-type="percentage" office:value="0.201965065502183" calcext:value-type="percentage">
            <text:p>20,20 %</text:p>
          </table:table-cell>
        </table:table-row>
        <table:table-row table:style-name="ro12">
          <table:table-cell/>
          <table:table-cell table:style-name="ce230" table:content-validation-name="val4" office:value-type="string" calcext:value-type="string">
            <text:p>67</text:p>
          </table:table-cell>
          <table:table-cell table:style-name="ce13" table:content-validation-name="val12" office:value-type="float" office:value="246700926" calcext:value-type="float">
            <text:p>246700926</text:p>
          </table:table-cell>
          <table:table-cell table:style-name="ce84" office:value-type="string" calcext:value-type="string">
            <text:p>CC PAYS DE WISSEMBOURG</text:p>
          </table:table-cell>
          <table:table-cell table:style-name="ce115" office:value-type="string" calcext:value-type="string">
            <text:p>Création piste cyclable axe A – partie Wissembourg à Birlenbach</text:p>
          </table:table-cell>
          <table:table-cell table:style-name="ce178" table:content-validation-name="val17" office:value-type="currency" office:currency="EUR" office:value="2016000" calcext:value-type="currency">
            <text:p>2 016 000,00 €</text:p>
          </table:table-cell>
          <table:table-cell table:style-name="ce204" office:value-type="currency" office:currency="EUR" office:value="200000" calcext:value-type="currency">
            <text:p>200 000,00 €</text:p>
          </table:table-cell>
          <table:table-cell table:style-name="ce209" table:content-validation-name="val17" table:formula="of:=[.G299]/[.F299]" office:value-type="percentage" office:value="0.0992063492063492" calcext:value-type="percentage">
            <text:p>9,92 %</text:p>
          </table:table-cell>
        </table:table-row>
        <table:table-row table:style-name="ro14">
          <table:table-cell/>
          <table:table-cell table:style-name="ce230" table:content-validation-name="val4" office:value-type="string" calcext:value-type="string">
            <text:p>67</text:p>
          </table:table-cell>
          <table:table-cell table:style-name="ce13" table:content-validation-name="val12" office:value-type="float" office:value="200041325" calcext:value-type="float">
            <text:p>200041325</text:p>
          </table:table-cell>
          <table:table-cell table:style-name="ce84" office:value-type="string" calcext:value-type="string">
            <text:p>CC PAYS RHÉNAN</text:p>
          </table:table-cell>
          <table:table-cell table:style-name="ce114" office:value-type="string" calcext:value-type="string">
            <text:p>Installation IRVE (Infrastructures de Recharge pour Véhicules Electriques) : 30 bornes</text:p>
          </table:table-cell>
          <table:table-cell table:style-name="ce178" table:content-validation-name="val17" office:value-type="currency" office:currency="EUR" office:value="498500" calcext:value-type="currency">
            <text:p>498 500,00 €</text:p>
          </table:table-cell>
          <table:table-cell table:style-name="ce204" office:value-type="currency" office:currency="EUR" office:value="139600" calcext:value-type="currency">
            <text:p>139 600,00 €</text:p>
          </table:table-cell>
          <table:table-cell table:style-name="ce209" table:content-validation-name="val17" table:formula="of:=[.G300]/[.F300]" office:value-type="percentage" office:value="0.280040120361083" calcext:value-type="percentage">
            <text:p>28,00 %</text:p>
          </table:table-cell>
        </table:table-row>
        <table:table-row table:style-name="ro3">
          <table:table-cell/>
          <table:table-cell table:style-name="ce230" table:content-validation-name="val4" office:value-type="string" calcext:value-type="string">
            <text:p>67</text:p>
          </table:table-cell>
          <table:table-cell table:style-name="ce13" table:content-validation-name="val12" office:value-type="float" office:value="200067874" calcext:value-type="float">
            <text:p>200067874</text:p>
          </table:table-cell>
          <table:table-cell table:style-name="ce84" office:value-type="string" calcext:value-type="string">
            <text:p>COMMUNAUTE D’AGGLOMERATION DE HAGUENAU</text:p>
          </table:table-cell>
          <table:table-cell table:style-name="ce114" office:value-type="string" calcext:value-type="string">
            <text:p>Construction d’un groupe scolaire à Mommenheim</text:p>
          </table:table-cell>
          <table:table-cell table:style-name="ce178" table:content-validation-name="val17" office:value-type="currency" office:currency="EUR" office:value="4500000" calcext:value-type="currency">
            <text:p>4 500 000,00 €</text:p>
          </table:table-cell>
          <table:table-cell table:style-name="ce204" office:value-type="currency" office:currency="EUR" office:value="400000" calcext:value-type="currency">
            <text:p>400 000,00 €</text:p>
          </table:table-cell>
          <table:table-cell table:style-name="ce209" table:content-validation-name="val17" table:formula="of:=[.G301]/[.F301]" office:value-type="percentage" office:value="0.0888888888888889" calcext:value-type="percentage">
            <text:p>8,89 %</text:p>
          </table:table-cell>
        </table:table-row>
        <table:table-row table:style-name="ro3">
          <table:table-cell/>
          <table:table-cell table:style-name="ce230" table:content-validation-name="val4" office:value-type="string" calcext:value-type="string">
            <text:p>67</text:p>
          </table:table-cell>
          <table:table-cell table:style-name="ce13" table:content-validation-name="val12" office:value-type="float" office:value="200067874" calcext:value-type="float">
            <text:p>200067874</text:p>
          </table:table-cell>
          <table:table-cell table:style-name="ce84" office:value-type="string" calcext:value-type="string">
            <text:p>COMMUNAUTE D’AGGLOMERATION DE HAGUENAU</text:p>
          </table:table-cell>
          <table:table-cell table:style-name="ce114" office:value-type="string" calcext:value-type="string">
            <text:p>Pôle d’échange multimodal – création d’un parking silo</text:p>
          </table:table-cell>
          <table:table-cell table:style-name="ce178" table:content-validation-name="val17" office:value-type="currency" office:currency="EUR" office:value="12200000" calcext:value-type="currency">
            <text:p>12 200 000,00 €</text:p>
          </table:table-cell>
          <table:table-cell table:style-name="ce204" office:value-type="currency" office:currency="EUR" office:value="300000" calcext:value-type="currency">
            <text:p>300 000,00 €</text:p>
          </table:table-cell>
          <table:table-cell table:style-name="ce209" table:content-validation-name="val17" table:formula="of:=[.G302]/[.F302]" office:value-type="percentage" office:value="0.0245901639344262" calcext:value-type="percentage">
            <text:p>2,46 %</text:p>
          </table:table-cell>
        </table:table-row>
        <table:table-row table:style-name="ro14">
          <table:table-cell/>
          <table:table-cell table:style-name="ce230" table:content-validation-name="val4" office:value-type="string" calcext:value-type="string">
            <text:p>67</text:p>
          </table:table-cell>
          <table:table-cell table:style-name="ce13" table:content-validation-name="val12" office:value-type="float" office:value="67093" calcext:value-type="float">
            <text:p>67093</text:p>
          </table:table-cell>
          <table:table-cell table:style-name="ce84" office:value-type="string" calcext:value-type="string">
            <text:p>DIEFFENBACH LES WOERTH</text:p>
          </table:table-cell>
          <table:table-cell table:style-name="ce115" office:value-type="string" calcext:value-type="string">
            <text:p>Travaux d’économie d’énergie dans le cadre de la réhabilitation de 2 logements </text:p>
          </table:table-cell>
          <table:table-cell table:style-name="ce178" table:content-validation-name="val17" office:value-type="currency" office:currency="EUR" office:value="236000" calcext:value-type="currency">
            <text:p>236 000,00 €</text:p>
          </table:table-cell>
          <table:table-cell table:style-name="ce204" office:value-type="currency" office:currency="EUR" office:value="22000" calcext:value-type="currency">
            <text:p>22 000,00 €</text:p>
          </table:table-cell>
          <table:table-cell table:style-name="ce209" table:content-validation-name="val17" table:formula="of:=[.G303]/[.F303]" office:value-type="percentage" office:value="0.0932203389830509" calcext:value-type="percentage">
            <text:p>9,32 %</text:p>
          </table:table-cell>
        </table:table-row>
        <table:table-row table:style-name="ro14">
          <table:table-cell/>
          <table:table-cell table:style-name="ce230" table:content-validation-name="val4" office:value-type="string" calcext:value-type="string">
            <text:p>67</text:p>
          </table:table-cell>
          <table:table-cell table:style-name="ce13" table:content-validation-name="val12" office:value-type="float" office:value="67110" calcext:value-type="float">
            <text:p>67110</text:p>
          </table:table-cell>
          <table:table-cell table:style-name="ce84" office:value-type="string" calcext:value-type="string">
            <text:p>DURRENBACH</text:p>
          </table:table-cell>
          <table:table-cell table:style-name="ce116" office:value-type="string" calcext:value-type="string">
            <text:p>Accessibilité et réhabilitation d’un bâtiment communal à vocation socio-culturel</text:p>
          </table:table-cell>
          <table:table-cell table:style-name="ce178" table:content-validation-name="val17" office:value-type="currency" office:currency="EUR" office:value="278858" calcext:value-type="currency">
            <text:p>278 858,00 €</text:p>
          </table:table-cell>
          <table:table-cell table:style-name="ce204" office:value-type="currency" office:currency="EUR" office:value="66300" calcext:value-type="currency">
            <text:p>66 300,00 €</text:p>
          </table:table-cell>
          <table:table-cell table:style-name="ce209" table:content-validation-name="val17" table:formula="of:=[.G304]/[.F304]" office:value-type="percentage" office:value="0.237755416735399" calcext:value-type="percentage">
            <text:p>23,78 %</text:p>
          </table:table-cell>
        </table:table-row>
        <table:table-row table:style-name="ro12">
          <table:table-cell/>
          <table:table-cell table:style-name="ce230" table:content-validation-name="val4" office:value-type="string" calcext:value-type="string">
            <text:p>67</text:p>
          </table:table-cell>
          <table:table-cell table:style-name="ce13" table:content-validation-name="val12" office:value-type="float" office:value="67180" calcext:value-type="float">
            <text:p>67180</text:p>
          </table:table-cell>
          <table:table-cell table:style-name="ce84" office:value-type="string" calcext:value-type="string">
            <text:p>HAGUENAU</text:p>
          </table:table-cell>
          <table:table-cell table:style-name="ce116" office:value-type="string" calcext:value-type="string">
            <text:p>Travaux de rénovation thermique de la Maison des Sports</text:p>
          </table:table-cell>
          <table:table-cell table:style-name="ce178" table:content-validation-name="val17" office:value-type="currency" office:currency="EUR" office:value="366000" calcext:value-type="currency">
            <text:p>366 000,00 €</text:p>
          </table:table-cell>
          <table:table-cell table:style-name="ce204" office:value-type="currency" office:currency="EUR" office:value="110000" calcext:value-type="currency">
            <text:p>110 000,00 €</text:p>
          </table:table-cell>
          <table:table-cell table:style-name="ce209" table:content-validation-name="val17" table:formula="of:=[.G305]/[.F305]" office:value-type="percentage" office:value="0.300546448087432" calcext:value-type="percentage">
            <text:p>30,05 %</text:p>
          </table:table-cell>
        </table:table-row>
        <table:table-row table:style-name="ro14">
          <table:table-cell/>
          <table:table-cell table:style-name="ce230" table:content-validation-name="val4" office:value-type="string" calcext:value-type="string">
            <text:p>67</text:p>
          </table:table-cell>
          <table:table-cell table:style-name="ce13" table:content-validation-name="val12" office:value-type="float" office:value="67205" calcext:value-type="float">
            <text:p>67205</text:p>
          </table:table-cell>
          <table:table-cell table:style-name="ce84" office:value-type="string" calcext:value-type="string">
            <text:p>HOERDT</text:p>
          </table:table-cell>
          <table:table-cell table:style-name="ce115" office:value-type="string" calcext:value-type="string">
            <text:p>Rénovation et mise aux normes des équipements sportifs du Centre Culturel</text:p>
          </table:table-cell>
          <table:table-cell table:style-name="ce178" table:content-validation-name="val17" office:value-type="currency" office:currency="EUR" office:value="7007412" calcext:value-type="currency">
            <text:p>7 007 412,00 €</text:p>
          </table:table-cell>
          <table:table-cell table:style-name="ce204" office:value-type="currency" office:currency="EUR" office:value="300000" calcext:value-type="currency">
            <text:p>300 000,00 €</text:p>
          </table:table-cell>
          <table:table-cell table:style-name="ce209" table:content-validation-name="val17" table:formula="of:=[.G306]/[.F306]" office:value-type="percentage" office:value="0.0428118112649863" calcext:value-type="percentage">
            <text:p>4,28 %</text:p>
          </table:table-cell>
        </table:table-row>
        <table:table-row table:style-name="ro5">
          <table:table-cell/>
          <table:table-cell table:style-name="ce230" table:content-validation-name="val4" office:value-type="string" calcext:value-type="string">
            <text:p>67</text:p>
          </table:table-cell>
          <table:table-cell table:style-name="ce13" table:content-validation-name="val12" office:value-type="float" office:value="67237" calcext:value-type="float">
            <text:p>67237</text:p>
          </table:table-cell>
          <table:table-cell table:style-name="ce84" office:value-type="string" calcext:value-type="string">
            <text:p>KILSTETT</text:p>
          </table:table-cell>
          <table:table-cell table:style-name="ce117" table:content-validation-name="val7" office:value-type="string" calcext:value-type="string">
            <text:p>Travaux de remplacement du système de chauffage de l’église</text:p>
          </table:table-cell>
          <table:table-cell table:style-name="ce178" table:content-validation-name="val17" office:value-type="currency" office:currency="EUR" office:value="62000" calcext:value-type="currency">
            <text:p>62 000,00 €</text:p>
          </table:table-cell>
          <table:table-cell table:style-name="ce204" office:value-type="currency" office:currency="EUR" office:value="17700" calcext:value-type="currency">
            <text:p>17 700,00 €</text:p>
          </table:table-cell>
          <table:table-cell table:style-name="ce209" table:content-validation-name="val17" table:formula="of:=[.G307]/[.F307]" office:value-type="percentage" office:value="0.285483870967742" calcext:value-type="percentage">
            <text:p>28,55 %</text:p>
          </table:table-cell>
        </table:table-row>
        <table:table-row table:style-name="ro4">
          <table:table-cell/>
          <table:table-cell table:style-name="ce230" table:content-validation-name="val4" office:value-type="string" calcext:value-type="string">
            <text:p>67</text:p>
          </table:table-cell>
          <table:table-cell table:style-name="ce13" table:content-validation-name="val12" office:value-type="float" office:value="67349" calcext:value-type="float">
            <text:p>67349</text:p>
          </table:table-cell>
          <table:table-cell table:style-name="ce84" office:value-type="string" calcext:value-type="string">
            <text:p>OBERROEDERN</text:p>
          </table:table-cell>
          <table:table-cell table:style-name="ce117" table:content-validation-name="val7" office:value-type="string" calcext:value-type="string">
            <text:p>Travaux d’économie d’énergie dans les combles de l’école : réhabilitation et création de 2 logements </text:p>
          </table:table-cell>
          <table:table-cell table:style-name="ce178" table:content-validation-name="val17" office:value-type="currency" office:currency="EUR" office:value="301807" calcext:value-type="currency">
            <text:p>301 807,00 €</text:p>
          </table:table-cell>
          <table:table-cell table:style-name="ce204" office:value-type="currency" office:currency="EUR" office:value="52600" calcext:value-type="currency">
            <text:p>52 600,00 €</text:p>
          </table:table-cell>
          <table:table-cell table:style-name="ce209" table:content-validation-name="val17" table:formula="of:=[.G308]/[.F308]" office:value-type="percentage" office:value="0.17428356532486" calcext:value-type="percentage">
            <text:p>17,43 %</text:p>
          </table:table-cell>
        </table:table-row>
        <table:table-row table:style-name="ro5">
          <table:table-cell/>
          <table:table-cell table:style-name="ce230" table:content-validation-name="val4" office:value-type="string" calcext:value-type="string">
            <text:p>67</text:p>
          </table:table-cell>
          <table:table-cell table:style-name="ce13" table:content-validation-name="val12" office:value-type="float" office:value="67458" calcext:value-type="float">
            <text:p>67458</text:p>
          </table:table-cell>
          <table:table-cell table:style-name="ce84" office:value-type="string" calcext:value-type="string">
            <text:p>SCHWEIGHOUSE / MODER</text:p>
          </table:table-cell>
          <table:table-cell table:style-name="ce117" table:content-validation-name="val7" office:value-type="string" calcext:value-type="string">
            <text:p>Rénovation thermique du Centre Socio-culturel Robert Kaeufling</text:p>
          </table:table-cell>
          <table:table-cell table:style-name="ce178" table:content-validation-name="val17" office:value-type="currency" office:currency="EUR" office:value="984350" calcext:value-type="currency">
            <text:p>984 350,00 €</text:p>
          </table:table-cell>
          <table:table-cell table:style-name="ce204" office:value-type="currency" office:currency="EUR" office:value="170000" calcext:value-type="currency">
            <text:p>170 000,00 €</text:p>
          </table:table-cell>
          <table:table-cell table:style-name="ce209" table:content-validation-name="val17" table:formula="of:=[.G309]/[.F309]" office:value-type="percentage" office:value="0.172702798801239" calcext:value-type="percentage">
            <text:p>17,27 %</text:p>
          </table:table-cell>
        </table:table-row>
        <table:table-row table:style-name="ro3">
          <table:table-cell/>
          <table:table-cell table:style-name="ce230" table:content-validation-name="val4" office:value-type="string" calcext:value-type="string">
            <text:p>67</text:p>
          </table:table-cell>
          <table:table-cell table:style-name="ce13" table:content-validation-name="val12" office:value-type="float" office:value="67450" calcext:value-type="float">
            <text:p>67450</text:p>
          </table:table-cell>
          <table:table-cell table:style-name="ce84" office:value-type="string" calcext:value-type="string">
            <text:p>WINTERSHOUSE</text:p>
          </table:table-cell>
          <table:table-cell table:style-name="ce117" table:content-validation-name="val7" office:value-type="string" calcext:value-type="string">
            <text:p>Remplacement de la chaudière de l’école par une chaudière à granulés</text:p>
          </table:table-cell>
          <table:table-cell table:style-name="ce178" table:content-validation-name="val17" office:value-type="currency" office:currency="EUR" office:value="49500" calcext:value-type="currency">
            <text:p>49 500,00 €</text:p>
          </table:table-cell>
          <table:table-cell table:style-name="ce204" office:value-type="currency" office:currency="EUR" office:value="17200" calcext:value-type="currency">
            <text:p>17 200,00 €</text:p>
          </table:table-cell>
          <table:table-cell table:style-name="ce209" table:content-validation-name="val17" table:formula="of:=[.G310]/[.F310]" office:value-type="percentage" office:value="0.347474747474747" calcext:value-type="percentage">
            <text:p>34,75 %</text:p>
          </table:table-cell>
        </table:table-row>
        <table:table-row table:style-name="ro3">
          <table:table-cell/>
          <table:table-cell table:style-name="ce230" table:content-validation-name="val4" office:value-type="string" calcext:value-type="string">
            <text:p>67</text:p>
          </table:table-cell>
          <table:table-cell table:style-name="ce13" table:content-validation-name="val12" office:value-type="float" office:value="67544" calcext:value-type="float">
            <text:p>67544</text:p>
          </table:table-cell>
          <table:table-cell table:style-name="ce84" office:value-type="string" calcext:value-type="string">
            <text:p>WISSEMBOURG</text:p>
          </table:table-cell>
          <table:table-cell table:style-name="ce117" table:content-validation-name="val7" office:value-type="string" calcext:value-type="string">
            <text:p>Rénovation énergétique sur plusieurs bâtiments communaux et scolaires</text:p>
          </table:table-cell>
          <table:table-cell table:style-name="ce178" table:content-validation-name="val17" office:value-type="currency" office:currency="EUR" office:value="171300" calcext:value-type="currency">
            <text:p>171 300,00 €</text:p>
          </table:table-cell>
          <table:table-cell table:style-name="ce204" office:value-type="currency" office:currency="EUR" office:value="68000" calcext:value-type="currency">
            <text:p>68 000,00 €</text:p>
          </table:table-cell>
          <table:table-cell table:style-name="ce209" table:content-validation-name="val17" table:formula="of:=[.G311]/[.F311]" office:value-type="percentage" office:value="0.396964389959136" calcext:value-type="percentage">
            <text:p>39,70 %</text:p>
          </table:table-cell>
        </table:table-row>
        <table:table-row table:style-name="ro6">
          <table:table-cell/>
          <table:table-cell table:style-name="ce230" table:content-validation-name="val4" office:value-type="string" calcext:value-type="string">
            <text:p>67</text:p>
          </table:table-cell>
          <table:table-cell table:style-name="ce38" office:value-type="float" office:value="67018" calcext:value-type="float">
            <text:p>67018</text:p>
          </table:table-cell>
          <table:table-cell table:style-name="ce85" office:value-type="string" calcext:value-type="string">
            <text:p>BALBRONN</text:p>
          </table:table-cell>
          <table:table-cell table:style-name="ce118" office:value-type="string" calcext:value-type="string">
            <text:p>Chauffage église fortifiée</text:p>
          </table:table-cell>
          <table:table-cell table:style-name="ce178" table:content-validation-name="val17" office:value-type="currency" office:currency="EUR" office:value="39633" calcext:value-type="currency">
            <text:p>39 633,00 €</text:p>
          </table:table-cell>
          <table:table-cell table:style-name="ce204" office:value-type="currency" office:currency="EUR" office:value="15877" calcext:value-type="currency">
            <text:p>15 877,00 €</text:p>
          </table:table-cell>
          <table:table-cell table:style-name="ce209" table:content-validation-name="val17" table:formula="of:=[.G312]/[.F312]" office:value-type="percentage" office:value="0.40060050967628" calcext:value-type="percentage">
            <text:p>40,06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030" calcext:value-type="float">
            <text:p>67030</text:p>
          </table:table-cell>
          <table:table-cell table:style-name="ce85" office:value-type="string" calcext:value-type="string">
            <text:p>BERGBIETEN</text:p>
          </table:table-cell>
          <table:table-cell table:style-name="ce118" office:value-type="string" calcext:value-type="string">
            <text:p>Rénovation de la façade Est de l'église</text:p>
          </table:table-cell>
          <table:table-cell table:style-name="ce178" table:content-validation-name="val17" office:value-type="currency" office:currency="EUR" office:value="11739" calcext:value-type="currency">
            <text:p>11 739,00 €</text:p>
          </table:table-cell>
          <table:table-cell table:style-name="ce204" office:value-type="currency" office:currency="EUR" office:value="4696" calcext:value-type="currency">
            <text:p>4 696,00 €</text:p>
          </table:table-cell>
          <table:table-cell table:style-name="ce209" table:content-validation-name="val17" table:formula="of:=[.G313]/[.F313]" office:value-type="percentage" office:value="0.400034074452679" calcext:value-type="percentage">
            <text:p>40,00 %</text:p>
          </table:table-cell>
        </table:table-row>
        <table:table-row table:style-name="ro4">
          <table:table-cell/>
          <table:table-cell table:style-name="ce230" table:content-validation-name="val4" office:value-type="string" calcext:value-type="string">
            <text:p>67</text:p>
          </table:table-cell>
          <table:table-cell table:style-name="ce39" office:value-type="float" office:value="246700306" calcext:value-type="float">
            <text:p>246700306</text:p>
          </table:table-cell>
          <table:table-cell table:style-name="ce85" office:value-type="string" calcext:value-type="string">
            <text:p>COMMUNAUTE DE COMMUNES DE LA VALLEE DE LA BRUCHE</text:p>
          </table:table-cell>
          <table:table-cell table:style-name="ce85" office:value-type="string" calcext:value-type="string">
            <text:p>Travaux de curage et désamiantage du bâtiment hébergement sur le site de Bénaville à SAULXURES</text:p>
          </table:table-cell>
          <table:table-cell table:style-name="ce178" table:content-validation-name="val17" office:value-type="currency" office:currency="EUR" office:value="500000" calcext:value-type="currency">
            <text:p>500 000,00 €</text:p>
          </table:table-cell>
          <table:table-cell table:style-name="ce204" office:value-type="currency" office:currency="EUR" office:value="150000" calcext:value-type="currency">
            <text:p>150 000,00 €</text:p>
          </table:table-cell>
          <table:table-cell table:style-name="ce209" table:content-validation-name="val17" table:formula="of:=[.G314]/[.F314]" office:value-type="percentage" office:value="0.3" calcext:value-type="percentage">
            <text:p>30,00 %</text:p>
          </table:table-cell>
        </table:table-row>
        <table:table-row table:style-name="ro5">
          <table:table-cell/>
          <table:table-cell table:style-name="ce230" table:content-validation-name="val4" office:value-type="string" calcext:value-type="string">
            <text:p>67</text:p>
          </table:table-cell>
          <table:table-cell table:style-name="ce38" office:value-type="float" office:value="67101" calcext:value-type="float">
            <text:p>67101</text:p>
          </table:table-cell>
          <table:table-cell table:style-name="ce85" office:value-type="string" calcext:value-type="string">
            <text:p>DORLISHEIM</text:p>
          </table:table-cell>
          <table:table-cell table:style-name="ce85" office:value-type="string" calcext:value-type="string">
            <text:p>Réaménagement de la rue du Gaentzig </text:p>
          </table:table-cell>
          <table:table-cell table:style-name="ce178" table:content-validation-name="val17" office:value-type="currency" office:currency="EUR" office:value="281274" calcext:value-type="currency">
            <text:p>281 274,00 €</text:p>
          </table:table-cell>
          <table:table-cell table:style-name="ce204" office:value-type="currency" office:currency="EUR" office:value="87306" calcext:value-type="currency">
            <text:p>87 306,00 €</text:p>
          </table:table-cell>
          <table:table-cell table:style-name="ce209" table:content-validation-name="val17" table:formula="of:=[.G315]/[.F315]" office:value-type="percentage" office:value="0.310394846306449" calcext:value-type="percentage">
            <text:p>31,04 %</text:p>
          </table:table-cell>
        </table:table-row>
        <table:table-row table:style-name="ro3">
          <table:table-cell/>
          <table:table-cell table:style-name="ce230" table:content-validation-name="val4" office:value-type="string" calcext:value-type="string">
            <text:p>67</text:p>
          </table:table-cell>
          <table:table-cell table:style-name="ce38" office:value-type="float" office:value="67276" calcext:value-type="float">
            <text:p>67276</text:p>
          </table:table-cell>
          <table:table-cell table:style-name="ce85" office:value-type="string" calcext:value-type="string">
            <text:p>LUTZELHOUSE</text:p>
          </table:table-cell>
          <table:table-cell table:style-name="ce85" office:value-type="string" calcext:value-type="string">
            <text:p>Rénovation énergétique de l’ancien presbytère devenu une maison des associations</text:p>
          </table:table-cell>
          <table:table-cell table:style-name="ce178" table:content-validation-name="val17" office:value-type="currency" office:currency="EUR" office:value="116536" calcext:value-type="currency">
            <text:p>116 536,00 €</text:p>
          </table:table-cell>
          <table:table-cell table:style-name="ce204" office:value-type="currency" office:currency="EUR" office:value="35000" calcext:value-type="currency">
            <text:p>35 000,00 €</text:p>
          </table:table-cell>
          <table:table-cell table:style-name="ce209" table:content-validation-name="val17" table:formula="of:=[.G316]/[.F316]" office:value-type="percentage" office:value="0.300336376741951" calcext:value-type="percentage">
            <text:p>30,03 %</text:p>
          </table:table-cell>
        </table:table-row>
        <table:table-row table:style-name="ro5">
          <table:table-cell/>
          <table:table-cell table:style-name="ce230" table:content-validation-name="val4" office:value-type="string" calcext:value-type="string">
            <text:p>67</text:p>
          </table:table-cell>
          <table:table-cell table:style-name="ce38" office:value-type="float" office:value="67282" calcext:value-type="float">
            <text:p>67282</text:p>
          </table:table-cell>
          <table:table-cell table:style-name="ce85" office:value-type="string" calcext:value-type="string">
            <text:p>MARLENHEIM</text:p>
          </table:table-cell>
          <table:table-cell table:style-name="ce85" office:value-type="string" calcext:value-type="string">
            <text:p>Création d’un terrain multisports synthétique et d’un espace crossfit</text:p>
          </table:table-cell>
          <table:table-cell table:style-name="ce178" table:content-validation-name="val17" office:value-type="currency" office:currency="EUR" office:value="545816" calcext:value-type="currency">
            <text:p>545 816,00 €</text:p>
          </table:table-cell>
          <table:table-cell table:style-name="ce204" office:value-type="currency" office:currency="EUR" office:value="211526" calcext:value-type="currency">
            <text:p>211 526,00 €</text:p>
          </table:table-cell>
          <table:table-cell table:style-name="ce209" table:content-validation-name="val17" table:formula="of:=[.G317]/[.F317]" office:value-type="percentage" office:value="0.387540856259252" calcext:value-type="percentage">
            <text:p>38,75 %</text:p>
          </table:table-cell>
        </table:table-row>
        <table:table-row table:style-name="ro5">
          <table:table-cell/>
          <table:table-cell table:style-name="ce230" table:content-validation-name="val4" office:value-type="string" calcext:value-type="string">
            <text:p>67</text:p>
          </table:table-cell>
          <table:table-cell table:style-name="ce38" office:value-type="float" office:value="67282" calcext:value-type="float">
            <text:p>67282</text:p>
          </table:table-cell>
          <table:table-cell table:style-name="ce85" office:value-type="string" calcext:value-type="string">
            <text:p>MARLENHEIM</text:p>
          </table:table-cell>
          <table:table-cell table:style-name="ce85" office:value-type="string" calcext:value-type="string">
            <text:p>Aménagement d’un espace public au sud de Marlenheim</text:p>
          </table:table-cell>
          <table:table-cell table:style-name="ce178" table:content-validation-name="val17" office:value-type="currency" office:currency="EUR" office:value="58556" calcext:value-type="currency">
            <text:p>58 556,00 €</text:p>
          </table:table-cell>
          <table:table-cell table:style-name="ce204" office:value-type="currency" office:currency="EUR" office:value="20494" calcext:value-type="currency">
            <text:p>20 494,00 €</text:p>
          </table:table-cell>
          <table:table-cell table:style-name="ce209" table:content-validation-name="val17" table:formula="of:=[.G318]/[.F318]" office:value-type="percentage" office:value="0.349989753398456" calcext:value-type="percentage">
            <text:p>35,00 %</text:p>
          </table:table-cell>
        </table:table-row>
        <table:table-row table:style-name="ro6">
          <table:table-cell/>
          <table:table-cell table:style-name="ce230" table:content-validation-name="val4" office:value-type="string" calcext:value-type="string">
            <text:p>67</text:p>
          </table:table-cell>
          <table:table-cell table:style-name="ce39" office:value-type="float" office:value="67300" calcext:value-type="float">
            <text:p>67300</text:p>
          </table:table-cell>
          <table:table-cell table:style-name="ce85" office:value-type="string" calcext:value-type="string">
            <text:p>MOLSHEIM</text:p>
          </table:table-cell>
          <table:table-cell table:style-name="ce85" office:value-type="string" calcext:value-type="string">
            <text:p>Création d’un parking de 22 places</text:p>
          </table:table-cell>
          <table:table-cell table:style-name="ce178" table:content-validation-name="val17" office:value-type="currency" office:currency="EUR" office:value="83262" calcext:value-type="currency">
            <text:p>83 262,00 €</text:p>
          </table:table-cell>
          <table:table-cell table:style-name="ce204" office:value-type="currency" office:currency="EUR" office:value="33305" calcext:value-type="currency">
            <text:p>33 305,00 €</text:p>
          </table:table-cell>
          <table:table-cell table:style-name="ce209" table:content-validation-name="val17" table:formula="of:=[.G319]/[.F319]" office:value-type="percentage" office:value="0.40000240205616" calcext:value-type="percentage">
            <text:p>40,00 %</text:p>
          </table:table-cell>
        </table:table-row>
        <table:table-row table:style-name="ro5">
          <table:table-cell/>
          <table:table-cell table:style-name="ce230" table:content-validation-name="val4" office:value-type="string" calcext:value-type="string">
            <text:p>67</text:p>
          </table:table-cell>
          <table:table-cell table:style-name="ce40" table:content-validation-name="val7" office:value-type="float" office:value="67300" calcext:value-type="float">
            <text:p>67300</text:p>
          </table:table-cell>
          <table:table-cell table:style-name="ce85" office:value-type="string" calcext:value-type="string">
            <text:p>MOLSHEIM</text:p>
          </table:table-cell>
          <table:table-cell table:style-name="ce85" office:value-type="string" calcext:value-type="string">
            <text:p>Rénovation des vitraux de la chapelle Notre-Dame</text:p>
          </table:table-cell>
          <table:table-cell table:style-name="ce178" table:content-validation-name="val17" office:value-type="currency" office:currency="EUR" office:value="49042" calcext:value-type="currency">
            <text:p>49 042,00 €</text:p>
          </table:table-cell>
          <table:table-cell table:style-name="ce204" office:value-type="currency" office:currency="EUR" office:value="16417" calcext:value-type="currency">
            <text:p>16 417,00 €</text:p>
          </table:table-cell>
          <table:table-cell table:style-name="ce209" table:content-validation-name="val17" table:formula="of:=[.G320]/[.F320]" office:value-type="percentage" office:value="0.334753884425594" calcext:value-type="percentage">
            <text:p>33,48 %</text:p>
          </table:table-cell>
        </table:table-row>
        <table:table-row table:style-name="ro3">
          <table:table-cell/>
          <table:table-cell table:style-name="ce230" table:content-validation-name="val4" office:value-type="string" calcext:value-type="string">
            <text:p>67</text:p>
          </table:table-cell>
          <table:table-cell table:style-name="ce38" office:value-type="float" office:value="67300" calcext:value-type="float">
            <text:p>67300</text:p>
          </table:table-cell>
          <table:table-cell table:style-name="ce85" office:value-type="string" calcext:value-type="string">
            <text:p>MOLSHEIM</text:p>
          </table:table-cell>
          <table:table-cell table:style-name="ce85" office:value-type="string" calcext:value-type="string">
            <text:p>Mise en place de visiophones et gâches électriques à la maison des élèves</text:p>
          </table:table-cell>
          <table:table-cell table:style-name="ce178" table:content-validation-name="val17" office:value-type="currency" office:currency="EUR" office:value="10853" calcext:value-type="currency">
            <text:p>10 853,00 €</text:p>
          </table:table-cell>
          <table:table-cell table:style-name="ce204" office:value-type="currency" office:currency="EUR" office:value="4341" calcext:value-type="currency">
            <text:p>4 341,00 €</text:p>
          </table:table-cell>
          <table:table-cell table:style-name="ce209" table:content-validation-name="val17" table:formula="of:=[.G321]/[.F321]" office:value-type="percentage" office:value="0.399981571915599" calcext:value-type="percentage">
            <text:p>40,00 %</text:p>
          </table:table-cell>
        </table:table-row>
        <table:table-row table:style-name="ro3">
          <table:table-cell/>
          <table:table-cell table:style-name="ce230" table:content-validation-name="val4" office:value-type="string" calcext:value-type="string">
            <text:p>67</text:p>
          </table:table-cell>
          <table:table-cell table:style-name="ce38" office:value-type="float" office:value="67300" calcext:value-type="float">
            <text:p>67300</text:p>
          </table:table-cell>
          <table:table-cell table:style-name="ce85" office:value-type="string" calcext:value-type="string">
            <text:p>MOLSHEIM</text:p>
          </table:table-cell>
          <table:table-cell table:style-name="ce85" office:value-type="string" calcext:value-type="string">
            <text:p>Éclairage public remplacement des luminaires à technologie sodium à technologie LED</text:p>
          </table:table-cell>
          <table:table-cell table:style-name="ce178" table:content-validation-name="val17" office:value-type="currency" office:currency="EUR" office:value="101379" calcext:value-type="currency">
            <text:p>101 379,00 €</text:p>
          </table:table-cell>
          <table:table-cell table:style-name="ce204" office:value-type="currency" office:currency="EUR" office:value="20276" calcext:value-type="currency">
            <text:p>20 276,00 €</text:p>
          </table:table-cell>
          <table:table-cell table:style-name="ce209" table:content-validation-name="val17" table:formula="of:=[.G322]/[.F322]" office:value-type="percentage" office:value="0.200001972795155" calcext:value-type="percentage">
            <text:p>20,00 %</text:p>
          </table:table-cell>
        </table:table-row>
        <table:table-row table:style-name="ro4">
          <table:table-cell/>
          <table:table-cell table:style-name="ce230" table:content-validation-name="val4" office:value-type="string" calcext:value-type="string">
            <text:p>67</text:p>
          </table:table-cell>
          <table:table-cell table:style-name="ce39" office:value-type="float" office:value="67313" calcext:value-type="float">
            <text:p>67313</text:p>
          </table:table-cell>
          <table:table-cell table:style-name="ce85" office:value-type="string" calcext:value-type="string">
            <text:p>MUTZIG</text:p>
          </table:table-cell>
          <table:table-cell table:style-name="ce85" office:value-type="string" calcext:value-type="string">
            <text:p>2ème tranche de l’éclairage public de sécurité de la piste cyclable Mutzig-Gresswiller par luminaires alimentés par cellules solaires </text:p>
          </table:table-cell>
          <table:table-cell table:style-name="ce178" table:content-validation-name="val17" office:value-type="currency" office:currency="EUR" office:value="10860" calcext:value-type="currency">
            <text:p>10 860,00 €</text:p>
          </table:table-cell>
          <table:table-cell table:style-name="ce204" office:value-type="currency" office:currency="EUR" office:value="4344" calcext:value-type="currency">
            <text:p>4 344,00 €</text:p>
          </table:table-cell>
          <table:table-cell table:style-name="ce209" table:content-validation-name="val17" table:formula="of:=[.G323]/[.F323]" office:value-type="percentage" office:value="0.4" calcext:value-type="percentage">
            <text:p>40,00 %</text:p>
          </table:table-cell>
        </table:table-row>
        <table:table-row table:style-name="ro3">
          <table:table-cell/>
          <table:table-cell table:style-name="ce230" table:content-validation-name="val4" office:value-type="string" calcext:value-type="string">
            <text:p>67</text:p>
          </table:table-cell>
          <table:table-cell table:style-name="ce38" office:value-type="float" office:value="67410" calcext:value-type="float">
            <text:p>67410</text:p>
          </table:table-cell>
          <table:table-cell table:style-name="ce85" office:value-type="string" calcext:value-type="string">
            <text:p>ROSENWILLER</text:p>
          </table:table-cell>
          <table:table-cell table:style-name="ce85" office:value-type="string" calcext:value-type="string">
            <text:p>Restauration du chœur et du chevet de l'église Notre Dame de l'Assomption</text:p>
          </table:table-cell>
          <table:table-cell table:style-name="ce178" table:content-validation-name="val17" office:value-type="currency" office:currency="EUR" office:value="287688" calcext:value-type="currency">
            <text:p>287 688,00 €</text:p>
          </table:table-cell>
          <table:table-cell table:style-name="ce204" office:value-type="currency" office:currency="EUR" office:value="69422" calcext:value-type="currency">
            <text:p>69 422,00 €</text:p>
          </table:table-cell>
          <table:table-cell table:style-name="ce209" table:content-validation-name="val17" table:formula="of:=[.G324]/[.F324]" office:value-type="percentage" office:value="0.241310030310614" calcext:value-type="percentage">
            <text:p>24,13 %</text:p>
          </table:table-cell>
        </table:table-row>
        <table:table-row table:style-name="ro7">
          <table:table-cell/>
          <table:table-cell table:style-name="ce230" table:content-validation-name="val4" office:value-type="string" calcext:value-type="string">
            <text:p>67</text:p>
          </table:table-cell>
          <table:table-cell table:style-name="ce38" office:value-type="float" office:value="67411" calcext:value-type="float">
            <text:p>67411</text:p>
          </table:table-cell>
          <table:table-cell table:style-name="ce85" office:value-type="string" calcext:value-type="string">
            <text:p>ROSHEIM</text:p>
          </table:table-cell>
          <table:table-cell table:style-name="ce85" office:value-type="string" calcext:value-type="string">
            <text:p>Remplacement d’une chaudière au fioul par une chaudière gaz à condensation sur le bâtiment communal situé 4 rue Saints-Pierre-et-Paul</text:p>
          </table:table-cell>
          <table:table-cell table:style-name="ce178" table:content-validation-name="val17" office:value-type="currency" office:currency="EUR" office:value="12784" calcext:value-type="currency">
            <text:p>12 784,00 €</text:p>
          </table:table-cell>
          <table:table-cell table:style-name="ce204" office:value-type="currency" office:currency="EUR" office:value="5114" calcext:value-type="currency">
            <text:p>5 114,00 €</text:p>
          </table:table-cell>
          <table:table-cell table:style-name="ce209" table:content-validation-name="val17" table:formula="of:=[.G325]/[.F325]" office:value-type="percentage" office:value="0.400031289111389" calcext:value-type="percentage">
            <text:p>40,00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421" calcext:value-type="float">
            <text:p>67421</text:p>
          </table:table-cell>
          <table:table-cell table:style-name="ce85" office:value-type="string" calcext:value-type="string">
            <text:p>SAALES</text:p>
          </table:table-cell>
          <table:table-cell table:style-name="ce85" office:value-type="string" calcext:value-type="string">
            <text:p>Réhabilitation du réseau d'assainissement rue Sainte-Barbe</text:p>
          </table:table-cell>
          <table:table-cell table:style-name="ce178" table:content-validation-name="val17" office:value-type="currency" office:currency="EUR" office:value="268700" calcext:value-type="currency">
            <text:p>268 700,00 €</text:p>
          </table:table-cell>
          <table:table-cell table:style-name="ce204" office:value-type="currency" office:currency="EUR" office:value="98560" calcext:value-type="currency">
            <text:p>98 560,00 €</text:p>
          </table:table-cell>
          <table:table-cell table:style-name="ce209" table:content-validation-name="val17" table:formula="of:=[.G326]/[.F326]" office:value-type="percentage" office:value="0.366803126163007" calcext:value-type="percentage">
            <text:p>36,68 %</text:p>
          </table:table-cell>
        </table:table-row>
        <table:table-row table:style-name="ro6">
          <table:table-cell/>
          <table:table-cell table:style-name="ce230" table:content-validation-name="val4" office:value-type="string" calcext:value-type="string">
            <text:p>67</text:p>
          </table:table-cell>
          <table:table-cell table:style-name="ce38" office:value-type="float" office:value="67473" calcext:value-type="float">
            <text:p>67473</text:p>
          </table:table-cell>
          <table:table-cell table:style-name="ce85" office:value-type="string" calcext:value-type="string">
            <text:p>SOULTZ-LES-BAINS</text:p>
          </table:table-cell>
          <table:table-cell table:style-name="ce85" office:value-type="string" calcext:value-type="string">
            <text:p>Désamiantage de l'école des Pins</text:p>
          </table:table-cell>
          <table:table-cell table:style-name="ce178" table:content-validation-name="val17" office:value-type="currency" office:currency="EUR" office:value="37145" calcext:value-type="currency">
            <text:p>37 145,00 €</text:p>
          </table:table-cell>
          <table:table-cell table:style-name="ce204" office:value-type="currency" office:currency="EUR" office:value="14858" calcext:value-type="currency">
            <text:p>14 858,00 €</text:p>
          </table:table-cell>
          <table:table-cell table:style-name="ce209" table:content-validation-name="val17" table:formula="of:=[.G327]/[.F327]" office:value-type="percentage" office:value="0.4" calcext:value-type="percentage">
            <text:p>40,00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512" calcext:value-type="float">
            <text:p>67512</text:p>
          </table:table-cell>
          <table:table-cell table:style-name="ce86" office:value-type="string" calcext:value-type="string">
            <text:p>WASSELONNE</text:p>
          </table:table-cell>
          <table:table-cell table:style-name="ce119" table:content-validation-name="val7" office:value-type="string" calcext:value-type="string">
            <text:p>Construction d’une salle multiactivités</text:p>
          </table:table-cell>
          <table:table-cell table:style-name="ce178" table:content-validation-name="val17" office:value-type="currency" office:currency="EUR" office:value="4484487" calcext:value-type="currency">
            <text:p>4 484 487,00 €</text:p>
          </table:table-cell>
          <table:table-cell table:style-name="ce204" office:value-type="currency" office:currency="EUR" office:value="690747" calcext:value-type="currency">
            <text:p>690 747,00 €</text:p>
          </table:table-cell>
          <table:table-cell table:style-name="ce209" table:content-validation-name="val17" table:formula="of:=[.G328]/[.F328]" office:value-type="percentage" office:value="0.154030327214685" calcext:value-type="percentage">
            <text:p>15,40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67061" calcext:value-type="float">
            <text:p>67061</text:p>
          </table:table-cell>
          <table:table-cell table:style-name="ce87" office:value-type="string" calcext:value-type="string">
            <text:p>BOUXWILLER</text:p>
          </table:table-cell>
          <table:table-cell table:style-name="ce120" office:value-type="string" calcext:value-type="string">
            <text:p>Construction d’un préau pour l’école de Riedheim</text:p>
          </table:table-cell>
          <table:table-cell table:style-name="ce178" table:content-validation-name="val17" office:value-type="currency" office:currency="EUR" office:value="139800" calcext:value-type="currency">
            <text:p>139 800,00 €</text:p>
          </table:table-cell>
          <table:table-cell table:style-name="ce204" office:value-type="currency" office:currency="EUR" office:value="36000" calcext:value-type="currency">
            <text:p>36 000,00 €</text:p>
          </table:table-cell>
          <table:table-cell table:style-name="ce209" table:content-validation-name="val17" table:formula="of:=[.G329]/[.F329]" office:value-type="percentage" office:value="0.257510729613734" calcext:value-type="percentage">
            <text:p>25,75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200067783" calcext:value-type="float">
            <text:p>200067783</text:p>
          </table:table-cell>
          <table:table-cell table:style-name="ce87" office:value-type="string" calcext:value-type="string">
            <text:p>CC HANAU-LA PETITE PIERRE</text:p>
          </table:table-cell>
          <table:table-cell table:style-name="ce120" office:value-type="string" calcext:value-type="string">
            <text:p>Aménagement d’une voie verte sur la route d’Obermodern à Bouxwiller</text:p>
          </table:table-cell>
          <table:table-cell table:style-name="ce178" table:content-validation-name="val17" office:value-type="currency" office:currency="EUR" office:value="200000" calcext:value-type="currency">
            <text:p>200 000,00 €</text:p>
          </table:table-cell>
          <table:table-cell table:style-name="ce204" office:value-type="currency" office:currency="EUR" office:value="70000" calcext:value-type="currency">
            <text:p>70 000,00 €</text:p>
          </table:table-cell>
          <table:table-cell table:style-name="ce209" table:content-validation-name="val17" table:formula="of:=[.G330]/[.F330]" office:value-type="percentage" office:value="0.35" calcext:value-type="percentage">
            <text:p>35,00 %</text:p>
          </table:table-cell>
        </table:table-row>
        <table:table-row table:style-name="ro3">
          <table:table-cell/>
          <table:table-cell table:style-name="ce230" table:content-validation-name="val4" office:value-type="string" calcext:value-type="string">
            <text:p>67</text:p>
          </table:table-cell>
          <table:table-cell table:style-name="ce33" office:value-type="float" office:value="200034635" calcext:value-type="float">
            <text:p>200034635</text:p>
          </table:table-cell>
          <table:table-cell table:style-name="ce87" office:value-type="string" calcext:value-type="string">
            <text:p>CC KOCHERSBERG</text:p>
          </table:table-cell>
          <table:table-cell table:style-name="ce120" office:value-type="string" calcext:value-type="string">
            <text:p>Aménagement d’une liaison cyclable entre Ittenheim et Achenheim</text:p>
          </table:table-cell>
          <table:table-cell table:style-name="ce178" table:content-validation-name="val17" office:value-type="currency" office:currency="EUR" office:value="278130" calcext:value-type="currency">
            <text:p>278 130,00 €</text:p>
          </table:table-cell>
          <table:table-cell table:style-name="ce204" office:value-type="currency" office:currency="EUR" office:value="94902" calcext:value-type="currency">
            <text:p>94 902,00 €</text:p>
          </table:table-cell>
          <table:table-cell table:style-name="ce209" table:content-validation-name="val17" table:formula="of:=[.G331]/[.F331]" office:value-type="percentage" office:value="0.341214539963326" calcext:value-type="percentage">
            <text:p>34,12 %</text:p>
          </table:table-cell>
        </table:table-row>
        <table:table-row table:style-name="ro3">
          <table:table-cell/>
          <table:table-cell table:style-name="ce230" table:content-validation-name="val4" office:value-type="string" calcext:value-type="string">
            <text:p>67</text:p>
          </table:table-cell>
          <table:table-cell table:style-name="ce33" office:value-type="float" office:value="200034635" calcext:value-type="float">
            <text:p>200034635</text:p>
          </table:table-cell>
          <table:table-cell table:style-name="ce87" office:value-type="string" calcext:value-type="string">
            <text:p>CC KOCHERSBERG</text:p>
          </table:table-cell>
          <table:table-cell table:style-name="ce120" office:value-type="string" calcext:value-type="string">
            <text:p>Aménagement d’une liaison cyclable entre Stutzheim Offenheim et Oberhausbergen</text:p>
          </table:table-cell>
          <table:table-cell table:style-name="ce178" table:content-validation-name="val17" office:value-type="currency" office:currency="EUR" office:value="909071" calcext:value-type="currency">
            <text:p>909 071,00 €</text:p>
          </table:table-cell>
          <table:table-cell table:style-name="ce204" office:value-type="currency" office:currency="EUR" office:value="326400" calcext:value-type="currency">
            <text:p>326 400,00 €</text:p>
          </table:table-cell>
          <table:table-cell table:style-name="ce209" table:content-validation-name="val17" table:formula="of:=[.G332]/[.F332]" office:value-type="percentage" office:value="0.359047863148203" calcext:value-type="percentage">
            <text:p>35,90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246700959" calcext:value-type="float">
            <text:p>246700959</text:p>
          </table:table-cell>
          <table:table-cell table:style-name="ce87" office:value-type="string" calcext:value-type="string">
            <text:p>CC PAYS DE LA ZORN</text:p>
          </table:table-cell>
          <table:table-cell table:style-name="ce120" office:value-type="string" calcext:value-type="string">
            <text:p>Rénovation énergétique du centre aquatique ATOO-O à Hochfelden</text:p>
          </table:table-cell>
          <table:table-cell table:style-name="ce178" table:content-validation-name="val17" office:value-type="currency" office:currency="EUR" office:value="522436" calcext:value-type="currency">
            <text:p>522 436,00 €</text:p>
          </table:table-cell>
          <table:table-cell table:style-name="ce204" office:value-type="currency" office:currency="EUR" office:value="100000" calcext:value-type="currency">
            <text:p>100 000,00 €</text:p>
          </table:table-cell>
          <table:table-cell table:style-name="ce209" table:content-validation-name="val17" table:formula="of:=[.G333]/[.F333]" office:value-type="percentage" office:value="0.191411005367165" calcext:value-type="percentage">
            <text:p>19,14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67088" calcext:value-type="float">
            <text:p>67088</text:p>
          </table:table-cell>
          <table:table-cell table:style-name="ce87" office:value-type="string" calcext:value-type="string">
            <text:p>DEHLINGEN</text:p>
          </table:table-cell>
          <table:table-cell table:style-name="ce120" office:value-type="string" calcext:value-type="string">
            <text:p>Mise en accessibilité PMR de la mairie</text:p>
          </table:table-cell>
          <table:table-cell table:style-name="ce178" table:content-validation-name="val17" office:value-type="currency" office:currency="EUR" office:value="30385" calcext:value-type="currency">
            <text:p>30 385,00 €</text:p>
          </table:table-cell>
          <table:table-cell table:style-name="ce204" office:value-type="currency" office:currency="EUR" office:value="6077" calcext:value-type="currency">
            <text:p>6 077,00 €</text:p>
          </table:table-cell>
          <table:table-cell table:style-name="ce209" table:content-validation-name="val17" table:formula="of:=[.G334]/[.F334]" office:value-type="percentage" office:value="0.2" calcext:value-type="percentage">
            <text:p>20,00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67199" calcext:value-type="float">
            <text:p>67199</text:p>
          </table:table-cell>
          <table:table-cell table:style-name="ce87" office:value-type="string" calcext:value-type="string">
            <text:p>HINSINGEN</text:p>
          </table:table-cell>
          <table:table-cell table:style-name="ce120" office:value-type="string" calcext:value-type="string">
            <text:p>Aménagement d’un cheminement piéton rue de Bissert</text:p>
          </table:table-cell>
          <table:table-cell table:style-name="ce178" table:content-validation-name="val17" office:value-type="currency" office:currency="EUR" office:value="63333" calcext:value-type="currency">
            <text:p>63 333,00 €</text:p>
          </table:table-cell>
          <table:table-cell table:style-name="ce204" office:value-type="currency" office:currency="EUR" office:value="20005" calcext:value-type="currency">
            <text:p>20 005,00 €</text:p>
          </table:table-cell>
          <table:table-cell table:style-name="ce209" table:content-validation-name="val17" table:formula="of:=[.G335]/[.F335]" office:value-type="percentage" office:value="0.315870083526755" calcext:value-type="percentage">
            <text:p>31,59 %</text:p>
          </table:table-cell>
        </table:table-row>
        <table:table-row table:style-name="ro7">
          <table:table-cell/>
          <table:table-cell table:style-name="ce230" table:content-validation-name="val4" office:value-type="string" calcext:value-type="string">
            <text:p>67</text:p>
          </table:table-cell>
          <table:table-cell table:style-name="ce33" office:value-type="float" office:value="67241" calcext:value-type="float">
            <text:p>67241</text:p>
          </table:table-cell>
          <table:table-cell table:style-name="ce87" office:value-type="string" calcext:value-type="string">
            <text:p>KIRRBERG</text:p>
          </table:table-cell>
          <table:table-cell table:style-name="ce120" office:value-type="string" calcext:value-type="string">
            <text:p>Aménagement d’un cheminement piétonnier permettant de relier la Grand’rue à la salle polyvalente située à l’extérieur de l’agglomération</text:p>
          </table:table-cell>
          <table:table-cell table:style-name="ce178" table:content-validation-name="val17" office:value-type="currency" office:currency="EUR" office:value="89448" calcext:value-type="currency">
            <text:p>89 448,00 €</text:p>
          </table:table-cell>
          <table:table-cell table:style-name="ce204" office:value-type="currency" office:currency="EUR" office:value="11387" calcext:value-type="currency">
            <text:p>11 387,00 €</text:p>
          </table:table-cell>
          <table:table-cell table:style-name="ce209" table:content-validation-name="val17" table:formula="of:=[.G336]/[.F336]" office:value-type="percentage" office:value="0.127303014041678" calcext:value-type="percentage">
            <text:p>12,73 %</text:p>
          </table:table-cell>
        </table:table-row>
        <table:table-row table:style-name="ro3">
          <table:table-cell/>
          <table:table-cell table:style-name="ce230" table:content-validation-name="val4" office:value-type="string" calcext:value-type="string">
            <text:p>67</text:p>
          </table:table-cell>
          <table:table-cell table:style-name="ce33" office:value-type="float" office:value="67258" calcext:value-type="float">
            <text:p>67258</text:p>
          </table:table-cell>
          <table:table-cell table:style-name="ce87" office:value-type="string" calcext:value-type="string">
            <text:p>LANDERSHEIM</text:p>
          </table:table-cell>
          <table:table-cell table:style-name="ce120" office:value-type="string" calcext:value-type="string">
            <text:p>Installation d’une chaudière biomasse pour le chauffage de la mairie et du foyer communal</text:p>
          </table:table-cell>
          <table:table-cell table:style-name="ce178" table:content-validation-name="val17" office:value-type="currency" office:currency="EUR" office:value="44865" calcext:value-type="currency">
            <text:p>44 865,00 €</text:p>
          </table:table-cell>
          <table:table-cell table:style-name="ce204" office:value-type="currency" office:currency="EUR" office:value="13459" calcext:value-type="currency">
            <text:p>13 459,00 €</text:p>
          </table:table-cell>
          <table:table-cell table:style-name="ce209" table:content-validation-name="val17" table:formula="of:=[.G337]/[.F337]" office:value-type="percentage" office:value="0.299988855455255" calcext:value-type="percentage">
            <text:p>30,00 %</text:p>
          </table:table-cell>
        </table:table-row>
        <table:table-row table:style-name="ro3">
          <table:table-cell/>
          <table:table-cell table:style-name="ce230" table:content-validation-name="val4" office:value-type="string" calcext:value-type="string">
            <text:p>67</text:p>
          </table:table-cell>
          <table:table-cell table:style-name="ce33" office:value-type="float" office:value="67272" calcext:value-type="float">
            <text:p>67272</text:p>
          </table:table-cell>
          <table:table-cell table:style-name="ce87" office:value-type="string" calcext:value-type="string">
            <text:p>LOCHWILLER</text:p>
          </table:table-cell>
          <table:table-cell table:style-name="ce120" office:value-type="string" calcext:value-type="string">
            <text:p>Travaux de mise aux normes et de sécurisation du bâtiment de la salle polyvalente et de la mairie</text:p>
          </table:table-cell>
          <table:table-cell table:style-name="ce178" table:content-validation-name="val17" office:value-type="currency" office:currency="EUR" office:value="107065" calcext:value-type="currency">
            <text:p>107 065,00 €</text:p>
          </table:table-cell>
          <table:table-cell table:style-name="ce204" office:value-type="currency" office:currency="EUR" office:value="38933" calcext:value-type="currency">
            <text:p>38 933,00 €</text:p>
          </table:table-cell>
          <table:table-cell table:style-name="ce209" table:content-validation-name="val17" table:formula="of:=[.G338]/[.F338]" office:value-type="percentage" office:value="0.363638910941951" calcext:value-type="percentage">
            <text:p>36,36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67441" calcext:value-type="float">
            <text:p>67441</text:p>
          </table:table-cell>
          <table:table-cell table:style-name="ce87" office:value-type="string" calcext:value-type="string">
            <text:p>SCHALKENDORF</text:p>
          </table:table-cell>
          <table:table-cell table:style-name="ce120" office:value-type="string" calcext:value-type="string">
            <text:p>Remplacement de la chaudière fioul de l’école</text:p>
          </table:table-cell>
          <table:table-cell table:style-name="ce178" table:content-validation-name="val17" office:value-type="currency" office:currency="EUR" office:value="24152" calcext:value-type="currency">
            <text:p>24 152,00 €</text:p>
          </table:table-cell>
          <table:table-cell table:style-name="ce204" office:value-type="currency" office:currency="EUR" office:value="7246" calcext:value-type="currency">
            <text:p>7 246,00 €</text:p>
          </table:table-cell>
          <table:table-cell table:style-name="ce209" table:content-validation-name="val17" table:formula="of:=[.G339]/[.F339]" office:value-type="percentage" office:value="0.300016561775422" calcext:value-type="percentage">
            <text:p>30,00 %</text:p>
          </table:table-cell>
        </table:table-row>
        <table:table-row table:style-name="ro5">
          <table:table-cell/>
          <table:table-cell table:style-name="ce230" table:content-validation-name="val4" office:value-type="string" calcext:value-type="string">
            <text:p>67</text:p>
          </table:table-cell>
          <table:table-cell table:style-name="ce33" office:value-type="float" office:value="67485" calcext:value-type="float">
            <text:p>67485</text:p>
          </table:table-cell>
          <table:table-cell table:style-name="ce87" office:value-type="string" calcext:value-type="string">
            <text:p>STUTZHEIM-OFENHEIM</text:p>
          </table:table-cell>
          <table:table-cell table:style-name="ce120" office:value-type="string" calcext:value-type="string">
            <text:p>Rénovation thermique de la salle de la Souffel</text:p>
          </table:table-cell>
          <table:table-cell table:style-name="ce178" table:content-validation-name="val17" office:value-type="currency" office:currency="EUR" office:value="600500" calcext:value-type="currency">
            <text:p>600 500,00 €</text:p>
          </table:table-cell>
          <table:table-cell table:style-name="ce204" office:value-type="currency" office:currency="EUR" office:value="108400" calcext:value-type="currency">
            <text:p>108 400,00 €</text:p>
          </table:table-cell>
          <table:table-cell table:style-name="ce209" table:content-validation-name="val17" table:formula="of:=[.G340]/[.F340]" office:value-type="percentage" office:value="0.180516236469609" calcext:value-type="percentage">
            <text:p>18,05 %</text:p>
          </table:table-cell>
        </table:table-row>
        <table:table-row table:style-name="ro13">
          <table:table-cell/>
          <table:table-cell table:style-name="ce230" table:content-validation-name="val4" office:value-type="string" calcext:value-type="string">
            <text:p>67</text:p>
          </table:table-cell>
          <table:table-cell table:style-name="ce38" office:value-type="float" office:value="67522" calcext:value-type="float">
            <text:p>67522</text:p>
          </table:table-cell>
          <table:table-cell table:style-name="ce88" office:value-type="string" calcext:value-type="string">
            <text:p>WEISLINGEN</text:p>
          </table:table-cell>
          <table:table-cell table:style-name="ce120" office:value-type="string" calcext:value-type="string">
            <text:p>Rénovation de la toiture de l’école</text:p>
          </table:table-cell>
          <table:table-cell table:style-name="ce178" table:content-validation-name="val17" office:value-type="currency" office:currency="EUR" office:value="35868" calcext:value-type="currency">
            <text:p>35 868,00 €</text:p>
          </table:table-cell>
          <table:table-cell table:style-name="ce204" office:value-type="currency" office:currency="EUR" office:value="14347" calcext:value-type="currency">
            <text:p>14 347,00 €</text:p>
          </table:table-cell>
          <table:table-cell table:style-name="ce209" table:content-validation-name="val17" table:formula="of:=[.G341]/[.F341]" office:value-type="percentage" office:value="0.399994423999108" calcext:value-type="percentage">
            <text:p>40,00 %</text:p>
          </table:table-cell>
        </table:table-row>
        <table:table-row table:style-name="ro3">
          <table:table-cell/>
          <table:table-cell table:style-name="ce230" table:content-validation-name="val4" office:value-type="string" calcext:value-type="string">
            <text:p>67</text:p>
          </table:table-cell>
          <table:table-cell table:style-name="ce38" office:value-type="float" office:value="67528" calcext:value-type="float">
            <text:p>67528</text:p>
          </table:table-cell>
          <table:table-cell table:style-name="ce88" office:value-type="string" calcext:value-type="string">
            <text:p>WEYER</text:p>
          </table:table-cell>
          <table:table-cell table:style-name="ce120" office:value-type="string" calcext:value-type="string">
            <text:p>Remplacement de 2 chaudières fioul par des chaudières à pellets dans le bâtiment de la mairie</text:p>
          </table:table-cell>
          <table:table-cell table:style-name="ce178" table:content-validation-name="val17" office:value-type="currency" office:currency="EUR" office:value="29562" calcext:value-type="currency">
            <text:p>29 562,00 €</text:p>
          </table:table-cell>
          <table:table-cell table:style-name="ce204" office:value-type="currency" office:currency="EUR" office:value="10347" calcext:value-type="currency">
            <text:p>10 347,00 €</text:p>
          </table:table-cell>
          <table:table-cell table:style-name="ce209" table:content-validation-name="val17" table:formula="of:=[.G342]/[.F342]" office:value-type="percentage" office:value="0.350010148163182" calcext:value-type="percentage">
            <text:p>35,00 %</text:p>
          </table:table-cell>
        </table:table-row>
        <table:table-row table:style-name="ro15">
          <table:table-cell/>
          <table:table-cell table:style-name="ce230" table:content-validation-name="val4" office:value-type="string" calcext:value-type="string">
            <text:p>67</text:p>
          </table:table-cell>
          <table:table-cell table:style-name="ce38" office:value-type="float" office:value="67021" calcext:value-type="float">
            <text:p>67021</text:p>
          </table:table-cell>
          <table:table-cell table:style-name="ce89" office:value-type="string" calcext:value-type="string">
            <text:p>BARR</text:p>
          </table:table-cell>
          <table:table-cell table:style-name="ce114" office:value-type="string" calcext:value-type="string">
            <text:p>Amélioration énergétique de l’éclairage public</text:p>
            <text:p>Tranche 1 : remplacement mâts et armoires de commande vétustes</text:p>
          </table:table-cell>
          <table:table-cell table:style-name="ce178" table:content-validation-name="val17" office:value-type="currency" office:currency="EUR" office:value="491167" calcext:value-type="currency">
            <text:p>491 167,00 €</text:p>
          </table:table-cell>
          <table:table-cell table:style-name="ce204" office:value-type="currency" office:currency="EUR" office:value="68834" calcext:value-type="currency">
            <text:p>68 834,00 €</text:p>
          </table:table-cell>
          <table:table-cell table:style-name="ce209" table:content-validation-name="val17" table:formula="of:=[.G343]/[.F343]" office:value-type="percentage" office:value="0.140143780017794" calcext:value-type="percentage">
            <text:p>14,01 %</text:p>
          </table:table-cell>
        </table:table-row>
        <table:table-row table:style-name="ro12">
          <table:table-cell/>
          <table:table-cell table:style-name="ce230" table:content-validation-name="val4" office:value-type="string" calcext:value-type="string">
            <text:p>67</text:p>
          </table:table-cell>
          <table:table-cell table:style-name="ce39" office:value-type="float" office:value="246700967" calcext:value-type="float">
            <text:p>246700967</text:p>
          </table:table-cell>
          <table:table-cell table:style-name="ce90" office:value-type="string" calcext:value-type="string">
            <text:p>CC DE SÉLESTAT</text:p>
          </table:table-cell>
          <table:table-cell table:style-name="ce121" office:value-type="string" calcext:value-type="string">
            <text:p>Aménagement d’une piste cyclable entre Sélestat et Châtenois</text:p>
          </table:table-cell>
          <table:table-cell table:style-name="ce178" table:content-validation-name="val17" office:value-type="currency" office:currency="EUR" office:value="313431" calcext:value-type="currency">
            <text:p>313 431,00 €</text:p>
          </table:table-cell>
          <table:table-cell table:style-name="ce204" office:value-type="currency" office:currency="EUR" office:value="69025" calcext:value-type="currency">
            <text:p>69 025,00 €</text:p>
          </table:table-cell>
          <table:table-cell table:style-name="ce209" table:content-validation-name="val17" table:formula="of:=[.G344]/[.F344]" office:value-type="percentage" office:value="0.220223908930514" calcext:value-type="percentage">
            <text:p>22,02 %</text:p>
          </table:table-cell>
        </table:table-row>
        <table:table-row table:style-name="ro14">
          <table:table-cell/>
          <table:table-cell table:style-name="ce230" table:content-validation-name="val4" office:value-type="string" calcext:value-type="string">
            <text:p>67</text:p>
          </table:table-cell>
          <table:table-cell table:style-name="ce39" office:value-type="float" office:value="246700967" calcext:value-type="float">
            <text:p>246700967</text:p>
          </table:table-cell>
          <table:table-cell table:style-name="ce91" office:value-type="string" calcext:value-type="string">
            <text:p>CC DE SÉLESTAT</text:p>
          </table:table-cell>
          <table:table-cell table:style-name="ce122" office:value-type="string" calcext:value-type="string">
            <text:p>Aménagement d’une piste cyclable en contournement de la station d’épuration à Sélestat</text:p>
          </table:table-cell>
          <table:table-cell table:style-name="ce178" table:content-validation-name="val17" office:value-type="currency" office:currency="EUR" office:value="73900" calcext:value-type="currency">
            <text:p>73 900,00 €</text:p>
          </table:table-cell>
          <table:table-cell table:style-name="ce204" office:value-type="currency" office:currency="EUR" office:value="18300" calcext:value-type="currency">
            <text:p>18 300,00 €</text:p>
          </table:table-cell>
          <table:table-cell table:style-name="ce209" table:content-validation-name="val17" table:formula="of:=[.G345]/[.F345]" office:value-type="percentage" office:value="0.247631935047361" calcext:value-type="percentage">
            <text:p>24,76 %</text:p>
          </table:table-cell>
        </table:table-row>
        <table:table-row table:style-name="ro17">
          <table:table-cell/>
          <table:table-cell table:style-name="ce230" table:content-validation-name="val4" office:value-type="string" calcext:value-type="string">
            <text:p>67</text:p>
          </table:table-cell>
          <table:table-cell table:style-name="ce43" table:content-validation-name="val7" office:value-type="float" office:value="200067924" calcext:value-type="float">
            <text:p>200067924</text:p>
          </table:table-cell>
          <table:table-cell table:style-name="ce91" office:value-type="string" calcext:value-type="string">
            <text:p>CC DU CANTON D’ERSTEIN</text:p>
          </table:table-cell>
          <table:table-cell table:style-name="ce123" table:content-validation-name="val7" office:value-type="string" calcext:value-type="string">
            <text:p>Réhabilitation de l’ancien moulin de Gerstheim en vue de la création d’une médiathèque intercommunale</text:p>
          </table:table-cell>
          <table:table-cell table:style-name="ce178" table:content-validation-name="val17" office:value-type="currency" office:currency="EUR" office:value="1900000" calcext:value-type="currency">
            <text:p>1 900 000,00 €</text:p>
          </table:table-cell>
          <table:table-cell table:style-name="ce204" office:value-type="currency" office:currency="EUR" office:value="190000" calcext:value-type="currency">
            <text:p>190 000,00 €</text:p>
          </table:table-cell>
          <table:table-cell table:style-name="ce209" table:content-validation-name="val17" table:formula="of:=[.G346]/[.F346]" office:value-type="percentage" office:value="0.1" calcext:value-type="percentage">
            <text:p>10,00 %</text:p>
          </table:table-cell>
        </table:table-row>
        <table:table-row table:style-name="ro12">
          <table:table-cell/>
          <table:table-cell table:style-name="ce230" table:content-validation-name="val4" office:value-type="string" calcext:value-type="string">
            <text:p>67</text:p>
          </table:table-cell>
          <table:table-cell table:style-name="ce38" office:value-type="float" office:value="67246" calcext:value-type="float">
            <text:p>67246</text:p>
          </table:table-cell>
          <table:table-cell table:style-name="ce89" office:value-type="string" calcext:value-type="string">
            <text:p>KOGENHEIM</text:p>
          </table:table-cell>
          <table:table-cell table:style-name="ce114" office:value-type="string" calcext:value-type="string">
            <text:p>Mise aux normes et sécurisation du centre sportif de Kogenheim</text:p>
          </table:table-cell>
          <table:table-cell table:style-name="ce178" table:content-validation-name="val17" office:value-type="currency" office:currency="EUR" office:value="8219" calcext:value-type="currency">
            <text:p>8 219,00 €</text:p>
          </table:table-cell>
          <table:table-cell table:style-name="ce204" office:value-type="currency" office:currency="EUR" office:value="3288" calcext:value-type="currency">
            <text:p>3 288,00 €</text:p>
          </table:table-cell>
          <table:table-cell table:style-name="ce209" table:content-validation-name="val17" table:formula="of:=[.G347]/[.F347]" office:value-type="percentage" office:value="0.400048667721134" calcext:value-type="percentage">
            <text:p>40,00 %</text:p>
          </table:table-cell>
        </table:table-row>
        <table:table-row table:style-name="ro13">
          <table:table-cell/>
          <table:table-cell table:style-name="ce230" table:content-validation-name="val4" office:value-type="string" calcext:value-type="string">
            <text:p>67</text:p>
          </table:table-cell>
          <table:table-cell table:style-name="ce38" office:value-type="float" office:value="67505" calcext:value-type="float">
            <text:p>67505</text:p>
          </table:table-cell>
          <table:table-cell table:style-name="ce89" office:value-type="string" calcext:value-type="string">
            <text:p>LA VANCELLE</text:p>
          </table:table-cell>
          <table:table-cell table:style-name="ce124" office:value-type="string" calcext:value-type="string">
            <text:p>Mise en place réserve incendie</text:p>
          </table:table-cell>
          <table:table-cell table:style-name="ce178" table:content-validation-name="val17" office:value-type="currency" office:currency="EUR" office:value="42467" calcext:value-type="currency">
            <text:p>42 467,00 €</text:p>
          </table:table-cell>
          <table:table-cell table:style-name="ce204" office:value-type="currency" office:currency="EUR" office:value="16987" calcext:value-type="currency">
            <text:p>16 987,00 €</text:p>
          </table:table-cell>
          <table:table-cell table:style-name="ce209" table:content-validation-name="val17" table:formula="of:=[.G348]/[.F348]" office:value-type="percentage" office:value="0.400004709539172" calcext:value-type="percentage">
            <text:p>40,00 %</text:p>
          </table:table-cell>
        </table:table-row>
        <table:table-row table:style-name="ro15">
          <table:table-cell/>
          <table:table-cell table:style-name="ce230" table:content-validation-name="val4" office:value-type="string" calcext:value-type="string">
            <text:p>67</text:p>
          </table:table-cell>
          <table:table-cell table:style-name="ce33" office:value-type="float" office:value="67280" calcext:value-type="float">
            <text:p>67280</text:p>
          </table:table-cell>
          <table:table-cell table:style-name="ce87" office:value-type="string" calcext:value-type="string">
            <text:p>MAISONSGOUTTE</text:p>
          </table:table-cell>
          <table:table-cell table:style-name="ce124" office:value-type="string" calcext:value-type="string">
            <text:p>Equipement de l’église en panneaux solaires pour la production d’électricité en autoconsommation collective</text:p>
          </table:table-cell>
          <table:table-cell table:style-name="ce178" table:content-validation-name="val17" office:value-type="currency" office:currency="EUR" office:value="128660" calcext:value-type="currency">
            <text:p>128 660,00 €</text:p>
          </table:table-cell>
          <table:table-cell table:style-name="ce204" office:value-type="currency" office:currency="EUR" office:value="30000" calcext:value-type="currency">
            <text:p>30 000,00 €</text:p>
          </table:table-cell>
          <table:table-cell table:style-name="ce209" table:content-validation-name="val17" table:formula="of:=[.G349]/[.F349]" office:value-type="percentage" office:value="0.233172703248873" calcext:value-type="percentage">
            <text:p>23,32 %</text:p>
          </table:table-cell>
        </table:table-row>
        <table:table-row table:style-name="ro12">
          <table:table-cell/>
          <table:table-cell table:style-name="ce230" table:content-validation-name="val4" office:value-type="string" calcext:value-type="string">
            <text:p>67</text:p>
          </table:table-cell>
          <table:table-cell table:style-name="ce33" office:value-type="float" office:value="67348" calcext:value-type="float">
            <text:p>67348</text:p>
          </table:table-cell>
          <table:table-cell table:style-name="ce87" office:value-type="string" calcext:value-type="string">
            <text:p>OBERNAI</text:p>
          </table:table-cell>
          <table:table-cell table:style-name="ce114" office:value-type="string" calcext:value-type="string">
            <text:p>Travaux d’isolation extérieure de l’école élémentaire Freppel</text:p>
          </table:table-cell>
          <table:table-cell table:style-name="ce178" table:content-validation-name="val17" office:value-type="currency" office:currency="EUR" office:value="82770" calcext:value-type="currency">
            <text:p>82 770,00 €</text:p>
          </table:table-cell>
          <table:table-cell table:style-name="ce204" office:value-type="currency" office:currency="EUR" office:value="16500" calcext:value-type="currency">
            <text:p>16 500,00 €</text:p>
          </table:table-cell>
          <table:table-cell table:style-name="ce209" table:content-validation-name="val17" table:formula="of:=[.G350]/[.F350]" office:value-type="percentage" office:value="0.199347589706415" calcext:value-type="percentage">
            <text:p>19,93 %</text:p>
          </table:table-cell>
        </table:table-row>
        <table:table-row table:style-name="ro3">
          <table:table-cell/>
          <table:table-cell table:style-name="ce230" table:content-validation-name="val4" office:value-type="string" calcext:value-type="string">
            <text:p>67</text:p>
          </table:table-cell>
          <table:table-cell table:style-name="ce33" office:value-type="float" office:value="67348" calcext:value-type="float">
            <text:p>67348</text:p>
          </table:table-cell>
          <table:table-cell table:style-name="ce87" office:value-type="string" calcext:value-type="string">
            <text:p>OBERNAI</text:p>
          </table:table-cell>
          <table:table-cell table:style-name="ce91" office:value-type="string" calcext:value-type="string">
            <text:p>Réaménagement des locaux et isolation thermique du centre socio-culturel Arthur Rimbaud</text:p>
          </table:table-cell>
          <table:table-cell table:style-name="ce178" table:content-validation-name="val17" office:value-type="currency" office:currency="EUR" office:value="820000" calcext:value-type="currency">
            <text:p>820 000,00 €</text:p>
          </table:table-cell>
          <table:table-cell table:style-name="ce204" office:value-type="currency" office:currency="EUR" office:value="91136" calcext:value-type="currency">
            <text:p>91 136,00 €</text:p>
          </table:table-cell>
          <table:table-cell table:style-name="ce209" table:content-validation-name="val17" table:formula="of:=[.G351]/[.F351]" office:value-type="percentage" office:value="0.111141463414634" calcext:value-type="percentage">
            <text:p>11,11 %</text:p>
          </table:table-cell>
        </table:table-row>
        <table:table-row table:style-name="ro3">
          <table:table-cell/>
          <table:table-cell table:style-name="ce230" table:content-validation-name="val4" office:value-type="string" calcext:value-type="string">
            <text:p>67</text:p>
          </table:table-cell>
          <table:table-cell table:style-name="ce33" office:value-type="float" office:value="67348" calcext:value-type="float">
            <text:p>67348</text:p>
          </table:table-cell>
          <table:table-cell table:style-name="ce87" office:value-type="string" calcext:value-type="string">
            <text:p>OBERNAI</text:p>
          </table:table-cell>
          <table:table-cell table:style-name="ce91" office:value-type="string" calcext:value-type="string">
            <text:p>Réalisation d’itinéraires cyclables sécurisés sur les axes urbains structurants de la ville</text:p>
          </table:table-cell>
          <table:table-cell table:style-name="ce178" table:content-validation-name="val17" office:value-type="currency" office:currency="EUR" office:value="12099991" calcext:value-type="currency">
            <text:p>12 099 991,00 €</text:p>
          </table:table-cell>
          <table:table-cell table:style-name="ce204" office:value-type="currency" office:currency="EUR" office:value="400000" calcext:value-type="currency">
            <text:p>400 000,00 €</text:p>
          </table:table-cell>
          <table:table-cell table:style-name="ce209" table:content-validation-name="val17" table:formula="of:=[.G352]/[.F352]" office:value-type="percentage" office:value="0.0330578758281721" calcext:value-type="percentage">
            <text:p>3,31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462" calcext:value-type="float">
            <text:p>67462</text:p>
          </table:table-cell>
          <table:table-cell table:style-name="ce92" office:value-type="string" calcext:value-type="string">
            <text:p>SÉLESTAT</text:p>
          </table:table-cell>
          <table:table-cell table:style-name="ce125" table:content-validation-name="val7" office:value-type="string" calcext:value-type="string">
            <text:p>Restructuration des équipements sportifs nord (projet Charlemagne)</text:p>
          </table:table-cell>
          <table:table-cell table:style-name="ce178" table:content-validation-name="val17" office:value-type="currency" office:currency="EUR" office:value="23449149" calcext:value-type="currency">
            <text:p>23 449 149,00 €</text:p>
          </table:table-cell>
          <table:table-cell table:style-name="ce204" office:value-type="currency" office:currency="EUR" office:value="600000" calcext:value-type="currency">
            <text:p>600 000,00 €</text:p>
          </table:table-cell>
          <table:table-cell table:style-name="ce209" table:content-validation-name="val17" table:formula="of:=[.G353]/[.F353]" office:value-type="percentage" office:value="0.0255872825064995" calcext:value-type="percentage">
            <text:p>2,56 %</text:p>
          </table:table-cell>
        </table:table-row>
        <table:table-row table:style-name="ro13">
          <table:table-cell/>
          <table:table-cell table:style-name="ce230" table:content-validation-name="val4" office:value-type="string" calcext:value-type="string">
            <text:p>67</text:p>
          </table:table-cell>
          <table:table-cell table:style-name="ce38" office:value-type="float" office:value="67499" calcext:value-type="float">
            <text:p>67499</text:p>
          </table:table-cell>
          <table:table-cell table:style-name="ce89" office:value-type="string" calcext:value-type="string">
            <text:p>URBEIS</text:p>
          </table:table-cell>
          <table:table-cell table:style-name="ce124" office:value-type="string" calcext:value-type="string">
            <text:p>Remise en état du pont des Aviats</text:p>
          </table:table-cell>
          <table:table-cell table:style-name="ce178" table:content-validation-name="val17" office:value-type="currency" office:currency="EUR" office:value="85300" calcext:value-type="currency">
            <text:p>85 300,00 €</text:p>
          </table:table-cell>
          <table:table-cell table:style-name="ce204" office:value-type="currency" office:currency="EUR" office:value="38000" calcext:value-type="currency">
            <text:p>38 000,00 €</text:p>
          </table:table-cell>
          <table:table-cell table:style-name="ce209" table:content-validation-name="val17" table:formula="of:=[.G354]/[.F354]" office:value-type="percentage" office:value="0.445486518171161" calcext:value-type="percentage">
            <text:p>44,55 %</text:p>
          </table:table-cell>
        </table:table-row>
        <table:table-row table:style-name="ro7">
          <table:table-cell/>
          <table:table-cell table:style-name="ce230" table:content-validation-name="val4" office:value-type="string" calcext:value-type="string">
            <text:p>67</text:p>
          </table:table-cell>
          <table:table-cell table:style-name="ce44" office:value-type="float" office:value="67001" calcext:value-type="float">
            <text:p>67001</text:p>
          </table:table-cell>
          <table:table-cell table:style-name="ce91" office:value-type="string" calcext:value-type="string">
            <text:p>ACHENHEIM</text:p>
          </table:table-cell>
          <table:table-cell table:style-name="ce93" office:value-type="string" calcext:value-type="string">
            <text:p>Construction d’un accueil périscolaire et d’un RAM sur le site de l’école élémentaire avec la rénovation thermique des bâtiments existants – TRANCHE 1</text:p>
          </table:table-cell>
          <table:table-cell table:style-name="ce178" table:content-validation-name="val17" office:value-type="currency" office:currency="EUR" office:value="3280786" calcext:value-type="currency">
            <text:p>3 280 786,00 €</text:p>
          </table:table-cell>
          <table:table-cell table:style-name="ce204" office:value-type="currency" office:currency="EUR" office:value="450000" calcext:value-type="currency">
            <text:p>450 000,00 €</text:p>
          </table:table-cell>
          <table:table-cell table:style-name="ce209" table:content-validation-name="val17" table:formula="of:=[.G355]/[.F355]" office:value-type="percentage" office:value="0.137162253191766" calcext:value-type="percentage">
            <text:p>13,72 %</text:p>
          </table:table-cell>
        </table:table-row>
        <table:table-row table:style-name="ro3">
          <table:table-cell/>
          <table:table-cell table:style-name="ce230" table:content-validation-name="val4" office:value-type="string" calcext:value-type="string">
            <text:p>67</text:p>
          </table:table-cell>
          <table:table-cell table:style-name="ce39" office:value-type="float" office:value="67131" calcext:value-type="float">
            <text:p>67131</text:p>
          </table:table-cell>
          <table:table-cell table:style-name="ce91" office:value-type="string" calcext:value-type="string">
            <text:p>ESCHAU</text:p>
          </table:table-cell>
          <table:table-cell table:style-name="ce91" office:value-type="string" calcext:value-type="string">
            <text:p>Rénovation, réaménagement intérieur et mise aux normes de la mairie</text:p>
          </table:table-cell>
          <table:table-cell table:style-name="ce178" table:content-validation-name="val17" office:value-type="currency" office:currency="EUR" office:value="982244" calcext:value-type="currency">
            <text:p>982 244,00 €</text:p>
          </table:table-cell>
          <table:table-cell table:style-name="ce204" office:value-type="currency" office:currency="EUR" office:value="200000" calcext:value-type="currency">
            <text:p>200 000,00 €</text:p>
          </table:table-cell>
          <table:table-cell table:style-name="ce209" table:content-validation-name="val17" table:formula="of:=[.G356]/[.F356]" office:value-type="percentage" office:value="0.203615394952782" calcext:value-type="percentage">
            <text:p>20,36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246700488" calcext:value-type="float">
            <text:p>246700488</text:p>
          </table:table-cell>
          <table:table-cell table:style-name="ce91" office:value-type="string" calcext:value-type="string">
            <text:p>EUROMETROPOLE DE STRASBOURG</text:p>
          </table:table-cell>
          <table:table-cell table:style-name="ce91" office:value-type="string" calcext:value-type="string">
            <text:p>Aménagement Piste cyclable Antonin Magne</text:p>
          </table:table-cell>
          <table:table-cell table:style-name="ce178" table:content-validation-name="val17" office:value-type="currency" office:currency="EUR" office:value="110123" calcext:value-type="currency">
            <text:p>110 123,00 €</text:p>
          </table:table-cell>
          <table:table-cell table:style-name="ce204" office:value-type="currency" office:currency="EUR" office:value="45000" calcext:value-type="currency">
            <text:p>45 000,00 €</text:p>
          </table:table-cell>
          <table:table-cell table:style-name="ce209" table:content-validation-name="val17" table:formula="of:=[.G357]/[.F357]" office:value-type="percentage" office:value="0.408633982001943" calcext:value-type="percentage">
            <text:p>40,86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246700488" calcext:value-type="float">
            <text:p>246700488</text:p>
          </table:table-cell>
          <table:table-cell table:style-name="ce91" office:value-type="string" calcext:value-type="string">
            <text:p>EUROMETROPOLE DE STRASBOURG</text:p>
          </table:table-cell>
          <table:table-cell table:style-name="ce91" office:value-type="string" calcext:value-type="string">
            <text:p>Aménagement cyclable Rue de Hoerdt à Eckwersheim</text:p>
          </table:table-cell>
          <table:table-cell table:style-name="ce178" table:content-validation-name="val17" office:value-type="currency" office:currency="EUR" office:value="509624" calcext:value-type="currency">
            <text:p>509 624,00 €</text:p>
          </table:table-cell>
          <table:table-cell table:style-name="ce204" office:value-type="currency" office:currency="EUR" office:value="120688.73" calcext:value-type="currency">
            <text:p>120 688,73 €</text:p>
          </table:table-cell>
          <table:table-cell table:style-name="ce209" table:content-validation-name="val17" table:formula="of:=[.G358]/[.F358]" office:value-type="percentage" office:value="0.236819164717517" calcext:value-type="percentage">
            <text:p>23,68 %</text:p>
          </table:table-cell>
        </table:table-row>
        <table:table-row table:style-name="ro3">
          <table:table-cell/>
          <table:table-cell table:style-name="ce230" table:content-validation-name="val4" office:value-type="string" calcext:value-type="string">
            <text:p>67</text:p>
          </table:table-cell>
          <table:table-cell table:style-name="ce45" office:value-type="float" office:value="246700488" calcext:value-type="float">
            <text:p>246700488</text:p>
          </table:table-cell>
          <table:table-cell table:style-name="ce91" office:value-type="string" calcext:value-type="string">
            <text:p>EUROMETROPOLE DE STRASBOURG</text:p>
          </table:table-cell>
          <table:table-cell table:style-name="ce91" office:value-type="string" calcext:value-type="string">
            <text:p>Voie verte le long des voies SNCF (jardins familiaux) et rue des Alouettes Hoenheim/Bischheim</text:p>
          </table:table-cell>
          <table:table-cell table:style-name="ce178" table:content-validation-name="val17" office:value-type="currency" office:currency="EUR" office:value="77347" calcext:value-type="currency">
            <text:p>77 347,00 €</text:p>
          </table:table-cell>
          <table:table-cell table:style-name="ce204" office:value-type="currency" office:currency="EUR" office:value="45000" calcext:value-type="currency">
            <text:p>45 000,00 €</text:p>
          </table:table-cell>
          <table:table-cell table:style-name="ce209" table:content-validation-name="val17" table:formula="of:=[.G359]/[.F359]" office:value-type="percentage" office:value="0.581793734727915" calcext:value-type="percentage">
            <text:p>58,18 %</text:p>
          </table:table-cell>
        </table:table-row>
        <table:table-row table:style-name="ro3">
          <table:table-cell/>
          <table:table-cell table:style-name="ce230" table:content-validation-name="val4" office:value-type="string" calcext:value-type="string">
            <text:p>67</text:p>
          </table:table-cell>
          <table:table-cell table:style-name="ce45" office:value-type="float" office:value="246700488" calcext:value-type="float">
            <text:p>246700488</text:p>
          </table:table-cell>
          <table:table-cell table:style-name="ce91" office:value-type="string" calcext:value-type="string">
            <text:p>EUROMETROPOLE DE STRASBOURG</text:p>
          </table:table-cell>
          <table:table-cell table:style-name="ce91" office:value-type="string" calcext:value-type="string">
            <text:p>Accompagnement Mode doux Reconversion du site Fischer à Schiltigheim</text:p>
          </table:table-cell>
          <table:table-cell table:style-name="ce178" table:content-validation-name="val17" office:value-type="currency" office:currency="EUR" office:value="110265" calcext:value-type="currency">
            <text:p>110 265,00 €</text:p>
          </table:table-cell>
          <table:table-cell table:style-name="ce204" office:value-type="currency" office:currency="EUR" office:value="50000" calcext:value-type="currency">
            <text:p>50 000,00 €</text:p>
          </table:table-cell>
          <table:table-cell table:style-name="ce209" table:content-validation-name="val17" table:formula="of:=[.G360]/[.F360]" office:value-type="percentage" office:value="0.453453044937197" calcext:value-type="percentage">
            <text:p>45,35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67137" calcext:value-type="float">
            <text:p>67137</text:p>
          </table:table-cell>
          <table:table-cell table:style-name="ce93" office:value-type="string" calcext:value-type="string">
            <text:p>FEGERSHEIM</text:p>
          </table:table-cell>
          <table:table-cell table:style-name="ce94" office:value-type="string" calcext:value-type="string">
            <text:p>Mise en sécurité beffroi Eglise Saint Maurice</text:p>
          </table:table-cell>
          <table:table-cell table:style-name="ce178" table:content-validation-name="val17" office:value-type="currency" office:currency="EUR" office:value="16600" calcext:value-type="currency">
            <text:p>16 600,00 €</text:p>
          </table:table-cell>
          <table:table-cell table:style-name="ce204" office:value-type="currency" office:currency="EUR" office:value="6664" calcext:value-type="currency">
            <text:p>6 664,00 €</text:p>
          </table:table-cell>
          <table:table-cell table:style-name="ce209" table:content-validation-name="val17" table:formula="of:=[.G361]/[.F361]" office:value-type="percentage" office:value="0.40144578313253" calcext:value-type="percentage">
            <text:p>40,14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67137" calcext:value-type="float">
            <text:p>67137</text:p>
          </table:table-cell>
          <table:table-cell table:style-name="ce93" office:value-type="string" calcext:value-type="string">
            <text:p>FEGERSHEIM</text:p>
          </table:table-cell>
          <table:table-cell table:style-name="ce94" office:value-type="string" calcext:value-type="string">
            <text:p>Remplacement chaudières bâtiments communaux</text:p>
          </table:table-cell>
          <table:table-cell table:style-name="ce178" table:content-validation-name="val17" office:value-type="currency" office:currency="EUR" office:value="310000" calcext:value-type="currency">
            <text:p>310 000,00 €</text:p>
          </table:table-cell>
          <table:table-cell table:style-name="ce204" office:value-type="currency" office:currency="EUR" office:value="110000" calcext:value-type="currency">
            <text:p>110 000,00 €</text:p>
          </table:table-cell>
          <table:table-cell table:style-name="ce209" table:content-validation-name="val17" table:formula="of:=[.G362]/[.F362]" office:value-type="percentage" office:value="0.354838709677419" calcext:value-type="percentage">
            <text:p>35,48 %</text:p>
          </table:table-cell>
        </table:table-row>
        <table:table-row table:style-name="ro3">
          <table:table-cell/>
          <table:table-cell table:style-name="ce230" table:content-validation-name="val4" office:value-type="string" calcext:value-type="string">
            <text:p>67</text:p>
          </table:table-cell>
          <table:table-cell table:style-name="ce45" office:value-type="float" office:value="67137" calcext:value-type="float">
            <text:p>67137</text:p>
          </table:table-cell>
          <table:table-cell table:style-name="ce93" office:value-type="string" calcext:value-type="string">
            <text:p>FEGERSHEIM</text:p>
          </table:table-cell>
          <table:table-cell table:style-name="ce94" office:value-type="string" calcext:value-type="string">
            <text:p>Création d'un espace extérieur multi-activités et rénovation des cours de tennis extérieurs</text:p>
          </table:table-cell>
          <table:table-cell table:style-name="ce178" table:content-validation-name="val17" office:value-type="currency" office:currency="EUR" office:value="416660" calcext:value-type="currency">
            <text:p>416 660,00 €</text:p>
          </table:table-cell>
          <table:table-cell table:style-name="ce204" office:value-type="currency" office:currency="EUR" office:value="120000" calcext:value-type="currency">
            <text:p>120 000,00 €</text:p>
          </table:table-cell>
          <table:table-cell table:style-name="ce209" table:content-validation-name="val17" table:formula="of:=[.G363]/[.F363]" office:value-type="percentage" office:value="0.288004608073729" calcext:value-type="percentage">
            <text:p>28,80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67137" calcext:value-type="float">
            <text:p>67137</text:p>
          </table:table-cell>
          <table:table-cell table:style-name="ce93" office:value-type="string" calcext:value-type="string">
            <text:p>FEGERSHEIM</text:p>
          </table:table-cell>
          <table:table-cell table:style-name="ce94" office:value-type="string" calcext:value-type="string">
            <text:p>Mise en conformité et rénovation gymnase et locaux annexes</text:p>
          </table:table-cell>
          <table:table-cell table:style-name="ce178" table:content-validation-name="val17" office:value-type="currency" office:currency="EUR" office:value="216173" calcext:value-type="currency">
            <text:p>216 173,00 €</text:p>
          </table:table-cell>
          <table:table-cell table:style-name="ce204" office:value-type="currency" office:currency="EUR" office:value="58000" calcext:value-type="currency">
            <text:p>58 000,00 €</text:p>
          </table:table-cell>
          <table:table-cell table:style-name="ce209" table:content-validation-name="val17" table:formula="of:=[.G364]/[.F364]" office:value-type="percentage" office:value="0.268303627187484" calcext:value-type="percentage">
            <text:p>26,83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67137" calcext:value-type="float">
            <text:p>67137</text:p>
          </table:table-cell>
          <table:table-cell table:style-name="ce93" office:value-type="string" calcext:value-type="string">
            <text:p>FEGERSHEIM</text:p>
          </table:table-cell>
          <table:table-cell table:style-name="ce94" office:value-type="string" calcext:value-type="string">
            <text:p>Aménagement de locaux périscolaires</text:p>
          </table:table-cell>
          <table:table-cell table:style-name="ce178" table:content-validation-name="val17" office:value-type="currency" office:currency="EUR" office:value="109480" calcext:value-type="currency">
            <text:p>109 480,00 €</text:p>
          </table:table-cell>
          <table:table-cell table:style-name="ce204" office:value-type="currency" office:currency="EUR" office:value="39999" calcext:value-type="currency">
            <text:p>39 999,00 €</text:p>
          </table:table-cell>
          <table:table-cell table:style-name="ce209" table:content-validation-name="val17" table:formula="of:=[.G365]/[.F365]" office:value-type="percentage" office:value="0.365354402630617" calcext:value-type="percentage">
            <text:p>36,54 %</text:p>
          </table:table-cell>
        </table:table-row>
        <table:table-row table:style-name="ro5">
          <table:table-cell/>
          <table:table-cell table:style-name="ce230" table:content-validation-name="val4" office:value-type="string" calcext:value-type="string">
            <text:p>67</text:p>
          </table:table-cell>
          <table:table-cell table:style-name="ce45" office:value-type="float" office:value="67152" calcext:value-type="float">
            <text:p>67152</text:p>
          </table:table-cell>
          <table:table-cell table:style-name="ce91" office:value-type="string" calcext:value-type="string">
            <text:p>GEISPOLSHEIM</text:p>
          </table:table-cell>
          <table:table-cell table:style-name="ce126" office:value-type="string" calcext:value-type="string">
            <text:p>Construction d'un Gymnase Scolaire - Ecole Primaire Gare</text:p>
          </table:table-cell>
          <table:table-cell table:style-name="ce178" table:content-validation-name="val17" office:value-type="currency" office:currency="EUR" office:value="1289266" calcext:value-type="currency">
            <text:p>1 289 266,00 €</text:p>
          </table:table-cell>
          <table:table-cell table:style-name="ce204" office:value-type="currency" office:currency="EUR" office:value="250000" calcext:value-type="currency">
            <text:p>250 000,00 €</text:p>
          </table:table-cell>
          <table:table-cell table:style-name="ce209" table:content-validation-name="val17" table:formula="of:=[.G366]/[.F366]" office:value-type="percentage" office:value="0.19390878220631" calcext:value-type="percentage">
            <text:p>19,39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218" calcext:value-type="float">
            <text:p>67218</text:p>
          </table:table-cell>
          <table:table-cell table:style-name="ce91" office:value-type="string" calcext:value-type="string">
            <text:p>ILLKIRCH GRAFFENSTADEN</text:p>
          </table:table-cell>
          <table:table-cell table:style-name="ce93" office:value-type="string" calcext:value-type="string">
            <text:p>HOTEL DE POLICE MUNICIPAL</text:p>
          </table:table-cell>
          <table:table-cell table:style-name="ce178" table:content-validation-name="val17" office:value-type="currency" office:currency="EUR" office:value="426000" calcext:value-type="currency">
            <text:p>426 000,00 €</text:p>
          </table:table-cell>
          <table:table-cell table:style-name="ce204" office:value-type="currency" office:currency="EUR" office:value="85876" calcext:value-type="currency">
            <text:p>85 876,00 €</text:p>
          </table:table-cell>
          <table:table-cell table:style-name="ce209" table:content-validation-name="val17" table:formula="of:=[.G367]/[.F367]" office:value-type="percentage" office:value="0.201586854460094" calcext:value-type="percentage">
            <text:p>20,16 %</text:p>
          </table:table-cell>
        </table:table-row>
        <table:table-row table:style-name="ro3">
          <table:table-cell/>
          <table:table-cell table:style-name="ce230" table:content-validation-name="val4" office:value-type="string" calcext:value-type="string">
            <text:p>67</text:p>
          </table:table-cell>
          <table:table-cell table:style-name="ce39" office:value-type="float" office:value="67519" calcext:value-type="float">
            <text:p>67519</text:p>
          </table:table-cell>
          <table:table-cell table:style-name="ce91" office:value-type="string" calcext:value-type="string">
            <text:p>LA WANTZENAU </text:p>
          </table:table-cell>
          <table:table-cell table:style-name="ce91" office:value-type="string" calcext:value-type="string">
            <text:p>Eclairage public : remplacement des ampoules existantes par des ampoules LED</text:p>
          </table:table-cell>
          <table:table-cell table:style-name="ce178" table:content-validation-name="val17" office:value-type="currency" office:currency="EUR" office:value="73204" calcext:value-type="currency">
            <text:p>73 204,00 €</text:p>
          </table:table-cell>
          <table:table-cell table:style-name="ce204" office:value-type="currency" office:currency="EUR" office:value="25000" calcext:value-type="currency">
            <text:p>25 000,00 €</text:p>
          </table:table-cell>
          <table:table-cell table:style-name="ce209" table:content-validation-name="val17" table:formula="of:=[.G368]/[.F368]" office:value-type="percentage" office:value="0.341511392820064" calcext:value-type="percentage">
            <text:p>34,15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309" calcext:value-type="float">
            <text:p>67309</text:p>
          </table:table-cell>
          <table:table-cell table:style-name="ce91" office:value-type="string" calcext:value-type="string">
            <text:p>MUNDOLSHEIM</text:p>
          </table:table-cell>
          <table:table-cell table:style-name="ce91" office:value-type="string" calcext:value-type="string">
            <text:p>Réfection du terrain synthétique des Floralies, et de son éclairage</text:p>
          </table:table-cell>
          <table:table-cell table:style-name="ce178" table:content-validation-name="val17" office:value-type="currency" office:currency="EUR" office:value="483333" calcext:value-type="currency">
            <text:p>483 333,00 €</text:p>
          </table:table-cell>
          <table:table-cell table:style-name="ce204" office:value-type="currency" office:currency="EUR" office:value="90000" calcext:value-type="currency">
            <text:p>90 000,00 €</text:p>
          </table:table-cell>
          <table:table-cell table:style-name="ce209" table:content-validation-name="val17" table:formula="of:=[.G369]/[.F369]" office:value-type="percentage" office:value="0.186207024970362" calcext:value-type="percentage">
            <text:p>18,62 %</text:p>
          </table:table-cell>
        </table:table-row>
        <table:table-row table:style-name="ro3">
          <table:table-cell/>
          <table:table-cell table:style-name="ce230" table:content-validation-name="val4" office:value-type="string" calcext:value-type="string">
            <text:p>67</text:p>
          </table:table-cell>
          <table:table-cell table:style-name="ce44" office:value-type="float" office:value="67326" calcext:value-type="float">
            <text:p>67326</text:p>
          </table:table-cell>
          <table:table-cell table:style-name="ce94" office:value-type="string" calcext:value-type="string">
            <text:p>NIEDERHAUSBERGEN</text:p>
          </table:table-cell>
          <table:table-cell table:style-name="ce127" office:value-type="string" calcext:value-type="string">
            <text:p>Extension du Groupe Scolaire - Construction d'une classe complémentaire</text:p>
          </table:table-cell>
          <table:table-cell table:style-name="ce178" table:content-validation-name="val17" office:value-type="currency" office:currency="EUR" office:value="268348" calcext:value-type="currency">
            <text:p>268 348,00 €</text:p>
          </table:table-cell>
          <table:table-cell table:style-name="ce204" office:value-type="currency" office:currency="EUR" office:value="100000" calcext:value-type="currency">
            <text:p>100 000,00 €</text:p>
          </table:table-cell>
          <table:table-cell table:style-name="ce209" table:content-validation-name="val17" table:formula="of:=[.G370]/[.F370]" office:value-type="percentage" office:value="0.372650438982217" calcext:value-type="percentage">
            <text:p>37,27 %</text:p>
          </table:table-cell>
        </table:table-row>
        <table:table-row table:style-name="ro4">
          <table:table-cell/>
          <table:table-cell table:style-name="ce230" table:content-validation-name="val4" office:value-type="string" calcext:value-type="string">
            <text:p>67</text:p>
          </table:table-cell>
          <table:table-cell table:style-name="ce46" office:value-type="float" office:value="67365" calcext:value-type="float">
            <text:p>67365</text:p>
          </table:table-cell>
          <table:table-cell table:style-name="ce91" office:value-type="string" calcext:value-type="string">
            <text:p>OSTWALD</text:p>
          </table:table-cell>
          <table:table-cell table:style-name="ce91" office:value-type="string" calcext:value-type="string">
            <text:p>Rénovation thermique de la toiture et renouvellement de la climatisation de l'Hôtel de Ville (2ème tranche) </text:p>
          </table:table-cell>
          <table:table-cell table:style-name="ce178" table:content-validation-name="val17" office:value-type="currency" office:currency="EUR" office:value="243529" calcext:value-type="currency">
            <text:p>243 529,00 €</text:p>
          </table:table-cell>
          <table:table-cell table:style-name="ce204" office:value-type="currency" office:currency="EUR" office:value="97412" calcext:value-type="currency">
            <text:p>97 412,00 €</text:p>
          </table:table-cell>
          <table:table-cell table:style-name="ce209" table:content-validation-name="val17" table:formula="of:=[.G371]/[.F371]" office:value-type="percentage" office:value="0.400001642514854" calcext:value-type="percentage">
            <text:p>40,00 %</text:p>
          </table:table-cell>
        </table:table-row>
        <table:table-row table:style-name="ro6">
          <table:table-cell/>
          <table:table-cell table:style-name="ce230" table:content-validation-name="val4" office:value-type="string" calcext:value-type="string">
            <text:p>67</text:p>
          </table:table-cell>
          <table:table-cell table:style-name="ce39" office:value-type="float" office:value="67447" calcext:value-type="float">
            <text:p>67447</text:p>
          </table:table-cell>
          <table:table-cell table:style-name="ce91" office:value-type="string" calcext:value-type="string">
            <text:p>SCHILTIGHEIM</text:p>
          </table:table-cell>
          <table:table-cell table:style-name="ce91" office:value-type="string" calcext:value-type="string">
            <text:p>Rénovation thermique école Exen</text:p>
          </table:table-cell>
          <table:table-cell table:style-name="ce178" table:content-validation-name="val17" office:value-type="currency" office:currency="EUR" office:value="2572849" calcext:value-type="currency">
            <text:p>2 572 849,00 €</text:p>
          </table:table-cell>
          <table:table-cell table:style-name="ce204" office:value-type="currency" office:currency="EUR" office:value="570000" calcext:value-type="currency">
            <text:p>570 000,00 €</text:p>
          </table:table-cell>
          <table:table-cell table:style-name="ce209" table:content-validation-name="val17" table:formula="of:=[.G372]/[.F372]" office:value-type="percentage" office:value="0.221544288063544" calcext:value-type="percentage">
            <text:p>22,15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447" calcext:value-type="float">
            <text:p>67447</text:p>
          </table:table-cell>
          <table:table-cell table:style-name="ce91" office:value-type="string" calcext:value-type="string">
            <text:p>SCHILTIGHEIM</text:p>
          </table:table-cell>
          <table:table-cell table:style-name="ce91" office:value-type="string" calcext:value-type="string">
            <text:p>Remplacement du terrain synthétique du Romens</text:p>
          </table:table-cell>
          <table:table-cell table:style-name="ce178" table:content-validation-name="val17" office:value-type="currency" office:currency="EUR" office:value="427605" calcext:value-type="currency">
            <text:p>427 605,00 €</text:p>
          </table:table-cell>
          <table:table-cell table:style-name="ce204" office:value-type="currency" office:currency="EUR" office:value="180000" calcext:value-type="currency">
            <text:p>180 000,00 €</text:p>
          </table:table-cell>
          <table:table-cell table:style-name="ce209" table:content-validation-name="val17" table:formula="of:=[.G373]/[.F373]" office:value-type="percentage" office:value="0.420949240537412" calcext:value-type="percentage">
            <text:p>42,09 %</text:p>
          </table:table-cell>
        </table:table-row>
        <table:table-row table:style-name="ro5">
          <table:table-cell/>
          <table:table-cell table:style-name="ce230" table:content-validation-name="val4" office:value-type="string" calcext:value-type="string">
            <text:p>67</text:p>
          </table:table-cell>
          <table:table-cell table:style-name="ce39" office:value-type="float" office:value="67447" calcext:value-type="float">
            <text:p>67447</text:p>
          </table:table-cell>
          <table:table-cell table:style-name="ce91" office:value-type="string" calcext:value-type="string">
            <text:p>SCHILTIGHEIM</text:p>
          </table:table-cell>
          <table:table-cell table:style-name="ce91" office:value-type="string" calcext:value-type="string">
            <text:p>Rénovation des terrains multisports de la ville</text:p>
          </table:table-cell>
          <table:table-cell table:style-name="ce178" table:content-validation-name="val17" office:value-type="currency" office:currency="EUR" office:value="334470" calcext:value-type="currency">
            <text:p>334 470,00 €</text:p>
          </table:table-cell>
          <table:table-cell table:style-name="ce204" office:value-type="currency" office:currency="EUR" office:value="100000" calcext:value-type="currency">
            <text:p>100 000,00 €</text:p>
          </table:table-cell>
          <table:table-cell table:style-name="ce209" table:content-validation-name="val17" table:formula="of:=[.G374]/[.F374]" office:value-type="percentage" office:value="0.29898047657488" calcext:value-type="percentage">
            <text:p>29,90 %</text:p>
          </table:table-cell>
        </table:table-row>
        <table:table-row table:style-name="ro5">
          <table:table-cell/>
          <table:table-cell table:style-name="ce230" table:content-validation-name="val4" office:value-type="string" calcext:value-type="string">
            <text:p>67</text:p>
          </table:table-cell>
          <table:table-cell table:style-name="ce43" table:content-validation-name="val7" office:value-type="float" office:value="67471" calcext:value-type="float">
            <text:p>67471</text:p>
          </table:table-cell>
          <table:table-cell table:style-name="ce91" office:value-type="string" calcext:value-type="string">
            <text:p>SOUFFELWEYERSHEIM</text:p>
          </table:table-cell>
          <table:table-cell table:style-name="ce91" office:value-type="string" calcext:value-type="string">
            <text:p>Remplacement de la chaudière du Presbytère catholique</text:p>
          </table:table-cell>
          <table:table-cell table:style-name="ce178" table:content-validation-name="val17" office:value-type="currency" office:currency="EUR" office:value="8800" calcext:value-type="currency">
            <text:p>8 800,00 €</text:p>
          </table:table-cell>
          <table:table-cell table:style-name="ce204" office:value-type="currency" office:currency="EUR" office:value="2640" calcext:value-type="currency">
            <text:p>2 640,00 €</text:p>
          </table:table-cell>
          <table:table-cell table:style-name="ce209" table:content-validation-name="val17" table:formula="of:=[.G375]/[.F375]" office:value-type="percentage" office:value="0.3" calcext:value-type="percentage">
            <text:p>30,00 %</text:p>
          </table:table-cell>
        </table:table-row>
        <table:table-row table:style-name="ro5">
          <table:table-cell/>
          <table:table-cell table:style-name="ce230" table:content-validation-name="val4" office:value-type="string" calcext:value-type="string">
            <text:p>67</text:p>
          </table:table-cell>
          <table:table-cell table:style-name="ce44" office:value-type="float" office:value="67471" calcext:value-type="float">
            <text:p>67471</text:p>
          </table:table-cell>
          <table:table-cell table:style-name="ce91" office:value-type="string" calcext:value-type="string">
            <text:p>SOUFFELWEYERSHEIM</text:p>
          </table:table-cell>
          <table:table-cell table:style-name="ce91" office:value-type="string" calcext:value-type="string">
            <text:p>Terrain de foot : remplacement de projecteurs</text:p>
          </table:table-cell>
          <table:table-cell table:style-name="ce178" table:content-validation-name="val17" office:value-type="currency" office:currency="EUR" office:value="25376" calcext:value-type="currency">
            <text:p>25 376,00 €</text:p>
          </table:table-cell>
          <table:table-cell table:style-name="ce204" office:value-type="currency" office:currency="EUR" office:value="7640" calcext:value-type="currency">
            <text:p>7 640,00 €</text:p>
          </table:table-cell>
          <table:table-cell table:style-name="ce209" table:content-validation-name="val17" table:formula="of:=[.G376]/[.F376]" office:value-type="percentage" office:value="0.301071878940731" calcext:value-type="percentage">
            <text:p>30,11 %</text:p>
          </table:table-cell>
        </table:table-row>
        <table:table-row table:style-name="ro3">
          <table:table-cell/>
          <table:table-cell table:style-name="ce230" table:content-validation-name="val4" office:value-type="string" calcext:value-type="string">
            <text:p>67</text:p>
          </table:table-cell>
          <table:table-cell table:style-name="ce45" office:value-type="float" office:value="67842" calcext:value-type="float">
            <text:p>67842</text:p>
          </table:table-cell>
          <table:table-cell table:style-name="ce91" office:value-type="string" calcext:value-type="string">
            <text:p>STRASBOURG</text:p>
          </table:table-cell>
          <table:table-cell table:style-name="ce91" office:value-type="string" calcext:value-type="string">
            <text:p>Mise aux normes, rénovation énergétique et extension du gymnase Albert Legrand</text:p>
          </table:table-cell>
          <table:table-cell table:style-name="ce178" table:content-validation-name="val17" office:value-type="currency" office:currency="EUR" office:value="4381000" calcext:value-type="currency">
            <text:p>4 381 000,00 €</text:p>
          </table:table-cell>
          <table:table-cell table:style-name="ce204" office:value-type="currency" office:currency="EUR" office:value="600000" calcext:value-type="currency">
            <text:p>600 000,00 €</text:p>
          </table:table-cell>
          <table:table-cell table:style-name="ce209" table:content-validation-name="val17" table:formula="of:=[.G377]/[.F377]" office:value-type="percentage" office:value="0.136955033097466" calcext:value-type="percentage">
            <text:p>13,70 %</text:p>
          </table:table-cell>
        </table:table-row>
        <table:table-row table:style-name="ro3">
          <table:table-cell/>
          <table:table-cell table:style-name="ce230" table:content-validation-name="val4" office:value-type="string" calcext:value-type="string">
            <text:p>67</text:p>
          </table:table-cell>
          <table:table-cell table:style-name="ce39" office:value-type="float" office:value="67551" calcext:value-type="float">
            <text:p>67551</text:p>
          </table:table-cell>
          <table:table-cell table:style-name="ce91" office:value-type="string" calcext:value-type="string">
            <text:p>WOLFISHEIM</text:p>
          </table:table-cell>
          <table:table-cell table:style-name="ce91" office:value-type="string" calcext:value-type="string">
            <text:p>Aménagement d'une aire de longue pause le long du canal de la Bruche </text:p>
          </table:table-cell>
          <table:table-cell table:style-name="ce178" table:content-validation-name="val17" office:value-type="currency" office:currency="EUR" office:value="182015" calcext:value-type="currency">
            <text:p>182 015,00 €</text:p>
          </table:table-cell>
          <table:table-cell table:style-name="ce204" office:value-type="currency" office:currency="EUR" office:value="36403" calcext:value-type="currency">
            <text:p>36 403,00 €</text:p>
          </table:table-cell>
          <table:table-cell table:style-name="ce209" table:content-validation-name="val17" table:formula="of:=[.G378]/[.F378]" office:value-type="percentage" office:value="0.2" calcext:value-type="percentage">
            <text:p>20,00 %</text:p>
          </table:table-cell>
        </table:table-row>
        <table:table-row table:style-name="ro9">
          <table:table-cell/>
          <table:table-cell table:style-name="ce7" table:content-validation-name="val11" office:value-type="string" calcext:value-type="string">
            <text:p>67</text:p>
          </table:table-cell>
          <table:table-cell table:style-name="ce28" office:value-type="float" office:value="67437" calcext:value-type="float">
            <text:p>67437</text:p>
          </table:table-cell>
          <table:table-cell table:style-name="ce95" office:value-type="string" calcext:value-type="string">
            <text:p>SAVERNE</text:p>
          </table:table-cell>
          <table:table-cell table:style-name="ce128" office:value-type="string" calcext:value-type="string">
            <text:p>Mise en accessibilité pmr de plusieurs bâtiments communaux <text:s/>(cosec des sources, centre louise weiss, annexe centre socio-culturel, église notre dame de la nativité)</text:p>
          </table:table-cell>
          <table:table-cell table:style-name="ce153" office:value-type="currency" office:currency="EUR" office:value="47837" calcext:value-type="currency">
            <text:p>47 837,00 €</text:p>
          </table:table-cell>
          <table:table-cell table:style-name="ce153" office:value-type="currency" office:currency="EUR" office:value="19134" calcext:value-type="currency">
            <text:p>19 134,00 €</text:p>
          </table:table-cell>
          <table:table-cell table:style-name="ce209" table:content-validation-name="val17" table:formula="of:=[.G379]/[.F379]" office:value-type="percentage" office:value="0.399983276543261" calcext:value-type="percentage">
            <text:p>40,00 %</text:p>
          </table:table-cell>
        </table:table-row>
        <table:table-row table:style-name="ro3">
          <table:table-cell/>
          <table:table-cell table:style-name="ce7" table:content-validation-name="val11" office:value-type="string" calcext:value-type="string">
            <text:p>67</text:p>
          </table:table-cell>
          <table:table-cell table:style-name="ce28" office:value-type="float" office:value="67437" calcext:value-type="float">
            <text:p>67437</text:p>
          </table:table-cell>
          <table:table-cell table:style-name="ce95" office:value-type="string" calcext:value-type="string">
            <text:p>SAVERNE</text:p>
          </table:table-cell>
          <table:table-cell table:style-name="ce128" office:value-type="string" calcext:value-type="string">
            <text:p>Création d’une piste cyclable rue Henry Meck et rue du Maire Knoepfler</text:p>
          </table:table-cell>
          <table:table-cell table:style-name="ce153" office:value-type="currency" office:currency="EUR" office:value="193754" calcext:value-type="currency">
            <text:p>193 754,00 €</text:p>
          </table:table-cell>
          <table:table-cell table:style-name="ce153" office:value-type="currency" office:currency="EUR" office:value="77501" calcext:value-type="currency">
            <text:p>77 501,00 €</text:p>
          </table:table-cell>
          <table:table-cell table:style-name="ce209" table:content-validation-name="val17" table:formula="of:=[.G380]/[.F380]" office:value-type="percentage" office:value="0.399996903289738" calcext:value-type="percentage">
            <text:p>40,00 %</text:p>
          </table:table-cell>
        </table:table-row>
        <table:table-row table:style-name="ro4">
          <table:table-cell/>
          <table:table-cell table:style-name="ce7" table:content-validation-name="val11" office:value-type="string" calcext:value-type="string">
            <text:p>67</text:p>
          </table:table-cell>
          <table:table-cell table:style-name="ce28" office:value-type="float" office:value="67437" calcext:value-type="float">
            <text:p>67437</text:p>
          </table:table-cell>
          <table:table-cell table:style-name="ce95" office:value-type="string" calcext:value-type="string">
            <text:p>SAVERNE</text:p>
          </table:table-cell>
          <table:table-cell table:style-name="ce128" office:value-type="string" calcext:value-type="string">
            <text:p>Travaux d’aménagement du commerce situé 6 rue Poincaré pour création d’une boutique à l’essai</text:p>
          </table:table-cell>
          <table:table-cell table:style-name="ce153" office:value-type="currency" office:currency="EUR" office:value="49607" calcext:value-type="currency">
            <text:p>49 607,00 €</text:p>
          </table:table-cell>
          <table:table-cell table:style-name="ce153" office:value-type="currency" office:currency="EUR" office:value="19842" calcext:value-type="currency">
            <text:p>19 842,00 €</text:p>
          </table:table-cell>
          <table:table-cell table:style-name="ce209" table:content-validation-name="val17" table:formula="of:=[.G381]/[.F381]" office:value-type="percentage" office:value="0.399983873243695" calcext:value-type="percentage">
            <text:p>40,00 %</text:p>
          </table:table-cell>
        </table:table-row>
        <table:table-row table:style-name="ro4">
          <table:table-cell/>
          <table:table-cell table:style-name="ce7" table:content-validation-name="val11" office:value-type="string" calcext:value-type="string">
            <text:p>67</text:p>
          </table:table-cell>
          <table:table-cell table:style-name="ce28" office:value-type="float" office:value="67437" calcext:value-type="float">
            <text:p>67437</text:p>
          </table:table-cell>
          <table:table-cell table:style-name="ce95" office:value-type="string" calcext:value-type="string">
            <text:p>SAVERNE</text:p>
          </table:table-cell>
          <table:table-cell table:style-name="ce128" office:value-type="string" calcext:value-type="string">
            <text:p>Extension du port de plaisance (phase 3) - <text:s/>aménagement d’équipements et de services complémentaires</text:p>
          </table:table-cell>
          <table:table-cell table:style-name="ce153" office:value-type="currency" office:currency="EUR" office:value="90544" calcext:value-type="currency">
            <text:p>90 544,00 €</text:p>
          </table:table-cell>
          <table:table-cell table:style-name="ce153" office:value-type="currency" office:currency="EUR" office:value="36217" calcext:value-type="currency">
            <text:p>36 217,00 €</text:p>
          </table:table-cell>
          <table:table-cell table:style-name="ce209" table:content-validation-name="val17" table:formula="of:=[.G382]/[.F382]" office:value-type="percentage" office:value="0.399993373387524" calcext:value-type="percentage">
            <text:p>40,00 %</text:p>
          </table:table-cell>
        </table:table-row>
        <table:table-row table:style-name="ro3">
          <table:table-cell/>
          <table:table-cell table:style-name="ce7" table:content-validation-name="val11" office:value-type="string" calcext:value-type="string">
            <text:p>67</text:p>
          </table:table-cell>
          <table:table-cell table:style-name="ce28" office:value-type="float" office:value="256702556" calcext:value-type="float">
            <text:p>256702556</text:p>
          </table:table-cell>
          <table:table-cell table:style-name="ce95" office:value-type="string" calcext:value-type="string">
            <text:p>SIVU de HAEGOTHAL</text:p>
          </table:table-cell>
          <table:table-cell table:style-name="ce128" office:value-type="string" calcext:value-type="string">
            <text:p>Construction d’une école élémentaire intercommunale à Thal-Marmoutier</text:p>
          </table:table-cell>
          <table:table-cell table:style-name="ce153" office:value-type="currency" office:currency="EUR" office:value="2009434" calcext:value-type="currency">
            <text:p>2 009 434,00 €</text:p>
          </table:table-cell>
          <table:table-cell table:style-name="ce153" office:value-type="currency" office:currency="EUR" office:value="250000" calcext:value-type="currency">
            <text:p>250 000,00 €</text:p>
          </table:table-cell>
          <table:table-cell table:style-name="ce209" table:content-validation-name="val17" table:formula="of:=[.G383]/[.F383]" office:value-type="percentage" office:value="0.124413143203509" calcext:value-type="percentage">
            <text:p>12,44 %</text:p>
          </table:table-cell>
        </table:table-row>
        <table:table-row table:style-name="ro4">
          <table:table-cell/>
          <table:table-cell table:style-name="ce7" table:content-validation-name="val11" office:value-type="string" calcext:value-type="string">
            <text:p>67</text:p>
          </table:table-cell>
          <table:table-cell table:style-name="ce28" office:value-type="float" office:value="67506" calcext:value-type="float">
            <text:p>67506</text:p>
          </table:table-cell>
          <table:table-cell table:style-name="ce95" office:value-type="string" calcext:value-type="string">
            <text:p>VENDENHEIM</text:p>
          </table:table-cell>
          <table:table-cell table:style-name="ce128" office:value-type="string" calcext:value-type="string">
            <text:p>Extension et rénovation énergétique de la mairie et réaménagement des espaces extérieurs – Tranche 1 Extension</text:p>
          </table:table-cell>
          <table:table-cell table:style-name="ce179" table:content-validation-name="val17" office:value-type="currency" office:currency="EUR" office:value="5171000" calcext:value-type="currency">
            <text:p>5 171 000,00 €</text:p>
          </table:table-cell>
          <table:table-cell table:style-name="ce153" office:value-type="currency" office:currency="EUR" office:value="300000" calcext:value-type="currency">
            <text:p>300 000,00 €</text:p>
          </table:table-cell>
          <table:table-cell table:style-name="ce209" table:content-validation-name="val17" table:formula="of:=[.G384]/[.F384]" office:value-type="percentage" office:value="0.0580158576677625" calcext:value-type="percentage">
            <text:p>5,80 %</text:p>
          </table:table-cell>
        </table:table-row>
        <table:table-row table:style-name="ro7">
          <table:table-cell/>
          <table:table-cell table:style-name="ce7" table:content-validation-name="val11" office:value-type="string" calcext:value-type="string">
            <text:p>67</text:p>
          </table:table-cell>
          <table:table-cell table:style-name="ce28" office:value-type="float" office:value="67089" calcext:value-type="float">
            <text:p>67089</text:p>
          </table:table-cell>
          <table:table-cell table:style-name="ce319" office:value-type="string" calcext:value-type="string">
            <text:p>DETTWILLER</text:p>
          </table:table-cell>
          <table:table-cell table:style-name="ce128" office:value-type="string" calcext:value-type="string">
            <text:p>Restructuration et extension du complexe sportif, construction d’un nouveau terrain de grand jeu extérieur – tranche 1 : enveloppe extérieure des bâtiments</text:p>
          </table:table-cell>
          <table:table-cell table:style-name="ce179" table:content-validation-name="val17" office:value-type="currency" office:currency="EUR" office:value="6317270" calcext:value-type="currency">
            <text:p>6 317 270,00 €</text:p>
          </table:table-cell>
          <table:table-cell table:style-name="ce179" table:content-validation-name="val17" office:value-type="currency" office:currency="EUR" office:value="532862.11" calcext:value-type="currency">
            <text:p>532 862,11 €</text:p>
          </table:table-cell>
          <table:table-cell table:style-name="ce209" table:content-validation-name="val17" office:value-type="percentage" office:value="0.08" calcext:value-type="percentage">
            <text:p>8,00 %</text:p>
          </table:table-cell>
        </table:table-row>
        <table:table-row table:style-name="ro12">
          <table:table-cell/>
          <table:table-cell table:style-name="ce230" table:content-validation-name="val4" office:value-type="string" calcext:value-type="string">
            <text:p>68</text:p>
          </table:table-cell>
          <table:table-cell table:style-name="ce13" table:content-validation-name="val12" office:value-type="string" calcext:value-type="string">
            <text:p>680425</text:p>
          </table:table-cell>
          <table:table-cell table:style-name="ce313" office:value-type="string" calcext:value-type="string">
            <text:p>BLOTZHEIM</text:p>
          </table:table-cell>
          <table:table-cell table:style-name="ce129" office:value-type="string" calcext:value-type="string">
            <text:p>rénovation globale de la toiture de l'école maternelle Jeanne d'Arc</text:p>
          </table:table-cell>
          <table:table-cell table:style-name="ce180" office:value-type="currency" office:currency="EUR" office:value="381929" calcext:value-type="currency">
            <text:p>381 929,00 €</text:p>
          </table:table-cell>
          <table:table-cell table:style-name="ce204" office:value-type="currency" office:currency="EUR" office:value="76386" calcext:value-type="currency">
            <text:p>76 386,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13" table:content-validation-name="val12" office:value-type="string" calcext:value-type="string">
            <text:p>20006609</text:p>
          </table:table-cell>
          <table:table-cell table:style-name="ce313" office:value-type="string" calcext:value-type="string">
            <text:p>CA MULHOUSE ALSACE AGGLOMERATION</text:p>
          </table:table-cell>
          <table:table-cell table:style-name="ce130" office:value-type="string" calcext:value-type="string">
            <text:p>Extension vers le quartier Bel Air du réseau de chauffage urbain de la centrale thermique de l'Illberg</text:p>
          </table:table-cell>
          <table:table-cell table:style-name="ce180" office:value-type="currency" office:currency="EUR" office:value="2635383" calcext:value-type="currency">
            <text:p>2 635 383,00 €</text:p>
          </table:table-cell>
          <table:table-cell table:style-name="ce204" office:value-type="currency" office:currency="EUR" office:value="527077" calcext:value-type="currency">
            <text:p>527 077,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230" table:content-validation-name="val4" office:value-type="string" calcext:value-type="string">
            <text:p>68</text:p>
          </table:table-cell>
          <table:table-cell table:style-name="ce13" table:content-validation-name="val12" office:value-type="string" calcext:value-type="string">
            <text:p>68063</text:p>
          </table:table-cell>
          <table:table-cell table:style-name="ce313" office:value-type="string" calcext:value-type="string">
            <text:p>CERNAY</text:p>
          </table:table-cell>
          <table:table-cell table:style-name="ce131" office:value-type="string" calcext:value-type="string">
            <text:p>rénovation Centre Technique Municipal</text:p>
          </table:table-cell>
          <table:table-cell table:style-name="ce180" office:value-type="currency" office:currency="EUR" office:value="828871" calcext:value-type="currency">
            <text:p>828 871,00 €</text:p>
          </table:table-cell>
          <table:table-cell table:style-name="ce204" office:value-type="currency" office:currency="EUR" office:value="165774" calcext:value-type="currency">
            <text:p>165 774,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13" table:content-validation-name="val12" office:value-type="string" calcext:value-type="string">
            <text:p>68066</text:p>
          </table:table-cell>
          <table:table-cell table:style-name="ce313" office:value-type="string" calcext:value-type="string">
            <text:p>COLMAR</text:p>
          </table:table-cell>
          <table:table-cell table:style-name="ce131" office:value-type="string" calcext:value-type="string">
            <text:p>Mise en conformité Sécurité Incendie et Accessibilité de l’école élémentaire publique Pfister II</text:p>
          </table:table-cell>
          <table:table-cell table:style-name="ce180" office:value-type="currency" office:currency="EUR" office:value="195000" calcext:value-type="currency">
            <text:p>195 000,00 €</text:p>
          </table:table-cell>
          <table:table-cell table:style-name="ce204" office:value-type="currency" office:currency="EUR" office:value="39000" calcext:value-type="currency">
            <text:p>39 00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230" table:content-validation-name="val4" office:value-type="string" calcext:value-type="string">
            <text:p>68</text:p>
          </table:table-cell>
          <table:table-cell table:style-name="ce13" table:content-validation-name="val12" office:value-type="string" calcext:value-type="string">
            <text:p>65066</text:p>
          </table:table-cell>
          <table:table-cell table:style-name="ce313" office:value-type="string" calcext:value-type="string">
            <text:p>COLMAR</text:p>
          </table:table-cell>
          <table:table-cell table:style-name="ce132" office:value-type="string" calcext:value-type="string">
            <text:p>Mise en accesibilité de l’école élémentaire publique Saint-Nicolas</text:p>
          </table:table-cell>
          <table:table-cell table:style-name="ce180" office:value-type="currency" office:currency="EUR" office:value="335000" calcext:value-type="currency">
            <text:p>335 000,00 €</text:p>
          </table:table-cell>
          <table:table-cell table:style-name="ce204" office:value-type="currency" office:currency="EUR" office:value="67000" calcext:value-type="currency">
            <text:p>67 00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230" table:content-validation-name="val4" office:value-type="string" calcext:value-type="string">
            <text:p>68</text:p>
          </table:table-cell>
          <table:table-cell table:style-name="ce13" table:content-validation-name="val12" office:value-type="string" calcext:value-type="string">
            <text:p>68154</text:p>
          </table:table-cell>
          <table:table-cell table:style-name="ce313" office:value-type="string" calcext:value-type="string">
            <text:p>ILLZACH</text:p>
          </table:table-cell>
          <table:table-cell table:style-name="ce133" office:value-type="string" calcext:value-type="string">
            <text:p>Mise en accessibilité des bâtiments communaux (ADAP)</text:p>
          </table:table-cell>
          <table:table-cell table:style-name="ce180" office:value-type="currency" office:currency="EUR" office:value="470000" calcext:value-type="currency">
            <text:p>470 000,00 €</text:p>
          </table:table-cell>
          <table:table-cell table:style-name="ce204" office:value-type="currency" office:currency="EUR" office:value="94000" calcext:value-type="currency">
            <text:p>94 00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230" table:content-validation-name="val4" office:value-type="string" calcext:value-type="string">
            <text:p>68</text:p>
          </table:table-cell>
          <table:table-cell table:style-name="ce13" table:content-validation-name="val12" office:value-type="string" calcext:value-type="string">
            <text:p>68154</text:p>
          </table:table-cell>
          <table:table-cell table:style-name="ce313" office:value-type="string" calcext:value-type="string">
            <text:p>ILLZACH</text:p>
          </table:table-cell>
          <table:table-cell table:style-name="ce133" office:value-type="string" calcext:value-type="string">
            <text:p>rénovation d’un ouvrage d’art avenue des Rives de l’Ill</text:p>
          </table:table-cell>
          <table:table-cell table:style-name="ce180" office:value-type="currency" office:currency="EUR" office:value="200000" calcext:value-type="currency">
            <text:p>200 000,00 €</text:p>
          </table:table-cell>
          <table:table-cell table:style-name="ce204" office:value-type="currency" office:currency="EUR" office:value="40000" calcext:value-type="currency">
            <text:p>40 0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13" table:content-validation-name="val12" office:value-type="string" calcext:value-type="string">
            <text:p>68155</text:p>
          </table:table-cell>
          <table:table-cell table:style-name="ce313" office:value-type="string" calcext:value-type="string">
            <text:p>INGERSHEIM</text:p>
          </table:table-cell>
          <table:table-cell table:style-name="ce133" office:value-type="string" calcext:value-type="string">
            <text:p>Restructuration de la mairie et création d’une salle multifonctionnelle</text:p>
          </table:table-cell>
          <table:table-cell table:style-name="ce180" office:value-type="currency" office:currency="EUR" office:value="699524" calcext:value-type="currency">
            <text:p>699 524,00 €</text:p>
          </table:table-cell>
          <table:table-cell table:style-name="ce204" office:value-type="currency" office:currency="EUR" office:value="57985" calcext:value-type="currency">
            <text:p>57 985,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230" table:content-validation-name="val4" office:value-type="string" calcext:value-type="string">
            <text:p>68</text:p>
          </table:table-cell>
          <table:table-cell table:style-name="ce13" table:content-validation-name="val12" office:value-type="string" calcext:value-type="string">
            <text:p>68166</text:p>
          </table:table-cell>
          <table:table-cell table:style-name="ce313" office:value-type="string" calcext:value-type="string">
            <text:p>KINGERSHEIM</text:p>
          </table:table-cell>
          <table:table-cell table:style-name="ce129" office:value-type="string" calcext:value-type="string">
            <text:p>réhabilitation d’un bâtiment public en une maison des préventions</text:p>
          </table:table-cell>
          <table:table-cell table:style-name="ce180" office:value-type="currency" office:currency="EUR" office:value="66000" calcext:value-type="currency">
            <text:p>66 000,00 €</text:p>
          </table:table-cell>
          <table:table-cell table:style-name="ce204" office:value-type="currency" office:currency="EUR" office:value="13200" calcext:value-type="currency">
            <text:p>13 200,00 €</text:p>
          </table:table-cell>
          <table:table-cell table:style-name="ce209" table:content-validation-name="val17" office:value-type="percentage" office:value="0.2" calcext:value-type="percentage">
            <text:p>20,00 %</text:p>
          </table:table-cell>
        </table:table-row>
        <table:table-row table:style-name="ro16">
          <table:table-cell/>
          <table:table-cell table:style-name="ce230" table:content-validation-name="val4" office:value-type="string" calcext:value-type="string">
            <text:p>68</text:p>
          </table:table-cell>
          <table:table-cell table:style-name="ce13" table:content-validation-name="val12" office:value-type="string" calcext:value-type="string">
            <text:p>68224</text:p>
          </table:table-cell>
          <table:table-cell table:style-name="ce313" office:value-type="string" calcext:value-type="string">
            <text:p>MULHOUSE</text:p>
          </table:table-cell>
          <table:table-cell table:style-name="ce129" office:value-type="string" calcext:value-type="string">
            <text:p>Mulhouse Diagonales : Aménagement des terrasses du musée de l’automobile</text:p>
            <text:p/>
            <text:p>Réaménagement de l’ancienne friche PUPA</text:p>
          </table:table-cell>
          <table:table-cell table:style-name="ce181" office:value-type="currency" office:currency="EUR" office:value="2741000" calcext:value-type="currency">
            <text:p>2 741 000,00 €</text:p>
          </table:table-cell>
          <table:table-cell table:style-name="ce205" office:value-type="currency" office:currency="EUR" office:value="391300" calcext:value-type="currency">
            <text:p>391 3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13" table:content-validation-name="val12" office:value-type="string" calcext:value-type="string">
            <text:p>68224</text:p>
          </table:table-cell>
          <table:table-cell table:style-name="ce313" office:value-type="string" calcext:value-type="string">
            <text:p>MULHOUSE</text:p>
          </table:table-cell>
          <table:table-cell table:style-name="ce134" office:value-type="string" calcext:value-type="string">
            <text:p>raccordement au réseau de chauffage urbain de l’école maternelle George Sand</text:p>
          </table:table-cell>
          <table:table-cell table:style-name="ce181" office:value-type="currency" office:currency="EUR" office:value="33627" calcext:value-type="currency">
            <text:p>33 627,00 €</text:p>
          </table:table-cell>
          <table:table-cell table:style-name="ce205" office:value-type="currency" office:currency="EUR" office:value="6725" calcext:value-type="currency">
            <text:p>6 725,00 €</text:p>
          </table:table-cell>
          <table:table-cell table:style-name="ce209" table:content-validation-name="val17" office:value-type="percentage" office:value="0.2" calcext:value-type="percentage">
            <text:p>20,00 %</text:p>
          </table:table-cell>
        </table:table-row>
        <table:table-row table:style-name="ro15">
          <table:table-cell/>
          <table:table-cell table:style-name="ce230" table:content-validation-name="val4" office:value-type="string" calcext:value-type="string">
            <text:p>68</text:p>
          </table:table-cell>
          <table:table-cell table:style-name="ce48" office:value-type="float" office:value="68249" calcext:value-type="float">
            <text:p>68249</text:p>
          </table:table-cell>
          <table:table-cell table:style-name="ce313" office:value-type="string" calcext:value-type="string">
            <text:p>ORBEY</text:p>
          </table:table-cell>
          <table:table-cell table:style-name="ce135" office:value-type="string" calcext:value-type="string">
            <text:p>réhabilitation de deux ponts de voirie communale : </text:p>
            <text:p>Pont du musée du Val d’Orbey</text:p>
            <text:p>Pont de la rue de la Graine</text:p>
          </table:table-cell>
          <table:table-cell table:style-name="ce180" office:value-type="currency" office:currency="EUR" office:value="76950" calcext:value-type="currency">
            <text:p>76 950,00 €</text:p>
          </table:table-cell>
          <table:table-cell table:style-name="ce204" office:value-type="currency" office:currency="EUR" office:value="15390" calcext:value-type="currency">
            <text:p>15 39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278" calcext:value-type="float">
            <text:p>68278</text:p>
          </table:table-cell>
          <table:table-cell table:style-name="ce313" office:value-type="string" calcext:value-type="string">
            <text:p>RIXHEIM</text:p>
          </table:table-cell>
          <table:table-cell table:style-name="ce131" office:value-type="string" calcext:value-type="string">
            <text:p>Désartificialisation / renaturation de la cour de l’école du groupe scolaire des Romains</text:p>
          </table:table-cell>
          <table:table-cell table:style-name="ce181" office:value-type="currency" office:currency="EUR" office:value="400000" calcext:value-type="currency">
            <text:p>400 000,00 €</text:p>
          </table:table-cell>
          <table:table-cell table:style-name="ce205" office:value-type="currency" office:currency="EUR" office:value="80000" calcext:value-type="currency">
            <text:p>80 000,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230" table:content-validation-name="val4" office:value-type="string" calcext:value-type="string">
            <text:p>68</text:p>
          </table:table-cell>
          <table:table-cell table:style-name="ce48" office:value-type="float" office:value="68292" calcext:value-type="float">
            <text:p>68292</text:p>
          </table:table-cell>
          <table:table-cell table:style-name="ce313" office:value-type="string" calcext:value-type="string">
            <text:p>SAINT-AMARIN</text:p>
          </table:table-cell>
          <table:table-cell table:style-name="ce129" office:value-type="string" calcext:value-type="string">
            <text:p>Rénovation (thermique et mise aux normes) du logement du presbytère</text:p>
          </table:table-cell>
          <table:table-cell table:style-name="ce181" office:value-type="currency" office:currency="EUR" office:value="75838" calcext:value-type="currency">
            <text:p>75 838,00 €</text:p>
          </table:table-cell>
          <table:table-cell table:style-name="ce205" office:value-type="currency" office:currency="EUR" office:value="15168" calcext:value-type="currency">
            <text:p>15 168,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297" calcext:value-type="float">
            <text:p>68297</text:p>
          </table:table-cell>
          <table:table-cell table:style-name="ce313" office:value-type="string" calcext:value-type="string">
            <text:p>SAINT-LOUIS</text:p>
          </table:table-cell>
          <table:table-cell table:style-name="ce133" office:value-type="string" calcext:value-type="string">
            <text:p>Désimperméabilisation et végétalisation de la cours d'école Galilée à Saint-Louis</text:p>
          </table:table-cell>
          <table:table-cell table:style-name="ce181" office:value-type="currency" office:currency="EUR" office:value="126852" calcext:value-type="currency">
            <text:p>126 852,00 €</text:p>
          </table:table-cell>
          <table:table-cell table:style-name="ce205" office:value-type="currency" office:currency="EUR" office:value="25370" calcext:value-type="currency">
            <text:p>25 37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230" table:content-validation-name="val4" office:value-type="string" calcext:value-type="string">
            <text:p>68</text:p>
          </table:table-cell>
          <table:table-cell table:style-name="ce48" office:value-type="float" office:value="68297" calcext:value-type="float">
            <text:p>68297</text:p>
          </table:table-cell>
          <table:table-cell table:style-name="ce313" office:value-type="string" calcext:value-type="string">
            <text:p>SAINT-LOUIS</text:p>
          </table:table-cell>
          <table:table-cell table:style-name="ce133" office:value-type="string" calcext:value-type="string">
            <text:p>Désimperméabilisation de la cours d’école Sarasin à saint-Louis</text:p>
          </table:table-cell>
          <table:table-cell table:style-name="ce181" office:value-type="currency" office:currency="EUR" office:value="95073" calcext:value-type="currency">
            <text:p>95 073,00 €</text:p>
          </table:table-cell>
          <table:table-cell table:style-name="ce205" office:value-type="currency" office:currency="EUR" office:value="19015" calcext:value-type="currency">
            <text:p>19 015,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230" table:content-validation-name="val4" office:value-type="string" calcext:value-type="string">
            <text:p>68</text:p>
          </table:table-cell>
          <table:table-cell table:style-name="ce48" office:value-type="float" office:value="68300" calcext:value-type="float">
            <text:p>68300</text:p>
          </table:table-cell>
          <table:table-cell table:style-name="ce313" office:value-type="string" calcext:value-type="string">
            <text:p>SAUSHEIM</text:p>
          </table:table-cell>
          <table:table-cell table:style-name="ce129" office:value-type="string" calcext:value-type="string">
            <text:p>réfection production eau chaude sanitaire - Ecole Sud</text:p>
          </table:table-cell>
          <table:table-cell table:style-name="ce180" office:value-type="currency" office:currency="EUR" office:value="38135" calcext:value-type="currency">
            <text:p>38 135,00 €</text:p>
          </table:table-cell>
          <table:table-cell table:style-name="ce204" office:value-type="currency" office:currency="EUR" office:value="7627" calcext:value-type="currency">
            <text:p>7 627,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230" table:content-validation-name="val4" office:value-type="string" calcext:value-type="string">
            <text:p>68</text:p>
          </table:table-cell>
          <table:table-cell table:style-name="ce48" office:value-type="float" office:value="68348" calcext:value-type="float">
            <text:p>68348</text:p>
          </table:table-cell>
          <table:table-cell table:style-name="ce313" office:value-type="string" calcext:value-type="string">
            <text:p>VIEUX-THANN</text:p>
          </table:table-cell>
          <table:table-cell table:style-name="ce129" office:value-type="string" calcext:value-type="string">
            <text:p>réhabilitation et mise aux normes de l'ensemble de la Sapinette</text:p>
          </table:table-cell>
          <table:table-cell table:style-name="ce180" office:value-type="currency" office:currency="EUR" office:value="2000000" calcext:value-type="currency">
            <text:p>2 000 000,00 €</text:p>
          </table:table-cell>
          <table:table-cell table:style-name="ce204" office:value-type="currency" office:currency="EUR" office:value="400000" calcext:value-type="currency">
            <text:p>400 0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230" table:content-validation-name="val4" office:value-type="string" calcext:value-type="string">
            <text:p>68</text:p>
          </table:table-cell>
          <table:table-cell table:style-name="ce48" office:value-type="float" office:value="68348" calcext:value-type="float">
            <text:p>68348</text:p>
          </table:table-cell>
          <table:table-cell table:style-name="ce313" office:value-type="string" calcext:value-type="string">
            <text:p>VIEUX-THANN</text:p>
          </table:table-cell>
          <table:table-cell table:style-name="ce129" office:value-type="string" calcext:value-type="string">
            <text:p>Travaux de sécurisation de l’école élémentaire Anne Frank</text:p>
          </table:table-cell>
          <table:table-cell table:style-name="ce180" office:value-type="currency" office:currency="EUR" office:value="100000" calcext:value-type="currency">
            <text:p>100 000,00 €</text:p>
          </table:table-cell>
          <table:table-cell table:style-name="ce204" office:value-type="currency" office:currency="EUR" office:value="20000" calcext:value-type="currency">
            <text:p>20 000,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230" table:content-validation-name="val4" office:value-type="string" calcext:value-type="string">
            <text:p>68</text:p>
          </table:table-cell>
          <table:table-cell table:style-name="ce48" office:value-type="float" office:value="68348" calcext:value-type="float">
            <text:p>68348</text:p>
          </table:table-cell>
          <table:table-cell table:style-name="ce313" office:value-type="string" calcext:value-type="string">
            <text:p>VIEUX-THANN</text:p>
          </table:table-cell>
          <table:table-cell table:style-name="ce129" office:value-type="string" calcext:value-type="string">
            <text:p>MN de sécurité incendie des issues du périscolaire « Les Petits Futés »</text:p>
          </table:table-cell>
          <table:table-cell table:style-name="ce180" office:value-type="currency" office:currency="EUR" office:value="40000" calcext:value-type="currency">
            <text:p>40 000,00 €</text:p>
          </table:table-cell>
          <table:table-cell table:style-name="ce204" office:value-type="currency" office:currency="EUR" office:value="8000" calcext:value-type="currency">
            <text:p>8 0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374" calcext:value-type="float">
            <text:p>68374</text:p>
          </table:table-cell>
          <table:table-cell table:style-name="ce313" office:value-type="string" calcext:value-type="string">
            <text:p>WINTZENHEIM</text:p>
          </table:table-cell>
          <table:table-cell table:style-name="ce131" office:value-type="string" calcext:value-type="string">
            <text:p>Déconstruction et reconstruction <text:s/>du pont situé rue Adolphe Hirn à Logelbach Wintzenheim</text:p>
          </table:table-cell>
          <table:table-cell table:style-name="ce180" office:value-type="currency" office:currency="EUR" office:value="290000" calcext:value-type="currency">
            <text:p>290 000,00 €</text:p>
          </table:table-cell>
          <table:table-cell table:style-name="ce204" office:value-type="currency" office:currency="EUR" office:value="58000" calcext:value-type="currency">
            <text:p>58 0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374" calcext:value-type="float">
            <text:p>68374</text:p>
          </table:table-cell>
          <table:table-cell table:style-name="ce313" office:value-type="string" calcext:value-type="string">
            <text:p>WINTZENHEIM</text:p>
          </table:table-cell>
          <table:table-cell table:style-name="ce131" office:value-type="string" calcext:value-type="string">
            <text:p>Déconstruction et reconstruction du pont situé route de Zimmerbach à Wintzenheim</text:p>
          </table:table-cell>
          <table:table-cell table:style-name="ce180" office:value-type="currency" office:currency="EUR" office:value="101000" calcext:value-type="currency">
            <text:p>101 000,00 €</text:p>
          </table:table-cell>
          <table:table-cell table:style-name="ce204" office:value-type="currency" office:currency="EUR" office:value="20200" calcext:value-type="currency">
            <text:p>20 20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230" table:content-validation-name="val4" office:value-type="string" calcext:value-type="string">
            <text:p>68</text:p>
          </table:table-cell>
          <table:table-cell table:style-name="ce48" office:value-type="float" office:value="68380" calcext:value-type="float">
            <text:p>68380</text:p>
          </table:table-cell>
          <table:table-cell table:style-name="ce313" office:value-type="string" calcext:value-type="string">
            <text:p>ZIMMERBACH</text:p>
          </table:table-cell>
          <table:table-cell table:style-name="ce131" office:value-type="string" calcext:value-type="string">
            <text:p>Transition écologique – Rénovation énergétique de la mairie</text:p>
          </table:table-cell>
          <table:table-cell table:style-name="ce180" office:value-type="currency" office:currency="EUR" office:value="191694" calcext:value-type="currency">
            <text:p>191 694,00 €</text:p>
          </table:table-cell>
          <table:table-cell table:style-name="ce204" office:value-type="currency" office:currency="EUR" office:value="38339" calcext:value-type="currency">
            <text:p>38 339,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022" calcext:value-type="float">
            <text:p>68022</text:p>
          </table:table-cell>
          <table:table-cell table:style-name="ce313" office:value-type="string" calcext:value-type="string">
            <text:p>BATTENHEIM</text:p>
          </table:table-cell>
          <table:table-cell table:style-name="ce131" office:value-type="string" calcext:value-type="string">
            <text:p>installation d’une centrale photovoltaïque sur le toit de la salle festive et culturelle</text:p>
          </table:table-cell>
          <table:table-cell table:style-name="ce182" office:value-type="currency" office:currency="EUR" office:value="171891" calcext:value-type="currency">
            <text:p>171 891,00 €</text:p>
          </table:table-cell>
          <table:table-cell table:style-name="ce182" office:value-type="currency" office:currency="EUR" office:value="51568" calcext:value-type="currency">
            <text:p>51 568,00 €</text:p>
          </table:table-cell>
          <table:table-cell table:style-name="ce209" table:content-validation-name="val17" office:value-type="percentage" office:value="0.3" calcext:value-type="percentage">
            <text:p>30,00 %</text:p>
          </table:table-cell>
        </table:table-row>
        <table:table-row table:style-name="ro5">
          <table:table-cell/>
          <table:table-cell table:style-name="ce230" table:content-validation-name="val4" office:value-type="string" calcext:value-type="string">
            <text:p>68</text:p>
          </table:table-cell>
          <table:table-cell table:style-name="ce48" office:value-type="float" office:value="246800726" calcext:value-type="float">
            <text:p>246800726</text:p>
          </table:table-cell>
          <table:table-cell table:style-name="ce313" office:value-type="string" calcext:value-type="string">
            <text:p>CA COLMAR AGGLOMERATION</text:p>
          </table:table-cell>
          <table:table-cell table:style-name="ce136" office:value-type="string" calcext:value-type="string">
            <text:p>Liaison cyclable entre Sundhoffen et la forêt du Neuland de Colmar</text:p>
          </table:table-cell>
          <table:table-cell table:style-name="ce182" office:value-type="currency" office:currency="EUR" office:value="210000" calcext:value-type="currency">
            <text:p>210 000,00 €</text:p>
          </table:table-cell>
          <table:table-cell table:style-name="ce182" office:value-type="currency" office:currency="EUR" office:value="63000" calcext:value-type="currency">
            <text:p>63 000,00 €</text:p>
          </table:table-cell>
          <table:table-cell table:style-name="ce209" table:content-validation-name="val17" office:value-type="percentage" office:value="0.3" calcext:value-type="percentage">
            <text:p>30,00 %</text:p>
          </table:table-cell>
        </table:table-row>
        <table:table-row table:style-name="ro14">
          <table:table-cell/>
          <table:table-cell table:style-name="ce230" table:content-validation-name="val4" office:value-type="string" calcext:value-type="string">
            <text:p>68</text:p>
          </table:table-cell>
          <table:table-cell table:style-name="ce13" table:content-validation-name="val12" office:value-type="string" calcext:value-type="string">
            <text:p>200066009</text:p>
          </table:table-cell>
          <table:table-cell table:style-name="ce313" office:value-type="string" calcext:value-type="string">
            <text:p>CA MULHOUSE ALSACE AGGLOMERATION</text:p>
          </table:table-cell>
          <table:table-cell table:style-name="ce129" office:value-type="string" calcext:value-type="string">
            <text:p>réalisation d'une liaison cyclable entre Bruebach et l'hôpital de Mulhouse</text:p>
          </table:table-cell>
          <table:table-cell table:style-name="ce182" office:value-type="currency" office:currency="EUR" office:value="561000" calcext:value-type="currency">
            <text:p>561 000,00 €</text:p>
          </table:table-cell>
          <table:table-cell table:style-name="ce182" office:value-type="currency" office:currency="EUR" office:value="168300" calcext:value-type="currency">
            <text:p>168 300,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230" table:content-validation-name="val4" office:value-type="string" calcext:value-type="string">
            <text:p>68</text:p>
          </table:table-cell>
          <table:table-cell table:style-name="ce13" table:content-validation-name="val12" office:value-type="string" calcext:value-type="string">
            <text:p>200066009</text:p>
          </table:table-cell>
          <table:table-cell table:style-name="ce313" office:value-type="string" calcext:value-type="string">
            <text:p>CA MULHOUSE ALSACE AGGLOMERATION</text:p>
          </table:table-cell>
          <table:table-cell table:style-name="ce137" office:value-type="string" calcext:value-type="string">
            <text:p>création d'une piste cyclable bi-directionnelle - rue de Pfastatt à Mulhouse</text:p>
          </table:table-cell>
          <table:table-cell table:style-name="ce183" office:value-type="currency" office:currency="EUR" office:value="304993" calcext:value-type="currency">
            <text:p>304 993,00 €</text:p>
          </table:table-cell>
          <table:table-cell table:style-name="ce182" office:value-type="currency" office:currency="EUR" office:value="91498" calcext:value-type="currency">
            <text:p>91 498,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230" table:content-validation-name="val4" office:value-type="string" calcext:value-type="string">
            <text:p>68</text:p>
          </table:table-cell>
          <table:table-cell table:style-name="ce13" table:content-validation-name="val12" office:value-type="string" calcext:value-type="string">
            <text:p>65066</text:p>
          </table:table-cell>
          <table:table-cell table:style-name="ce313" office:value-type="string" calcext:value-type="string">
            <text:p>COLMAR</text:p>
          </table:table-cell>
          <table:table-cell table:style-name="ce131" office:value-type="string" calcext:value-type="string">
            <text:p>Travaux de connexion et de développement de divers itinéraires cyclables urbains</text:p>
          </table:table-cell>
          <table:table-cell table:style-name="ce182" office:value-type="currency" office:currency="EUR" office:value="1001669" calcext:value-type="currency">
            <text:p>1 001 669,00 €</text:p>
          </table:table-cell>
          <table:table-cell table:style-name="ce182" office:value-type="currency" office:currency="EUR" office:value="300501" calcext:value-type="currency">
            <text:p>300 501,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084" calcext:value-type="float">
            <text:p>68084</text:p>
          </table:table-cell>
          <table:table-cell table:style-name="ce313" office:value-type="string" calcext:value-type="string">
            <text:p>ESCHENTZWILLER</text:p>
          </table:table-cell>
          <table:table-cell table:style-name="ce131" office:value-type="string" calcext:value-type="string">
            <text:p>installation de panneaux photovoltaïques en autoconsommation locale</text:p>
          </table:table-cell>
          <table:table-cell table:style-name="ce182" office:value-type="currency" office:currency="EUR" office:value="122926" calcext:value-type="currency">
            <text:p>122 926,00 €</text:p>
          </table:table-cell>
          <table:table-cell table:style-name="ce182" office:value-type="currency" office:currency="EUR" office:value="36878" calcext:value-type="currency">
            <text:p>36 878,00 €</text:p>
          </table:table-cell>
          <table:table-cell table:style-name="ce209" table:content-validation-name="val17" office:value-type="percentage" office:value="0.3" calcext:value-type="percentage">
            <text:p>30,00 %</text:p>
          </table:table-cell>
        </table:table-row>
        <table:table-row table:style-name="ro14">
          <table:table-cell/>
          <table:table-cell table:style-name="ce230" table:content-validation-name="val4" office:value-type="string" calcext:value-type="string">
            <text:p>68</text:p>
          </table:table-cell>
          <table:table-cell table:style-name="ce48" office:value-type="float" office:value="68249" calcext:value-type="float">
            <text:p>68249</text:p>
          </table:table-cell>
          <table:table-cell table:style-name="ce313" office:value-type="string" calcext:value-type="string">
            <text:p>ORBEY</text:p>
          </table:table-cell>
          <table:table-cell table:style-name="ce129" office:value-type="string" calcext:value-type="string">
            <text:p>Mise en place de panneaux photovoltaïques sur la toiture de l’école</text:p>
          </table:table-cell>
          <table:table-cell table:style-name="ce182" office:value-type="currency" office:currency="EUR" office:value="96324" calcext:value-type="currency">
            <text:p>96 324,00 €</text:p>
          </table:table-cell>
          <table:table-cell table:style-name="ce182" office:value-type="currency" office:currency="EUR" office:value="28897" calcext:value-type="currency">
            <text:p>28 897,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230" table:content-validation-name="val4" office:value-type="string" calcext:value-type="string">
            <text:p>68</text:p>
          </table:table-cell>
          <table:table-cell table:style-name="ce48" office:value-type="float" office:value="68271" calcext:value-type="float">
            <text:p>68271</text:p>
          </table:table-cell>
          <table:table-cell table:style-name="ce313" office:value-type="string" calcext:value-type="string">
            <text:p>RIEDISHEIM</text:p>
          </table:table-cell>
          <table:table-cell table:style-name="ce131" office:value-type="string" calcext:value-type="string">
            <text:p>Installation de panneaux photovoltaïques à l’espace Eberhardt</text:p>
          </table:table-cell>
          <table:table-cell table:style-name="ce182" office:value-type="currency" office:currency="EUR" office:value="51721" calcext:value-type="currency">
            <text:p>51 721,00 €</text:p>
          </table:table-cell>
          <table:table-cell table:style-name="ce182" office:value-type="currency" office:currency="EUR" office:value="15516" calcext:value-type="currency">
            <text:p>15 516,00 €</text:p>
          </table:table-cell>
          <table:table-cell table:style-name="ce209" table:content-validation-name="val17" office:value-type="percentage" office:value="0.3" calcext:value-type="percentage">
            <text:p>30,00 %</text:p>
          </table:table-cell>
        </table:table-row>
        <table:table-row table:style-name="ro5">
          <table:table-cell/>
          <table:table-cell table:style-name="ce230" table:content-validation-name="val4" office:value-type="string" calcext:value-type="string">
            <text:p>68</text:p>
          </table:table-cell>
          <table:table-cell table:style-name="ce48" office:value-type="float" office:value="68271" calcext:value-type="float">
            <text:p>68271</text:p>
          </table:table-cell>
          <table:table-cell table:style-name="ce313" office:value-type="string" calcext:value-type="string">
            <text:p>RIEDISHEIM</text:p>
          </table:table-cell>
          <table:table-cell table:style-name="ce131" office:value-type="string" calcext:value-type="string">
            <text:p>réalisation d’une liaison cyclable entre Riedisheim et Ilzach</text:p>
          </table:table-cell>
          <table:table-cell table:style-name="ce182" office:value-type="currency" office:currency="EUR" office:value="741293" calcext:value-type="currency">
            <text:p>741 293,00 €</text:p>
          </table:table-cell>
          <table:table-cell table:style-name="ce182" office:value-type="currency" office:currency="EUR" office:value="222388" calcext:value-type="currency">
            <text:p>222 388,00 €</text:p>
          </table:table-cell>
          <table:table-cell table:style-name="ce209" table:content-validation-name="val17" office:value-type="percentage" office:value="0.3" calcext:value-type="percentage">
            <text:p>30,00 %</text:p>
          </table:table-cell>
        </table:table-row>
        <table:table-row table:style-name="ro3">
          <table:table-cell/>
          <table:table-cell table:style-name="ce14" table:content-validation-name="val12" office:value-type="string" calcext:value-type="string">
            <text:p>68</text:p>
          </table:table-cell>
          <table:table-cell table:style-name="ce49" office:value-type="float" office:value="200066058" calcext:value-type="float">
            <text:p>200066058</text:p>
          </table:table-cell>
          <table:table-cell table:style-name="ce314" table:content-validation-name="val15" office:value-type="string" calcext:value-type="string">
            <text:p>Saint-Louis agglomération</text:p>
          </table:table-cell>
          <table:table-cell table:style-name="ce138" table:content-validation-name="val16" office:value-type="string" calcext:value-type="string">
            <text:p>construction d’une déchetterie/ressourcerie à Blotzheim</text:p>
          </table:table-cell>
          <table:table-cell table:style-name="ce180" office:value-type="currency" office:currency="EUR" office:value="3800000" calcext:value-type="currency">
            <text:p>3 800 000,00 €</text:p>
          </table:table-cell>
          <table:table-cell table:style-name="ce204" office:value-type="currency" office:currency="EUR" office:value="1000000" calcext:value-type="currency">
            <text:p>1 000 000,00 €</text:p>
          </table:table-cell>
          <table:table-cell table:style-name="ce209" table:content-validation-name="val17" office:value-type="percentage" office:value="0.2632" calcext:value-type="percentage">
            <text:p>26,32 %</text:p>
          </table:table-cell>
        </table:table-row>
        <table:table-row table:style-name="ro5">
          <table:table-cell/>
          <table:table-cell table:style-name="ce11" table:content-validation-name="val5" office:value-type="string" calcext:value-type="string">
            <text:p>68</text:p>
          </table:table-cell>
          <table:table-cell table:style-name="ce11" table:content-validation-name="val12" office:value-type="string" calcext:value-type="string">
            <text:p>68002</text:p>
          </table:table-cell>
          <table:table-cell table:style-name="ce315" office:value-type="string" calcext:value-type="string">
            <text:p>ALTENACH</text:p>
          </table:table-cell>
          <table:table-cell table:style-name="ce139" office:value-type="string" calcext:value-type="string">
            <text:p><text:s/>Création d’une chaufferie biomasse collective</text:p>
          </table:table-cell>
          <table:table-cell table:style-name="ce153" office:value-type="currency" office:currency="EUR" office:value="376007" calcext:value-type="currency">
            <text:p>376 007,00 €</text:p>
          </table:table-cell>
          <table:table-cell table:style-name="ce153" office:value-type="currency" office:currency="EUR" office:value="75300" calcext:value-type="currency">
            <text:p>75 3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11" table:content-validation-name="val12" office:value-type="string" calcext:value-type="string">
            <text:p>68004</text:p>
          </table:table-cell>
          <table:table-cell table:style-name="ce315" office:value-type="string" calcext:value-type="string">
            <text:p>ALTKIRCH</text:p>
          </table:table-cell>
          <table:table-cell table:style-name="ce139" office:value-type="string" calcext:value-type="string">
            <text:p>Mise aux normes et rénovation thermique de l’école élémentaire Les Tuileries</text:p>
          </table:table-cell>
          <table:table-cell table:style-name="ce153" office:value-type="currency" office:currency="EUR" office:value="2200000" calcext:value-type="currency">
            <text:p>2 200 000,00 €</text:p>
          </table:table-cell>
          <table:table-cell table:style-name="ce153" office:value-type="currency" office:currency="EUR" office:value="400000" calcext:value-type="currency">
            <text:p>400 0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11" table:content-validation-name="val12" office:value-type="string" calcext:value-type="string">
            <text:p>68015</text:p>
          </table:table-cell>
          <table:table-cell table:style-name="ce315" office:value-type="string" calcext:value-type="string">
            <text:p>BALDERSHEIM</text:p>
          </table:table-cell>
          <table:table-cell table:style-name="ce139" office:value-type="string" calcext:value-type="string">
            <text:p><text:span text:style-name="T4">Remplacement de la chaudière de la salle polyvalente</text:span></text:p>
            <text:p/>
          </table:table-cell>
          <table:table-cell table:style-name="ce153" office:value-type="currency" office:currency="EUR" office:value="66243" calcext:value-type="currency">
            <text:p>66 243,00 €</text:p>
          </table:table-cell>
          <table:table-cell table:style-name="ce153" office:value-type="currency" office:currency="EUR" office:value="13249" calcext:value-type="currency">
            <text:p>13 249,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11" table:content-validation-name="val12" office:value-type="string" calcext:value-type="string">
            <text:p>68015</text:p>
          </table:table-cell>
          <table:table-cell table:style-name="ce315" office:value-type="string" calcext:value-type="string">
            <text:p>BALDERSHEIM</text:p>
          </table:table-cell>
          <table:table-cell table:style-name="ce140" office:value-type="string" calcext:value-type="string">
            <text:p>Mise en conformité et accessibilité de la salle polyvalente</text:p>
          </table:table-cell>
          <table:table-cell table:style-name="ce153" office:value-type="currency" office:currency="EUR" office:value="301249" calcext:value-type="currency">
            <text:p>301 249,00 €</text:p>
          </table:table-cell>
          <table:table-cell table:style-name="ce153" office:value-type="currency" office:currency="EUR" office:value="60249" calcext:value-type="currency">
            <text:p>60 249,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5" office:value-type="string" calcext:value-type="string">
            <text:p>68</text:p>
          </table:table-cell>
          <table:table-cell table:style-name="ce11" table:content-validation-name="val12" office:value-type="string" calcext:value-type="string">
            <text:p>68036</text:p>
          </table:table-cell>
          <table:table-cell table:style-name="ce315" office:value-type="string" calcext:value-type="string">
            <text:p>BIESHEIM</text:p>
          </table:table-cell>
          <table:table-cell table:style-name="ce141" office:value-type="string" calcext:value-type="string">
            <text:p>Accessibilité de la mairie et du capitole</text:p>
          </table:table-cell>
          <table:table-cell table:style-name="ce153" office:value-type="currency" office:currency="EUR" office:value="44452" calcext:value-type="currency">
            <text:p>44 452,00 €</text:p>
          </table:table-cell>
          <table:table-cell table:style-name="ce153" office:value-type="currency" office:currency="EUR" office:value="8890" calcext:value-type="currency">
            <text:p>8 89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11" table:content-validation-name="val12" office:value-type="string" calcext:value-type="string">
            <text:p>246800726</text:p>
          </table:table-cell>
          <table:table-cell table:style-name="ce315" office:value-type="string" calcext:value-type="string">
            <text:p>CA MULHOUSE ALSACE AGGLOMERATION</text:p>
          </table:table-cell>
          <table:table-cell table:style-name="ce140" office:value-type="string" calcext:value-type="string">
            <text:p>réfection de la chaudière des Bains Municipaux d</text:p>
          </table:table-cell>
          <table:table-cell table:style-name="ce153" office:value-type="currency" office:currency="EUR" office:value="308333" calcext:value-type="currency">
            <text:p>308 333,00 €</text:p>
          </table:table-cell>
          <table:table-cell table:style-name="ce153" office:value-type="currency" office:currency="EUR" office:value="61666" calcext:value-type="currency">
            <text:p>61 666,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11" table:content-validation-name="val12" office:value-type="string" calcext:value-type="string">
            <text:p>246800726</text:p>
          </table:table-cell>
          <table:table-cell table:style-name="ce315" office:value-type="string" calcext:value-type="string">
            <text:p>CA MULHOUSE ALSACE AGGLOMERATION</text:p>
          </table:table-cell>
          <table:table-cell table:style-name="ce140" office:value-type="string" calcext:value-type="string">
            <text:p>création de locaux périscolaires à l’école élémentaire Lyautey à Riedisheim</text:p>
          </table:table-cell>
          <table:table-cell table:style-name="ce153" office:value-type="currency" office:currency="EUR" office:value="2847203" calcext:value-type="currency">
            <text:p>2 847 203,00 €</text:p>
          </table:table-cell>
          <table:table-cell table:style-name="ce153" office:value-type="currency" office:currency="EUR" office:value="400000" calcext:value-type="currency">
            <text:p>400 0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11" table:content-validation-name="val12" office:value-type="string" calcext:value-type="string">
            <text:p>246800726</text:p>
          </table:table-cell>
          <table:table-cell table:style-name="ce315" office:value-type="string" calcext:value-type="string">
            <text:p>CA MULHOUSE ALSACE AGGLOMERATION</text:p>
          </table:table-cell>
          <table:table-cell table:style-name="ce139" office:value-type="string" calcext:value-type="string">
            <text:p>extension des locaux périscolaires du site René Cassin de Lutterbach</text:p>
          </table:table-cell>
          <table:table-cell table:style-name="ce153" office:value-type="currency" office:currency="EUR" office:value="1907300" calcext:value-type="currency">
            <text:p>1 907 300,00 €</text:p>
          </table:table-cell>
          <table:table-cell table:style-name="ce153" office:value-type="currency" office:currency="EUR" office:value="381460" calcext:value-type="currency">
            <text:p>381 46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11" table:content-validation-name="val12" office:value-type="string" calcext:value-type="string">
            <text:p>200066058</text:p>
          </table:table-cell>
          <table:table-cell table:style-name="ce315" office:value-type="string" calcext:value-type="string">
            <text:p>CA SAINT-LOUIS AGGLOMERATION</text:p>
          </table:table-cell>
          <table:table-cell table:style-name="ce140" office:value-type="string" calcext:value-type="string">
            <text:p>Déploiement du très haut débit</text:p>
          </table:table-cell>
          <table:table-cell table:style-name="ce153" office:value-type="currency" office:currency="EUR" office:value="235156" calcext:value-type="currency">
            <text:p>235 156,00 €</text:p>
          </table:table-cell>
          <table:table-cell table:style-name="ce153" office:value-type="currency" office:currency="EUR" office:value="47031" calcext:value-type="currency">
            <text:p>47 031,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11" table:content-validation-name="val12" office:value-type="string" calcext:value-type="string">
            <text:p>200066058</text:p>
          </table:table-cell>
          <table:table-cell table:style-name="ce315" office:value-type="string" calcext:value-type="string">
            <text:p>CA SAINT-LOUIS AGGLOMERATION</text:p>
          </table:table-cell>
          <table:table-cell table:style-name="ce98" office:value-type="string" calcext:value-type="string">
            <text:p>travaux de sécurisation de l’approvisionnement en eau potable de Neuwiller</text:p>
          </table:table-cell>
          <table:table-cell table:style-name="ce153" office:value-type="currency" office:currency="EUR" office:value="1649140" calcext:value-type="currency">
            <text:p>1 649 140,00 €</text:p>
          </table:table-cell>
          <table:table-cell table:style-name="ce153" office:value-type="currency" office:currency="EUR" office:value="164914" calcext:value-type="currency">
            <text:p>164 914,00 €</text:p>
          </table:table-cell>
          <table:table-cell table:style-name="ce209" table:content-validation-name="val17" office:value-type="percentage" office:value="0.1" calcext:value-type="percentage">
            <text:p>10,00 %</text:p>
          </table:table-cell>
        </table:table-row>
        <table:table-row table:style-name="ro5">
          <table:table-cell/>
          <table:table-cell table:style-name="ce11" table:content-validation-name="val5" office:value-type="string" calcext:value-type="string">
            <text:p>68</text:p>
          </table:table-cell>
          <table:table-cell table:style-name="ce11" table:content-validation-name="val12" office:value-type="string" calcext:value-type="string">
            <text:p>200066058</text:p>
          </table:table-cell>
          <table:table-cell table:style-name="ce315" office:value-type="string" calcext:value-type="string">
            <text:p>CA SAINT-LOUIS AGGLOMERATION</text:p>
          </table:table-cell>
          <table:table-cell table:style-name="ce140" office:value-type="string" calcext:value-type="string">
            <text:p>Aménagement d’un pôle de services à Hagenthal Le Bas</text:p>
          </table:table-cell>
          <table:table-cell table:style-name="ce153" office:value-type="currency" office:currency="EUR" office:value="2868002" calcext:value-type="currency">
            <text:p>2 868 002,00 €</text:p>
          </table:table-cell>
          <table:table-cell table:style-name="ce153" office:value-type="currency" office:currency="EUR" office:value="573600" calcext:value-type="currency">
            <text:p>573 60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251" office:value-type="float" office:value="200066025" calcext:value-type="float">
            <text:p>200066025</text:p>
          </table:table-cell>
          <table:table-cell table:style-name="ce315" office:value-type="string" calcext:value-type="string">
            <text:p>CC PAYS RHIN BRISACH</text:p>
          </table:table-cell>
          <table:table-cell table:style-name="ce142" office:value-type="string" calcext:value-type="string">
            <text:p>Construction d'une station d'épuration intercommunale et des réseaux associés, à Urschenheim</text:p>
          </table:table-cell>
          <table:table-cell table:style-name="ce153" office:value-type="currency" office:currency="EUR" office:value="5589908" calcext:value-type="currency">
            <text:p>5 589 908,00 €</text:p>
          </table:table-cell>
          <table:table-cell table:style-name="ce153" office:value-type="currency" office:currency="EUR" office:value="558991" calcext:value-type="currency">
            <text:p>558 991,00 €</text:p>
          </table:table-cell>
          <table:table-cell table:style-name="ce209" table:content-validation-name="val17" office:value-type="percentage" office:value="0.1" calcext:value-type="percentage">
            <text:p>10,00 %</text:p>
          </table:table-cell>
        </table:table-row>
        <table:table-row table:style-name="ro14">
          <table:table-cell/>
          <table:table-cell table:style-name="ce11" table:content-validation-name="val5" office:value-type="string" calcext:value-type="string">
            <text:p>68</text:p>
          </table:table-cell>
          <table:table-cell table:style-name="ce251" office:value-type="float" office:value="200066033" calcext:value-type="float">
            <text:p>200066033</text:p>
          </table:table-cell>
          <table:table-cell table:style-name="ce315" office:value-type="string" calcext:value-type="string">
            <text:p>CC SUD ALSACE LARGUE <text:s text:c="5"/></text:p>
          </table:table-cell>
          <table:table-cell table:style-name="ce143" office:value-type="string" calcext:value-type="string">
            <text:p>Reconstruction de 2 stations d’épuration et remplacement des postes de refoulement- Eglingen</text:p>
          </table:table-cell>
          <table:table-cell table:style-name="ce153" office:value-type="currency" office:currency="EUR" office:value="855000" calcext:value-type="currency">
            <text:p>855 000,00 €</text:p>
          </table:table-cell>
          <table:table-cell table:style-name="ce153" office:value-type="currency" office:currency="EUR" office:value="85500" calcext:value-type="currency">
            <text:p>85 500,00 €</text:p>
          </table:table-cell>
          <table:table-cell table:style-name="ce209" table:content-validation-name="val17" office:value-type="percentage" office:value="0.1" calcext:value-type="percentage">
            <text:p>1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162" calcext:value-type="float">
            <text:p>68162</text:p>
          </table:table-cell>
          <table:table-cell table:style-name="ce315" office:value-type="string" calcext:value-type="string">
            <text:p>CC VALLEE DE KAYSERSBERG</text:p>
          </table:table-cell>
          <table:table-cell table:style-name="ce141" office:value-type="string" calcext:value-type="string">
            <text:p><text:span text:style-name="T5">assainissement SIGOLSHEIM : </text:span>rénovation du poste de refoulement</text:p>
          </table:table-cell>
          <table:table-cell table:style-name="ce153" office:value-type="currency" office:currency="EUR" office:value="73500" calcext:value-type="currency">
            <text:p>73 500,00 €</text:p>
          </table:table-cell>
          <table:table-cell table:style-name="ce153" office:value-type="currency" office:currency="EUR" office:value="7350" calcext:value-type="currency">
            <text:p>7 350,00 €</text:p>
          </table:table-cell>
          <table:table-cell table:style-name="ce209" table:content-validation-name="val17" office:value-type="percentage" office:value="0.1" calcext:value-type="percentage">
            <text:p>10,00 %</text:p>
          </table:table-cell>
        </table:table-row>
        <table:table-row table:style-name="ro14">
          <table:table-cell/>
          <table:table-cell table:style-name="ce11" table:content-validation-name="val5" office:value-type="string" calcext:value-type="string">
            <text:p>68</text:p>
          </table:table-cell>
          <table:table-cell table:style-name="ce251" office:value-type="float" office:value="68162" calcext:value-type="float">
            <text:p>68162</text:p>
          </table:table-cell>
          <table:table-cell table:style-name="ce315" office:value-type="string" calcext:value-type="string">
            <text:p>CC VALLEE DE KAYSERSBERG</text:p>
          </table:table-cell>
          <table:table-cell table:style-name="ce141" office:value-type="string" calcext:value-type="string">
            <text:p>assainissement LAPOUTROIE : système de traitement des boues - step Hachimette</text:p>
          </table:table-cell>
          <table:table-cell table:style-name="ce153" office:value-type="currency" office:currency="EUR" office:value="300000" calcext:value-type="currency">
            <text:p>300 000,00 €</text:p>
          </table:table-cell>
          <table:table-cell table:style-name="ce153" office:value-type="currency" office:currency="EUR" office:value="30000" calcext:value-type="currency">
            <text:p>30 000,00 €</text:p>
          </table:table-cell>
          <table:table-cell table:style-name="ce209" table:content-validation-name="val17" office:value-type="percentage" office:value="0.1" calcext:value-type="percentage">
            <text:p>1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2466800205" calcext:value-type="float">
            <text:p>2466800205</text:p>
          </table:table-cell>
          <table:table-cell table:style-name="ce315" office:value-type="string" calcext:value-type="string">
            <text:p>CC VALLEE DE SAINT-AMARIN</text:p>
          </table:table-cell>
          <table:table-cell table:style-name="ce140" office:value-type="string" calcext:value-type="string">
            <text:p>Traitement de potabilisation des eaux du captage du tunnel d’Urbès</text:p>
          </table:table-cell>
          <table:table-cell table:style-name="ce153" office:value-type="currency" office:currency="EUR" office:value="1310319" calcext:value-type="currency">
            <text:p>1 310 319,00 €</text:p>
          </table:table-cell>
          <table:table-cell table:style-name="ce153" office:value-type="currency" office:currency="EUR" office:value="131031" calcext:value-type="currency">
            <text:p>131 031,00 €</text:p>
          </table:table-cell>
          <table:table-cell table:style-name="ce209" table:content-validation-name="val17" office:value-type="percentage" office:value="0.1" calcext:value-type="percentage">
            <text:p>10,00 %</text:p>
          </table:table-cell>
        </table:table-row>
        <table:table-row table:style-name="ro3">
          <table:table-cell/>
          <table:table-cell table:style-name="ce11" table:content-validation-name="val5" office:value-type="string" calcext:value-type="string">
            <text:p>68</text:p>
          </table:table-cell>
          <table:table-cell table:style-name="ce251" office:value-type="float" office:value="2466800205" calcext:value-type="float">
            <text:p>2466800205</text:p>
          </table:table-cell>
          <table:table-cell table:style-name="ce315" office:value-type="string" calcext:value-type="string">
            <text:p>CC VALLEE DE SAINT-AMARIN</text:p>
          </table:table-cell>
          <table:table-cell table:style-name="ce140" office:value-type="string" calcext:value-type="string">
            <text:p>Création d’un système d’assainissement collectif – Geishouse</text:p>
          </table:table-cell>
          <table:table-cell table:style-name="ce153" office:value-type="currency" office:currency="EUR" office:value="1335000" calcext:value-type="currency">
            <text:p>1 335 000,00 €</text:p>
          </table:table-cell>
          <table:table-cell table:style-name="ce153" office:value-type="currency" office:currency="EUR" office:value="133500" calcext:value-type="currency">
            <text:p>133 500,00 €</text:p>
          </table:table-cell>
          <table:table-cell table:style-name="ce209" table:content-validation-name="val17" office:value-type="percentage" office:value="0.1" calcext:value-type="percentage">
            <text:p>1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063" calcext:value-type="float">
            <text:p>68063</text:p>
          </table:table-cell>
          <table:table-cell table:style-name="ce315" office:value-type="string" calcext:value-type="string">
            <text:p>CERNAY</text:p>
          </table:table-cell>
          <table:table-cell table:style-name="ce140" office:value-type="string" calcext:value-type="string">
            <text:p>Création d’un nouveau poste de police municipale</text:p>
          </table:table-cell>
          <table:table-cell table:style-name="ce153" office:value-type="currency" office:currency="EUR" office:value="715547" calcext:value-type="currency">
            <text:p>715 547,00 €</text:p>
          </table:table-cell>
          <table:table-cell table:style-name="ce153" office:value-type="currency" office:currency="EUR" office:value="68970" calcext:value-type="currency">
            <text:p>68 97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082" calcext:value-type="float">
            <text:p>68082</text:p>
          </table:table-cell>
          <table:table-cell table:style-name="ce315" office:value-type="string" calcext:value-type="string">
            <text:p>ENSISHEIM</text:p>
          </table:table-cell>
          <table:table-cell table:style-name="ce140" office:value-type="string" calcext:value-type="string">
            <text:p>réhabilitation thermique de l'Hôtel de Ville</text:p>
          </table:table-cell>
          <table:table-cell table:style-name="ce153" office:value-type="currency" office:currency="EUR" office:value="856323" calcext:value-type="currency">
            <text:p>856 323,00 €</text:p>
          </table:table-cell>
          <table:table-cell table:style-name="ce153" office:value-type="currency" office:currency="EUR" office:value="171270" calcext:value-type="currency">
            <text:p>171 270,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251" office:value-type="float" office:value="68090" calcext:value-type="float">
            <text:p>68090</text:p>
          </table:table-cell>
          <table:table-cell table:style-name="ce315" office:value-type="string" calcext:value-type="string">
            <text:p>FERRETTE</text:p>
          </table:table-cell>
          <table:table-cell table:style-name="ce140" office:value-type="string" calcext:value-type="string">
            <text:p>remplacement de la chaudière gaz par une chaudière à pellets et d’un silot</text:p>
          </table:table-cell>
          <table:table-cell table:style-name="ce153" office:value-type="currency" office:currency="EUR" office:value="94908" calcext:value-type="currency">
            <text:p>94 908,00 €</text:p>
          </table:table-cell>
          <table:table-cell table:style-name="ce153" office:value-type="currency" office:currency="EUR" office:value="19000" calcext:value-type="currency">
            <text:p>19 0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112" calcext:value-type="float">
            <text:p>68112</text:p>
          </table:table-cell>
          <table:table-cell table:style-name="ce315" office:value-type="string" calcext:value-type="string">
            <text:p>GUEBWILLER</text:p>
          </table:table-cell>
          <table:table-cell table:style-name="ce143" office:value-type="string" calcext:value-type="string">
            <text:p>Restauration et sécurisation de l’église Notre-Dame – tranche2</text:p>
          </table:table-cell>
          <table:table-cell table:style-name="ce153" office:value-type="currency" office:currency="EUR" office:value="2738150" calcext:value-type="currency">
            <text:p>2 738 150,00 €</text:p>
          </table:table-cell>
          <table:table-cell table:style-name="ce153" office:value-type="currency" office:currency="EUR" office:value="136908" calcext:value-type="currency">
            <text:p>136 908,00 €</text:p>
          </table:table-cell>
          <table:table-cell table:style-name="ce209" table:content-validation-name="val17" office:value-type="percentage" office:value="0.05" calcext:value-type="percentage">
            <text:p>5,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112" calcext:value-type="float">
            <text:p>68112</text:p>
          </table:table-cell>
          <table:table-cell table:style-name="ce315" office:value-type="string" calcext:value-type="string">
            <text:p>GUEBWILLER</text:p>
          </table:table-cell>
          <table:table-cell table:style-name="ce143" office:value-type="string" calcext:value-type="string">
            <text:p>Requalification de la friche Carto-Rhin</text:p>
          </table:table-cell>
          <table:table-cell table:style-name="ce153" office:value-type="currency" office:currency="EUR" office:value="640944" calcext:value-type="currency">
            <text:p>640 944,00 €</text:p>
          </table:table-cell>
          <table:table-cell table:style-name="ce153" office:value-type="currency" office:currency="EUR" office:value="128200" calcext:value-type="currency">
            <text:p>128 200,00 €</text:p>
          </table:table-cell>
          <table:table-cell table:style-name="ce209" table:content-validation-name="val17" office:value-type="percentage" office:value="0.2" calcext:value-type="percentage">
            <text:p>20,00 %</text:p>
          </table:table-cell>
        </table:table-row>
        <table:table-row table:style-name="ro13">
          <table:table-cell/>
          <table:table-cell table:style-name="ce11" table:content-validation-name="val5" office:value-type="string" calcext:value-type="string">
            <text:p>68</text:p>
          </table:table-cell>
          <table:table-cell table:style-name="ce251" office:value-type="float" office:value="68116" calcext:value-type="float">
            <text:p>68116</text:p>
          </table:table-cell>
          <table:table-cell table:style-name="ce315" office:value-type="string" calcext:value-type="string">
            <text:p>GUNDOLSHEIM</text:p>
          </table:table-cell>
          <table:table-cell table:style-name="ce143" office:value-type="string" calcext:value-type="string">
            <text:p>Aménagement de la rue de Verdun</text:p>
          </table:table-cell>
          <table:table-cell table:style-name="ce153" office:value-type="currency" office:currency="EUR" office:value="740000" calcext:value-type="currency">
            <text:p>740 000,00 €</text:p>
          </table:table-cell>
          <table:table-cell table:style-name="ce153" office:value-type="currency" office:currency="EUR" office:value="32005" calcext:value-type="currency">
            <text:p>32 005,00 €</text:p>
          </table:table-cell>
          <table:table-cell table:style-name="ce209" table:content-validation-name="val17" office:value-type="percentage" office:value="0.1" calcext:value-type="percentage">
            <text:p>10,00 %</text:p>
          </table:table-cell>
        </table:table-row>
        <table:table-row table:style-name="ro5">
          <table:table-cell/>
          <table:table-cell table:style-name="ce11" table:content-validation-name="val12" office:value-type="string" calcext:value-type="string">
            <text:p>68</text:p>
          </table:table-cell>
          <table:table-cell table:style-name="ce252" office:value-type="float" office:value="68139" calcext:value-type="float">
            <text:p>68139</text:p>
          </table:table-cell>
          <table:table-cell table:style-name="ce315" office:value-type="string" calcext:value-type="string">
            <text:p>HIRTZBACH</text:p>
          </table:table-cell>
          <table:table-cell table:style-name="ce98" office:value-type="string" calcext:value-type="string">
            <text:p>Réhabilitation globale d’une maison communale en future mairie</text:p>
          </table:table-cell>
          <table:table-cell table:style-name="ce153" office:value-type="currency" office:currency="EUR" office:value="307349" calcext:value-type="currency">
            <text:p>307 349,00 €</text:p>
          </table:table-cell>
          <table:table-cell table:style-name="ce153" office:value-type="currency" office:currency="EUR" office:value="61470" calcext:value-type="currency">
            <text:p>61 47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145" calcext:value-type="float">
            <text:p>68145</text:p>
          </table:table-cell>
          <table:table-cell table:style-name="ce315" office:value-type="string" calcext:value-type="string">
            <text:p>HORBOURG-WIHR</text:p>
          </table:table-cell>
          <table:table-cell table:style-name="ce98" office:value-type="string" calcext:value-type="string">
            <text:p>Isolation enveloppe extérieure de la salle Alfred Kastler</text:p>
          </table:table-cell>
          <table:table-cell table:style-name="ce153" office:value-type="currency" office:currency="EUR" office:value="82876" calcext:value-type="currency">
            <text:p>82 876,00 €</text:p>
          </table:table-cell>
          <table:table-cell table:style-name="ce153" office:value-type="currency" office:currency="EUR" office:value="16575" calcext:value-type="currency">
            <text:p>16 575,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154" calcext:value-type="float">
            <text:p>68154</text:p>
          </table:table-cell>
          <table:table-cell table:style-name="ce315" office:value-type="string" calcext:value-type="string">
            <text:p>ILLZACH</text:p>
          </table:table-cell>
          <table:table-cell table:style-name="ce98" office:value-type="string" calcext:value-type="string">
            <text:p>Rénovation de la chaufferie du groupe scolaire Lamartine</text:p>
          </table:table-cell>
          <table:table-cell table:style-name="ce153" office:value-type="currency" office:currency="EUR" office:value="150000" calcext:value-type="currency">
            <text:p>150 000,00 €</text:p>
          </table:table-cell>
          <table:table-cell table:style-name="ce153" office:value-type="currency" office:currency="EUR" office:value="30000" calcext:value-type="currency">
            <text:p>30 000,00 €</text:p>
          </table:table-cell>
          <table:table-cell table:style-name="ce209" table:content-validation-name="val17" office:value-type="percentage" office:value="0.2" calcext:value-type="percentage">
            <text:p>20,00 %</text:p>
          </table:table-cell>
        </table:table-row>
        <table:table-row table:style-name="ro4">
          <table:table-cell/>
          <table:table-cell table:style-name="ce11" table:content-validation-name="val5" office:value-type="string" calcext:value-type="string">
            <text:p>68</text:p>
          </table:table-cell>
          <table:table-cell table:style-name="ce251" office:value-type="float" office:value="68154" calcext:value-type="float">
            <text:p>68154</text:p>
          </table:table-cell>
          <table:table-cell table:style-name="ce315" office:value-type="string" calcext:value-type="string">
            <text:p>ILLZACH</text:p>
          </table:table-cell>
          <table:table-cell table:style-name="ce98" office:value-type="string" calcext:value-type="string">
            <text:p>raccordement au réseau de chaleur intercommunal du groupe scolaire et du gymnase des Jonquilles</text:p>
          </table:table-cell>
          <table:table-cell table:style-name="ce153" office:value-type="currency" office:currency="EUR" office:value="80000" calcext:value-type="currency">
            <text:p>80 000,00 €</text:p>
          </table:table-cell>
          <table:table-cell table:style-name="ce153" office:value-type="currency" office:currency="EUR" office:value="16000" calcext:value-type="currency">
            <text:p>16 000,00 €</text:p>
          </table:table-cell>
          <table:table-cell table:style-name="ce209" table:content-validation-name="val17" office:value-type="percentage" office:value="0.2" calcext:value-type="percentage">
            <text:p>20,00 %</text:p>
          </table:table-cell>
        </table:table-row>
        <table:table-row table:style-name="ro6">
          <table:table-cell/>
          <table:table-cell table:style-name="ce11" table:content-validation-name="val5" office:value-type="string" calcext:value-type="string">
            <text:p>68</text:p>
          </table:table-cell>
          <table:table-cell table:style-name="ce251" office:value-type="float" office:value="68155" calcext:value-type="float">
            <text:p>68155</text:p>
          </table:table-cell>
          <table:table-cell table:style-name="ce315" office:value-type="string" calcext:value-type="string">
            <text:p>INGERSHEIM</text:p>
          </table:table-cell>
          <table:table-cell table:style-name="ce98" office:value-type="string" calcext:value-type="string">
            <text:p>Parcs et jardins</text:p>
          </table:table-cell>
          <table:table-cell table:style-name="ce153" office:value-type="currency" office:currency="EUR" office:value="223000" calcext:value-type="currency">
            <text:p>223 000,00 €</text:p>
          </table:table-cell>
          <table:table-cell table:style-name="ce153" office:value-type="currency" office:currency="EUR" office:value="44600" calcext:value-type="currency">
            <text:p>44 6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166" calcext:value-type="float">
            <text:p>68166</text:p>
          </table:table-cell>
          <table:table-cell table:style-name="ce315" office:value-type="string" calcext:value-type="string">
            <text:p>KINGERSHEIM</text:p>
          </table:table-cell>
          <table:table-cell table:style-name="ce141" office:value-type="string" calcext:value-type="string">
            <text:p>réhabilitation d’un bâtiment public en une résidence d’artistes</text:p>
          </table:table-cell>
          <table:table-cell table:style-name="ce153" office:value-type="currency" office:currency="EUR" office:value="125000" calcext:value-type="currency">
            <text:p>125 000,00 €</text:p>
          </table:table-cell>
          <table:table-cell table:style-name="ce153" office:value-type="currency" office:currency="EUR" office:value="9537" calcext:value-type="currency">
            <text:p>9 537,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201" calcext:value-type="float">
            <text:p>68201</text:p>
          </table:table-cell>
          <table:table-cell table:style-name="ce315" office:value-type="string" calcext:value-type="string">
            <text:p>MASEVAUX-NIEDERBRUCK</text:p>
          </table:table-cell>
          <table:table-cell table:style-name="ce141" office:value-type="string" calcext:value-type="string">
            <text:p>Restauration de la fontaine Place des Alliés</text:p>
          </table:table-cell>
          <table:table-cell table:style-name="ce153" office:value-type="currency" office:currency="EUR" office:value="102984" calcext:value-type="currency">
            <text:p>102 984,00 €</text:p>
          </table:table-cell>
          <table:table-cell table:style-name="ce153" office:value-type="currency" office:currency="EUR" office:value="20597" calcext:value-type="currency">
            <text:p>20 597,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1" table:content-validation-name="val5" office:value-type="string" calcext:value-type="string">
            <text:p>68</text:p>
          </table:table-cell>
          <table:table-cell table:style-name="ce251" office:value-type="float" office:value="68201" calcext:value-type="float">
            <text:p>68201</text:p>
          </table:table-cell>
          <table:table-cell table:style-name="ce315" office:value-type="string" calcext:value-type="string">
            <text:p>MASEVAUX-NIEDERBRUCK</text:p>
          </table:table-cell>
          <table:table-cell table:style-name="ce141" office:value-type="string" calcext:value-type="string">
            <text:p>sécurisation du réseau d’eau potable : liaison station de traitement – réservoirs</text:p>
          </table:table-cell>
          <table:table-cell table:style-name="ce153" office:value-type="currency" office:currency="EUR" office:value="449095" calcext:value-type="currency">
            <text:p>449 095,00 €</text:p>
          </table:table-cell>
          <table:table-cell table:style-name="ce153" office:value-type="currency" office:currency="EUR" office:value="44910" calcext:value-type="currency">
            <text:p>44 910,00 €</text:p>
          </table:table-cell>
          <table:table-cell table:style-name="ce209" table:content-validation-name="val17" office:value-type="percentage" office:value="0.1" calcext:value-type="percentage">
            <text:p>1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43" office:value-type="string" calcext:value-type="string">
            <text:p>remplacement des fenêtres à l'école élémentaire Nordfeld</text:p>
          </table:table-cell>
          <table:table-cell table:style-name="ce153" office:value-type="currency" office:currency="EUR" office:value="400000" calcext:value-type="currency">
            <text:p>400 000,00 €</text:p>
          </table:table-cell>
          <table:table-cell table:style-name="ce153" office:value-type="currency" office:currency="EUR" office:value="80000" calcext:value-type="currency">
            <text:p>80 00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40" office:value-type="string" calcext:value-type="string">
            <text:p>Mise aux normes de la charpente du gymnase de Bourtzwiller</text:p>
          </table:table-cell>
          <table:table-cell table:style-name="ce153" office:value-type="currency" office:currency="EUR" office:value="127574" calcext:value-type="currency">
            <text:p>127 574,00 €</text:p>
          </table:table-cell>
          <table:table-cell table:style-name="ce153" office:value-type="currency" office:currency="EUR" office:value="25515" calcext:value-type="currency">
            <text:p>25 515,00 €</text:p>
          </table:table-cell>
          <table:table-cell table:style-name="ce209" table:content-validation-name="val17" office:value-type="percentage" office:value="0.2" calcext:value-type="percentage">
            <text:p>20,00 %</text:p>
          </table:table-cell>
        </table:table-row>
        <table:table-row table:style-name="ro7">
          <table:table-cell/>
          <table:table-cell table:style-name="ce11" table:content-validation-name="val5"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40" office:value-type="string" calcext:value-type="string">
            <text:p>reprise des fondations de l'immeuble sis 39 avenue du Président Kennedy</text:p>
            <text:p/>
            <text:p/>
          </table:table-cell>
          <table:table-cell table:style-name="ce153" office:value-type="currency" office:currency="EUR" office:value="128876" calcext:value-type="currency">
            <text:p>128 876,00 €</text:p>
          </table:table-cell>
          <table:table-cell table:style-name="ce153" office:value-type="currency" office:currency="EUR" office:value="25775" calcext:value-type="currency">
            <text:p>25 775,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12"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43" office:value-type="string" calcext:value-type="string">
            <text:p>rénovation chaufferie des ateliers municipaux</text:p>
          </table:table-cell>
          <table:table-cell table:style-name="ce153" office:value-type="currency" office:currency="EUR" office:value="196078" calcext:value-type="currency">
            <text:p>196 078,00 €</text:p>
          </table:table-cell>
          <table:table-cell table:style-name="ce153" office:value-type="currency" office:currency="EUR" office:value="39216" calcext:value-type="currency">
            <text:p>39 216,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39" office:value-type="string" calcext:value-type="string">
            <text:p>Aménagement de la place Hauger à Mulhouse</text:p>
          </table:table-cell>
          <table:table-cell table:style-name="ce153" office:value-type="currency" office:currency="EUR" office:value="1591193" calcext:value-type="currency">
            <text:p>1 591 193,00 €</text:p>
          </table:table-cell>
          <table:table-cell table:style-name="ce153" office:value-type="currency" office:currency="EUR" office:value="160405" calcext:value-type="currency">
            <text:p>160 405,00 €</text:p>
          </table:table-cell>
          <table:table-cell table:style-name="ce209" table:content-validation-name="val17" office:value-type="percentage" office:value="0.2" calcext:value-type="percentage">
            <text:p>20,00 %</text:p>
          </table:table-cell>
        </table:table-row>
        <table:table-row table:style-name="ro3">
          <table:table-cell/>
          <table:table-cell table:style-name="ce11" table:content-validation-name="val5"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44" office:value-type="string" calcext:value-type="string">
            <text:p>rénovation de la chaufferie de l’école maternelle Dieppe à Mulhouse</text:p>
          </table:table-cell>
          <table:table-cell table:style-name="ce153" office:value-type="currency" office:currency="EUR" office:value="117940" calcext:value-type="currency">
            <text:p>117 940,00 €</text:p>
          </table:table-cell>
          <table:table-cell table:style-name="ce153" office:value-type="currency" office:currency="EUR" office:value="23588" calcext:value-type="currency">
            <text:p>23 588,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24" calcext:value-type="float">
            <text:p>68224</text:p>
          </table:table-cell>
          <table:table-cell table:style-name="ce315" office:value-type="string" calcext:value-type="string">
            <text:p>MULHOUSE <text:s text:c="2"/></text:p>
          </table:table-cell>
          <table:table-cell table:style-name="ce144" office:value-type="string" calcext:value-type="string">
            <text:p>Amélioration de la protection des captages sur le site Hirtzbach</text:p>
          </table:table-cell>
          <table:table-cell table:style-name="ce153" office:value-type="currency" office:currency="EUR" office:value="2585000" calcext:value-type="currency">
            <text:p>2 585 000,00 €</text:p>
          </table:table-cell>
          <table:table-cell table:style-name="ce153" office:value-type="currency" office:currency="EUR" office:value="258500" calcext:value-type="currency">
            <text:p>258 500,00 €</text:p>
          </table:table-cell>
          <table:table-cell table:style-name="ce209" table:content-validation-name="val17" office:value-type="percentage" office:value="0.1" calcext:value-type="percentage">
            <text:p>10,00 %</text:p>
          </table:table-cell>
        </table:table-row>
        <table:table-row table:style-name="ro13">
          <table:table-cell/>
          <table:table-cell table:style-name="ce11" table:content-validation-name="val5" office:value-type="string" calcext:value-type="string">
            <text:p>68</text:p>
          </table:table-cell>
          <table:table-cell table:style-name="ce251" office:value-type="float" office:value="68229" calcext:value-type="float">
            <text:p>68229</text:p>
          </table:table-cell>
          <table:table-cell table:style-name="ce315" office:value-type="string" calcext:value-type="string">
            <text:p>MURBACH</text:p>
          </table:table-cell>
          <table:table-cell table:style-name="ce141" office:value-type="string" calcext:value-type="string">
            <text:p>Installation d’une borne wifi</text:p>
          </table:table-cell>
          <table:table-cell table:style-name="ce153" office:value-type="currency" office:currency="EUR" office:value="4299" calcext:value-type="currency">
            <text:p>4 299,00 €</text:p>
          </table:table-cell>
          <table:table-cell table:style-name="ce153" office:value-type="currency" office:currency="EUR" office:value="1074.72" calcext:value-type="currency">
            <text:p>1 074,72 €</text:p>
          </table:table-cell>
          <table:table-cell table:style-name="ce209" table:content-validation-name="val17" office:value-type="percentage" office:value="0.25" calcext:value-type="percentage">
            <text:p>25,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242" calcext:value-type="float">
            <text:p>68242</text:p>
          </table:table-cell>
          <table:table-cell table:style-name="ce315" office:value-type="string" calcext:value-type="string">
            <text:p>OBERHERGHEIM</text:p>
          </table:table-cell>
          <table:table-cell table:style-name="ce141" office:value-type="string" calcext:value-type="string">
            <text:p>rénovation du toit de l’école maternelle de l’Île aux enfants</text:p>
          </table:table-cell>
          <table:table-cell table:style-name="ce153" office:value-type="currency" office:currency="EUR" office:value="37656" calcext:value-type="currency">
            <text:p>37 656,00 €</text:p>
          </table:table-cell>
          <table:table-cell table:style-name="ce153" office:value-type="currency" office:currency="EUR" office:value="7535" calcext:value-type="currency">
            <text:p>7 535,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55" calcext:value-type="float">
            <text:p>68255</text:p>
          </table:table-cell>
          <table:table-cell table:style-name="ce315" office:value-type="string" calcext:value-type="string">
            <text:p>PFAFFENHEIM</text:p>
          </table:table-cell>
          <table:table-cell table:style-name="ce140" office:value-type="string" calcext:value-type="string">
            <text:p>Création d’un réseau eaux pluviales - rue de la Lauch</text:p>
          </table:table-cell>
          <table:table-cell table:style-name="ce153" office:value-type="currency" office:currency="EUR" office:value="364341" calcext:value-type="currency">
            <text:p>364 341,00 €</text:p>
          </table:table-cell>
          <table:table-cell table:style-name="ce153" office:value-type="currency" office:currency="EUR" office:value="36434" calcext:value-type="currency">
            <text:p>36 434,00 €</text:p>
          </table:table-cell>
          <table:table-cell table:style-name="ce209" table:content-validation-name="val17" office:value-type="percentage" office:value="0.1" calcext:value-type="percentage">
            <text:p>1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69" calcext:value-type="float">
            <text:p>68269</text:p>
          </table:table-cell>
          <table:table-cell table:style-name="ce315" office:value-type="string" calcext:value-type="string">
            <text:p>RIBEAUVILLE</text:p>
          </table:table-cell>
          <table:table-cell table:style-name="ce140" office:value-type="string" calcext:value-type="string">
            <text:p>mise aux normes de la mairie et de l’espace culturel Le Parc</text:p>
          </table:table-cell>
          <table:table-cell table:style-name="ce153" office:value-type="currency" office:currency="EUR" office:value="157530" calcext:value-type="currency">
            <text:p>157 530,00 €</text:p>
          </table:table-cell>
          <table:table-cell table:style-name="ce153" office:value-type="currency" office:currency="EUR" office:value="31506" calcext:value-type="currency">
            <text:p>31 506,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71" calcext:value-type="float">
            <text:p>68271</text:p>
          </table:table-cell>
          <table:table-cell table:style-name="ce315" office:value-type="string" calcext:value-type="string">
            <text:p>RIEDISHEIM</text:p>
          </table:table-cell>
          <table:table-cell table:style-name="ce140" office:value-type="string" calcext:value-type="string">
            <text:p>installation de deux chaudières au Centre Technique Municipal</text:p>
          </table:table-cell>
          <table:table-cell table:style-name="ce153" office:value-type="currency" office:currency="EUR" office:value="48302" calcext:value-type="currency">
            <text:p>48 302,00 €</text:p>
          </table:table-cell>
          <table:table-cell table:style-name="ce153" office:value-type="currency" office:currency="EUR" office:value="9660" calcext:value-type="currency">
            <text:p>9 660,00 €</text:p>
          </table:table-cell>
          <table:table-cell table:style-name="ce209" table:content-validation-name="val17" office:value-type="percentage" office:value="0.2" calcext:value-type="percentage">
            <text:p>20,00 %</text:p>
          </table:table-cell>
        </table:table-row>
        <table:table-row table:style-name="ro6">
          <table:table-cell/>
          <table:table-cell table:style-name="ce11" table:content-validation-name="val5" office:value-type="string" calcext:value-type="string">
            <text:p>68</text:p>
          </table:table-cell>
          <table:table-cell table:style-name="ce251" office:value-type="float" office:value="68271" calcext:value-type="float">
            <text:p>68271</text:p>
          </table:table-cell>
          <table:table-cell table:style-name="ce315" office:value-type="string" calcext:value-type="string">
            <text:p>RIEDISHEIM</text:p>
          </table:table-cell>
          <table:table-cell table:style-name="ce140" office:value-type="string" calcext:value-type="string">
            <text:p>Chemin piétonnier rue d’Alsace</text:p>
          </table:table-cell>
          <table:table-cell table:style-name="ce153" office:value-type="currency" office:currency="EUR" office:value="144157" calcext:value-type="currency">
            <text:p>144 157,00 €</text:p>
          </table:table-cell>
          <table:table-cell table:style-name="ce153" office:value-type="currency" office:currency="EUR" office:value="28831" calcext:value-type="currency">
            <text:p>28 831,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271" calcext:value-type="float">
            <text:p>68271</text:p>
          </table:table-cell>
          <table:table-cell table:style-name="ce315" office:value-type="string" calcext:value-type="string">
            <text:p>RIEDISHEIM</text:p>
          </table:table-cell>
          <table:table-cell table:style-name="ce140" office:value-type="string" calcext:value-type="string">
            <text:p>Cheminement piétonnier – rue du Naegeleberg</text:p>
          </table:table-cell>
          <table:table-cell table:style-name="ce153" office:value-type="currency" office:currency="EUR" office:value="99262" calcext:value-type="currency">
            <text:p>99 262,00 €</text:p>
          </table:table-cell>
          <table:table-cell table:style-name="ce153" office:value-type="currency" office:currency="EUR" office:value="19853" calcext:value-type="currency">
            <text:p>19 853,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1" table:content-validation-name="val5" office:value-type="string" calcext:value-type="string">
            <text:p>68</text:p>
          </table:table-cell>
          <table:table-cell table:style-name="ce251" office:value-type="float" office:value="900458167" calcext:value-type="float">
            <text:p>900458167</text:p>
          </table:table-cell>
          <table:table-cell table:style-name="ce315" office:value-type="string" calcext:value-type="string">
            <text:p>SAEML MAISON DU TERRITOIRE</text:p>
          </table:table-cell>
          <table:table-cell table:style-name="ce141" office:value-type="string" calcext:value-type="string">
            <text:p>Travaux de restructuration et d’optimisation énergétique de la maison du territoire</text:p>
          </table:table-cell>
          <table:table-cell table:style-name="ce153" office:value-type="currency" office:currency="EUR" office:value="4100000" calcext:value-type="currency">
            <text:p>4 100 000,00 €</text:p>
          </table:table-cell>
          <table:table-cell table:style-name="ce153" office:value-type="currency" office:currency="EUR" office:value="300000" calcext:value-type="currency">
            <text:p>300 000,00 €</text:p>
          </table:table-cell>
          <table:table-cell table:style-name="ce209" table:content-validation-name="val17" office:value-type="percentage" office:value="0.0759" calcext:value-type="percentage">
            <text:p>7,59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300" calcext:value-type="float">
            <text:p>68300</text:p>
          </table:table-cell>
          <table:table-cell table:style-name="ce315" office:value-type="string" calcext:value-type="string">
            <text:p>SAUSHEIM</text:p>
          </table:table-cell>
          <table:table-cell table:style-name="ce141" office:value-type="string" calcext:value-type="string">
            <text:p>Remplacement de l’ascenceur de l’école de musique</text:p>
          </table:table-cell>
          <table:table-cell table:style-name="ce153" office:value-type="currency" office:currency="EUR" office:value="32000" calcext:value-type="currency">
            <text:p>32 000,00 €</text:p>
          </table:table-cell>
          <table:table-cell table:style-name="ce153" office:value-type="currency" office:currency="EUR" office:value="6400" calcext:value-type="currency">
            <text:p>6 4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300" calcext:value-type="float">
            <text:p>68300</text:p>
          </table:table-cell>
          <table:table-cell table:style-name="ce315" office:value-type="string" calcext:value-type="string">
            <text:p>SAUSHEIM</text:p>
          </table:table-cell>
          <table:table-cell table:style-name="ce141" office:value-type="string" calcext:value-type="string">
            <text:p>Mise aux normes du club-house du tennis</text:p>
          </table:table-cell>
          <table:table-cell table:style-name="ce153" office:value-type="currency" office:currency="EUR" office:value="98450" calcext:value-type="currency">
            <text:p>98 450,00 €</text:p>
          </table:table-cell>
          <table:table-cell table:style-name="ce153" office:value-type="currency" office:currency="EUR" office:value="7071" calcext:value-type="currency">
            <text:p>7 071,00 €</text:p>
          </table:table-cell>
          <table:table-cell table:style-name="ce209" table:content-validation-name="val17" office:value-type="percentage" office:value="0.2" calcext:value-type="percentage">
            <text:p>20,00 %</text:p>
          </table:table-cell>
        </table:table-row>
        <table:table-row table:style-name="ro4">
          <table:table-cell/>
          <table:table-cell table:style-name="ce11" table:content-validation-name="val12" office:value-type="string" calcext:value-type="string">
            <text:p>68</text:p>
          </table:table-cell>
          <table:table-cell table:style-name="ce252" office:value-type="float" office:value="256800822" calcext:value-type="float">
            <text:p>256800822</text:p>
          </table:table-cell>
          <table:table-cell table:style-name="ce315" office:value-type="string" calcext:value-type="string">
            <text:p>SIAEP AMMERTZWILLER BALSCHWILLER ET ENVIRONS</text:p>
          </table:table-cell>
          <table:table-cell table:style-name="ce141" office:value-type="string" calcext:value-type="string">
            <text:p>Renouvellement de conduite et reprise de branchements à Bernwiller</text:p>
          </table:table-cell>
          <table:table-cell table:style-name="ce153" office:value-type="currency" office:currency="EUR" office:value="509000" calcext:value-type="currency">
            <text:p>509 000,00 €</text:p>
          </table:table-cell>
          <table:table-cell table:style-name="ce153" office:value-type="currency" office:currency="EUR" office:value="50900" calcext:value-type="currency">
            <text:p>50 900,00 €</text:p>
          </table:table-cell>
          <table:table-cell table:style-name="ce209" table:content-validation-name="val17" office:value-type="percentage" office:value="0.1" calcext:value-type="percentage">
            <text:p>10,00 %</text:p>
          </table:table-cell>
        </table:table-row>
        <table:table-row table:style-name="ro3">
          <table:table-cell/>
          <table:table-cell table:style-name="ce11" table:content-validation-name="val5" office:value-type="string" calcext:value-type="string">
            <text:p>68</text:p>
          </table:table-cell>
          <table:table-cell table:style-name="ce251" office:value-type="float" office:value="256802794" calcext:value-type="float">
            <text:p>256802794</text:p>
          </table:table-cell>
          <table:table-cell table:style-name="ce315" office:value-type="string" calcext:value-type="string">
            <text:p>SIAEP DU HAUT-BOIS</text:p>
          </table:table-cell>
          <table:table-cell table:style-name="ce145" office:value-type="string" calcext:value-type="string">
            <text:p>Sécurisation des réseaux d’alimentation en eau potable à Chavannes – sur- l’Etang</text:p>
          </table:table-cell>
          <table:table-cell table:style-name="ce153" office:value-type="currency" office:currency="EUR" office:value="363000" calcext:value-type="currency">
            <text:p>363 000,00 €</text:p>
          </table:table-cell>
          <table:table-cell table:style-name="ce153" office:value-type="currency" office:currency="EUR" office:value="36300" calcext:value-type="currency">
            <text:p>36 300,00 €</text:p>
          </table:table-cell>
          <table:table-cell table:style-name="ce209" table:content-validation-name="val17" office:value-type="percentage" office:value="0.1" calcext:value-type="percentage">
            <text:p>10,00 %</text:p>
          </table:table-cell>
        </table:table-row>
        <table:table-row table:style-name="ro6">
          <table:table-cell/>
          <table:table-cell table:style-name="ce11" table:content-validation-name="val5" office:value-type="string" calcext:value-type="string">
            <text:p>68</text:p>
          </table:table-cell>
          <table:table-cell table:style-name="ce251" office:value-type="float" office:value="68338" calcext:value-type="float">
            <text:p>68338</text:p>
          </table:table-cell>
          <table:table-cell table:style-name="ce315" office:value-type="string" calcext:value-type="string">
            <text:p>TURCKHEIM</text:p>
          </table:table-cell>
          <table:table-cell table:style-name="ce146" office:value-type="string" calcext:value-type="string">
            <text:p>réhabilitation du foyer André</text:p>
          </table:table-cell>
          <table:table-cell table:style-name="ce153" office:value-type="currency" office:currency="EUR" office:value="2016891" calcext:value-type="currency">
            <text:p>2 016 891,00 €</text:p>
          </table:table-cell>
          <table:table-cell table:style-name="ce153" office:value-type="currency" office:currency="EUR" office:value="104000" calcext:value-type="currency">
            <text:p>104 00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11" table:content-validation-name="val5" office:value-type="string" calcext:value-type="string">
            <text:p>68</text:p>
          </table:table-cell>
          <table:table-cell table:style-name="ce251" office:value-type="float" office:value="68192" calcext:value-type="float">
            <text:p>68192</text:p>
          </table:table-cell>
          <table:table-cell table:style-name="ce315" office:value-type="string" calcext:value-type="string">
            <text:p>VALDIEU-LUTRAN</text:p>
          </table:table-cell>
          <table:table-cell table:style-name="ce146" office:value-type="string" calcext:value-type="string">
            <text:p>création d’une voie douce rue de Belfort</text:p>
          </table:table-cell>
          <table:table-cell table:style-name="ce153" office:value-type="currency" office:currency="EUR" office:value="37356" calcext:value-type="currency">
            <text:p>37 356,00 €</text:p>
          </table:table-cell>
          <table:table-cell table:style-name="ce153" office:value-type="currency" office:currency="EUR" office:value="26500" calcext:value-type="currency">
            <text:p>26 500,00 €</text:p>
          </table:table-cell>
          <table:table-cell table:style-name="ce209" table:content-validation-name="val17" office:value-type="percentage" office:value="0.2" calcext:value-type="percentage">
            <text:p>20,00 %</text:p>
          </table:table-cell>
        </table:table-row>
        <table:table-row table:style-name="ro12">
          <table:table-cell/>
          <table:table-cell table:style-name="ce11" table:content-validation-name="val5" office:value-type="string" calcext:value-type="string">
            <text:p>68</text:p>
          </table:table-cell>
          <table:table-cell table:style-name="ce251" office:value-type="float" office:value="68348" calcext:value-type="float">
            <text:p>68348</text:p>
          </table:table-cell>
          <table:table-cell table:style-name="ce315" office:value-type="string" calcext:value-type="string">
            <text:p>VIEUX-THANN</text:p>
          </table:table-cell>
          <table:table-cell table:style-name="ce141" office:value-type="string" calcext:value-type="string">
            <text:p>Mesures de lutte anti-radon – école Jacques Prévert</text:p>
          </table:table-cell>
          <table:table-cell table:style-name="ce153" office:value-type="currency" office:currency="EUR" office:value="115993" calcext:value-type="currency">
            <text:p>115 993,00 €</text:p>
          </table:table-cell>
          <table:table-cell table:style-name="ce153" office:value-type="currency" office:currency="EUR" office:value="23199" calcext:value-type="currency">
            <text:p>23 199,00 €</text:p>
          </table:table-cell>
          <table:table-cell table:style-name="ce209" table:content-validation-name="val17" office:value-type="percentage" office:value="0.2" calcext:value-type="percentage">
            <text:p>20,00 %</text:p>
          </table:table-cell>
        </table:table-row>
        <table:table-row table:style-name="ro14">
          <table:table-cell/>
          <table:table-cell table:style-name="ce11" table:content-validation-name="val5" office:value-type="string" calcext:value-type="string">
            <text:p>68</text:p>
          </table:table-cell>
          <table:table-cell table:style-name="ce251" office:value-type="float" office:value="68365" calcext:value-type="float">
            <text:p>68365</text:p>
          </table:table-cell>
          <table:table-cell table:style-name="ce315" office:value-type="string" calcext:value-type="string">
            <text:p>WETTOLSHEIM</text:p>
          </table:table-cell>
          <table:table-cell table:style-name="ce141" office:value-type="string" calcext:value-type="string">
            <text:p>Bâtiment communal 33 rue Herzog rénovation énergétique espace associatif</text:p>
          </table:table-cell>
          <table:table-cell table:style-name="ce153" office:value-type="currency" office:currency="EUR" office:value="321507" calcext:value-type="currency">
            <text:p>321 507,00 €</text:p>
          </table:table-cell>
          <table:table-cell table:style-name="ce153" office:value-type="currency" office:currency="EUR" office:value="64310" calcext:value-type="currency">
            <text:p>64 310,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7" table:content-validation-name="val13" office:value-type="string" calcext:value-type="string">
            <text:p>68</text:p>
          </table:table-cell>
          <table:table-cell table:style-name="ce253" office:value-type="float" office:value="68072" calcext:value-type="float">
            <text:p>68072</text:p>
          </table:table-cell>
          <table:table-cell table:style-name="ce315" office:value-type="string" calcext:value-type="string">
            <text:p>DIETWILLER</text:p>
          </table:table-cell>
          <table:table-cell table:style-name="ce139" office:value-type="string" calcext:value-type="string">
            <text:p>Création d’une piste cyclable- rue d’Eschentzwiller</text:p>
          </table:table-cell>
          <table:table-cell table:style-name="ce153" office:value-type="currency" office:currency="EUR" office:value="100739" calcext:value-type="currency">
            <text:p>100 739,00 €</text:p>
          </table:table-cell>
          <table:table-cell table:style-name="ce153" office:value-type="currency" office:currency="EUR" office:value="20147" calcext:value-type="currency">
            <text:p>20 147,00 €</text:p>
          </table:table-cell>
          <table:table-cell table:style-name="ce209" table:content-validation-name="val17" office:value-type="percentage" office:value="0.2" calcext:value-type="percentage">
            <text:p>20,00 %</text:p>
          </table:table-cell>
        </table:table-row>
        <table:table-row table:style-name="ro5">
          <table:table-cell/>
          <table:table-cell table:style-name="ce7" table:content-validation-name="val13" office:value-type="string" calcext:value-type="string">
            <text:p>68</text:p>
          </table:table-cell>
          <table:table-cell table:style-name="ce253" office:value-type="float" office:value="68119" calcext:value-type="float">
            <text:p>68119</text:p>
          </table:table-cell>
          <table:table-cell table:style-name="ce315" office:value-type="string" calcext:value-type="string">
            <text:p>HAGENBACH</text:p>
          </table:table-cell>
          <table:table-cell table:style-name="ce98" office:value-type="string" calcext:value-type="string">
            <text:p>Installation <text:s/>photovoltaïque sur le toit de la salle communale</text:p>
          </table:table-cell>
          <table:table-cell table:style-name="ce153" office:value-type="currency" office:currency="EUR" office:value="37310" calcext:value-type="currency">
            <text:p>37 310,00 €</text:p>
          </table:table-cell>
          <table:table-cell table:style-name="ce153" office:value-type="currency" office:currency="EUR" office:value="15845.96" calcext:value-type="currency">
            <text:p>15 845,96 €</text:p>
          </table:table-cell>
          <table:table-cell table:style-name="ce209" table:content-validation-name="val17" office:value-type="percentage" office:value="0.43" calcext:value-type="percentage">
            <text:p>43,00 %</text:p>
          </table:table-cell>
        </table:table-row>
        <table:table-row table:style-name="ro7">
          <table:table-cell/>
          <table:table-cell table:style-name="ce7" table:content-validation-name="val13" office:value-type="string" calcext:value-type="string">
            <text:p>68</text:p>
          </table:table-cell>
          <table:table-cell table:style-name="ce253" office:value-type="float" office:value="200066058" calcext:value-type="float">
            <text:p>200066058</text:p>
          </table:table-cell>
          <table:table-cell table:style-name="ce315" office:value-type="string" calcext:value-type="string">
            <text:p>Saint Louis Agglomération</text:p>
          </table:table-cell>
          <table:table-cell table:style-name="ce98" office:value-type="string" calcext:value-type="string">
            <text:p>Aménagement d’une liaison cyclable reliant la Commune de Stetten à la commune de Kappelen (troçon 4 du projet de piste St Louis/Stetten)</text:p>
          </table:table-cell>
          <table:table-cell table:style-name="ce153" office:value-type="currency" office:currency="EUR" office:value="341000" calcext:value-type="currency">
            <text:p>341 000,00 €</text:p>
          </table:table-cell>
          <table:table-cell table:style-name="ce153" office:value-type="currency" office:currency="EUR" office:value="200000" calcext:value-type="currency">
            <text:p>200 000,00 €</text:p>
          </table:table-cell>
          <table:table-cell table:style-name="ce209" table:content-validation-name="val17" office:value-type="percentage" office:value="0.58" calcext:value-type="percentage">
            <text:p>58,00 %</text:p>
          </table:table-cell>
        </table:table-row>
        <table:table-row table:style-name="ro3">
          <table:table-cell/>
          <table:table-cell table:style-name="ce71" table:content-validation-name="val14" office:value-type="string" calcext:value-type="string">
            <text:p>88</text:p>
          </table:table-cell>
          <table:table-cell table:style-name="ce55" table:content-validation-name="val12" office:value-type="float" office:value="88531" calcext:value-type="float">
            <text:p>88531</text:p>
          </table:table-cell>
          <table:table-cell table:style-name="ce316" table:content-validation-name="val12" office:value-type="string" calcext:value-type="string">
            <text:p>Xonrupt-Longemer</text:p>
          </table:table-cell>
          <table:table-cell table:style-name="ce55" table:content-validation-name="val12" office:value-type="string" calcext:value-type="string">
            <text:p>Installation d’un chaufferie biomasse et d’un réseau de chaleur </text:p>
          </table:table-cell>
          <table:table-cell table:style-name="ce184" table:content-validation-name="val17" office:value-type="currency" office:currency="EUR" office:value="400700" calcext:value-type="currency">
            <text:p>400 700,00 €</text:p>
          </table:table-cell>
          <table:table-cell table:style-name="ce184" table:content-validation-name="val17" office:value-type="currency" office:currency="EUR" office:value="137456" calcext:value-type="currency">
            <text:p>137 456,00 €</text:p>
          </table:table-cell>
          <table:table-cell table:style-name="ce209" table:content-validation-name="val17" table:formula="of:=[.G476]/[.F476]" office:value-type="percentage" office:value="0.343039680559022" calcext:value-type="percentage">
            <text:p>34,30 %</text:p>
          </table:table-cell>
        </table:table-row>
        <table:table-row table:style-name="ro5">
          <table:table-cell/>
          <table:table-cell table:style-name="ce71" table:content-validation-name="val14" office:value-type="string" calcext:value-type="string">
            <text:p>88</text:p>
          </table:table-cell>
          <table:table-cell table:style-name="ce71" table:content-validation-name="val12" office:value-type="string" calcext:value-type="string">
            <text:p>88292</text:p>
          </table:table-cell>
          <table:table-cell table:style-name="ce316" table:content-validation-name="val12" office:value-type="string" calcext:value-type="string">
            <text:p>Mattaincourt </text:p>
          </table:table-cell>
          <table:table-cell table:style-name="ce55" table:content-validation-name="val12" office:value-type="string" calcext:value-type="string">
            <text:p>Rénovation thermique et durable du batiment Mairie / ecole </text:p>
          </table:table-cell>
          <table:table-cell table:style-name="ce184" table:content-validation-name="val17" office:value-type="currency" office:currency="EUR" office:value="493206" calcext:value-type="currency">
            <text:p>493 206,00 €</text:p>
          </table:table-cell>
          <table:table-cell table:style-name="ce184" table:content-validation-name="val17" office:value-type="currency" office:currency="EUR" office:value="197881" calcext:value-type="currency">
            <text:p>197 881,00 €</text:p>
          </table:table-cell>
          <table:table-cell table:style-name="ce209" table:content-validation-name="val17" table:formula="of:=[.G477]/[.F477]" office:value-type="percentage" office:value="0.401213691642032" calcext:value-type="percentage">
            <text:p>40,12 %</text:p>
          </table:table-cell>
        </table:table-row>
        <table:table-row table:style-name="ro6">
          <table:table-cell/>
          <table:table-cell table:style-name="ce71" table:content-validation-name="val14" office:value-type="string" calcext:value-type="string">
            <text:p>88</text:p>
          </table:table-cell>
          <table:table-cell table:style-name="ce71" table:content-validation-name="val12" office:value-type="string" calcext:value-type="string">
            <text:p>88160</text:p>
          </table:table-cell>
          <table:table-cell table:style-name="ce317" office:value-type="string" calcext:value-type="string">
            <text:p>Epinal</text:p>
          </table:table-cell>
          <table:table-cell table:style-name="ce147" office:value-type="string" calcext:value-type="string">
            <text:p>Video-protection</text:p>
          </table:table-cell>
          <table:table-cell table:style-name="ce185" office:value-type="currency" office:currency="EUR" office:value="94257" calcext:value-type="currency">
            <text:p>94 257,00 €</text:p>
          </table:table-cell>
          <table:table-cell table:style-name="ce185" office:value-type="currency" office:currency="EUR" office:value="37702" calcext:value-type="currency">
            <text:p>37 702,00 €</text:p>
          </table:table-cell>
          <table:table-cell table:style-name="ce209" table:content-validation-name="val17" table:formula="of:=[.G478]/[.F478]" office:value-type="percentage" office:value="0.399991512566706" calcext:value-type="percentage">
            <text:p>40,00 %</text:p>
          </table:table-cell>
        </table:table-row>
        <table:table-row table:style-name="ro5">
          <table:table-cell/>
          <table:table-cell table:style-name="ce71" table:content-validation-name="val14" office:value-type="string" calcext:value-type="string">
            <text:p>88</text:p>
          </table:table-cell>
          <table:table-cell table:style-name="ce55" table:content-validation-name="val12" office:value-type="string" calcext:value-type="string">
            <text:p>200 068 559</text:p>
          </table:table-cell>
          <table:table-cell table:style-name="ce316" table:content-validation-name="val12" office:value-type="string" calcext:value-type="string">
            <text:p>CC de l’ouest vosgien</text:p>
          </table:table-cell>
          <table:table-cell table:style-name="ce55" table:content-validation-name="val12" office:value-type="string" calcext:value-type="string">
            <text:p>Réhabilitation des 2 COSEC de Neufchateau</text:p>
          </table:table-cell>
          <table:table-cell table:style-name="ce184" table:content-validation-name="val17" office:value-type="currency" office:currency="EUR" office:value="2544122" calcext:value-type="currency">
            <text:p>2 544 122,00 €</text:p>
          </table:table-cell>
          <table:table-cell table:style-name="ce184" table:content-validation-name="val17" office:value-type="currency" office:currency="EUR" office:value="545198" calcext:value-type="currency">
            <text:p>545 198,00 €</text:p>
          </table:table-cell>
          <table:table-cell table:style-name="ce209" table:content-validation-name="val17" table:formula="of:=[.G479]/[.F479]" office:value-type="percentage" office:value="0.214297113110142" calcext:value-type="percentage">
            <text:p>21,43 %</text:p>
          </table:table-cell>
        </table:table-row>
        <table:table-row table:style-name="ro5">
          <table:table-cell/>
          <table:table-cell table:style-name="ce71" table:content-validation-name="val14" office:value-type="string" calcext:value-type="string">
            <text:p>88</text:p>
          </table:table-cell>
          <table:table-cell table:style-name="ce55" table:content-validation-name="val12" office:value-type="string" calcext:value-type="string">
            <text:p>200 068 773</text:p>
          </table:table-cell>
          <table:table-cell table:style-name="ce316" table:content-validation-name="val12" office:value-type="string" calcext:value-type="string">
            <text:p>CC des Vosges coté Sud Ouest </text:p>
          </table:table-cell>
          <table:table-cell table:style-name="ce55" table:content-validation-name="val12" office:value-type="string" calcext:value-type="string">
            <text:p>Réhabilitation thermique du bâtiment bibliothèque / école</text:p>
          </table:table-cell>
          <table:table-cell table:style-name="ce184" table:content-validation-name="val17" office:value-type="currency" office:currency="EUR" office:value="455919.2" calcext:value-type="currency">
            <text:p>455 919,20 €</text:p>
          </table:table-cell>
          <table:table-cell table:style-name="ce184" table:content-validation-name="val17" office:value-type="currency" office:currency="EUR" office:value="214606" calcext:value-type="currency">
            <text:p>214 606,00 €</text:p>
          </table:table-cell>
          <table:table-cell table:style-name="ce209" table:content-validation-name="val17" table:formula="of:=[.G480]/[.F480]" office:value-type="percentage" office:value="0.470710599597473" calcext:value-type="percentage">
            <text:p>47,07 %</text:p>
          </table:table-cell>
        </table:table-row>
        <table:table-row table:style-name="ro6">
          <table:table-cell/>
          <table:table-cell table:style-name="ce71" table:content-validation-name="val14" office:value-type="string" calcext:value-type="string">
            <text:p>88</text:p>
          </table:table-cell>
          <table:table-cell table:style-name="ce55" table:content-validation-name="val12" office:value-type="string" calcext:value-type="string">
            <text:p>200 068 757</text:p>
          </table:table-cell>
          <table:table-cell table:style-name="ce317" office:value-type="string" calcext:value-type="string">
            <text:p>CA Epinal</text:p>
          </table:table-cell>
          <table:table-cell table:style-name="ce55" table:content-validation-name="val12" office:value-type="string" calcext:value-type="string">
            <text:p>Mise en accessibilité de 4 ERP</text:p>
          </table:table-cell>
          <table:table-cell table:style-name="ce184" table:content-validation-name="val17" office:value-type="currency" office:currency="EUR" office:value="698970.5" calcext:value-type="currency">
            <text:p>698 970,50 €</text:p>
          </table:table-cell>
          <table:table-cell table:style-name="ce184" table:content-validation-name="val17" office:value-type="currency" office:currency="EUR" office:value="103592" calcext:value-type="currency">
            <text:p>103 592,00 €</text:p>
          </table:table-cell>
          <table:table-cell table:style-name="ce209" table:content-validation-name="val17" table:formula="of:=[.G481]/[.F481]" office:value-type="percentage" office:value="0.148206540905517" calcext:value-type="percentage">
            <text:p>14,82 %</text:p>
          </table:table-cell>
        </table:table-row>
        <table:table-row table:style-name="ro6">
          <table:table-cell/>
          <table:table-cell table:style-name="ce71" table:content-validation-name="val14" office:value-type="string" calcext:value-type="string">
            <text:p>88</text:p>
          </table:table-cell>
          <table:table-cell table:style-name="ce71" table:content-validation-name="val12" office:value-type="string" calcext:value-type="string">
            <text:p>88070</text:p>
          </table:table-cell>
          <table:table-cell table:style-name="ce316" table:content-validation-name="val12" office:value-type="string" calcext:value-type="string">
            <text:p>Bouxurulles</text:p>
          </table:table-cell>
          <table:table-cell table:style-name="ce55" table:content-validation-name="val12" office:value-type="string" calcext:value-type="string">
            <text:p>Restauration d’un atelier de charon </text:p>
          </table:table-cell>
          <table:table-cell table:style-name="ce184" table:content-validation-name="val17" office:value-type="currency" office:currency="EUR" office:value="594799" calcext:value-type="currency">
            <text:p>594 799,00 €</text:p>
          </table:table-cell>
          <table:table-cell table:style-name="ce184" table:content-validation-name="val17" office:value-type="currency" office:currency="EUR" office:value="136607" calcext:value-type="currency">
            <text:p>136 607,00 €</text:p>
          </table:table-cell>
          <table:table-cell table:style-name="ce209" table:content-validation-name="val17" table:formula="of:=[.G482]/[.F482]" office:value-type="percentage" office:value="0.229669182362445" calcext:value-type="percentage">
            <text:p>22,97 %</text:p>
          </table:table-cell>
        </table:table-row>
        <table:table-row table:style-name="ro3">
          <table:table-cell/>
          <table:table-cell table:style-name="ce71" table:content-validation-name="val14" office:value-type="string" calcext:value-type="string">
            <text:p>88</text:p>
          </table:table-cell>
          <table:table-cell table:style-name="ce55" table:content-validation-name="val12" office:value-type="float" office:value="88248" calcext:value-type="float">
            <text:p>88248</text:p>
          </table:table-cell>
          <table:table-cell table:style-name="ce316" table:content-validation-name="val12" office:value-type="string" calcext:value-type="string">
            <text:p>Isches</text:p>
          </table:table-cell>
          <table:table-cell table:style-name="ce55" table:content-validation-name="val12" office:value-type="string" calcext:value-type="string">
            <text:p>Rénovation énergétique et mise en accessibilité du bâtiment mairie / école</text:p>
          </table:table-cell>
          <table:table-cell table:style-name="ce184" table:content-validation-name="val17" office:value-type="currency" office:currency="EUR" office:value="349699" calcext:value-type="currency">
            <text:p>349 699,00 €</text:p>
          </table:table-cell>
          <table:table-cell table:style-name="ce184" table:content-validation-name="val17" office:value-type="currency" office:currency="EUR" office:value="139880" calcext:value-type="currency">
            <text:p>139 880,00 €</text:p>
          </table:table-cell>
          <table:table-cell table:style-name="ce209" table:content-validation-name="val17" table:formula="of:=[.G483]/[.F483]" office:value-type="percentage" office:value="0.400001143840846" calcext:value-type="percentage">
            <text:p>40,00 %</text:p>
          </table:table-cell>
        </table:table-row>
        <table:table-row table:style-name="ro5">
          <table:table-cell/>
          <table:table-cell table:style-name="ce71" table:content-validation-name="val14" office:value-type="string" calcext:value-type="string">
            <text:p>88</text:p>
          </table:table-cell>
          <table:table-cell table:style-name="ce71" table:content-validation-name="val12" office:value-type="string" calcext:value-type="string">
            <text:p>88160</text:p>
          </table:table-cell>
          <table:table-cell table:style-name="ce317" office:value-type="string" calcext:value-type="string">
            <text:p>Epinal</text:p>
          </table:table-cell>
          <table:table-cell table:style-name="ce55" table:content-validation-name="val12" office:value-type="string" calcext:value-type="string">
            <text:p>Modernisation de l’éclairage public T2</text:p>
          </table:table-cell>
          <table:table-cell table:style-name="ce184" table:content-validation-name="val17" office:value-type="currency" office:currency="EUR" office:value="371528" calcext:value-type="currency">
            <text:p>371 528,00 €</text:p>
          </table:table-cell>
          <table:table-cell table:style-name="ce184" table:content-validation-name="val17" office:value-type="currency" office:currency="EUR" office:value="121867" calcext:value-type="currency">
            <text:p>121 867,00 €</text:p>
          </table:table-cell>
          <table:table-cell table:style-name="ce209" table:content-validation-name="val17" table:formula="of:=[.G484]/[.F484]" office:value-type="percentage" office:value="0.328015654271011" calcext:value-type="percentage">
            <text:p>32,80 %</text:p>
          </table:table-cell>
        </table:table-row>
        <table:table-row table:style-name="ro5">
          <table:table-cell/>
          <table:table-cell table:style-name="ce71" table:content-validation-name="val14" office:value-type="string" calcext:value-type="string">
            <text:p>88</text:p>
          </table:table-cell>
          <table:table-cell table:style-name="ce71" table:content-validation-name="val12" office:value-type="string" calcext:value-type="string">
            <text:p>88160</text:p>
          </table:table-cell>
          <table:table-cell table:style-name="ce317" office:value-type="string" calcext:value-type="string">
            <text:p>Epinal</text:p>
          </table:table-cell>
          <table:table-cell table:style-name="ce147" office:value-type="string" calcext:value-type="string">
            <text:p>Remplacement d’une pompe à chaleur au musée des images </text:p>
          </table:table-cell>
          <table:table-cell table:style-name="ce185" office:value-type="currency" office:currency="EUR" office:value="60608" calcext:value-type="currency">
            <text:p>60 608,00 €</text:p>
          </table:table-cell>
          <table:table-cell table:style-name="ce185" office:value-type="currency" office:currency="EUR" office:value="30304" calcext:value-type="currency">
            <text:p>30 304,00 €</text:p>
          </table:table-cell>
          <table:table-cell table:style-name="ce209" table:content-validation-name="val17" table:formula="of:=[.G485]/[.F485]" office:value-type="percentage" office:value="0.5" calcext:value-type="percentage">
            <text:p>50,00 %</text:p>
          </table:table-cell>
        </table:table-row>
        <table:table-row table:style-name="ro5">
          <table:table-cell/>
          <table:table-cell table:style-name="ce71" table:content-validation-name="val14" office:value-type="string" calcext:value-type="string">
            <text:p>88</text:p>
          </table:table-cell>
          <table:table-cell table:style-name="ce71" table:content-validation-name="val12" office:value-type="string" calcext:value-type="string">
            <text:p>20006875700018</text:p>
          </table:table-cell>
          <table:table-cell table:style-name="ce317" office:value-type="string" calcext:value-type="string">
            <text:p>CA Epinal</text:p>
          </table:table-cell>
          <table:table-cell table:style-name="ce147" office:value-type="string" calcext:value-type="string">
            <text:p>Rénovation thermique de 5 bâtiments communaux </text:p>
          </table:table-cell>
          <table:table-cell table:style-name="ce185" office:value-type="currency" office:currency="EUR" office:value="727844.72" calcext:value-type="currency">
            <text:p>727 844,72 €</text:p>
          </table:table-cell>
          <table:table-cell table:style-name="ce185" office:value-type="currency" office:currency="EUR" office:value="291137.89" calcext:value-type="currency">
            <text:p>291 137,89 €</text:p>
          </table:table-cell>
          <table:table-cell table:style-name="ce209" table:content-validation-name="val17" office:value-type="percentage" office:value="0.4" calcext:value-type="percentage">
            <text:p>40,00 %</text:p>
          </table:table-cell>
        </table:table-row>
        <table:table-row table:style-name="ro5">
          <table:table-cell/>
          <table:table-cell table:style-name="ce71" table:content-validation-name="val14" office:value-type="string" calcext:value-type="string">
            <text:p>88</text:p>
          </table:table-cell>
          <table:table-cell table:style-name="ce71" table:content-validation-name="val12" office:value-type="string" calcext:value-type="string">
            <text:p>88313</text:p>
          </table:table-cell>
          <table:table-cell table:style-name="ce316" table:content-validation-name="val12" office:value-type="string" calcext:value-type="string">
            <text:p>Moriville</text:p>
          </table:table-cell>
          <table:table-cell table:style-name="ce55" table:content-validation-name="val12" office:value-type="string" calcext:value-type="string">
            <text:p>Création d’un café multi-services à vocation intercommunale </text:p>
          </table:table-cell>
          <table:table-cell table:style-name="ce184" table:content-validation-name="val17" office:value-type="currency" office:currency="EUR" office:value="698966" calcext:value-type="currency">
            <text:p>698 966,00 €</text:p>
          </table:table-cell>
          <table:table-cell table:style-name="ce184" table:content-validation-name="val17" office:value-type="currency" office:currency="EUR" office:value="35100" calcext:value-type="currency">
            <text:p>35 100,00 €</text:p>
          </table:table-cell>
          <table:table-cell table:style-name="ce209" table:content-validation-name="val17" table:formula="of:=[.G487]/[.F487]" office:value-type="percentage" office:value="0.0502170348772329" calcext:value-type="percentage">
            <text:p>5,02 %</text:p>
          </table:table-cell>
        </table:table-row>
        <table:table-row table:style-name="ro3">
          <table:table-cell/>
          <table:table-cell table:style-name="ce16" office:value-type="float" office:value="88" calcext:value-type="float">
            <text:p>88</text:p>
          </table:table-cell>
          <table:table-cell table:style-name="ce56" office:value-type="float" office:value="20007106600191" calcext:value-type="float">
            <text:p>20007106600191</text:p>
          </table:table-cell>
          <table:table-cell table:style-name="ce318" office:value-type="string" calcext:value-type="string">
            <text:p>CA SDDV</text:p>
          </table:table-cell>
          <table:table-cell table:style-name="ce16" office:value-type="string" calcext:value-type="string">
            <text:p>Création du centre national de formation aux métiers de la sécurité</text:p>
          </table:table-cell>
          <table:table-cell table:style-name="ce186" office:value-type="currency" office:currency="EUR" office:value="4027260" calcext:value-type="currency">
            <text:p>4 027 260,00 €</text:p>
          </table:table-cell>
          <table:table-cell table:style-name="ce186" office:value-type="currency" office:currency="EUR" office:value="500000" calcext:value-type="currency">
            <text:p>500 000,00 €</text:p>
          </table:table-cell>
          <table:table-cell table:style-name="ce209" table:content-validation-name="val17" table:formula="of:=[.G488]/[.F488]" office:value-type="percentage" office:value="0.124153891231259" calcext:value-type="percentage">
            <text:p>12,42 %</text:p>
          </table:table-cell>
        </table:table-row>
        <table:table-row table:style-name="ro5">
          <table:table-cell/>
          <table:table-cell table:style-name="ce80" office:value-type="float" office:value="88" calcext:value-type="float">
            <text:p>88</text:p>
          </table:table-cell>
          <table:table-cell table:style-name="ce80" office:value-type="float" office:value="88304" calcext:value-type="float">
            <text:p>88304</text:p>
          </table:table-cell>
          <table:table-cell table:style-name="ce279" office:value-type="string" calcext:value-type="string">
            <text:p>CC Mirecourt/Dompaire</text:p>
          </table:table-cell>
          <table:table-cell table:style-name="ce331" office:value-type="string" calcext:value-type="string">
            <text:p>Rénovation terrain foot en synthétique </text:p>
          </table:table-cell>
          <table:table-cell table:style-name="ce153" office:value-type="currency" office:currency="EUR" office:value="619860" calcext:value-type="currency">
            <text:p>619 860,00 €</text:p>
          </table:table-cell>
          <table:table-cell table:style-name="ce153" office:value-type="currency" office:currency="EUR" office:value="223171" calcext:value-type="currency">
            <text:p>223 171,00 €</text:p>
          </table:table-cell>
          <table:table-cell table:style-name="ce209" table:content-validation-name="val17" table:formula="of:=[.G489]/[.F489]" office:value-type="percentage" office:value="0.360034523924757" calcext:value-type="percentage">
            <text:p>36,00 %</text:p>
          </table:table-cell>
        </table:table-row>
        <table:table-row table:style-name="ro5">
          <table:table-cell/>
          <table:table-cell table:style-name="ce80" office:value-type="float" office:value="88" calcext:value-type="float">
            <text:p>88</text:p>
          </table:table-cell>
          <table:table-cell table:style-name="ce80" office:value-type="float" office:value="88079" calcext:value-type="float">
            <text:p>88079</text:p>
          </table:table-cell>
          <table:table-cell table:style-name="ce279" office:value-type="string" calcext:value-type="string">
            <text:p>CC Terre d’eau</text:p>
          </table:table-cell>
          <table:table-cell table:style-name="ce331" office:value-type="string" calcext:value-type="string">
            <text:p>Création d’un espace france service </text:p>
          </table:table-cell>
          <table:table-cell table:style-name="ce153" office:value-type="currency" office:currency="EUR" office:value="641013" calcext:value-type="currency">
            <text:p>641 013,00 €</text:p>
          </table:table-cell>
          <table:table-cell table:style-name="ce153" office:value-type="currency" office:currency="EUR" office:value="255750" calcext:value-type="currency">
            <text:p>255 750,00 €</text:p>
          </table:table-cell>
          <table:table-cell table:style-name="ce209" table:content-validation-name="val17" table:formula="of:=[.G490]/[.F490]" office:value-type="percentage" office:value="0.398977867843554" calcext:value-type="percentage">
            <text:p>39,90 %</text:p>
          </table:table-cell>
        </table:table-row>
        <table:table-row table:style-name="ro5">
          <table:table-cell/>
          <table:table-cell table:style-name="ce80" office:value-type="float" office:value="88" calcext:value-type="float">
            <text:p>88</text:p>
          </table:table-cell>
          <table:table-cell table:style-name="ce80" office:value-type="float" office:value="88285" calcext:value-type="float">
            <text:p>88285</text:p>
          </table:table-cell>
          <table:table-cell table:style-name="ce279" office:value-type="string" calcext:value-type="string">
            <text:p>MANDRES SUR VAIR</text:p>
          </table:table-cell>
          <table:table-cell table:style-name="ce331" office:value-type="string" calcext:value-type="string">
            <text:p>Création d’une salle multi-activités intergénérationnelle </text:p>
          </table:table-cell>
          <table:table-cell table:style-name="ce153" office:value-type="currency" office:currency="EUR" office:value="1786125" calcext:value-type="currency">
            <text:p>1 786 125,00 €</text:p>
          </table:table-cell>
          <table:table-cell table:style-name="ce153" office:value-type="currency" office:currency="EUR" office:value="120000" calcext:value-type="currency">
            <text:p>120 000,00 €</text:p>
          </table:table-cell>
          <table:table-cell table:style-name="ce209" table:content-validation-name="val17" table:formula="of:=[.G491]/[.F491]" office:value-type="percentage" office:value="0.0671845475540626" calcext:value-type="percentage">
            <text:p>6,72 %</text:p>
          </table:table-cell>
        </table:table-row>
        <table:table-row table:style-name="ro5">
          <table:table-cell/>
          <table:table-cell table:style-name="ce80" office:value-type="float" office:value="88" calcext:value-type="float">
            <text:p>88</text:p>
          </table:table-cell>
          <table:table-cell table:style-name="ce80" office:value-type="float" office:value="88516" calcext:value-type="float">
            <text:p>88516</text:p>
          </table:table-cell>
          <table:table-cell table:style-name="ce279" office:value-type="string" calcext:value-type="string">
            <text:p>VITTEL </text:p>
          </table:table-cell>
          <table:table-cell table:style-name="ce331" office:value-type="string" calcext:value-type="string">
            <text:p>Réhabilitation des vestiaires stades Jean Bouloumié</text:p>
          </table:table-cell>
          <table:table-cell table:style-name="ce153" office:value-type="currency" office:currency="EUR" office:value="2634800" calcext:value-type="currency">
            <text:p>2 634 800,00 €</text:p>
          </table:table-cell>
          <table:table-cell table:style-name="ce153" office:value-type="currency" office:currency="EUR" office:value="500000" calcext:value-type="currency">
            <text:p>500 000,00 €</text:p>
          </table:table-cell>
          <table:table-cell table:style-name="ce209" table:content-validation-name="val17" table:formula="of:=[.G492]/[.F492]" office:value-type="percentage" office:value="0.18976772430545" calcext:value-type="percentage">
            <text:p>18,98 %</text:p>
          </table:table-cell>
        </table:table-row>
        <table:table-row table:style-name="ro5">
          <table:table-cell/>
          <table:table-cell table:style-name="ce80" office:value-type="float" office:value="88" calcext:value-type="float">
            <text:p>88</text:p>
          </table:table-cell>
          <table:table-cell table:style-name="ce80" office:value-type="float" office:value="88213" calcext:value-type="float">
            <text:p>88213</text:p>
          </table:table-cell>
          <table:table-cell table:style-name="ce279" office:value-type="string" calcext:value-type="string">
            <text:p>LA GRANDE FOSSE </text:p>
          </table:table-cell>
          <table:table-cell table:style-name="ce331" office:value-type="string" calcext:value-type="string">
            <text:p>Réfection du pont Sainte Marguerite</text:p>
          </table:table-cell>
          <table:table-cell table:style-name="ce153" office:value-type="currency" office:currency="EUR" office:value="122665" calcext:value-type="currency">
            <text:p>122 665,00 €</text:p>
          </table:table-cell>
          <table:table-cell table:style-name="ce153" office:value-type="currency" office:currency="EUR" office:value="43068" calcext:value-type="currency">
            <text:p>43 068,00 €</text:p>
          </table:table-cell>
          <table:table-cell table:style-name="ce209" table:content-validation-name="val17" table:formula="of:=[.G493]/[.F493]" office:value-type="percentage" office:value="0.35110259650267" calcext:value-type="percentage">
            <text:p>35,11 %</text:p>
          </table:table-cell>
        </table:table-row>
        <table:table-row table:style-name="ro5">
          <table:table-cell/>
          <table:table-cell table:style-name="ce80" office:value-type="float" office:value="88" calcext:value-type="float">
            <text:p>88</text:p>
          </table:table-cell>
          <table:table-cell table:style-name="ce80" office:value-type="float" office:value="20006877300015" calcext:value-type="float">
            <text:p>20006877300015</text:p>
          </table:table-cell>
          <table:table-cell table:style-name="ce279" office:value-type="string" calcext:value-type="string">
            <text:p>CC des Vosges côté sud ouest </text:p>
          </table:table-cell>
          <table:table-cell table:style-name="ce148" office:value-type="string" calcext:value-type="string">
            <text:p>Réhabilitation de l’ancien collège de Darney en pôle de services </text:p>
          </table:table-cell>
          <table:table-cell table:style-name="ce153" office:value-type="currency" office:currency="EUR" office:value="221454" calcext:value-type="currency">
            <text:p>221 454,00 €</text:p>
          </table:table-cell>
          <table:table-cell table:style-name="ce153" office:value-type="currency" office:currency="EUR" office:value="83086" calcext:value-type="currency">
            <text:p>83 086,00 €</text:p>
          </table:table-cell>
          <table:table-cell table:style-name="ce209" table:content-validation-name="val17" table:formula="of:=[.G494]/[.F494]" office:value-type="percentage" office:value="0.375184011126464" calcext:value-type="percentage">
            <text:p>37,52 %</text:p>
          </table:table-cell>
        </table:table-row>
        <table:table-row table:style-name="ro5">
          <table:table-cell/>
          <table:table-cell table:style-name="ce80" office:value-type="float" office:value="88" calcext:value-type="float">
            <text:p>88</text:p>
          </table:table-cell>
          <table:table-cell table:style-name="ce80" office:value-type="float" office:value="20006877300015" calcext:value-type="float">
            <text:p>20006877300015</text:p>
          </table:table-cell>
          <table:table-cell table:style-name="ce279" office:value-type="string" calcext:value-type="string">
            <text:p>CC des Vosges côté sud ouest </text:p>
          </table:table-cell>
          <table:table-cell table:style-name="ce331" office:value-type="string" calcext:value-type="string">
            <text:p>Réhabilitation Gymnase de lamarche </text:p>
          </table:table-cell>
          <table:table-cell table:style-name="ce153" office:value-type="currency" office:currency="EUR" office:value="342640" calcext:value-type="currency">
            <text:p>342 640,00 €</text:p>
          </table:table-cell>
          <table:table-cell table:style-name="ce153" office:value-type="currency" office:currency="EUR" office:value="129267" calcext:value-type="currency">
            <text:p>129 267,00 €</text:p>
          </table:table-cell>
          <table:table-cell table:style-name="ce209" table:content-validation-name="val17" table:formula="of:=[.G495]/[.F495]" office:value-type="percentage" office:value="0.377267686201261" calcext:value-type="percentage">
            <text:p>37,73 %</text:p>
          </table:table-cell>
        </table:table-row>
        <table:table-row table:style-name="ro5">
          <table:table-cell/>
          <table:table-cell table:style-name="ce80" office:value-type="float" office:value="88" calcext:value-type="float">
            <text:p>88</text:p>
          </table:table-cell>
          <table:table-cell table:style-name="ce80" office:value-type="float" office:value="88114" calcext:value-type="float">
            <text:p>88114</text:p>
          </table:table-cell>
          <table:table-cell table:style-name="ce279" office:value-type="string" calcext:value-type="string">
            <text:p>CONTREXEVILLE</text:p>
          </table:table-cell>
          <table:table-cell table:style-name="ce148" office:value-type="string" calcext:value-type="string">
            <text:p>Mise en sécurité du pont d’accès à la gare </text:p>
          </table:table-cell>
          <table:table-cell table:style-name="ce153" office:value-type="currency" office:currency="EUR" office:value="320000" calcext:value-type="currency">
            <text:p>320 000,00 €</text:p>
          </table:table-cell>
          <table:table-cell table:style-name="ce153" office:value-type="currency" office:currency="EUR" office:value="127016" calcext:value-type="currency">
            <text:p>127 016,00 €</text:p>
          </table:table-cell>
          <table:table-cell table:style-name="ce209" table:content-validation-name="val17" table:formula="of:=[.G496]/[.F496]" office:value-type="percentage" office:value="0.396925" calcext:value-type="percentage">
            <text:p>39,69 %</text:p>
          </table:table-cell>
        </table:table-row>
        <table:table-row table:style-name="ro5">
          <table:table-cell/>
          <table:table-cell table:style-name="ce80" office:value-type="float" office:value="88" calcext:value-type="float">
            <text:p>88</text:p>
          </table:table-cell>
          <table:table-cell table:style-name="ce57" table:content-validation-name="val12" office:value-type="string" calcext:value-type="string">
            <text:p>88160</text:p>
          </table:table-cell>
          <table:table-cell table:style-name="ce279" office:value-type="string" calcext:value-type="string">
            <text:p>EPINAL</text:p>
          </table:table-cell>
          <table:table-cell table:style-name="ce148" office:value-type="string" calcext:value-type="string">
            <text:p>Mise en accessibilité Ecole Louis Pergaud</text:p>
          </table:table-cell>
          <table:table-cell table:style-name="ce153" office:value-type="currency" office:currency="EUR" office:value="127675" calcext:value-type="currency">
            <text:p>127 675,00 €</text:p>
          </table:table-cell>
          <table:table-cell table:style-name="ce153" office:value-type="currency" office:currency="EUR" office:value="51070" calcext:value-type="currency">
            <text:p>51 070,00 €</text:p>
          </table:table-cell>
          <table:table-cell table:style-name="ce209" table:content-validation-name="val17" table:formula="of:=[.G497]/[.F497]" office:value-type="percentage" office:value="0.4" calcext:value-type="percentage">
            <text:p>40,00 %</text:p>
          </table:table-cell>
        </table:table-row>
        <table:table-row table:style-name="ro6">
          <table:table-cell/>
          <table:table-cell table:style-name="ce80" office:value-type="float" office:value="88" calcext:value-type="float">
            <text:p>88</text:p>
          </table:table-cell>
          <table:table-cell table:style-name="ce80" office:value-type="float" office:value="88160" calcext:value-type="float">
            <text:p>88160</text:p>
          </table:table-cell>
          <table:table-cell table:style-name="ce279" office:value-type="string" calcext:value-type="string">
            <text:p>EPINAL</text:p>
          </table:table-cell>
          <table:table-cell table:style-name="ce331" office:value-type="string" calcext:value-type="string">
            <text:p>Mise en sécurité PONT 170ème</text:p>
          </table:table-cell>
          <table:table-cell table:style-name="ce153" office:value-type="currency" office:currency="EUR" office:value="571916" calcext:value-type="currency">
            <text:p>571 916,00 €</text:p>
          </table:table-cell>
          <table:table-cell table:style-name="ce153" office:value-type="currency" office:currency="EUR" office:value="123704" calcext:value-type="currency">
            <text:p>123 704,00 €</text:p>
          </table:table-cell>
          <table:table-cell table:style-name="ce209" table:content-validation-name="val17" table:formula="of:=[.G498]/[.F498]" office:value-type="percentage" office:value="0.216297498234006" calcext:value-type="percentage">
            <text:p>21,63 %</text:p>
          </table:table-cell>
        </table:table-row>
        <table:table-row table:style-name="ro5">
          <table:table-cell/>
          <table:table-cell table:style-name="ce80" office:value-type="float" office:value="88" calcext:value-type="float">
            <text:p>88</text:p>
          </table:table-cell>
          <table:table-cell table:style-name="ce80" office:value-type="float" office:value="88513" calcext:value-type="float">
            <text:p>88513</text:p>
          </table:table-cell>
          <table:table-cell table:style-name="ce279" office:value-type="string" calcext:value-type="string">
            <text:p>VINCEY</text:p>
          </table:table-cell>
          <table:table-cell table:style-name="ce331" office:value-type="string" calcext:value-type="string">
            <text:p>CREATION D’une MEDIATHEQUE à Vincey </text:p>
          </table:table-cell>
          <table:table-cell table:style-name="ce153" office:value-type="currency" office:currency="EUR" office:value="789731.5" calcext:value-type="currency">
            <text:p>789 731,50 €</text:p>
          </table:table-cell>
          <table:table-cell table:style-name="ce153" office:value-type="currency" office:currency="EUR" office:value="227700" calcext:value-type="currency">
            <text:p>227 700,00 €</text:p>
          </table:table-cell>
          <table:table-cell table:style-name="ce209" table:content-validation-name="val17" table:formula="of:=[.G499]/[.F499]" office:value-type="percentage" office:value="0.288325842390737" calcext:value-type="percentage">
            <text:p>28,83 %</text:p>
          </table:table-cell>
        </table:table-row>
        <table:table-row table:style-name="ro5">
          <table:table-cell/>
          <table:table-cell table:style-name="ce80" office:value-type="float" office:value="88" calcext:value-type="float">
            <text:p>88</text:p>
          </table:table-cell>
          <table:table-cell table:style-name="ce57" table:content-validation-name="val12" office:value-type="string" calcext:value-type="string">
            <text:p>200 068 757</text:p>
          </table:table-cell>
          <table:table-cell table:style-name="ce279" office:value-type="string" calcext:value-type="string">
            <text:p>CAE </text:p>
          </table:table-cell>
          <table:table-cell table:style-name="ce331" office:value-type="string" calcext:value-type="string">
            <text:p>CREATION d’une MEDIATHEQUE de GOLBEY </text:p>
          </table:table-cell>
          <table:table-cell table:style-name="ce153" office:value-type="currency" office:currency="EUR" office:value="2167000" calcext:value-type="currency">
            <text:p>2 167 000,00 €</text:p>
          </table:table-cell>
          <table:table-cell table:style-name="ce153" office:value-type="currency" office:currency="EUR" office:value="433400" calcext:value-type="currency">
            <text:p>433 400,00 €</text:p>
          </table:table-cell>
          <table:table-cell table:style-name="ce209" table:content-validation-name="val17" table:formula="of:=[.G500]/[.F500]" office:value-type="percentage" office:value="0.2" calcext:value-type="percentage">
            <text:p>20,00 %</text:p>
          </table:table-cell>
        </table:table-row>
        <table:table-row table:style-name="ro5">
          <table:table-cell/>
          <table:table-cell table:style-name="ce80" office:value-type="float" office:value="88" calcext:value-type="float">
            <text:p>88</text:p>
          </table:table-cell>
          <table:table-cell table:style-name="ce80" office:value-type="float" office:value="88267" calcext:value-type="float">
            <text:p>88267</text:p>
          </table:table-cell>
          <table:table-cell table:style-name="ce279" office:value-type="string" calcext:value-type="string">
            <text:p>LERRAIN</text:p>
          </table:table-cell>
          <table:table-cell table:style-name="ce331" office:value-type="string" calcext:value-type="string">
            <text:p>REHABILITATION et EXTENSION MAISON SENIORS</text:p>
          </table:table-cell>
          <table:table-cell table:style-name="ce153" office:value-type="currency" office:currency="EUR" office:value="685500" calcext:value-type="currency">
            <text:p>685 500,00 €</text:p>
          </table:table-cell>
          <table:table-cell table:style-name="ce153" office:value-type="currency" office:currency="EUR" office:value="300000" calcext:value-type="currency">
            <text:p>300 000,00 €</text:p>
          </table:table-cell>
          <table:table-cell table:style-name="ce209" table:content-validation-name="val17" table:formula="of:=[.G501]/[.F501]" office:value-type="percentage" office:value="0.437636761487965" calcext:value-type="percentage">
            <text:p>43,76 %</text:p>
          </table:table-cell>
        </table:table-row>
        <table:table-row table:style-name="ro6">
          <table:table-cell/>
          <table:table-cell table:style-name="ce80" office:value-type="float" office:value="88" calcext:value-type="float">
            <text:p>88</text:p>
          </table:table-cell>
          <table:table-cell table:style-name="ce80" office:value-type="float" office:value="88413" calcext:value-type="float">
            <text:p>88413</text:p>
          </table:table-cell>
          <table:table-cell table:style-name="ce279" office:value-type="string" calcext:value-type="string">
            <text:p>SAINT DIE DES VOSGES</text:p>
          </table:table-cell>
          <table:table-cell table:style-name="ce331" office:value-type="string" calcext:value-type="string">
            <text:p>VIDEO PROTECTION</text:p>
          </table:table-cell>
          <table:table-cell table:style-name="ce153" office:value-type="currency" office:currency="EUR" office:value="78000" calcext:value-type="currency">
            <text:p>78 000,00 €</text:p>
          </table:table-cell>
          <table:table-cell table:style-name="ce153" office:value-type="currency" office:currency="EUR" office:value="39000" calcext:value-type="currency">
            <text:p>39 000,00 €</text:p>
          </table:table-cell>
          <table:table-cell table:style-name="ce209" table:content-validation-name="val17" table:formula="of:=[.G502]/[.F502]" office:value-type="percentage" office:value="0.5" calcext:value-type="percentage">
            <text:p>50,00 %</text:p>
          </table:table-cell>
        </table:table-row>
        <table:table-row table:style-name="ro6">
          <table:table-cell/>
          <table:table-cell table:style-name="ce80" office:value-type="float" office:value="88" calcext:value-type="float">
            <text:p>88</text:p>
          </table:table-cell>
          <table:table-cell table:style-name="ce80" office:value-type="float" office:value="88463" calcext:value-type="float">
            <text:p>88463</text:p>
          </table:table-cell>
          <table:table-cell table:style-name="ce279" office:value-type="string" calcext:value-type="string">
            <text:p>TAINTRUX</text:p>
          </table:table-cell>
          <table:table-cell table:style-name="ce331" office:value-type="string" calcext:value-type="string">
            <text:p>Restructuration du Haut Fer</text:p>
          </table:table-cell>
          <table:table-cell table:style-name="ce153" office:value-type="currency" office:currency="EUR" office:value="1623045" calcext:value-type="currency">
            <text:p>1 623 045,00 €</text:p>
          </table:table-cell>
          <table:table-cell table:style-name="ce153" office:value-type="currency" office:currency="EUR" office:value="240000" calcext:value-type="currency">
            <text:p>240 000,00 €</text:p>
          </table:table-cell>
          <table:table-cell table:style-name="ce209" table:content-validation-name="val17" table:formula="of:=[.G503]/[.F503]" office:value-type="percentage" office:value="0.147870206925871" calcext:value-type="percentage">
            <text:p>14,79 %</text:p>
          </table:table-cell>
        </table:table-row>
        <table:table-row table:style-name="ro6">
          <table:table-cell/>
          <table:table-cell table:style-name="ce80" office:value-type="float" office:value="88" calcext:value-type="float">
            <text:p>88</text:p>
          </table:table-cell>
          <table:table-cell table:style-name="ce80" office:value-type="float" office:value="88451" calcext:value-type="float">
            <text:p>88451</text:p>
          </table:table-cell>
          <table:table-cell table:style-name="ce279" office:value-type="string" calcext:value-type="string">
            <text:p>SENONES</text:p>
          </table:table-cell>
          <table:table-cell table:style-name="ce331" office:value-type="string" calcext:value-type="string">
            <text:p>Création d’un Pôle sportif extérieur </text:p>
          </table:table-cell>
          <table:table-cell table:style-name="ce153" office:value-type="currency" office:currency="EUR" office:value="625000" calcext:value-type="currency">
            <text:p>625 000,00 €</text:p>
          </table:table-cell>
          <table:table-cell table:style-name="ce153" office:value-type="currency" office:currency="EUR" office:value="240000" calcext:value-type="currency">
            <text:p>240 000,00 €</text:p>
          </table:table-cell>
          <table:table-cell table:style-name="ce209" table:content-validation-name="val17" table:formula="of:=[.G504]/[.F504]" office:value-type="percentage" office:value="0.384" calcext:value-type="percentage">
            <text:p>38,40 %</text:p>
          </table:table-cell>
        </table:table-row>
        <table:table-row table:style-name="ro5">
          <table:table-cell/>
          <table:table-cell table:style-name="ce80" office:value-type="float" office:value="88" calcext:value-type="float">
            <text:p>88</text:p>
          </table:table-cell>
          <table:table-cell table:style-name="ce80" office:value-type="float" office:value="88116" calcext:value-type="float">
            <text:p>88116</text:p>
          </table:table-cell>
          <table:table-cell table:style-name="ce279" office:value-type="string" calcext:value-type="string">
            <text:p>CORNIMONT</text:p>
          </table:table-cell>
          <table:table-cell table:style-name="ce331" office:value-type="string" calcext:value-type="string">
            <text:p>Réhabilitation Ponts Abattoir et bonnegoutte</text:p>
          </table:table-cell>
          <table:table-cell table:style-name="ce153" office:value-type="currency" office:currency="EUR" office:value="447631" calcext:value-type="currency">
            <text:p>447 631,00 €</text:p>
          </table:table-cell>
          <table:table-cell table:style-name="ce153" office:value-type="currency" office:currency="EUR" office:value="150000" calcext:value-type="currency">
            <text:p>150 000,00 €</text:p>
          </table:table-cell>
          <table:table-cell table:style-name="ce209" table:content-validation-name="val17" table:formula="of:=[.G505]/[.F505]" office:value-type="percentage" office:value="0.335097435164231" calcext:value-type="percentage">
            <text:p>33,51 %</text:p>
          </table:table-cell>
        </table:table-row>
        <table:table-row table:style-name="ro5">
          <table:table-cell/>
          <table:table-cell table:style-name="ce80" office:value-type="float" office:value="88" calcext:value-type="float">
            <text:p>88</text:p>
          </table:table-cell>
          <table:table-cell table:style-name="ce57" table:content-validation-name="val12" office:value-type="string" calcext:value-type="string">
            <text:p>88160</text:p>
          </table:table-cell>
          <table:table-cell table:style-name="ce279" office:value-type="string" calcext:value-type="string">
            <text:p>EPINAL</text:p>
          </table:table-cell>
          <table:table-cell table:style-name="ce331" office:value-type="string" calcext:value-type="string">
            <text:p>Développement du Plan des Mobilités</text:p>
          </table:table-cell>
          <table:table-cell table:style-name="ce153" office:value-type="currency" office:currency="EUR" office:value="465482" calcext:value-type="currency">
            <text:p>465 482,00 €</text:p>
          </table:table-cell>
          <table:table-cell table:style-name="ce153" office:value-type="currency" office:currency="EUR" office:value="164699" calcext:value-type="currency">
            <text:p>164 699,00 €</text:p>
          </table:table-cell>
          <table:table-cell table:style-name="ce209" table:content-validation-name="val17" table:formula="of:=[.G506]/[.F506]" office:value-type="percentage" office:value="0.353824637687386" calcext:value-type="percentage">
            <text:p>35,38 %</text:p>
          </table:table-cell>
        </table:table-row>
        <table:table-row table:style-name="ro6">
          <table:table-cell/>
          <table:table-cell table:style-name="ce80" office:value-type="float" office:value="88" calcext:value-type="float">
            <text:p>88</text:p>
          </table:table-cell>
          <table:table-cell table:style-name="ce80" office:value-type="float" office:value="88081" calcext:value-type="float">
            <text:p>88081</text:p>
          </table:table-cell>
          <table:table-cell table:style-name="ce279" office:value-type="string" calcext:value-type="string">
            <text:p>BUSSANG </text:p>
          </table:table-cell>
          <table:table-cell table:style-name="ce331" office:value-type="string" calcext:value-type="string">
            <text:p>Espace touristique multi activités </text:p>
          </table:table-cell>
          <table:table-cell table:style-name="ce153" office:value-type="currency" office:currency="EUR" office:value="1194800" calcext:value-type="currency">
            <text:p>1 194 800,00 €</text:p>
          </table:table-cell>
          <table:table-cell table:style-name="ce153" office:value-type="currency" office:currency="EUR" office:value="280720" calcext:value-type="currency">
            <text:p>280 720,00 €</text:p>
          </table:table-cell>
          <table:table-cell table:style-name="ce209" table:content-validation-name="val17" table:formula="of:=[.G507]/[.F507]" office:value-type="percentage" office:value="0.23495145631068" calcext:value-type="percentage">
            <text:p>23,50 %</text:p>
          </table:table-cell>
        </table:table-row>
        <table:table-row table:style-name="ro6">
          <table:table-cell/>
          <table:table-cell table:style-name="ce80" office:value-type="float" office:value="88" calcext:value-type="float">
            <text:p>88</text:p>
          </table:table-cell>
          <table:table-cell table:style-name="ce80" office:value-type="float" office:value="88321" calcext:value-type="float">
            <text:p>88321</text:p>
          </table:table-cell>
          <table:table-cell table:style-name="ce279" office:value-type="string" calcext:value-type="string">
            <text:p>NEUFCHATEAU</text:p>
          </table:table-cell>
          <table:table-cell table:style-name="ce331" office:value-type="string" calcext:value-type="string">
            <text:p>Carrière hippique </text:p>
          </table:table-cell>
          <table:table-cell table:style-name="ce153" office:value-type="currency" office:currency="EUR" office:value="206981" calcext:value-type="currency">
            <text:p>206 981,00 €</text:p>
          </table:table-cell>
          <table:table-cell table:style-name="ce153" office:value-type="currency" office:currency="EUR" office:value="82792" calcext:value-type="currency">
            <text:p>82 792,00 €</text:p>
          </table:table-cell>
          <table:table-cell table:style-name="ce209" table:content-validation-name="val17" table:formula="of:=[.G508]/[.F508]" office:value-type="percentage" office:value="0.399998067455467" calcext:value-type="percentage">
            <text:p>40,00 %</text:p>
          </table:table-cell>
        </table:table-row>
        <table:table-row table:style-name="ro19">
          <table:table-cell table:number-columns-repeated="6"/>
          <table:table-cell table:style-name="ce449" table:formula="of:=SUM([.G3:.G508])" office:value-type="currency" office:currency="EUR" office:value="76130415.754" calcext:value-type="currency">
            <text:p>76 130 415,75 €</text:p>
          </table:table-cell>
          <table:table-cell/>
        </table:table-row>
        <table:table-row table:style-name="ro20" table:number-rows-repeated="1048066">
          <table:table-cell table:number-columns-repeated="8"/>
        </table:table-row>
        <table:table-row table:style-name="ro20">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Calibri1" svg:font-family="Calibri"/>
    <style:font-face style:name="Arial" svg:font-family="Arial" style:font-family-generic="roman"/>
    <style:font-face style:name="Arial4" svg:font-family="Arial" style:font-family-generic="swiss"/>
    <style:font-face style:name="Times" svg:font-family="Times, '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3"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number:fill-character> </number:fill-character>
      <number:number number:decimal-places="2" number:min-decimal-places="2" number:min-integer-digits="1" number:grouping="true"/>
      <number:text>    </number:text>
    </number:number-style>
    <number:number-style style:name="N115P1" style:volatile="true">
      <number:text>-</number:text>
      <number:fill-character> </number:fill-character>
      <number:number number:decimal-places="2" number:min-decimal-places="2" number:min-integer-digits="1" number:grouping="true"/>
      <number:text>    </number:text>
    </number:number-style>
    <number:number-style style:name="N115P2" style:volatile="true">
      <number:text> </number:text>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08">
      <number:text> </number:text>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number:number-style>
    <number:number-style style:name="N110">
      <number:text>-</number:text>
      <number:number number:decimal-places="0" number:min-decimal-places="0" number:min-integer-digits="2"/>
      <number:text>   </number:text>
    </number:number-style>
    <number:number-style style:name="N116">
      <number:text> </number:text>
      <number:number number:decimal-places="2" number:min-decimal-places="2" number:min-integer-digits="1" number:grouping="true"/>
      <number:text> € </number:text>
    </number:number-style>
    <number:number-style style:name="N117">
      <number:text>-</number:text>
      <number:number number:decimal-places="2" number:min-decimal-places="2" number:min-integer-digits="1" number:grouping="true"/>
      <number:text> € </number:text>
    </number:number-style>
    <number:number-style style:name="N118">
      <number:text>-</number:text>
      <number:number number:decimal-places="0" number:min-decimal-places="0" number:min-integer-digits="0"/>
      <number:text> € </number:text>
    </number:number-style>
    <number:number-style style:name="N119P0" style:volatile="true">
      <number:text> </number:text>
      <number:number number:decimal-places="2" number:min-decimal-places="2" number:min-integer-digits="1" number:grouping="true"/>
      <number:text> € </number:text>
    </number:number-style>
    <number:number-style style:name="N119P1" style:volatile="true">
      <number:text>-</number:text>
      <number:number number:decimal-places="2" number:min-decimal-places="2" number:min-integer-digits="1" number:grouping="true"/>
      <number:text> € </number:text>
    </number:number-style>
    <number:number-style style:name="N119P2" style:volatile="true">
      <number:text>-</number:text>
      <number:number number:decimal-places="0" number:min-decimal-places="0" number:min-integer-digits="0"/>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text> </number:text>
      <number:number number:decimal-places="2" number:min-decimal-places="2" number:min-integer-digits="1" number:grouping="true" number:display-factor="1000"/>
      <number:text>  </number:text>
    </number:number-style>
    <number:number-style style:name="N121">
      <number:text>-</number:text>
      <number:number number:decimal-places="2" number:min-decimal-places="2" number:min-integer-digits="1" number:grouping="true" number:display-factor="1000"/>
      <number:text>  </number:text>
    </number:number-style>
    <number:number-style style:name="N122P0" style:volatile="true">
      <number:text> </number:text>
      <number:number number:decimal-places="2" number:min-decimal-places="2" number:min-integer-digits="1" number:grouping="true" number:display-factor="1000"/>
      <number:text>  </number:text>
    </number:number-style>
    <number:number-style style:name="N122P1" style:volatile="true">
      <number:text>-</number:text>
      <number:number number:decimal-places="2" number:min-decimal-places="2" number:min-integer-digits="1" number:grouping="true" number:display-factor="1000"/>
      <number:text>  </number:text>
    </number:number-style>
    <number:number-style style:name="N122P2" style:volatile="true">
      <number:text>-</number:text>
      <number:number number:decimal-places="0" number: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text> </number:text>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number:number-style>
    <number:number-style style:name="N125">
      <number:text>-</number:text>
      <number:number number:decimal-places="0" number:min-decimal-places="0" number:min-integer-digits="0"/>
      <number:text>    </number:text>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0" number:min-decimal-places="0" number:min-integer-digits="1"/>
      <number:text>   </number:text>
    </number:number-style>
    <number:number-style style:name="N128">
      <number:text>-</number:text>
      <number:number number:decimal-places="0" number:min-decimal-places="0" number:min-integer-digits="1"/>
      <number:text>   </number:text>
    </number:number-style>
    <number:number-style style:name="N129P0" style:volatile="true">
      <number:text> </number:text>
      <number:number number:decimal-places="0" number:min-decimal-places="0" number:min-integer-digits="1"/>
      <number:text>   </number:text>
    </number:number-style>
    <number:number-style style:name="N129P1" style:volatile="true">
      <number:text>-</number:text>
      <number:number number:decimal-places="0" number:min-decimal-places="0" number:min-integer-digits="1"/>
      <number:text>   </number:text>
    </number:number-style>
    <number:number-style style:name="N129P2" style:volatile="true">
      <number:text>-</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number number:decimal-places="2" number:min-decimal-places="2" number:min-integer-digits="1" number:grouping="true"/>
      <number:text>    </number:text>
    </number:number-style>
    <number:number-style style:name="N131P0" style:volatile="true">
      <number:number number:decimal-places="2" number:min-decimal-places="2" number:min-integer-digits="1" number:grouping="true"/>
      <number:text>    </number:text>
    </number:number-style>
    <number:number-style style:name="N131P1" style:volatile="true">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2" number:min-decimal-places="2" number:min-integer-digits="1" number:grouping="true" number:display-factor="1000"/>
      <number:text>   </number:text>
    </number:number-style>
    <number:number-style style:name="N133P0" style:volatile="true">
      <number:number number:decimal-places="2" number:min-decimal-places="2" number:min-integer-digits="1" number:grouping="true" number:display-factor="1000"/>
      <number:text>   </number:text>
    </number:number-style>
    <number:number-style style:name="N133P1" style:volatile="true">
      <number:number number:decimal-places="2" number:min-decimal-places="2" number:min-integer-digits="1" number:grouping="true" number:display-factor="1000"/>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currency-style style:name="N134">
      <number:number number:decimal-places="2" number:min-decimal-places="2" number:min-integer-digits="1" number:grouping="true"/>
      <number:text> </number:text>
      <number:currency-symbol number:language="fr" number:country="FR">€</number:currency-symbol>
    </number:currency-style>
    <number:currency-style style:name="N135P0" style:volatile="true">
      <number:number number:decimal-places="2" number: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5P0"/>
    </number:currency-style>
    <number:number-style style:name="N136">
      <number:number number:decimal-places="0" number:min-decimal-places="0" number:min-integer-digits="1" number:grouping="true"/>
      <number:text> €</number:text>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
      <number:number number:decimal-places="2" number:min-decimal-places="2" number:min-integer-digits="1" number:grouping="true"/>
      <number:text> €</number:text>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 €</number:text>
      <style:map style:condition="value()&gt;=0" style:apply-style-name="N141P0"/>
    </number:number-style>
    <number:number-style style:name="N144P0" style:volatile="true">
      <number:number number:decimal-places="0" number:min-decimal-places="0" number:min-integer-digits="1" number:grouping="true"/>
      <number:text> </number:text>
    </number:number-style>
    <number:number-style style:name="N144P1" style:volatile="true">
      <number:number number:decimal-places="0" number:min-decimal-places="0" number:min-integer-digits="1" number:grouping="true"/>
      <number:text> </number:text>
    </number:number-style>
    <number:number-style style:name="N144P2" style:volatile="true">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0" number:min-decimal-places="0" number:min-integer-digits="1" number:grouping="true"/>
      <number:text> € </number:text>
    </number:number-style>
    <number:number-style style:name="N147P1" style:volatile="true">
      <number:number number:decimal-places="0" number:min-decimal-places="0" number:min-integer-digits="1" number:grouping="true"/>
      <number:text> €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2" number:min-decimal-places="2" number:min-integer-digits="1" number:grouping="true"/>
      <number:text> </number:text>
    </number:number-style>
    <number:number-style style:name="N150P0" style:volatile="true">
      <number:number number:decimal-places="2" number:min-decimal-places="2" number:min-integer-digits="1" number:grouping="true"/>
      <number:text> </number:text>
    </number:number-style>
    <number:number-style style:name="N150P1" style:volatile="true">
      <number:number number:decimal-places="2" number:min-decimal-places="2" number:min-integer-digits="1" number:grouping="true"/>
      <number:text> </number:text>
    </number:number-style>
    <number:number-style style:name="N150P2" style:volatile="true">
      <number:text>-</number:text>
      <number:number number:decimal-places="0" number: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2" number:min-decimal-places="2" number:min-integer-digits="1" number:grouping="true"/>
      <number:text> € </number:text>
    </number:number-style>
    <number:number-style style:name="N152P0" style:volatile="true">
      <number:number number:decimal-places="2" number:min-decimal-places="2" number:min-integer-digits="1" number:grouping="true"/>
      <number:text> € </number:text>
    </number:number-style>
    <number:number-style style:name="N152P1" style:volatile="true">
      <number:number number:decimal-places="2" number:min-decimal-places="2" number:min-integer-digits="1" number:grouping="true"/>
      <number:text> € </number:text>
    </number:number-style>
    <number:number-style style:name="N152P2" style:volatile="true">
      <number:text>-</number:text>
      <number:number number:decimal-places="0" number: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1" number:forced-exponent-sign="true"/>
    </number:number-style>
    <number:number-style style:name="N159P0" style:volatile="true">
      <number:number number:decimal-places="0" number:min-decimal-places="0" number:min-integer-digits="1" number:grouping="true"/>
      <number:text>    </number:text>
    </number:number-style>
    <number:number-style style:name="N159P1" style:volatile="true">
      <number:number number:decimal-places="0" number:min-decimal-places="0" number:min-integer-digits="1" number:grouping="true"/>
      <number:text>    </number:text>
    </number:number-style>
    <number:number-style style:name="N159P2" style:volatile="true">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2"/>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number number:decimal-places="2" number:min-decimal-places="2" number:min-integer-digits="1" number:grouping="true" number:display-factor="1000"/>
      <number:text>  </number:text>
    </number:number-style>
    <number:number-style style:name="N161P1" style:volatile="true">
      <number:text>-</number:text>
      <number:number number:decimal-places="2" number:min-decimal-places="2" number:min-integer-digits="1" number:grouping="true" number:display-factor="1000"/>
      <number:text>  </number:text>
    </number:number-style>
    <number:number-style style:name="N161P2" style:volatile="true">
      <number:text>-</number:text>
      <number:number number:decimal-places="0" number:min-decimal-places="0" number:min-integer-digits="2"/>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date-style style:name="N162">
      <number:month number:textual="true"/>
      <number:text>-</number:text>
      <number:year/>
    </number:date-style>
    <number:currency-style style:name="N164P0" style:volatile="true">
      <number:number number:decimal-places="0" number:min-decimal-places="0" number:min-integer-digits="1" number:grouping="true"/>
      <number:text> </number:text>
      <number:currency-symbol number:language="fr" number:country="FR">€</number:currency-symbol>
    </number:currency-style>
    <number:currency-style style:name="N164">
      <number:text>-</number:text>
      <number:number number:decimal-places="0" number:min-decimal-places="0" number:min-integer-digits="1" number:grouping="true"/>
      <number:text> </number:text>
      <number:currency-symbol number:language="fr" number:country="FR">€</number:currency-symbol>
      <style:map style:condition="value()&gt;=0" style:apply-style-name="N164P0"/>
    </number:currency-style>
    <number:number-style style:name="N166P0" style:volatile="true">
      <number:number number:decimal-places="2" number:min-decimal-places="2" number:min-integer-digits="1" number:grouping="true"/>
      <number:text> </number:text>
    </number:number-style>
    <number:number-style style:name="N166P1" style:volatile="true">
      <number:text>(</number:text>
      <number:number number:decimal-places="2" number:min-decimal-places="2" number:min-integer-digits="1" number:grouping="true"/>
      <number:text>)</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1" number:min-decimal-places="1" number:min-integer-digits="3" number:min-exponent-digits="1" number:exponent-interval="3" number:forced-exponent-sign="true"/>
    </number:number-style>
    <number:date-style style:name="N168">
      <number:day/>
      <number:text>/</number:text>
      <number:month/>
      <number:text>/</number:text>
      <number:year/>
    </number:date-style>
    <number:number-style style:name="N169P0" style:volatile="true">
      <number:number number:decimal-places="0" number:min-decimal-places="0" number:min-integer-digits="1"/>
    </number:number-style>
    <number:number-style style:name="N169">
      <number:text>(</number:text>
      <number:number number:decimal-places="0" number:min-decimal-places="0" number:min-integer-digits="1"/>
      <number:text>)</number:text>
      <style:map style:condition="value()&gt;=0" style:apply-style-name="N169P0"/>
    </number:number-style>
    <number:number-style style:name="N170">
      <number:number number:decimal-places="2" number:min-decimal-places="2" number:min-integer-digits="1" number:grouping="true"/>
      <number:text>   </number:text>
    </number:number-style>
    <number:number-style style:name="N172P0" style:volatile="true">
      <number:number number:decimal-places="2" number:min-decimal-places="2" number:min-integer-digits="1" number:grouping="true"/>
      <number:text> €</number:text>
    </number:number-style>
    <number:number-style style:name="N172P1" style:volatile="true">
      <style:text-properties fo:color="#ff0000"/>
      <number:text>-</number:text>
      <number:number number:decimal-places="2" number:min-decimal-places="2" number:min-integer-digits="1" number:grouping="true"/>
      <number:text> €</number:text>
    </number:number-style>
    <number:number-style style:name="N172">
      <number:text> </number:text>
      <style:map style:condition="value()&gt;0" style:apply-style-name="N172P0"/>
      <style:map style:condition="value()&lt;0" style:apply-style-name="N172P1"/>
    </number:number-style>
    <number:date-style style:name="N173P0" style:volatile="true">
      <number:day number:style="long"/>
      <number:text>/</number:text>
      <number:month number:style="long"/>
      <number:text>/</number:text>
      <number:year/>
    </number:date-style>
    <number:text-style style:name="N173">
      <number:text-content/>
      <style:map style:condition="value()&lt;=1.7976931348623157E+308" style:apply-style-name="N173P0"/>
    </number:text-style>
    <number:number-style style:name="N174">
      <number:text>-</number:text>
      <number:number number:decimal-places="2" number:min-decimal-places="2" number:min-integer-digits="1" number:grouping="true"/>
    </number:number-style>
    <number:number-style style:name="N175P0" style:volatile="true">
      <number:number number:decimal-places="2" number:min-decimal-places="2" number:min-integer-digits="1" number:grouping="true"/>
    </number:number-style>
    <number:number-style style:name="N175P1" style:volatile="true">
      <number:text>-</number:text>
      <number:number number:decimal-places="2" number:min-decimal-places="2" number:min-integer-digits="1" number:grouping="true"/>
    </number:number-style>
    <number:number-style style:name="N175P2" style:volatile="true">
      <number:number number:decimal-places="2" number:min-decimal-places="2" number:min-integer-digits="1" number:grouping="true"/>
    </number:number-style>
    <number:text-style style:name="N175">
      <number:text-content/>
      <style:map style:condition="value()&gt;0" style:apply-style-name="N175P0"/>
      <style:map style:condition="value()&lt;0" style:apply-style-name="N175P1"/>
      <style:map style:condition="value()=0" style:apply-style-name="N175P2"/>
    </number:text-style>
    <number:date-style style:name="N176P0" style:volatile="true">
      <number:month number:textual="true"/>
      <number:text>-</number:text>
      <number:year/>
    </number:date-style>
    <number:text-style style:name="N176">
      <number:text-content/>
      <style:map style:condition="value()&lt;=1.7976931348623157E+308" style:apply-style-name="N176P0"/>
    </number:text-style>
    <number:number-style style:name="N177">
      <number:number number:decimal-places="0" number:min-decimal-places="0" number:min-integer-digits="3"/>
    </number:number-style>
    <number:number-style style:name="N178P0" style:volatile="true">
      <number:number number:decimal-places="2" number:min-decimal-places="2" number:min-integer-digits="1" number:grouping="true"/>
    </number:number-style>
    <number:number-style style:name="N178">
      <style:text-properties fo:color="#ff0000"/>
      <number:number number:decimal-places="2" number:min-decimal-places="2" number:min-integer-digits="1" number:grouping="true"/>
      <style:map style:condition="value()&gt;=0" style:apply-style-name="N178P0"/>
    </number:number-style>
    <number:number-style style:name="N179">
      <number:number number:decimal-places="0" number:min-decimal-places="0" number:min-integer-digits="1" number:grouping="true"/>
      <number:text> F</number:text>
    </number:number-style>
    <number:number-style style:name="N180P0" style:volatile="true">
      <number:number number:decimal-places="0" number:min-decimal-places="0" number:min-integer-digits="1" number:grouping="true"/>
      <number:text> F</number:text>
    </number:number-style>
    <number:number-style style:name="N180">
      <number:text>-</number:text>
      <number:number number:decimal-places="0" number:min-decimal-places="0" number:min-integer-digits="1" number:grouping="true"/>
      <number:text> F</number:text>
      <style:map style:condition="value()&gt;=0" style:apply-style-name="N180P0"/>
    </number:number-style>
    <number:number-style style:name="N181P0" style:volatile="true">
      <number:number number:decimal-places="0" number:min-decimal-places="0" number:min-integer-digits="1" number:grouping="true"/>
      <number:text> F</number:text>
    </number:number-style>
    <number:number-style style:name="N181">
      <style:text-properties fo:color="#ff0000"/>
      <number:text>-</number:text>
      <number:number number:decimal-places="0" number:min-decimal-places="0" number:min-integer-digits="1" number:grouping="true"/>
      <number:text> F</number:text>
      <style:map style:condition="value()&gt;=0" style:apply-style-name="N181P0"/>
    </number:number-style>
    <number:number-style style:name="N182">
      <number:number number:decimal-places="2" number:min-decimal-places="2" number:min-integer-digits="1" number:grouping="true"/>
      <number:text> F</number:text>
    </number:number-style>
    <number:number-style style:name="N183P0" style:volatile="true">
      <number:number number:decimal-places="2" number:min-decimal-places="2" number:min-integer-digits="1" number:grouping="true"/>
      <number:text> F</number:text>
    </number:number-style>
    <number:number-style style:name="N183">
      <number:text>-</number:text>
      <number:number number:decimal-places="2" number:min-decimal-places="2" number:min-integer-digits="1" number:grouping="true"/>
      <number:text> F</number:text>
      <style:map style:condition="value()&gt;=0" style:apply-style-name="N183P0"/>
    </number:number-style>
    <number:number-style style:name="N184P0" style:volatile="true">
      <number:number number:decimal-places="2" number:min-decimal-places="2" number:min-integer-digits="1" number:grouping="true"/>
      <number:text> F</number:text>
    </number:number-style>
    <number:number-style style:name="N184">
      <style:text-properties fo:color="#ff0000"/>
      <number:text>-</number:text>
      <number:number number:decimal-places="2" number:min-decimal-places="2" number:min-integer-digits="1" number:grouping="true"/>
      <number:text> F</number:text>
      <style:map style:condition="value()&gt;=0" style:apply-style-name="N184P0"/>
    </number:number-style>
    <number:number-style style:name="N187P0" style:volatile="true">
      <number:number number:decimal-places="0" number:min-decimal-places="0" number:min-integer-digits="1" number:grouping="true"/>
      <number:text> F </number:text>
    </number:number-style>
    <number:number-style style:name="N187P1" style:volatile="true">
      <number:number number:decimal-places="0" number:min-decimal-places="0" number:min-integer-digits="1" number:grouping="true"/>
      <number:text> F </number:text>
    </number:number-style>
    <number:number-style style:name="N187P2" style:volatile="true">
      <number:text>- F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2" number:min-decimal-places="2" number:min-integer-digits="1" number:grouping="true"/>
      <number:text> F </number:text>
    </number:number-style>
    <number:number-style style:name="N190P1" style:volatile="true">
      <number:number number:decimal-places="2" number:min-decimal-places="2" number:min-integer-digits="1" number:grouping="true"/>
      <number:text> F </number:text>
    </number:number-style>
    <number:number-style style:name="N190P2" style:volatile="true">
      <number:text>-</number:text>
      <number:number number:decimal-places="0" number:min-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percentage-style style:name="N191">
      <number:number number:decimal-places="1" number:min-decimal-places="1" number:min-integer-digits="1"/>
      <number:text>%</number:text>
    </number:percentage-style>
    <number:currency-style style:name="N192">
      <number:number number:decimal-places="2" number:min-decimal-places="2" number:min-integer-digits="1" number:grouping="true"/>
      <number:text> </number:text>
      <number:currency-symbol number:language="ar" number:country="SA">€</number:currency-symbol>
    </number:currency-style>
    <number:currency-style style:name="N193P0" style:volatile="true">
      <number:number number:decimal-places="2" number:min-decimal-places="2" number:min-integer-digits="1" number:grouping="true"/>
      <number:text> </number:text>
      <number:currency-symbol number:language="ar" number:country="SA">€</number:currency-symbol>
    </number:currency-style>
    <number:currency-style style:name="N193">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93P0"/>
    </number:currency-style>
    <number:currency-style style:name="N194">
      <number:number number:decimal-places="0" number:min-decimal-places="0" number:min-integer-digits="1" number:grouping="true"/>
      <number:text> </number:text>
      <number:currency-symbol number:language="ar" number:country="SA">€</number:currency-symbol>
    </number:currency-style>
    <number:currency-style style:name="N195P0" style:volatile="true">
      <number:number number:decimal-places="0" number:min-decimal-places="0" number:min-integer-digits="1" number:grouping="true"/>
      <number:text> </number:text>
      <number:currency-symbol number:language="ar" number:country="SA">€</number:currency-symbol>
    </number:currency-style>
    <number:currency-style style:name="N195">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195P0"/>
    </number:currency-style>
    <number:percentage-style style:name="N196">
      <number:number number:decimal-places="3" number:min-decimal-places="3" number:min-integer-digits="1"/>
      <number:text>%</number:text>
    </number:percentage-style>
    <number:number-style style:name="N197">
      <number:text> </number:text>
      <number:number number:decimal-places="0" number:min-decimal-places="0" number:min-integer-digits="1"/>
      <number:text>    </number:text>
    </number:number-style>
    <number:number-style style:name="N198">
      <number:text>-</number:text>
      <number:number number:decimal-places="0" number:min-decimal-places="0" number:min-integer-digits="1"/>
      <number:text>    </number:text>
    </number:number-style>
    <number:number-style style:name="N199P0" style:volatile="true">
      <number:text> </number:text>
      <number:number number:decimal-places="0" number:min-decimal-places="0" number:min-integer-digits="1"/>
      <number:text>    </number:text>
    </number:number-style>
    <number:number-style style:name="N199P1" style:volatile="true">
      <number:text>-</number:text>
      <number:number number:decimal-places="0" number:min-decimal-places="0" number:min-integer-digits="1"/>
      <number:text>    </number:text>
    </number:number-style>
    <number:number-style style:name="N199P2" style:volatile="true">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number number:decimal-places="1" number:min-decimal-places="1" number:min-integer-digits="1" number:grouping="true"/>
    </number:number-style>
    <number:number-style style:name="N201">
      <number:text>-</number:text>
      <number:number number:decimal-places="0" number:min-decimal-places="0" number:min-integer-digits="2"/>
      <number:text> € </number:text>
    </number:number-style>
    <number:number-style style:name="N202P0" style:volatile="true">
      <number:text> </number:text>
      <number:number number:decimal-places="2" number:min-decimal-places="2" number:min-integer-digits="1" number:grouping="true"/>
      <number:text> € </number:text>
    </number:number-style>
    <number:number-style style:name="N202P1" style:volatile="true">
      <number:text>-</number:text>
      <number:number number:decimal-places="2" number:min-decimal-places="2" number:min-integer-digits="1" number:grouping="true"/>
      <number:text> € </number:text>
    </number:number-style>
    <number:number-style style:name="N202P2" style:volatile="true">
      <number:text>-</number:text>
      <number:number number:decimal-places="0" number:min-decimal-places="0" number:min-integer-digits="2"/>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0" number:min-decimal-places="0" number:min-integer-digits="5"/>
    </number:number-style>
    <number:number-style style:name="N204">
      <number:number number:decimal-places="0" number:min-decimal-places="0" number:min-integer-digits="12"/>
    </number:number-style>
    <number:number-style style:name="N205">
      <number:number number:decimal-places="0" number:min-decimal-places="0" number:min-integer-digits="0"/>
    </number:number-style>
    <number:number-style style:name="N206">
      <number:text>xxx</number:text>
    </number:number-style>
    <number:number-style style:name="N207">
      <number:number number:decimal-places="0" number:min-decimal-places="0" number:min-integer-digits="20"/>
    </number:number-style>
    <number:number-style style:name="N208">
      <number:text>1234-12-12</number:text>
    </number:number-style>
    <number:number-style style:name="N209">
      <number:number number:decimal-places="0" number:min-decimal-places="0" number:min-integer-digits="0">
        <number:embedded-text number:position="4">-</number:embedded-text>
        <number:embedded-text number:position="2">-</number:embedded-text>
      </number:number>
    </number:number-style>
    <number:number-style style:name="N210">
      <number:number number:decimal-places="0" number:min-decimal-places="0" number:min-integer-digits="13"/>
    </number:number-style>
    <number:number-style style:name="N211">
      <number:number number:decimal-places="0" number:min-decimal-places="0" number:min-integer-digits="2"/>
    </number:number-style>
    <number:number-style style:name="N214P0" style:volatile="true">
      <number:text> </number:text>
      <number:number number:decimal-places="2" number:min-decimal-places="2" number:min-integer-digits="1" number:grouping="true" number:display-factor="1000"/>
      <number:text>€ </number:text>
    </number:number-style>
    <number:number-style style:name="N214P1" style:volatile="true">
      <number:text>-</number:text>
      <number:number number:decimal-places="2" number:min-decimal-places="2" number:min-integer-digits="1" number:grouping="true" number:display-factor="1000"/>
      <number:text>€ </number:text>
    </number:number-style>
    <number:number-style style:name="N214P2" style:volatile="true">
      <number:text>-</number:text>
      <number:number number:decimal-places="0" number:min-decimal-places="0" number:min-integer-digits="0"/>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2 </number:text>
      <number:number number:decimal-places="2" number:min-decimal-places="2" number:min-integer-digits="1" number:grouping="true"/>
    </number:number-style>
    <number:number-style style:name="N216">
      <style:text-properties fo:color="#ff0000"/>
      <number:text>€-2 </number:text>
      <number:number number:decimal-places="2" number:min-decimal-places="2" number:min-integer-digits="1" number:grouping="true"/>
      <style:map style:condition="value()&gt;=0" style:apply-style-name="N216P0"/>
    </number:number-style>
    <number:date-style style:name="N217">
      <number:day/>
      <number:text>/</number:text>
      <number:month/>
    </number:date-style>
    <number:number-style style:name="N218P0" style:volatile="true">
      <number:number number:decimal-places="1" number:min-decimal-places="1" number:min-integer-digits="1" number:grouping="true"/>
    </number:number-style>
    <number:number-style style:name="N218">
      <style:text-properties fo:color="#ff0000"/>
      <number:text>-</number:text>
      <number:number number:decimal-places="1" number:min-decimal-places="1" number:min-integer-digits="1" number:grouping="true"/>
      <style:map style:condition="value()&gt;=0" style:apply-style-name="N218P0"/>
    </number:number-style>
    <number:number-style style:name="N219P0" style:volatile="true">
      <number:number number:decimal-places="0" number:min-decimal-places="0" number:min-integer-digits="1" number:grouping="true"/>
    </number:number-style>
    <number:number-style style:name="N219">
      <style:text-properties fo:color="#ff0000"/>
      <number:text>-</number:text>
      <number:number number:decimal-places="0" number:min-decimal-places="0" number:min-integer-digits="1" number:grouping="true"/>
      <style:map style:condition="value()&gt;=0" style:apply-style-name="N219P0"/>
    </number:number-style>
    <number:number-style style:name="N223P0" style:volatile="true">
      <number:text> </number:text>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number number:decimal-places="0" number:min-decimal-places="0" number:min-integer-digits="1" number:grouping="true"/>
      <number:text> € </number:text>
    </number:number-style>
    <number:number-style style:name="N227P1" style:volatile="true">
      <number:text>-</number:text>
      <number:number number:decimal-places="0" number:min-decimal-places="0" number:min-integer-digits="1" number:grouping="true"/>
      <number:text> € </number:text>
    </number:number-style>
    <number:number-style style:name="N227P2" style:volatile="true">
      <number:text> -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currency-style style:name="N229P0" style:volatile="true">
      <number:number number:decimal-places="1" number:min-decimal-places="1" number:min-integer-digits="1" number:grouping="true"/>
      <number:text> </number:text>
      <number:currency-symbol number:language="fr" number:country="FR">€</number:currency-symbol>
    </number:currency-style>
    <number:currency-style style:name="N229">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229P0"/>
    </number:currency-style>
    <number:currency-style style:name="N230P0" style:volatile="true">
      <number:number number:decimal-places="0" number:min-decimal-places="0"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230P0"/>
    </number:currency-style>
    <number:number-style style:name="N231">
      <number:number number:decimal-places="3" number:min-decimal-places="3" number:min-integer-digits="1"/>
    </number:number-style>
    <number:number-style style:name="N232">
      <number:number number:decimal-places="4" number:min-decimal-places="4" number:min-integer-digits="1"/>
    </number:number-style>
    <number:number-style style:name="N234P0" style:volatile="true">
      <number:number number:decimal-places="2" number:min-decimal-places="2" number:min-integer-digits="1" number:grouping="true" number:display-factor="1000"/>
      <number:text>€ </number:text>
    </number:number-style>
    <number:number-style style:name="N234P1" style:volatile="true">
      <number:number number:decimal-places="2" number:min-decimal-places="2" number:min-integer-digits="1" number:grouping="true" number:display-factor="1000"/>
      <number:text>€ </number:text>
    </number:number-style>
    <number:number-style style:name="N234P2" style:volatile="true">
      <number:text>-</number:text>
      <number:number number:decimal-places="0" number:min-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 number:language="de" number:country="DE">€</number:currency-symbol>
    </number:currency-style>
    <number:currency-style style:name="N23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36P0"/>
    </number:currency-style>
    <number:currency-style style:name="N237P0" style:volatile="true">
      <number:number number:decimal-places="2" number:min-decimal-places="2" number:min-integer-digits="1" number:grouping="true"/>
      <number:text> </number:text>
      <number:currency-symbol number:language="fr" number:country="FR">€</number:currency-symbol>
    </number:currency-style>
    <number:currency-style style:name="N237">
      <number:text>-</number:text>
      <number:number number:decimal-places="2" number:min-decimal-places="2" number:min-integer-digits="1" number:grouping="true"/>
      <number:text> </number:text>
      <number:currency-symbol number:language="fr" number:country="FR">€</number:currency-symbol>
      <style:map style:condition="value()&gt;=0" style:apply-style-name="N237P0"/>
    </number:currency-style>
    <number:number-style style:name="N238P0" style:volatile="true">
      <number:number number:decimal-places="0" number:min-decimal-places="0" number:min-integer-digits="1" number:grouping="true"/>
      <number:text>    </number:text>
    </number:number-style>
    <number:number-style style:name="N238P1" style:volatile="true">
      <number:number number:decimal-places="0" number:min-decimal-places="0" number:min-integer-digits="1" number:grouping="true"/>
      <number:text>    </number:text>
    </number:number-style>
    <number:number-style style:name="N238P2" style:volatile="true">
      <number:text>-</number:text>
      <number:number number:decimal-places="0" number: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0" number:min-decimal-places="0" number:min-integer-digits="7">
        <number:embedded-text number:position="5"> </number:embedded-text>
        <number:embedded-text number:position="3"> </number:embedded-text>
      </number:number>
    </number:number-style>
    <number:currency-style style:name="N241P0" style:volatile="true">
      <number:number number:decimal-places="3" number:min-decimal-places="3" number:min-integer-digits="1" number:grouping="true"/>
      <number:text> </number:text>
      <number:currency-symbol number:language="fr" number:country="FR">€</number:currency-symbol>
    </number:currency-style>
    <number:currency-style style:name="N24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41P0"/>
    </number:currency-style>
    <number:currency-style style:name="N243P0" style:volatile="true">
      <number:number number:decimal-places="4" number:min-decimal-places="4" number:min-integer-digits="1" number:grouping="true"/>
      <number:text> </number:text>
      <number:currency-symbol number:language="fr" number:country="FR">€</number:currency-symbol>
    </number:currency-style>
    <number:currency-style style:name="N243">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43P0"/>
    </number:currency-style>
    <number:date-style style:name="N244">
      <number:day number:style="long"/>
      <number:text>.</number:text>
      <number:month number:style="long"/>
      <number:text>.</number:text>
      <number:year number:style="long"/>
    </number:date-style>
    <number:number-style style:name="N245">
      <number:text/>
    </number:number-style>
    <number:number-style style:name="N246P0" style:volatile="true">
      <number:number number:decimal-places="2" number:min-decimal-places="2" number:min-integer-digits="1" number:grouping="true"/>
    </number:number-style>
    <number:number-style style:name="N246P1" style:volatile="true">
      <number:text>-</number:text>
      <number:number number:decimal-places="2" number:min-decimal-places="2" number:min-integer-digits="1" number:grouping="true"/>
    </number:number-style>
    <number:number-style style:name="N246P2" style:volatile="true">
      <number:text/>
    </number:number-style>
    <number:text-style style:name="N246">
      <number:text-content/>
      <style:map style:condition="value()&gt;0" style:apply-style-name="N246P0"/>
      <style:map style:condition="value()&lt;0" style:apply-style-name="N246P1"/>
      <style:map style:condition="value()=0" style:apply-style-name="N246P2"/>
    </number:text-style>
    <number:date-style style:name="N247">
      <number:day/>
      <number:text>-</number:text>
      <number:month number:textual="true"/>
      <number:text>-</number:text>
      <number:year/>
    </number:date-style>
    <number:date-style style:name="N248P0" style:volatile="true">
      <number:day/>
      <number:text>-</number:text>
      <number:month number:textual="true"/>
      <number:text>-</number:text>
      <number:year/>
    </number:date-style>
    <number:text-style style:name="N248">
      <number:text-content/>
      <style:map style:condition="value()&lt;=1.7976931348623157E+308" style:apply-style-name="N248P0"/>
    </number:text-style>
    <number:number-style style:name="N249P0" style:volatile="true">
      <number:number number:decimal-places="2" number:min-decimal-places="2" number:min-integer-digits="1" number:grouping="true"/>
      <number:text> </number:text>
    </number:number-style>
    <number:number-style style:name="N249">
      <number:text>-</number:text>
      <number:number number:decimal-places="2" number:min-decimal-places="2" number:min-integer-digits="1" number:grouping="true"/>
      <number:text> </number:text>
      <style:map style:condition="value()&gt;=0" style:apply-style-name="N249P0"/>
    </number:number-style>
    <number:number-style style:name="N250">
      <number:number number:decimal-places="0" number:min-decimal-places="0" number:min-integer-digits="0" number:grouping="true"/>
    </number:number-style>
    <number:number-style style:name="N251P0" style:volatile="true">
      <number:number number:decimal-places="0" number:min-decimal-places="0" number:min-integer-digits="1" number:grouping="true"/>
      <number:text> </number:text>
    </number:number-style>
    <number:number-style style:name="N251">
      <number:text>-</number:text>
      <number:number number:decimal-places="0" number:min-decimal-places="0" number:min-integer-digits="1" number:grouping="true" number:display-factor="1000"/>
      <style:map style:condition="value()&gt;=0" style:apply-style-name="N251P0"/>
    </number:number-style>
    <number:number-style style:name="N252">
      <number:number number:decimal-places="0" number:min-decimal-places="0" number:min-integer-digits="5" number:grouping="true"/>
    </number:number-style>
    <number:currency-style style:name="N253P0" style:volatile="true">
      <number:number number:decimal-places="1" number:min-decimal-places="1" number:min-integer-digits="1" number:grouping="true"/>
      <number:text> </number:text>
      <number:currency-symbol number:language="fr" number:country="FR">€</number:currency-symbol>
    </number:currency-style>
    <number:currency-style style:name="N253">
      <number:text>-</number:text>
      <number:number number:decimal-places="1" number:min-decimal-places="1" number:min-integer-digits="1" number:grouping="true"/>
      <number:text> </number:text>
      <number:currency-symbol number:language="fr" number:country="FR">€</number:currency-symbol>
      <style:map style:condition="value()&gt;=0" style:apply-style-name="N253P0"/>
    </number:currency-style>
    <number:number-style style:name="N254">
      <number:number number:decimal-places="8" number:min-decimal-places="8" number:min-integer-digits="1"/>
    </number:number-style>
    <number:number-style style:name="N255P0" style:volatile="true">
      <number:number number:decimal-places="2" number:min-decimal-places="2" number:min-integer-digits="1" number:grouping="true"/>
    </number:number-style>
    <number:number-style style:name="N255">
      <style:text-properties fo:color="#ff0000"/>
      <number:text>-</number:text>
      <number:number number:decimal-places="2" number:min-decimal-places="2" number:min-integer-digits="1" number:grouping="true"/>
      <style:map style:condition="value()&gt;=0" style:apply-style-name="N255P0"/>
    </number:number-style>
    <number:number-style style:name="N256">
      <number:number number:decimal-places="3" number:min-decimal-places="3" number:min-integer-digits="1" number:grouping="true"/>
    </number:number-style>
    <number:number-style style:name="N257">
      <number:number number:decimal-places="4" number:min-decimal-places="4" number:min-integer-digits="1" number:grouping="true"/>
    </number:number-style>
    <number:number-style style:name="N258">
      <number:number number:decimal-places="5" number:min-decimal-places="5" number:min-integer-digits="1" number:grouping="true"/>
    </number:number-style>
    <number:number-style style:name="N259">
      <number:number number:decimal-places="6" number:min-decimal-places="6" number:min-integer-digits="1" number:grouping="true"/>
    </number:number-style>
    <number:number-style style:name="N260">
      <number:number number:decimal-places="7" number:min-decimal-places="7" number:min-integer-digits="1" number:grouping="true"/>
    </number:number-style>
    <number:number-style style:name="N261">
      <number:number number:decimal-places="8" number:min-decimal-places="8" number:min-integer-digits="1" number:grouping="true"/>
    </number:number-style>
    <number:number-style style:name="N262">
      <number:number number:decimal-places="9" number:min-decimal-places="9" number:min-integer-digits="1" number:grouping="true"/>
    </number:number-style>
    <number:number-style style:name="N263">
      <number:number number:decimal-places="10" number:min-decimal-places="10" number:min-integer-digits="1" number:grouping="true"/>
    </number:number-style>
    <number:number-style style:name="N264">
      <number:number number:decimal-places="11" number:min-decimal-places="11" number:min-integer-digits="1" number:grouping="true"/>
    </number:number-style>
    <number:number-style style:name="N265">
      <number:number number:decimal-places="12" number:min-decimal-places="12" number:min-integer-digits="1" number:grouping="true"/>
    </number:number-style>
    <number:number-style style:name="N266">
      <number:number number:decimal-places="13" number:min-decimal-places="13" number:min-integer-digits="1" number:grouping="true"/>
    </number:number-style>
    <number:number-style style:name="N267">
      <number:number number:decimal-places="14" number:min-decimal-places="14" number:min-integer-digits="1" number:grouping="true"/>
    </number:number-style>
    <number:number-style style:name="N268">
      <number:number number:decimal-places="15" number:min-decimal-places="15" number:min-integer-digits="1" number:grouping="true"/>
    </number:number-style>
    <number:number-style style:name="N269">
      <number:number number:decimal-places="16" number:min-decimal-places="16" number:min-integer-digits="1" number:grouping="true"/>
    </number:number-style>
    <number:number-style style:name="N270">
      <number:number number:decimal-places="17" number:min-decimal-places="17" number:min-integer-digits="1" number:grouping="true"/>
    </number:number-style>
    <number:time-style style:name="N271">
      <number:minutes number:style="long"/>
      <number:text>:</number:text>
      <number:seconds number:style="long"/>
      <number:text>,</number:text>
    </number:time-style>
    <number:number-style style:name="N273P0" style:volatile="true">
      <number:text>Vrai</number:text>
    </number:number-style>
    <number:number-style style:name="N273P1" style:volatile="true">
      <number:text>Vrai</number:text>
    </number:number-style>
    <number:number-style style:name="N273">
      <number:text>Faux</number:text>
      <style:map style:condition="value()&gt;0" style:apply-style-name="N273P0"/>
      <style:map style:condition="value()&lt;0" style:apply-style-name="N273P1"/>
    </number:number-style>
    <number:number-style style:name="N275P0" style:volatile="true">
      <number:text>Actif</number:text>
    </number:number-style>
    <number:number-style style:name="N275P1" style:volatile="true">
      <number:text>Actif</number:text>
    </number:number-style>
    <number:number-style style:name="N275">
      <number:text>Inactif</number:text>
      <style:map style:condition="value()&gt;0" style:apply-style-name="N275P0"/>
      <style:map style:condition="value()&lt;0" style:apply-style-name="N275P1"/>
    </number:number-style>
    <number:currency-style style:name="N27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77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277">
      <number:text>-</number:text>
      <number:number number:decimal-places="0" number:min-decimal-places="0" number:min-integer-digits="0"/>
      <number:text> </number:text>
      <number:currency-symbol number:language="ar" number:country="SA">€</number:currency-symbol>
      <number:text> </number:text>
      <style:map style:condition="value()&gt;0" style:apply-style-name="N277P0"/>
      <style:map style:condition="value()&lt;0" style:apply-style-name="N277P1"/>
    </number:currency-style>
    <number:date-style style:name="N278">
      <number:day number:style="long"/>
      <number:text>-</number:text>
      <number:month number:textual="true"/>
    </number:date-style>
    <number:number-style style:name="N279">
      <number:number number:decimal-places="2" number:min-decimal-places="2" number:min-integer-digits="1" number:grouping="true" number:display-factor="1000"/>
      <number:text>€</number:text>
    </number:number-style>
    <number:number-style style:name="N280">
      <number:fraction number:min-integer-digits="0" number:min-numerator-digits="3" loext:max-numerator-digits="3" number:min-denominator-digits="3" number:max-denominator-value="999"/>
      <number:text>  </number:text>
    </number:number-style>
    <number:date-style style:name="N281">
      <number:month number:style="long" number:textual="true"/>
      <number:text> </number:text>
      <number:year/>
    </number:date-style>
    <number:number-style style:name="N282">
      <number:number number:decimal-places="0" number:min-decimal-places="0" number:min-integer-digits="1" number:grouping="true"/>
      <number:text>   </number:text>
    </number:number-style>
    <number:currency-style style:name="N284P0" style:volatile="true">
      <number:text>=ARRONDI.IN</number:text>
      <number:currency-symbol/>
      <number:text>(</number:text>
      <number:number number:decimal-places="3" number:min-decimal-places="3" number:min-integer-digits="1"/>
    </number:currency-style>
    <number:number-style style:name="N284">
      <number:text>2)</number:text>
      <style:map style:condition="value()&gt;=0" style:apply-style-name="N284P0"/>
    </number:number-style>
    <number:number-style style:name="N285">
      <number:number number:decimal-places="1" number:min-decimal-places="1" number:min-integer-digits="1"/>
    </number:number-style>
    <number:currency-style style:name="N28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289P1" style:volatile="true">
      <number:text>-</number:text>
      <number:number number:decimal-places="2" number:min-decimal-places="2" number:min-integer-digits="1" number:grouping="true"/>
      <number:text> </number:text>
      <number:currency-symbol>€</number:currency-symbol>
      <number:text> </number:text>
    </number:currency-style>
    <number:currency-style style:name="N289P2" style:volatile="true">
      <number:text>-</number:text>
      <number:number number:decimal-places="0" number:min-decimal-places="0" number:min-integer-digits="0"/>
      <number:text> </number:text>
      <number:currency-symbol>€</number:currency-symbol>
      <number:text> </number:text>
    </number:currency-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number number:decimal-places="0" number:min-decimal-places="0" number:min-integer-digits="1" number:grouping="true"/>
      <number:text> </number:text>
    </number:number-style>
    <number:number-style style:name="N290">
      <style:text-properties fo:color="#ff0000"/>
      <number:text>-</number:text>
      <number:number number:decimal-places="0" number:min-decimal-places="0" number:min-integer-digits="1" number:grouping="true"/>
      <number:text> </number:text>
      <style:map style:condition="value()&gt;=0" style:apply-style-name="N290P0"/>
    </number:number-style>
    <number:currency-style style:name="N291">
      <number:number number:decimal-places="0" number:min-decimal-places="0" number:min-integer-digits="1" number:grouping="true"/>
      <number:text> </number:text>
      <number:currency-symbol number:language="de" number:country="DE">€</number:currency-symbol>
    </number:currency-style>
    <number:currency-style style:name="N293P0" style:volatile="true">
      <number:number number:decimal-places="5" number:min-decimal-places="5" number:min-integer-digits="1" number:grouping="true"/>
      <number:text> </number:text>
      <number:currency-symbol number:language="fr" number:country="FR">€</number:currency-symbol>
    </number:currency-style>
    <number:currency-style style:name="N293">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93P0"/>
    </number:currency-style>
    <number:currency-style style:name="N295P0" style:volatile="true">
      <number:number number:decimal-places="6" number:min-decimal-places="6" number:min-integer-digits="1" number:grouping="true"/>
      <number:text> </number:text>
      <number:currency-symbol number:language="fr" number:country="FR">€</number:currency-symbol>
    </number:currency-style>
    <number:currency-style style:name="N295">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95P0"/>
    </number:currency-style>
    <number:number-style style:name="N296">
      <number:number number:decimal-places="5" number:min-decimal-places="5" number:min-integer-digits="1"/>
    </number:number-style>
    <number:number-style style:name="N297">
      <number:number number:decimal-places="6" number:min-decimal-places="6" number:min-integer-digits="1"/>
    </number:number-style>
    <number:percentage-style style:name="N298">
      <number:number number:decimal-places="4" number:min-decimal-places="4" number:min-integer-digits="1"/>
      <number:text>%</number:text>
    </number:percentage-style>
    <number:currency-style style:name="N299P0" style:volatile="true">
      <number:number number:decimal-places="0" number:min-decimal-places="0" number:min-integer-digits="1" number:grouping="true"/>
      <number:text> </number:text>
      <number:currency-symbol number:language="ar" number:country="SA">€</number:currency-symbol>
    </number:currency-style>
    <number:currency-style style:name="N299">
      <number:text>-</number:text>
      <number:number number:decimal-places="0" number:min-decimal-places="0" number:min-integer-digits="1" number:grouping="true"/>
      <number:text> </number:text>
      <number:currency-symbol number:language="ar" number:country="SA">€</number:currency-symbol>
      <style:map style:condition="value()&gt;=0" style:apply-style-name="N299P0"/>
    </number:currency-style>
    <number:currency-style style:name="N301P0" style:volatile="true">
      <number:number number:decimal-places="2" number:min-decimal-places="2" number:min-integer-digits="1" number:grouping="true"/>
      <number:text> </number:text>
      <number:currency-symbol>EUR</number:currency-symbol>
    </number:currency-style>
    <number:currency-style style:name="N301">
      <number:text>-</number:text>
      <number:number number:decimal-places="2" number:min-decimal-places="2" number:min-integer-digits="1" number:grouping="true"/>
      <number:text> </number:text>
      <number:currency-symbol>EUR</number:currency-symbol>
      <style:map style:condition="value()&gt;=0" style:apply-style-name="N301P0"/>
    </number:currency-style>
    <number:number-style style:name="N302">
      <number:number number:decimal-places="1" number:min-decimal-places="1" number:min-integer-digits="0" number:grouping="true"/>
    </number:number-style>
    <number:number-style style:name="N303">
      <number:number number:decimal-places="0" number:min-decimal-places="0" number:min-integer-digits="1"/>
      <number:text>   </number:text>
    </number:number-style>
    <number:percentage-style style:name="N304">
      <number:number number:decimal-places="0" number:min-decimal-places="0" number:min-integer-digits="2"/>
      <number:text>%</number:text>
    </number:percentage-style>
    <number:percentage-style style:name="N305">
      <number:number number:decimal-places="5" number:min-decimal-places="5" number:min-integer-digits="1"/>
      <number:text>%</number:text>
    </number:percentage-style>
    <number:percentage-style style:name="N306">
      <number:number number:decimal-places="6" number:min-decimal-places="6" number:min-integer-digits="1"/>
      <number:text>%</number:text>
    </number:percentage-style>
    <number:currency-style style:name="N308P0" style:volatile="true">
      <number:number number:decimal-places="2" number:min-decimal-places="2" number:min-integer-digits="1" number:grouping="true"/>
      <number:text> </number:text>
      <number:currency-symbol>€</number:currency-symbol>
      <number:text> </number:text>
    </number:currency-style>
    <number:currency-style style:name="N308P1" style:volatile="true">
      <number:number number:decimal-places="2" number:min-decimal-places="2" number:min-integer-digits="1" number:grouping="true"/>
      <number:text> </number:text>
      <number:currency-symbol>€</number:currency-symbol>
      <number:text> </number:text>
    </number:currency-style>
    <number:currency-style style:name="N308P2" style:volatile="true">
      <number:text>-</number:text>
      <number:number number:decimal-places="0" number:min-decimal-places="0" number:min-integer-digits="0"/>
      <number:text> </number:text>
      <number:currency-symbol>€</number:currency-symbol>
      <number:text> </number:text>
    </number:currency-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number:text> </number:text>
      <number:number number:decimal-places="0" number:min-decimal-places="0" number:min-integer-digits="1" number:grouping="true"/>
      <number:text> F </number:text>
    </number:number-style>
    <number:number-style style:name="N312P1" style:volatile="true">
      <number:text>-</number:text>
      <number:number number:decimal-places="0" number:min-decimal-places="0" number:min-integer-digits="1" number:grouping="true"/>
      <number:text> F </number:text>
    </number:number-style>
    <number:number-style style:name="N312P2" style:volatile="true">
      <number:text> - F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text> </number:text>
      <number:number number:decimal-places="2" number:min-decimal-places="2" number:min-integer-digits="1" number:grouping="true"/>
      <number:text> F </number:text>
    </number:number-style>
    <number:number-style style:name="N315P1" style:volatile="true">
      <number:text>-</number:text>
      <number:number number:decimal-places="2" number:min-decimal-places="2" number:min-integer-digits="1" number:grouping="true"/>
      <number:text> F </number:text>
    </number:number-style>
    <number:number-style style:name="N315P2" style:volatile="true">
      <number:text>-</number:text>
      <number:number number:decimal-places="0" number:min-decimal-places="0" number:min-integer-digits="0"/>
      <number:text> F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6">
      <number:number number:decimal-places="0" number:min-decimal-places="0" number:min-integer-digits="6" number:grouping="true"/>
    </number:number-style>
    <number:number-style style:name="N319P0" style:volatile="true">
      <number:text> </number:text>
      <number:number number:decimal-places="1" number:min-decimal-places="1" number:min-integer-digits="1" number:grouping="true"/>
      <number:text>    </number:text>
    </number:number-style>
    <number:number-style style:name="N319P1" style:volatile="true">
      <number:text>-</number:text>
      <number:number number:decimal-places="1" number:min-decimal-places="1" number:min-integer-digits="1" number:grouping="true"/>
      <number:text>    </number:text>
    </number:number-style>
    <number:number-style style:name="N319P2" style:volatile="true">
      <number:text>-</number:text>
      <number:number number:decimal-places="0" number: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0P0" style:volatile="true">
      <number:text> </number:text>
      <number:number number:decimal-places="0" number:min-decimal-places="0" number:min-integer-digits="1" number:grouping="true"/>
      <number:text>    </number:text>
    </number:number-style>
    <number:number-style style:name="N320P1" style:volatile="true">
      <number:text>-</number:text>
      <number:number number:decimal-places="0" number:min-decimal-places="0" number:min-integer-digits="1" number:grouping="true"/>
      <number:text>    </number:text>
    </number:number-style>
    <number:number-style style:name="N320P2" style:volatile="true">
      <number:text>-</number:text>
      <number:number number:decimal-places="0" number:min-decimal-places="0" number:min-integer-digits="0"/>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
      <number:number number:decimal-places="3" number:min-decimal-places="3" number:min-integer-digits="1" number:grouping="true"/>
      <number:text> €</number:text>
    </number:number-style>
    <number:number-style style:name="N322">
      <number:number number:decimal-places="4" number:min-decimal-places="4" number:min-integer-digits="1" number:grouping="true"/>
      <number:text> €</number:text>
    </number:number-style>
    <number:number-style style:name="N323">
      <number:number number:decimal-places="5" number:min-decimal-places="5" number:min-integer-digits="1" number:grouping="true"/>
      <number:text> €</number:text>
    </number:number-style>
    <number:number-style style:name="N324">
      <number:number number:decimal-places="6" number:min-decimal-places="6" number:min-integer-digits="1" number:grouping="true"/>
      <number:text> €</number:text>
    </number:number-style>
    <number:number-style style:name="N327P0" style:volatile="true">
      <number:text> </number:text>
      <number:number number:decimal-places="3" number:min-decimal-places="3" number:min-integer-digits="1" number:grouping="true"/>
      <number:text>    </number:text>
    </number:number-style>
    <number:number-style style:name="N327P1" style:volatile="true">
      <number:text>-</number:text>
      <number:number number:decimal-places="3" number:min-decimal-places="3" number:min-integer-digits="1" number:grouping="true"/>
      <number:text>    </number:text>
    </number:number-style>
    <number:number-style style:name="N327P2" style:volatile="true">
      <number:text>-</number:text>
      <number:number number:decimal-places="0" number: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0P0" style:volatile="true">
      <number:text> </number:text>
      <number:number number:decimal-places="4" number:min-decimal-places="4" number:min-integer-digits="1" number:grouping="true"/>
      <number:text>    </number:text>
    </number:number-style>
    <number:number-style style:name="N330P1" style:volatile="true">
      <number:text>-</number:text>
      <number:number number:decimal-places="4" number:min-decimal-places="4" number:min-integer-digits="1" number:grouping="true"/>
      <number:text>    </number:text>
    </number:number-style>
    <number:number-style style:name="N330P2" style:volatile="true">
      <number:text>-</number:text>
      <number:number number:decimal-places="0" number: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3P0" style:volatile="true">
      <number:text> </number:text>
      <number:number number:decimal-places="5" number:min-decimal-places="5" number:min-integer-digits="1" number:grouping="true"/>
      <number:text>    </number:text>
    </number:number-style>
    <number:number-style style:name="N333P1" style:volatile="true">
      <number:text>-</number:text>
      <number:number number:decimal-places="5" number:min-decimal-places="5" number:min-integer-digits="1" number:grouping="true"/>
      <number:text>    </number:text>
    </number:number-style>
    <number:number-style style:name="N333P2" style:volatile="true">
      <number:text>-</number:text>
      <number:number number:decimal-places="0" number:min-decimal-places="0" number:min-integer-digits="0"/>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6P0" style:volatile="true">
      <number:text> </number:text>
      <number:number number:decimal-places="6" number:min-decimal-places="6" number:min-integer-digits="1" number:grouping="true"/>
      <number:text>    </number:text>
    </number:number-style>
    <number:number-style style:name="N336P1" style:volatile="true">
      <number:text>-</number:text>
      <number:number number:decimal-places="6" number:min-decimal-places="6" number:min-integer-digits="1" number:grouping="true"/>
      <number:text>    </number:text>
    </number:number-style>
    <number:number-style style:name="N336P2" style:volatile="true">
      <number:text>-</number:text>
      <number:number number:decimal-places="0" number: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text>$</number:text>
      <number:number number:decimal-places="0" number:min-decimal-places="0" number:min-integer-digits="1" number:grouping="true"/>
      <number:text> </number:text>
    </number:number-style>
    <number:number-style style:name="N338">
      <number:text>($</number:text>
      <number:number number:decimal-places="0" number:min-decimal-places="0" number:min-integer-digits="1" number:grouping="true"/>
      <number:text>)</number:text>
      <style:map style:condition="value()&gt;=0" style:apply-style-name="N338P0"/>
    </number:number-style>
    <number:number-style style:name="N339P0" style:volatile="true">
      <number:text>$</number:text>
      <number:number number:decimal-places="0" number:min-decimal-places="0" number:min-integer-digits="1" number:grouping="true"/>
      <number:text> </number:text>
    </number:number-style>
    <number:number-style style:name="N339">
      <style:text-properties fo:color="#ff0000"/>
      <number:text>($</number:text>
      <number:number number:decimal-places="0" number:min-decimal-places="0" number:min-integer-digits="1" number:grouping="true"/>
      <number:text>)</number:text>
      <style:map style:condition="value()&gt;=0" style:apply-style-name="N339P0"/>
    </number:number-style>
    <number:number-style style:name="N341P0" style:volatile="true">
      <number:text>$</number:text>
      <number:number number:decimal-places="2" number:min-decimal-places="2" number:min-integer-digits="1" number:grouping="true"/>
      <number:text> </number:text>
    </number:number-style>
    <number:number-style style:name="N341">
      <number:text>($</number:text>
      <number:number number:decimal-places="2" number:min-decimal-places="2" number:min-integer-digits="1" number:grouping="true"/>
      <number:text>)</number:text>
      <style:map style:condition="value()&gt;=0" style:apply-style-name="N341P0"/>
    </number:number-style>
    <number:number-style style:name="N342P0" style:volatile="true">
      <number:text>$</number:text>
      <number:number number:decimal-places="2" number:min-decimal-places="2" number:min-integer-digits="1" number:grouping="true"/>
      <number:text> </number:text>
    </number:number-style>
    <number:number-style style:name="N342">
      <style:text-properties fo:color="#ff0000"/>
      <number:text>($</number:text>
      <number:number number:decimal-places="2" number:min-decimal-places="2" number:min-integer-digits="1" number:grouping="true"/>
      <number:text>)</number:text>
      <style:map style:condition="value()&gt;=0" style:apply-style-name="N342P0"/>
    </number:number-style>
    <number:number-style style:name="N346P0" style:volatile="true">
      <number:text> $</number:text>
      <number:number number:decimal-places="0" number:min-decimal-places="0" number:min-integer-digits="1" number:grouping="true"/>
      <number:text> </number:text>
    </number:number-style>
    <number:number-style style:name="N346P1" style:volatile="true">
      <number:text> $(</number:text>
      <number:number number:decimal-places="0" number:min-decimal-places="0" number:min-integer-digits="1" number:grouping="true"/>
      <number:text>)</number:text>
    </number:number-style>
    <number:number-style style:name="N346P2" style:volatile="true">
      <number:text> $-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50P0" style:volatile="true">
      <number:text> </number:text>
      <number:number number:decimal-places="0" number:min-decimal-places="0" number:min-integer-digits="1" number:grouping="true"/>
      <number:text> </number:text>
    </number:number-style>
    <number:number-style style:name="N350P1" style:volatile="true">
      <number:text> (</number:text>
      <number:number number:decimal-places="0" number:min-decimal-places="0" number:min-integer-digits="1" number:grouping="true"/>
      <number:text>)</number:text>
    </number:number-style>
    <number:number-style style:name="N350P2" style:volatile="true">
      <number:text> -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4P0" style:volatile="true">
      <number:text> $</number:text>
      <number:number number:decimal-places="2" number:min-decimal-places="2" number:min-integer-digits="1" number:grouping="true"/>
      <number:text> </number:text>
    </number:number-style>
    <number:number-style style:name="N354P1" style:volatile="true">
      <number:text> $(</number:text>
      <number:number number:decimal-places="2" number:min-decimal-places="2" number:min-integer-digits="1" number:grouping="true"/>
      <number:text>)</number:text>
    </number:number-style>
    <number:number-style style:name="N354P2" style:volatile="true">
      <number:text> $-</number:text>
      <number:number number:decimal-places="0" number: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7P0" style:volatile="true">
      <number:text> </number:text>
      <number:number number:decimal-places="2" number:min-decimal-places="2" number:min-integer-digits="1" number:grouping="true"/>
      <number:text> </number:text>
    </number:number-style>
    <number:number-style style:name="N357P1" style:volatile="true">
      <number:text> (</number:text>
      <number:number number:decimal-places="2" number:min-decimal-places="2" number:min-integer-digits="1" number:grouping="true"/>
      <number:text>)</number:text>
    </number:number-style>
    <number:number-style style:name="N357P2" style:volatile="true">
      <number:text>-</number:text>
      <number:number number:decimal-places="0" number: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59P0" style:volatile="true">
      <number:number number:decimal-places="1" number:min-decimal-places="1" number:min-integer-digits="1" number:grouping="true"/>
      <number:text> € </number:text>
    </number:number-style>
    <number:number-style style:name="N359P1" style:volatile="true">
      <number:number number:decimal-places="1" number:min-decimal-places="1" number:min-integer-digits="1" number:grouping="true"/>
      <number:text> € </number:text>
    </number:number-style>
    <number:number-style style:name="N359P2" style:volatile="true">
      <number:text>-</number:text>
      <number:number number:decimal-places="0" number:min-decimal-places="0" number:min-integer-digits="0"/>
      <number:text> €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number-style style:name="N360P0" style:volatile="true">
      <number:number number:decimal-places="0" number:min-decimal-places="0" number:min-integer-digits="1" number:grouping="true"/>
      <number:text> € </number:text>
    </number:number-style>
    <number:number-style style:name="N360P1" style:volatile="true">
      <number:number number:decimal-places="0" number:min-decimal-places="0" number:min-integer-digits="1" number:grouping="true"/>
      <number:text> € </number:text>
    </number:number-style>
    <number:number-style style:name="N360P2" style:volatile="true">
      <number:text>-</number:text>
      <number:number number:decimal-places="0" number:min-decimal-places="0" number:min-integer-digits="0"/>
      <number:text> €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number:number number:decimal-places="1" number:min-decimal-places="1" number:min-integer-digits="1" number:grouping="true"/>
      <number:text>    </number:text>
    </number:number-style>
    <number:number-style style:name="N362P1" style:volatile="true">
      <number:number number:decimal-places="1" number:min-decimal-places="1" number:min-integer-digits="1" number:grouping="true"/>
      <number:text>    </number:text>
    </number:number-style>
    <number:number-style style:name="N362P2" style:volatile="true">
      <number:text>-</number:text>
      <number:number number:decimal-places="0" number:min-decimal-places="0" number:min-integer-digits="0"/>
      <number:text>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4P0" style:volatile="true">
      <number:number number:decimal-places="5" number:min-decimal-places="5" number:min-integer-digits="1" number:grouping="true"/>
      <number:text>    </number:text>
    </number:number-style>
    <number:number-style style:name="N364P1" style:volatile="true">
      <number:number number:decimal-places="5" number:min-decimal-places="5" number:min-integer-digits="1" number:grouping="true"/>
      <number:text>    </number:text>
    </number:number-style>
    <number:number-style style:name="N364P2" style:volatile="true">
      <number:text>-</number:text>
      <number:number number:decimal-places="0" number:min-decimal-places="0" number:min-integer-digits="0"/>
      <number:text>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4" number:min-decimal-places="4" number:min-integer-digits="1" number:grouping="true"/>
      <number:text>    </number:text>
    </number:number-style>
    <number:number-style style:name="N366P1" style:volatile="true">
      <number:number number:decimal-places="4" number:min-decimal-places="4"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8P0" style:volatile="true">
      <number:number number:decimal-places="3" number:min-decimal-places="3" number:min-integer-digits="1" number:grouping="true"/>
      <number:text>    </number:text>
    </number:number-style>
    <number:number-style style:name="N368P1" style:volatile="true">
      <number:number number:decimal-places="3" number:min-decimal-places="3" number:min-integer-digits="1" number:grouping="true"/>
      <number:text>    </number:text>
    </number:number-style>
    <number:number-style style:name="N368P2" style:volatile="true">
      <number:text>-</number:text>
      <number:number number:decimal-places="0" number:min-decimal-places="0" number:min-integer-digits="0"/>
      <number:text>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70P0" style:volatile="true">
      <number:number number:decimal-places="6" number:min-decimal-places="6" number:min-integer-digits="1" number:grouping="true"/>
      <number:text>    </number:text>
    </number:number-style>
    <number:number-style style:name="N370P1" style:volatile="true">
      <number:number number:decimal-places="6" number:min-decimal-places="6" number:min-integer-digits="1" number:grouping="true"/>
      <number:text>    </number:text>
    </number:number-style>
    <number:number-style style:name="N370P2" style:volatile="true">
      <number:text>-</number:text>
      <number:number number:decimal-places="0" number: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number:number number:decimal-places="7" number:min-decimal-places="7" number:min-integer-digits="1" number:grouping="true"/>
      <number:text>    </number:text>
    </number:number-style>
    <number:number-style style:name="N372P1" style:volatile="true">
      <number:number number:decimal-places="7" number:min-decimal-places="7" number:min-integer-digits="1" number:grouping="true"/>
      <number:text>    </number:text>
    </number:number-style>
    <number:number-style style:name="N372P2" style:volatile="true">
      <number:text>-</number:text>
      <number:number number:decimal-places="0" number:min-decimal-places="0" number:min-integer-digits="0"/>
      <number:text>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4P0" style:volatile="true">
      <number:number number:decimal-places="0" number:min-decimal-places="0" number:min-integer-digits="1" number:grouping="true"/>
      <number:text> </number:text>
    </number:number-style>
    <number:number-style style:name="N374P1" style:volatile="true">
      <number:text>(</number:text>
      <number:number number:decimal-places="0" number:min-decimal-places="0" number:min-integer-digits="1" number:grouping="true"/>
      <number:text>)</number:text>
    </number:number-style>
    <number:number-style style:name="N374P2" style:volatile="true">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P0" style:volatile="true">
      <number:number number:decimal-places="0" number:min-decimal-places="0" number:min-integer-digits="1" number:grouping="true"/>
      <number:text>   </number:text>
    </number:number-style>
    <number:number-style style:name="N375">
      <style:text-properties fo:color="#ff0000"/>
      <number:number number:decimal-places="0" number:min-decimal-places="0" number:min-integer-digits="1" number:grouping="true"/>
      <number:text>   </number:text>
      <style:map style:condition="value()&gt;=0" style:apply-style-name="N375P0"/>
    </number:number-style>
    <number:number-style style:name="N376P0" style:volatile="true">
      <number:number number:decimal-places="0" number:min-decimal-places="0" number:min-integer-digits="1" number:grouping="true"/>
      <number:text>   </number:text>
    </number:number-style>
    <number:number-style style:name="N376">
      <style:text-properties fo:color="#ff0000"/>
      <number:text>-</number:text>
      <number:number number:decimal-places="0" number:min-decimal-places="0" number:min-integer-digits="1" number:grouping="true"/>
      <number:text>   </number:text>
      <style:map style:condition="value()&gt;=0" style:apply-style-name="N376P0"/>
    </number:number-style>
    <number:currency-style style:name="N378P0" style:volatile="true">
      <number:number number:decimal-places="0" number:min-decimal-places="0" number:min-integer-digits="1" number:grouping="true"/>
      <number:text> </number:text>
      <number:currency-symbol>€</number:currency-symbol>
      <number:text> </number:text>
    </number:currency-style>
    <number:currency-style style:name="N378P1" style:volatile="true">
      <number:number number:decimal-places="0" number:min-decimal-places="0" number:min-integer-digits="1" number:grouping="true"/>
      <number:text> </number:text>
      <number:currency-symbol>€</number:currency-symbol>
      <number:text> </number:text>
    </number:currency-style>
    <number:currency-style style:name="N378P2" style:volatile="true">
      <number:text>-</number:text>
      <number:number number:decimal-places="0" number:min-decimal-places="0" number:min-integer-digits="0"/>
      <number:text> </number:text>
      <number:currency-symbol>€</number:currency-symbol>
      <number:text> </number:text>
    </number:currency-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P0" style:volatile="true">
      <number:number number:decimal-places="0" number:min-decimal-places="0" number:min-integer-digits="1" number:grouping="true"/>
      <number:text> F </number:text>
    </number:number-style>
    <number:number-style style:name="N379P1" style:volatile="true">
      <number:number number:decimal-places="0" number:min-decimal-places="0" number:min-integer-digits="1" number:grouping="true"/>
      <number:text> F </number:text>
    </number:number-style>
    <number:number-style style:name="N379P2" style:volatile="true">
      <number:text>-</number:text>
      <number:number number:decimal-places="0" number:min-decimal-places="0" number:min-integer-digits="0"/>
      <number:text> F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P0" style:volatile="true">
      <number:number number:decimal-places="0" number:min-decimal-places="0" number:min-integer-digits="1" number:grouping="true"/>
    </number:number-style>
    <number:number-style style:name="N380">
      <style:text-properties fo:color="#ff0000"/>
      <number:number number:decimal-places="0" number:min-decimal-places="0" number:min-integer-digits="1" number:grouping="true"/>
      <style:map style:condition="value()&gt;=0" style:apply-style-name="N380P0"/>
    </number:number-style>
    <number:number-style style:name="N381P0" style:volatile="true">
      <number:number number:decimal-places="0" number:min-decimal-places="0" number:min-integer-digits="1" number:grouping="true"/>
      <number:text> €</number:text>
    </number:number-style>
    <number:number-style style:name="N381">
      <style:text-properties fo:color="#ff0000"/>
      <number:number number:decimal-places="0" number:min-decimal-places="0" number:min-integer-digits="1" number:grouping="true"/>
      <number:text> €</number:text>
      <style:map style:condition="value()&gt;=0" style:apply-style-name="N381P0"/>
    </number:number-style>
    <number:date-style style:name="N382P0" style:volatile="true">
      <number:day/>
      <number:text>/</number:text>
      <number:month/>
      <number:text>/</number:text>
      <number:year/>
    </number:date-style>
    <number:text-style style:name="N382">
      <number:text-content/>
      <style:map style:condition="value()&lt;=1.7976931348623157E+308" style:apply-style-name="N382P0"/>
    </number:text-style>
    <number:number-style style:name="N383">
      <number:number number:decimal-places="9" number:min-decimal-places="9" number:min-integer-digits="1"/>
    </number:number-style>
    <number:number-style style:name="N384">
      <number:number number:decimal-places="11" number:min-decimal-places="11" number:min-integer-digits="1"/>
    </number:number-style>
    <number:number-style style:name="N385">
      <number:number number:decimal-places="12" number:min-decimal-places="12" number:min-integer-digits="1"/>
    </number:number-style>
    <number:number-style style:name="N386P0" style:volatile="true">
      <number:number number:decimal-places="0" number:min-decimal-places="0" number:min-integer-digits="0"/>
    </number:number-style>
    <number:number-style style:name="N386">
      <style:text-properties fo:color="#ff0000"/>
      <number:text>-</number:text>
      <number:number number:decimal-places="0" number:min-decimal-places="0" number:min-integer-digits="0"/>
      <style:map style:condition="value()&gt;=0" style:apply-style-name="N386P0"/>
    </number:number-style>
    <number:number-style style:name="N387P0" style:volatile="true">
      <number:number number:decimal-places="0" number:min-decimal-places="0" number:min-integer-digits="1"/>
    </number:number-style>
    <number:number-style style:name="N387">
      <style:text-properties fo:color="#ff0000"/>
      <number:text>-</number:text>
      <number:number number:decimal-places="0" number:min-decimal-places="0" number:min-integer-digits="1"/>
      <style:map style:condition="value()&gt;=0" style:apply-style-name="N387P0"/>
    </number:number-style>
    <number:number-style style:name="N388P0" style:volatile="true">
      <number:number number:decimal-places="2" number:min-decimal-places="2" number:min-integer-digits="1"/>
    </number:number-style>
    <number:number-style style:name="N388">
      <style:text-properties fo:color="#ff0000"/>
      <number:text>-</number:text>
      <number:number number:decimal-places="2" number:min-decimal-places="2" number:min-integer-digits="1"/>
      <style:map style:condition="value()&gt;=0" style:apply-style-name="N388P0"/>
    </number:number-style>
    <number:percentage-style style:name="N389">
      <number:number number:decimal-places="2" number:min-decimal-places="2" number:min-integer-digits="1" number:grouping="true"/>
      <number:text>%</number:text>
    </number:percentage-style>
    <number:percentage-style style:name="N390">
      <number:number number:decimal-places="2" number:min-decimal-places="2" number:min-integer-digits="0"/>
      <number:text>%</number:text>
    </number:percentage-style>
    <number:number-style style:name="N391">
      <number:number number:decimal-places="2" number:min-decimal-places="2" number:min-integer-digits="2" number:grouping="true"/>
    </number:number-style>
    <number:number-style style:name="N392P0" style:volatile="true">
      <number:number number:decimal-places="2" number:min-decimal-places="2" number:min-integer-digits="2" number:grouping="true"/>
    </number:number-style>
    <number:number-style style:name="N392">
      <style:text-properties fo:color="#ff0000"/>
      <number:text>-</number:text>
      <number:number number:decimal-places="2" number:min-decimal-places="2" number:min-integer-digits="2" number:grouping="true"/>
      <style:map style:condition="value()&gt;=0" style:apply-style-name="N392P0"/>
    </number:number-style>
    <number:currency-style style:name="N394P0" style:volatile="true">
      <number:number number:decimal-places="2" number:min-decimal-places="2" number:min-integer-digits="2" number:grouping="true"/>
      <number:text> </number:text>
      <number:currency-symbol number:language="fr" number:country="FR">€</number:currency-symbol>
    </number:currency-style>
    <number:currency-style style:name="N394">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394P0"/>
    </number:currency-style>
    <number:percentage-style style:name="N395">
      <number:number number:decimal-places="2" number:min-decimal-places="2" number:min-integer-digits="2"/>
      <number:text>%</number:text>
    </number:percentage-style>
    <number:percentage-style style:name="N397P0" style:volatile="true">
      <number:number number:decimal-places="2" number:min-decimal-places="2" number:min-integer-digits="2" number:grouping="true"/>
      <number:text>%</number:text>
    </number:percentage-style>
    <number:percentage-style style:name="N397">
      <style:text-properties fo:color="#ff0000"/>
      <number:text>-</number:text>
      <number:number number:decimal-places="2" number:min-decimal-places="2" number:min-integer-digits="2" number:grouping="true"/>
      <number:text>%</number:text>
      <style:map style:condition="value()&gt;=0" style:apply-style-name="N397P0"/>
    </number:percentage-style>
    <number:date-style style:name="N398">
      <number:month number:style="long" number:textual="true"/>
      <number:text>-</number:text>
      <number:year/>
    </number:date-style>
    <number:number-style style:name="N399P0" style:volatile="true">
      <number:text> </number:text>
      <number:number number:decimal-places="0" number:min-decimal-places="0" number:min-integer-digits="1" number:grouping="true"/>
      <number:text> € </number:text>
    </number:number-style>
    <number:number-style style:name="N399P1" style:volatile="true">
      <number:text>-</number:text>
      <number:number number:decimal-places="0" number:min-decimal-places="0" number:min-integer-digits="1" number:grouping="true"/>
      <number:text> € </number:text>
    </number:number-style>
    <number:number-style style:name="N399P2" style:volatile="true">
      <number:text>-</number:text>
      <number:number number:decimal-places="0" number:min-decimal-places="0" number:min-integer-digits="0"/>
      <number:text> €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2P0" style:volatile="true">
      <number:text> </number:text>
      <number:number number:decimal-places="1" number:min-decimal-places="1" number:min-integer-digits="1" number:grouping="true"/>
      <number:text> € </number:text>
    </number:number-style>
    <number:number-style style:name="N402P1" style:volatile="true">
      <number:text>-</number:text>
      <number:number number:decimal-places="1" number:min-decimal-places="1" number:min-integer-digits="1" number:grouping="true"/>
      <number:text> € </number:text>
    </number:number-style>
    <number:number-style style:name="N402P2" style:volatile="true">
      <number:text>-</number:text>
      <number:number number:decimal-places="0" number:min-decimal-places="0" number:min-integer-digits="0"/>
      <number:text> €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percentage-style style:name="N403">
      <number:number number:decimal-places="0" number:min-decimal-places="0" number:min-integer-digits="0"/>
      <number:text>%</number:text>
    </number:percentage-style>
    <number:percentage-style style:name="N404">
      <number:number number:decimal-places="4" number:min-decimal-places="4" number:min-integer-digits="0"/>
      <number:text>%</number:text>
    </number:percentage-style>
    <number:number-style style:name="N405">
      <number:number number:decimal-places="4" number:min-decimal-places="4" number:min-integer-digits="0"/>
    </number:number-style>
    <number:number-style style:name="N406">
      <number:number number:decimal-places="4" number:min-decimal-places="4" number:min-integer-digits="0" number:grouping="true"/>
    </number:number-style>
    <number:number-style style:name="N407P0" style:volatile="true">
      <number:number number:decimal-places="4" number:min-decimal-places="4" number:min-integer-digits="0"/>
    </number:number-style>
    <number:number-style style:name="N407">
      <style:text-properties fo:color="#ff0000"/>
      <number:text>-</number:text>
      <number:number number:decimal-places="4" number:min-decimal-places="4" number:min-integer-digits="0"/>
      <style:map style:condition="value()&gt;=0" style:apply-style-name="N407P0"/>
    </number:number-style>
    <number:number-style style:name="N408P0" style:volatile="true">
      <number:number number:decimal-places="0" number:min-decimal-places="0" number:min-integer-digits="1" number:grouping="true"/>
      <number:text> </number:text>
    </number:number-style>
    <number:number-style style:name="N408">
      <number:text>-</number:text>
      <number:number number:decimal-places="0" number:min-decimal-places="0" number:min-integer-digits="1" number:grouping="true"/>
      <number:text> </number:text>
      <style:map style:condition="value()&gt;=0" style:apply-style-name="N408P0"/>
    </number:number-style>
    <number:date-style style:name="N409">
      <number:month number:style="long" number:textual="true"/>
      <number:text> </number:text>
      <number:year number:style="long"/>
    </number:date-style>
    <number:number-style style:name="N410P0" style:volatile="true">
      <number:text> </number:text>
      <number:number number:decimal-places="0" number:min-decimal-places="0" number:min-integer-digits="1" number:grouping="true"/>
      <number:text> F </number:text>
    </number:number-style>
    <number:number-style style:name="N410P1" style:volatile="true">
      <number:text>-</number:text>
      <number:number number:decimal-places="0" number:min-decimal-places="0" number:min-integer-digits="1" number:grouping="true"/>
      <number:text> F </number:text>
    </number:number-style>
    <number:number-style style:name="N410P2" style:volatile="true">
      <number:text>-</number:text>
      <number:number number:decimal-places="0" number:min-decimal-places="0" number:min-integer-digits="0"/>
      <number:text> F </number:text>
    </number:number-style>
    <number:text-style style:name="N410">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number number:decimal-places="2" number:min-decimal-places="2" number:min-integer-digits="1" number:grouping="true"/>
      <number:text>   </number:text>
    </number:number-style>
    <number:number-style style:name="N411">
      <style:text-properties fo:color="#ff0000"/>
      <number:number number:decimal-places="2" number:min-decimal-places="2" number:min-integer-digits="1" number:grouping="true"/>
      <number:text>   </number:text>
      <style:map style:condition="value()&gt;=0" style:apply-style-name="N411P0"/>
    </number:number-style>
    <number:number-style style:name="N412P0" style:volatile="true">
      <number:number number:decimal-places="0" number:min-decimal-places="0" number:min-integer-digits="0" number:grouping="true"/>
    </number:number-style>
    <number:number-style style:name="N412">
      <style:text-properties fo:color="#ff0000"/>
      <number:text>-</number:text>
      <number:number number:decimal-places="0" number:min-decimal-places="0" number:min-integer-digits="0" number:grouping="true"/>
      <style:map style:condition="value()&gt;=0" style:apply-style-name="N412P0"/>
    </number:number-style>
    <number:number-style style:name="N413">
      <number:number number:decimal-places="0" number:min-decimal-places="0" number:min-integer-digits="2" number:grouping="true"/>
    </number:number-style>
    <number:number-style style:name="N414">
      <number:text>88.</number:text>
      <number:number number:decimal-places="0" number:min-decimal-places="0" number:min-integer-digits="6" number:grouping="true"/>
    </number:number-style>
    <number:number-style style:name="N415">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416">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417">
      <number:text>88.</number:text>
      <number:number number:decimal-places="0" number:min-decimal-places="0" number:min-integer-digits="6">
        <number:embedded-text number:position="4">.</number:embedded-text>
        <number:embedded-text number:position="2">.</number:embedded-text>
      </number:number>
    </number:number-style>
    <number:percentage-style style:name="N418">
      <number:number number:decimal-places="7" number:min-decimal-places="7" number:min-integer-digits="1"/>
      <number:text>%</number:text>
    </number:percentage-style>
    <number:number-style style:name="N419">
      <number:number number:decimal-places="7" number:min-decimal-places="7" number:min-integer-digits="1"/>
    </number:number-style>
    <number:percentage-style style:name="N420">
      <number:number number:decimal-places="2" number:min-decimal-places="2" number:min-integer-digits="1"/>
      <number:text>%</number:text>
    </number:percentage-style>
    <number:percentage-style style:name="N421P0" style:volatile="true">
      <number:number number:decimal-places="2" number:min-decimal-places="2" number:min-integer-digits="1"/>
      <number:text>%</number:text>
    </number:percentage-style>
    <number:percentage-style style:name="N421">
      <style:text-properties fo:color="#ff0000"/>
      <number:text>-</number:text>
      <number:number number:decimal-places="2" number:min-decimal-places="2" number:min-integer-digits="1"/>
      <number:text>%</number:text>
      <style:map style:condition="value()&gt;=0" style:apply-style-name="N421P0"/>
    </number:percentage-style>
    <number:percentage-style style:name="N422P0" style:volatile="true">
      <number:number number:decimal-places="0" number:min-decimal-places="0" number:min-integer-digits="1"/>
      <number:text>%</number:text>
    </number:percentage-style>
    <number:percentage-style style:name="N422">
      <style:text-properties fo:color="#ff0000"/>
      <number:text>-</number:text>
      <number:number number:decimal-places="0" number:min-decimal-places="0" number:min-integer-digits="1"/>
      <number:text>%</number:text>
      <style:map style:condition="value()&gt;=0" style:apply-style-name="N422P0"/>
    </number:percentage-style>
    <number:percentage-style style:name="N423">
      <number:number number:decimal-places="4" number:min-decimal-places="4" number:min-integer-digits="1" number:grouping="true"/>
      <number:text>%</number:text>
    </number:percentage-style>
    <number:percentage-style style:name="N424">
      <number:number number:decimal-places="3" number:min-decimal-places="3" number:min-integer-digits="1" number:grouping="true"/>
      <number:text>%</number:text>
    </number:percentage-style>
    <number:percentage-style style:name="N425">
      <number:number number:decimal-places="1" number:min-decimal-places="1" number:min-integer-digits="1" number:grouping="true"/>
      <number:text>%</number:text>
    </number:percentage-style>
    <number:percentage-style style:name="N426">
      <number:number number:decimal-places="0" number:min-decimal-places="0" number:min-integer-digits="1" number:grouping="true"/>
      <number:text>%</number:text>
    </number:percentage-style>
    <number:percentage-style style:name="N427P0" style:volatile="true">
      <number:number number:decimal-places="0" number:min-decimal-places="0" number:min-integer-digits="0"/>
      <number:text>%</number:text>
    </number:percentage-style>
    <number:percentage-style style:name="N427">
      <style:text-properties fo:color="#ff0000"/>
      <number:text>-</number:text>
      <number:number number:decimal-places="0" number:min-decimal-places="0" number:min-integer-digits="0"/>
      <number:text>%</number:text>
      <style:map style:condition="value()&gt;=0" style:apply-style-name="N427P0"/>
    </number:percentage-style>
    <number:number-style style:name="N428">
      <number:number number:decimal-places="0" number:min-decimal-places="0" number:min-integer-digits="1"/>
      <number:text> €</number:text>
    </number:number-style>
    <number:number-style style:name="N429P0" style:volatile="true">
      <number:number number:decimal-places="2" number:min-decimal-places="2" number:min-integer-digits="1" number:grouping="true"/>
      <number:text> €</number:text>
    </number:number-style>
    <number:number-style style:name="N429">
      <style:text-properties fo:color="#ff0000"/>
      <number:number number:decimal-places="2" number:min-decimal-places="2" number:min-integer-digits="1" number:grouping="true"/>
      <number:text> €</number:text>
      <style:map style:condition="value()&gt;=0" style:apply-style-name="N429P0"/>
    </number:number-style>
    <number:number-style style:name="N430P0" style:volatile="true">
      <number:number number:decimal-places="2" number:min-decimal-places="2" number:min-integer-digits="1"/>
    </number:number-style>
    <number:number-style style:name="N430">
      <style:text-properties fo:color="#ff0000"/>
      <number:number number:decimal-places="2" number:min-decimal-places="2" number:min-integer-digits="1"/>
      <style:map style:condition="value()&gt;=0" style:apply-style-name="N430P0"/>
    </number:number-style>
    <number:number-style style:name="N431">
      <number:number number:decimal-places="0" number:min-decimal-places="0" number:min-integer-digits="2">
        <number:embedded-text number:position="2">2</number:embedded-text>
        <number:embedded-text number:position="1">18-</number:embedded-text>
      </number:number>
      <number:text>   </number:text>
    </number:number-style>
    <number:number-style style:name="N432">
      <number:number number:decimal-places="0" number:min-decimal-places="0" number:min-integer-digits="2">
        <number:embedded-text number:position="1">-2</number:embedded-text>
      </number:number>
      <number:text>18   </number:text>
    </number:number-style>
    <number:number-style style:name="N433">
      <number:number number:decimal-places="0" number:min-decimal-places="0" number:min-integer-digits="1">
        <number:embedded-text number:position="1">-</number:embedded-text>
      </number:number>
      <number:text>   </number:text>
    </number:number-style>
    <number:number-style style:name="N434">
      <number:number number:decimal-places="0" number:min-decimal-places="0" number:min-integer-digits="1">
        <number:embedded-text number:position="3">-</number:embedded-text>
      </number:number>
      <number:text>   </number:text>
    </number:number-style>
    <number:number-style style:name="N435">
      <number:text>2</number:text>
      <number:number number:decimal-places="0" number:min-decimal-places="0" number:min-integer-digits="2">
        <number:embedded-text number:position="3">18 -</number:embedded-text>
      </number:number>
      <number:text>   </number:text>
    </number:number-style>
    <number:number-style style:name="N436">
      <number:text>2</number:text>
      <number:number number:decimal-places="0" number:min-decimal-places="0" number:min-integer-digits="2">
        <number:embedded-text number:position="4">18 -</number:embedded-text>
      </number:number>
      <number:text>   </number:text>
    </number:number-style>
    <number:number-style style:name="N437">
      <number:text>2</number:text>
      <number:number number:decimal-places="0" number:min-decimal-places="0" number:min-integer-digits="2">
        <number:embedded-text number:position="5">18 -</number:embedded-text>
      </number:number>
      <number:text>   </number:text>
    </number:number-style>
    <number:number-style style:name="N438">
      <number:text>2</number:text>
      <number:number number:decimal-places="0" number:min-decimal-places="0" number:min-integer-digits="2" number:display-factor="1000000000">
        <number:embedded-text number:position="5">18 -</number:embedded-text>
      </number:number>
      <number:text>"</number:text>
    </number:number-style>
    <number:number-style style:name="N439">
      <number:text>2</number:text>
      <number:number number:decimal-places="0" number:min-decimal-places="0" number:min-integer-digits="2">
        <number:embedded-text number:position="5">18 -</number:embedded-text>
      </number:number>
    </number:number-style>
    <number:number-style style:name="N440">
      <number:text>2018 -</number:text>
      <number:number number:decimal-places="0" number:min-decimal-places="0" number:min-integer-digits="2"/>
    </number:number-style>
    <number:currency-style style:name="N443P0" style:volatile="true">
      <number:number number:decimal-places="2" number:min-decimal-places="2" number:min-integer-digits="1" number:grouping="true"/>
      <number:currency-symbol>€</number:currency-symbol>
      <number:text> </number:text>
    </number:currency-style>
    <number:currency-style style:name="N443P1" style:volatile="true">
      <number:number number:decimal-places="2" number:min-decimal-places="2" number:min-integer-digits="1" number:grouping="true"/>
      <number:currency-symbol>€</number:currency-symbol>
      <number:text> </number:text>
    </number:currency-style>
    <number:currency-style style:name="N443P2" style:volatile="true">
      <number:text>-</number:text>
      <number:number number:decimal-places="0" number:min-decimal-places="0" number:min-integer-digits="0"/>
      <number:currency-symbol>€</number:currency-symbol>
      <number:text> </number:text>
    </number:currency-style>
    <number:text-style style:name="N443">
      <number:text-content/>
      <number:text> </number:text>
      <style:map style:condition="value()&gt;0" style:apply-style-name="N443P0"/>
      <style:map style:condition="value()&lt;0" style:apply-style-name="N443P1"/>
      <style:map style:condition="value()=0" style:apply-style-name="N443P2"/>
    </number:text-style>
    <number:number-style style:name="N445P0" style:volatile="true">
      <number:number number:decimal-places="2" number:min-decimal-places="2" number:min-integer-digits="1"/>
      <number:text> </number:text>
    </number:number-style>
    <number:number-style style:name="N445">
      <style:text-properties fo:color="#ff0000"/>
      <number:text>-</number:text>
      <number:number number:decimal-places="2" number:min-decimal-places="2" number:min-integer-digits="1"/>
      <number:text> </number:text>
      <style:map style:condition="value()&gt;=0" style:apply-style-name="N445P0"/>
    </number:number-style>
    <number:date-style style:name="N446">
      <number:month number:textual="true"/>
      <number:text>-</number:text>
      <number:year number:style="long"/>
    </number:date-style>
    <number:date-style style:name="N447">
      <number:text>B2</number:text>
      <number:day number:style="long"/>
      <number:text>/</number:text>
      <number:month number:style="long"/>
      <number:text>/</number:text>
      <number:year number:style="long"/>
    </number:date-style>
    <number:currency-style style:name="N449P0" style:volatile="true">
      <number:number number:decimal-places="2" number:min-decimal-places="2" number:min-integer-digits="0" number:grouping="true"/>
      <number:text> </number:text>
      <number:currency-symbol number:language="fr" number:country="FR">€</number:currency-symbol>
    </number:currency-style>
    <number:currency-style style:name="N449">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449P0"/>
    </number:currency-style>
    <number:number-style style:name="N450">
      <number:text>2019 -</number:text>
      <number:number number:decimal-places="0" number:min-decimal-places="0" number:min-integer-digits="2"/>
    </number:number-style>
    <number:number-style style:name="N451">
      <number:number number:decimal-places="3" number:min-decimal-places="3" number:min-integer-digits="0" number:grouping="true"/>
    </number:number-style>
    <number:number-style style:name="N452">
      <number:number number:decimal-places="5" number:min-decimal-places="5" number:min-integer-digits="0" number:grouping="true"/>
    </number:number-style>
    <number:number-style style:name="N453">
      <number:number number:decimal-places="6" number:min-decimal-places="6" number:min-integer-digits="0" number:grouping="true"/>
    </number:number-style>
    <number:number-style style:name="N454">
      <number:scientific-number number:decimal-places="0" number:min-decimal-places="0" number:min-integer-digits="1" number:min-exponent-digits="1" number:exponent-interval="1" number:forced-exponent-sign="true"/>
    </number:number-style>
    <number:number-style style:name="N455">
      <number:text>'</number:text>
      <number:number number:decimal-places="0" number:min-decimal-places="0" number:min-integer-digits="1"/>
    </number:number-style>
    <number:number-style style:name="N456P0" style:volatile="true">
      <number:number number:decimal-places="2" number:min-decimal-places="2" number:min-integer-digits="1" number:grouping="true"/>
      <number:text> </number:text>
    </number:number-style>
    <number:number-style style:name="N456">
      <style:text-properties fo:color="#ff0000"/>
      <number:text>-</number:text>
      <number:number number:decimal-places="2" number:min-decimal-places="2" number:min-integer-digits="1" number:grouping="true"/>
      <number:text> </number:text>
      <style:map style:condition="value()&gt;=0" style:apply-style-name="N456P0"/>
    </number:number-style>
    <number:number-style style:name="N457">
      <number:number number:decimal-places="0" number:min-decimal-places="0" number:min-integer-digits="9" number:grouping="true"/>
    </number:number-style>
    <number:number-style style:name="N458">
      <number:number number:decimal-places="0" number:min-decimal-places="0" number:min-integer-digits="9">
        <number:embedded-text number:position="6"> </number:embedded-text>
        <number:embedded-text number:position="3"> </number:embedded-text>
      </number:number>
    </number:number-style>
    <number:number-style style:name="N459">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460P0" style:volatile="true">
      <number:number number:decimal-places="3" number:min-decimal-places="3" number:min-integer-digits="1" number:grouping="true"/>
      <number:text> </number:text>
      <number:currency-symbol number:language="fr" number:country="FR">€</number:currency-symbol>
    </number:currency-style>
    <number:currency-style style:name="N460">
      <number:text>-</number:text>
      <number:number number:decimal-places="3" number:min-decimal-places="3" number:min-integer-digits="1" number:grouping="true"/>
      <number:text> </number:text>
      <number:currency-symbol number:language="fr" number:country="FR">€</number:currency-symbol>
      <style:map style:condition="value()&gt;=0" style:apply-style-name="N460P0"/>
    </number:currency-style>
    <number:currency-style style:name="N461P0" style:volatile="true">
      <number:number number:decimal-places="4" number:min-decimal-places="4" number:min-integer-digits="1" number:grouping="true"/>
      <number:text> </number:text>
      <number:currency-symbol number:language="fr" number:country="FR">€</number:currency-symbol>
    </number:currency-style>
    <number:currency-style style:name="N461">
      <number:text>-</number:text>
      <number:number number:decimal-places="4" number:min-decimal-places="4" number:min-integer-digits="1" number:grouping="true"/>
      <number:text> </number:text>
      <number:currency-symbol number:language="fr" number:country="FR">€</number:currency-symbol>
      <style:map style:condition="value()&gt;=0" style:apply-style-name="N461P0"/>
    </number:currency-style>
    <number:currency-style style:name="N462P0" style:volatile="true">
      <number:number number:decimal-places="5" number:min-decimal-places="5" number:min-integer-digits="1" number:grouping="true"/>
      <number:text> </number:text>
      <number:currency-symbol number:language="fr" number:country="FR">€</number:currency-symbol>
    </number:currency-style>
    <number:currency-style style:name="N462">
      <number:text>-</number:text>
      <number:number number:decimal-places="5" number:min-decimal-places="5" number:min-integer-digits="1" number:grouping="true"/>
      <number:text> </number:text>
      <number:currency-symbol number:language="fr" number:country="FR">€</number:currency-symbol>
      <style:map style:condition="value()&gt;=0" style:apply-style-name="N462P0"/>
    </number:currency-style>
    <number:currency-style style:name="N465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65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65">
      <number:text>-</number:text>
      <number:number number:decimal-places="0" number:min-decimal-places="0" number:min-integer-digits="0"/>
      <number:text> </number:text>
      <number:currency-symbol number:language="ar" number:country="SA">€</number:currency-symbol>
      <number:text> </number:text>
      <style:map style:condition="value()&gt;0" style:apply-style-name="N465P0"/>
      <style:map style:condition="value()&lt;0" style:apply-style-name="N465P1"/>
    </number:currency-style>
    <number:number-style style:name="N466P0" style:volatile="true">
      <number:number number:decimal-places="3" number:min-decimal-places="3" number:min-integer-digits="1" number:grouping="true"/>
    </number:number-style>
    <number:number-style style:name="N466">
      <style:text-properties fo:color="#ff0000"/>
      <number:number number:decimal-places="3" number:min-decimal-places="3" number:min-integer-digits="1" number:grouping="true"/>
      <style:map style:condition="value()&gt;=0" style:apply-style-name="N466P0"/>
    </number:number-style>
    <number:number-style style:name="N467">
      <number:number number:decimal-places="0" number:min-decimal-places="0" number:min-integer-digits="5">
        <number:embedded-text number:position="2">-</number:embedded-text>
      </number:number>
    </number:number-style>
    <number:number-style style:name="N468">
      <number:text> </number:text>
    </number:number-style>
    <number:number-style style:name="N469">
      <number:number number:decimal-places="3" number:min-decimal-places="3" number:min-integer-digits="1" number:grouping="true"/>
      <number:text>   </number:text>
    </number:number-style>
    <number:number-style style:name="N470P0" style:volatile="true">
      <number:number number:decimal-places="3" number:min-decimal-places="3" number:min-integer-digits="1" number:grouping="true"/>
      <number:text>   </number:text>
    </number:number-style>
    <number:number-style style:name="N470">
      <style:text-properties fo:color="#ff0000"/>
      <number:text>-</number:text>
      <number:number number:decimal-places="3" number:min-decimal-places="3" number:min-integer-digits="1" number:grouping="true"/>
      <number:text>   </number:text>
      <style:map style:condition="value()&gt;=0" style:apply-style-name="N470P0"/>
    </number:number-style>
    <number:number-style style:name="N471">
      <number:number number:decimal-places="1" number:min-decimal-places="1" number:min-integer-digits="1" number:grouping="true"/>
      <number:text>   </number:text>
    </number:number-style>
    <number:number-style style:name="N472P0" style:volatile="true">
      <number:number number:decimal-places="1" number:min-decimal-places="1" number:min-integer-digits="1" number:grouping="true"/>
      <number:text>   </number:text>
    </number:number-style>
    <number:number-style style:name="N472">
      <style:text-properties fo:color="#ff0000"/>
      <number:text>-</number:text>
      <number:number number:decimal-places="1" number:min-decimal-places="1" number:min-integer-digits="1" number:grouping="true"/>
      <number:text>   </number:text>
      <style:map style:condition="value()&gt;=0" style:apply-style-name="N472P0"/>
    </number:number-style>
    <number:number-style style:name="N474P0" style:volatile="true">
      <number:number number:decimal-places="4" number:min-decimal-places="4" number:min-integer-digits="1" number:grouping="true"/>
      <number:text>   </number:text>
    </number:number-style>
    <number:number-style style:name="N474">
      <style:text-properties fo:color="#ff0000"/>
      <number:text>-</number:text>
      <number:number number:decimal-places="4" number:min-decimal-places="4" number:min-integer-digits="1" number:grouping="true"/>
      <number:text>   </number:text>
      <style:map style:condition="value()&gt;=0" style:apply-style-name="N474P0"/>
    </number:number-style>
    <number:number-style style:name="N475">
      <number:text>Nombre de membres : </number:text>
      <number:number number:decimal-places="0" number:min-decimal-places="0" number:min-integer-digits="0" number:grouping="true"/>
    </number:number-style>
    <number:date-style style:name="N476">
      <number:month/>
      <number:text>/</number:text>
      <number:day/>
      <number:text>/</number:text>
      <number:year number:style="long"/>
    </number:date-style>
    <number:number-style style:name="N477">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478">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479P0" style:volatile="true">
      <number:number number:decimal-places="0" number:min-decimal-places="0" number:min-integer-digits="1" number:grouping="true"/>
    </number:number-style>
    <number:number-style style:name="N479">
      <number:text>-</number:text>
      <number:number number:decimal-places="0" number:min-decimal-places="0" number:min-integer-digits="1" number:grouping="true"/>
      <style:map style:condition="value()&gt;=0" style:apply-style-name="N479P0"/>
    </number:number-style>
    <number:number-style style:name="N480P0" style:volatile="true">
      <number:number number:decimal-places="2" number:min-decimal-places="2" number:min-integer-digits="1" number:grouping="true"/>
    </number:number-style>
    <number:number-style style:name="N480">
      <number:text>-</number:text>
      <number:number number:decimal-places="2" number:min-decimal-places="2" number:min-integer-digits="1" number:grouping="true"/>
      <style:map style:condition="value()&gt;=0" style:apply-style-name="N480P0"/>
    </number:number-style>
    <number:number-style style:name="N481">
      <number:number number:decimal-places="0" number:min-decimal-places="0" number:min-integer-digits="3">
        <number:embedded-text number:position="1">-</number:embedded-text>
      </number:number>
    </number:number-style>
    <number:number-style style:name="N482">
      <number:text>Nombre de groupement :  </number:text>
      <number:number number:decimal-places="0" number:min-decimal-places="0" number:min-integer-digits="1"/>
    </number:number-style>
    <number:number-style style:name="N484P0" style:volatile="true">
      <number:number number:decimal-places="0" number:min-decimal-places="0" number:min-integer-digits="1" number:grouping="true"/>
    </number:number-style>
    <number:number-style style:name="N484P1" style:volatile="true">
      <number:text>-</number:text>
      <number:number number:decimal-places="0" number:min-decimal-places="0" number:min-integer-digits="1" number:grouping="true"/>
    </number:number-style>
    <number:number-style style:name="N484">
      <number:number number:decimal-places="0" number:min-decimal-places="0" number:min-integer-digits="1"/>
      <style:map style:condition="value()&gt;0" style:apply-style-name="N484P0"/>
      <style:map style:condition="value()&lt;0" style:apply-style-name="N484P1"/>
    </number:number-style>
    <number:number-style style:name="N486P0" style:volatile="true">
      <number:number number:decimal-places="1" number:min-decimal-places="1" number:min-integer-digits="1" number:grouping="true"/>
    </number:number-style>
    <number:number-style style:name="N486P1" style:volatile="true">
      <number:text>-</number:text>
      <number:number number:decimal-places="1" number:min-decimal-places="1" number:min-integer-digits="1" number:grouping="true"/>
    </number:number-style>
    <number:number-style style:name="N486">
      <number:number number:decimal-places="0" number:min-decimal-places="0" number:min-integer-digits="1"/>
      <style:map style:condition="value()&gt;0" style:apply-style-name="N486P0"/>
      <style:map style:condition="value()&lt;0" style:apply-style-name="N486P1"/>
    </number:number-style>
    <number:number-style style:name="N487P0" style:volatile="true">
      <number:number number:decimal-places="0" number:min-decimal-places="0" number:min-integer-digits="1"/>
    </number:number-style>
    <number:number-style style:name="N487">
      <style:text-properties fo:color="#ff0000"/>
      <number:number number:decimal-places="0" number:min-decimal-places="0" number:min-integer-digits="1"/>
      <style:map style:condition="value()&gt;=0" style:apply-style-name="N487P0"/>
    </number:number-style>
    <number:number-style style:name="N488">
      <number:text>88</number:text>
      <number:number number:decimal-places="0" number:min-decimal-places="0" number:min-integer-digits="3"/>
    </number:number-style>
    <number:number-style style:name="N489">
      <number:number number:decimal-places="10" number:min-decimal-places="10" number:min-integer-digits="1"/>
    </number:number-style>
    <number:number-style style:name="N490">
      <number:number number:decimal-places="13" number:min-decimal-places="13" number:min-integer-digits="1"/>
    </number:number-style>
    <number:number-style style:name="N491">
      <number:number number:decimal-places="14" number:min-decimal-places="14" number:min-integer-digits="1"/>
    </number:number-style>
    <number:number-style style:name="N492">
      <number:text>Ecart : </number:text>
      <number:number number:decimal-places="0" number:min-decimal-places="0" number:min-integer-digits="1"/>
    </number:number-style>
    <number:number-style style:name="N494P0" style:volatile="true">
      <number:text>Ecart : </number:text>
      <number:number number:decimal-places="0" number:min-decimal-places="0" number:min-integer-digits="1" number:grouping="true"/>
    </number:number-style>
    <number:number-style style:name="N494">
      <number:text>-</number:text>
      <number:number number:decimal-places="0" number:min-decimal-places="0" number:min-integer-digits="1" number:grouping="true"/>
      <style:map style:condition="value()&gt;=0" style:apply-style-name="N494P0"/>
    </number:number-style>
    <number:date-style style:name="N495">
      <number:text>L</number:text>
      <number:year/>
      <number:text> </number:text>
      <number:month/>
      <number:text>AI</number:text>
      <number:year number:style="long"/>
      <number:year/>
    </number:date-style>
    <number:text-style style:name="N496">
      <number:text-content/>
      <number:text>LE MAIRE</number:text>
    </number:text-style>
    <number:text-style style:name="N497">
      <number:text-content/>
      <number:text> LE MAIRE</number:text>
    </number:text-style>
    <number:date-style style:name="N498">
      <number:day number:style="long"/>
      <number:text> </number:text>
      <number:month number:style="long" number:textual="true"/>
      <number:text> </number:text>
      <number:year number:style="long"/>
    </number:date-style>
    <number:percentage-style style:name="N499">
      <number:text>%</number:text>
    </number:percentage-style>
    <number:number-style style:name="N500">
      <number:number number:decimal-places="0" number:min-decimal-places="0" number:min-integer-digits="0"/>
      <number:text>/2019/DT</number:text>
    </number:number-style>
    <number:number-style style:name="N501">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502">
      <number:number number:decimal-places="0" number:min-decimal-places="0" number:min-integer-digits="3" number:grouping="true"/>
    </number:number-style>
    <number:currency-style style:name="N504P0" style:volatile="true">
      <number:number number:decimal-places="7" number:min-decimal-places="7" number:min-integer-digits="1" number:grouping="true"/>
      <number:text> </number:text>
      <number:currency-symbol number:language="fr" number:country="FR">€</number:currency-symbol>
    </number:currency-style>
    <number:currency-style style:name="N504">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504P0"/>
    </number:currency-style>
    <number:currency-style style:name="N505P0" style:volatile="true">
      <number:number number:decimal-places="6" number:min-decimal-places="6" number:min-integer-digits="1" number:grouping="true"/>
      <number:text> </number:text>
      <number:currency-symbol number:language="fr" number:country="FR">€</number:currency-symbol>
    </number:currency-style>
    <number:currency-style style:name="N505">
      <number:text>-</number:text>
      <number:number number:decimal-places="6" number:min-decimal-places="6" number:min-integer-digits="1" number:grouping="true"/>
      <number:text> </number:text>
      <number:currency-symbol number:language="fr" number:country="FR">€</number:currency-symbol>
      <style:map style:condition="value()&gt;=0" style:apply-style-name="N505P0"/>
    </number:currency-style>
    <number:currency-style style:name="N506P0" style:volatile="true">
      <number:number number:decimal-places="7" number:min-decimal-places="7" number:min-integer-digits="1" number:grouping="true"/>
      <number:text> </number:text>
      <number:currency-symbol number:language="fr" number:country="FR">€</number:currency-symbol>
    </number:currency-style>
    <number:currency-style style:name="N506">
      <number:text>-</number:text>
      <number:number number:decimal-places="7" number:min-decimal-places="7" number:min-integer-digits="1" number:grouping="true"/>
      <number:text> </number:text>
      <number:currency-symbol number:language="fr" number:country="FR">€</number:currency-symbol>
      <style:map style:condition="value()&gt;=0" style:apply-style-name="N506P0"/>
    </number:currency-style>
    <number:currency-style style:name="N508P0" style:volatile="true">
      <number:number number:decimal-places="8" number:min-decimal-places="8" number:min-integer-digits="1" number:grouping="true"/>
      <number:text> </number:text>
      <number:currency-symbol number:language="fr" number:country="FR">€</number:currency-symbol>
    </number:currency-style>
    <number:currency-style style:name="N508">
      <number:text>-</number:text>
      <number:number number:decimal-places="8" number:min-decimal-places="8" number:min-integer-digits="1" number:grouping="true"/>
      <number:text> </number:text>
      <number:currency-symbol number:language="fr" number:country="FR">€</number:currency-symbol>
      <style:map style:condition="value()&gt;=0" style:apply-style-name="N508P0"/>
    </number:currency-style>
    <number:currency-style style:name="N510P0" style:volatile="true">
      <number:number number:decimal-places="9" number:min-decimal-places="9" number:min-integer-digits="1" number:grouping="true"/>
      <number:text> </number:text>
      <number:currency-symbol number:language="fr" number:country="FR">€</number:currency-symbol>
    </number:currency-style>
    <number:currency-style style:name="N510">
      <number:text>-</number:text>
      <number:number number:decimal-places="9" number:min-decimal-places="9" number:min-integer-digits="1" number:grouping="true"/>
      <number:text> </number:text>
      <number:currency-symbol number:language="fr" number:country="FR">€</number:currency-symbol>
      <style:map style:condition="value()&gt;=0" style:apply-style-name="N510P0"/>
    </number:currency-style>
    <number:currency-style style:name="N511P0" style:volatile="true">
      <number:number number:decimal-places="8" number:min-decimal-places="8" number:min-integer-digits="1" number:grouping="true"/>
      <number:text> </number:text>
      <number:currency-symbol number:language="fr" number:country="FR">€</number:currency-symbol>
    </number:currency-style>
    <number:currency-style style:name="N511">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511P0"/>
    </number:currency-style>
    <number:currency-style style:name="N512P0" style:volatile="true">
      <number:number number:decimal-places="2" number:min-decimal-places="2" number:min-integer-digits="1" number:grouping="true"/>
      <number:text> </number:text>
      <number:currency-symbol number:language="fr" number:country="FR">€</number:currency-symbol>
    </number:currency-style>
    <number:currency-style style:name="N512">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512P0"/>
    </number:currency-style>
    <number:percentage-style style:name="N513">
      <number:number number:decimal-places="14" number:min-decimal-places="14" number:min-integer-digits="1"/>
      <number:text>%</number:text>
    </number:percentage-style>
    <number:percentage-style style:name="N514">
      <number:number number:decimal-places="9" number:min-decimal-places="9" number:min-integer-digits="1"/>
      <number:text>%</number:text>
    </number:percentage-style>
    <number:number-style style:name="N515">
      <number:number number:decimal-places="2" number:min-decimal-places="2" number:min-integer-digits="2"/>
      <number:text> %</number:text>
    </number:number-style>
    <number:number-style style:name="N516P0" style:volatile="true">
      <number:text> </number:text>
      <number:number number:decimal-places="0" number:min-decimal-places="0" number:min-integer-digits="1"/>
      <number:text>   </number:text>
    </number:number-style>
    <number:number-style style:name="N516P1" style:volatile="true">
      <number:text>-</number:text>
      <number:number number:decimal-places="0" number:min-decimal-places="0" number:min-integer-digits="1"/>
      <number:text>   </number:text>
    </number:number-style>
    <number:number-style style:name="N516P2" style:volatile="true">
      <number:text>-</number:text>
      <number:number number:decimal-places="0" number:min-decimal-places="0" number:min-integer-digits="2"/>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currency-symbol>€</number:currency-symbol>
      <number:text> </number:text>
      <number:number number:decimal-places="2" number:min-decimal-places="2" number:min-integer-digits="1" number:grouping="true"/>
      <number:text> </number:text>
    </number:currency-style>
    <number:currency-style style:name="N518">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518P0"/>
    </number:currency-style>
    <number:date-style style:name="N519">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520">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521">
      <number:text>Nous sommes le </number:text>
      <number:day-of-week number:style="long"/>
      <number:text>, </number:text>
      <number:day/>
      <number:text> </number:text>
      <number:month number:style="long" number:textual="true"/>
      <number:text> </number:text>
      <number:year number:style="long"/>
    </number:date-style>
    <number:date-style style:name="N522">
      <number:text>Reçu le </number:text>
      <number:day number:style="long"/>
      <number:text>/</number:text>
      <number:month number:style="long"/>
      <number:text>/</number:text>
      <number:year/>
    </number:date-style>
    <number:date-style style:name="N523P0" style:volatile="true">
      <number:day/>
      <number:text> </number:text>
      <number:month number:style="long" number:textual="true"/>
      <number:text> </number:text>
      <number:year number:style="long"/>
    </number:date-style>
    <number:text-style style:name="N523">
      <number:text-content/>
      <style:map style:condition="value()&lt;=1.7976931348623157E+308" style:apply-style-name="N523P0"/>
    </number:text-style>
    <number:date-style style:name="N524">
      <number:day-of-week number:style="long"/>
      <number:text>, </number:text>
      <number:day number:style="long"/>
      <number:text> </number:text>
      <number:month number:style="long" number:textual="true"/>
      <number:text> </number:text>
      <number:year number:style="long"/>
    </number:date-style>
    <number:number-style style:name="N525">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526">
      <number:text>Date du jour : </number:text>
      <number:day-of-week number:style="long"/>
      <number:text>, </number:text>
      <number:day/>
      <number:text> </number:text>
      <number:month number:style="long" number:textual="true"/>
      <number:text> </number:text>
      <number:year number:style="long"/>
    </number:date-style>
    <number:date-style style:name="N527">
      <number:day-of-week number:style="long"/>
    </number:date-style>
    <number:number-style style:name="N528">
      <number:number number:decimal-places="0" number:min-decimal-places="0" number:min-integer-digits="1" number:grouping="true"/>
      <number:text> habitants</number:text>
    </number:number-style>
    <number:date-style style:name="N529">
      <number:day/>
    </number:date-style>
    <number:date-style style:name="N530">
      <number:year number:style="long"/>
    </number:date-style>
    <number:date-style style:name="N531">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532">
      <number:text>Collectivité : </number:text>
      <number:text-content/>
    </number:text-style>
    <number:date-style style:name="N533">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536P0" style:volatile="true">
      <number:text>+ </number:text>
      <number:number number:decimal-places="2" number:min-decimal-places="2" number:min-integer-digits="1" number:grouping="true"/>
      <number:text> €</number:text>
    </number:number-style>
    <number:number-style style:name="N536P1" style:volatile="true">
      <number:text>- </number:text>
      <number:number number:decimal-places="2" number:min-decimal-places="2" number:min-integer-digits="1" number:grouping="true"/>
      <number:text> €</number:text>
    </number:number-style>
    <number:number-style style:name="N536">
      <number:number number:decimal-places="2" number:min-decimal-places="2" number:min-integer-digits="1"/>
      <number:text> €</number:text>
      <style:map style:condition="value()&gt;0" style:apply-style-name="N536P0"/>
      <style:map style:condition="value()&lt;0" style:apply-style-name="N536P1"/>
    </number:number-style>
    <number:number-style style:name="N537P0" style:volatile="true">
      <number:number number:decimal-places="2" number:min-decimal-places="2" number:min-integer-digits="1" number:grouping="true"/>
      <number:text> €</number:text>
    </number:number-style>
    <number:number-style style:name="N537P1" style:volatile="true">
      <number:text>- </number:text>
      <number:number number:decimal-places="2" number:min-decimal-places="2" number:min-integer-digits="1" number:grouping="true"/>
      <number:text> €</number:text>
    </number:number-style>
    <number:number-style style:name="N537">
      <number:number number:decimal-places="2" number:min-decimal-places="2" number:min-integer-digits="1"/>
      <number:text> €</number:text>
      <style:map style:condition="value()&gt;0" style:apply-style-name="N537P0"/>
      <style:map style:condition="value()&lt;0" style:apply-style-name="N537P1"/>
    </number:number-style>
    <number:number-style style:name="N538P0" style:volatile="true">
      <number:number number:decimal-places="2" number:min-decimal-places="2" number:min-integer-digits="1" number:grouping="true"/>
      <number:text> €</number:text>
    </number:number-style>
    <number:number-style style:name="N538P1" style:volatile="true">
      <number:number number:decimal-places="2" number:min-decimal-places="2" number:min-integer-digits="1" number:grouping="true"/>
      <number:text> €</number:text>
    </number:number-style>
    <number:number-style style:name="N538">
      <number:number number:decimal-places="2" number:min-decimal-places="2" number:min-integer-digits="1"/>
      <number:text> €</number:text>
      <style:map style:condition="value()&gt;0" style:apply-style-name="N538P0"/>
      <style:map style:condition="value()&lt;0" style:apply-style-name="N538P1"/>
    </number:number-style>
    <number:text-style style:name="N539">
      <number:text>Gestion : </number:text>
      <number:text-content/>
    </number:text-style>
    <number:number-style style:name="N540">
      <number:text>Contrôle des compte administratif de </number:text>
      <number:number number:decimal-places="0" number:min-decimal-places="0" number:min-integer-digits="0"/>
    </number:number-style>
    <number:number-style style:name="N541">
      <number:number number:decimal-places="0" number:min-decimal-places="0" number:min-integer-digits="0">
        <number:embedded-text number:position="2"> </number:embedded-text>
      </number:number>
    </number:number-style>
    <number:number-style style:name="N542">
      <number:text>Gestion </number:text>
      <number:number number:decimal-places="0" number:min-decimal-places="0" number:min-integer-digits="4"/>
    </number:number-style>
    <number:text-style style:name="N543">
      <number:text>RESULTAT : </number:text>
      <number:text-content/>
    </number:text-style>
    <number:text-style style:name="N544">
      <number:text>Résultat : </number:text>
      <number:text-content/>
    </number:text-style>
    <number:number-style style:name="N545">
      <number:text>.</number:text>
    </number:number-style>
    <number:percentage-style style:name="N547P0" style:volatile="true">
      <number:text>+ </number:text>
      <number:number number:decimal-places="0" number:min-decimal-places="0" number:min-integer-digits="1"/>
      <number:text>%</number:text>
    </number:percentage-style>
    <number:percentage-style style:name="N547">
      <number:text>- </number:text>
      <number:number number:decimal-places="0" number:min-decimal-places="0" number:min-integer-digits="1" number:display-factor="1000"/>
      <number:text>%</number:text>
      <style:map style:condition="value()&gt;=0" style:apply-style-name="N547P0"/>
    </number:percentage-style>
    <number:percentage-style style:name="N548P0" style:volatile="true">
      <number:text>+ </number:text>
      <number:number number:decimal-places="0" number:min-decimal-places="0" number:min-integer-digits="1"/>
      <number:text>%</number:text>
    </number:percentage-style>
    <number:percentage-style style:name="N548">
      <number:text>- </number:text>
      <number:number number:decimal-places="0" number:min-decimal-places="0" number:min-integer-digits="1"/>
      <number:text>%</number:text>
      <style:map style:condition="value()&gt;=0" style:apply-style-name="N548P0"/>
    </number:percentage-style>
    <number:percentage-style style:name="N550P0" style:volatile="true">
      <number:text>+ </number:text>
      <number:number number:decimal-places="2" number:min-decimal-places="2" number:min-integer-digits="1"/>
      <number:text>%</number:text>
    </number:percentage-style>
    <number:percentage-style style:name="N550">
      <number:text>- </number:text>
      <number:number number:decimal-places="2" number:min-decimal-places="2" number:min-integer-digits="1"/>
      <number:text>%</number:text>
      <style:map style:condition="value()&gt;=0" style:apply-style-name="N550P0"/>
    </number:percentage-style>
    <number:number-style style:name="N551">
      <number:text>Nombre de dossiers déposés : </number:text>
    </number:number-style>
    <number:number-style style:name="N552">
      <number:text>Nombre de dossiers déposés : </number:text>
      <number:number number:decimal-places="0" number:min-decimal-places="0" number:min-integer-digits="1"/>
    </number:number-style>
    <number:number-style style:name="N553">
      <number:text>Numéro de la démarche : </number:text>
      <number:number number:decimal-places="0" number:min-decimal-places="0" number:min-integer-digits="1"/>
    </number:number-style>
    <number:percentage-style style:name="N554P0" style:volatile="true">
      <number:number number:decimal-places="3" number:min-decimal-places="3" number:min-integer-digits="1"/>
      <number:text>%</number:text>
    </number:percentage-style>
    <number:percentage-style style:name="N554">
      <style:text-properties fo:color="#ff0000"/>
      <number:text>-</number:text>
      <number:number number:decimal-places="3" number:min-decimal-places="3" number:min-integer-digits="1"/>
      <number:text>%</number:text>
      <style:map style:condition="value()&gt;=0" style:apply-style-name="N554P0"/>
    </number:percentage-style>
    <number:text-style style:name="N555">
      <number:text-content/>
      <number:text>DETR -</number:text>
    </number:text-style>
    <number:text-style style:name="N556">
      <number:text>DETR - </number:text>
      <number:text-content/>
    </number:text-style>
    <number:number-style style:name="N557">
      <number:number number:decimal-places="2" number:min-decimal-places="2" number:min-integer-digits="2"/>
    </number:number-style>
    <number:number-style style:name="N558">
      <number:number number:decimal-places="0" number:min-decimal-places="0" number:min-integer-digits="4"/>
    </number:number-style>
    <number:number-style style:name="N559">
      <number:number number:decimal-places="0" number:min-decimal-places="0" number:min-integer-digits="10">
        <number:embedded-text number:position="6"> </number:embedded-text>
        <number:embedded-text number:position="3"> </number:embedded-text>
      </number:number>
    </number:number-style>
    <number:currency-style style:name="N561P0" style:volatile="true">
      <number:number number:decimal-places="3" number:min-decimal-places="3" number:min-integer-digits="1" number:grouping="true"/>
      <number:text> </number:text>
      <number:currency-symbol number:language="ar" number:country="SA">€</number:currency-symbol>
    </number:currency-style>
    <number:currency-style style:name="N561">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561P0"/>
    </number:currency-style>
    <number:number-style style:name="N562P0" style:volatile="true">
      <number:number number:decimal-places="0" number:min-decimal-places="0" number:min-integer-digits="1" number:grouping="true"/>
      <number:text> F</number:text>
    </number:number-style>
    <number:number-style style:name="N562">
      <style:text-properties fo:color="#ff0000"/>
      <number:number number:decimal-places="0" number:min-decimal-places="0" number:min-integer-digits="1" number:grouping="true"/>
      <number:text> F</number:text>
      <style:map style:condition="value()&gt;=0" style:apply-style-name="N562P0"/>
    </number:number-style>
    <number:number-style style:name="N564P0" style:volatile="true">
      <number:number number:decimal-places="1" number:min-decimal-places="1" number:min-integer-digits="1" number:grouping="true"/>
      <number:text> F </number:text>
    </number:number-style>
    <number:number-style style:name="N564P1" style:volatile="true">
      <number:number number:decimal-places="1" number:min-decimal-places="1" number:min-integer-digits="1" number:grouping="true"/>
      <number:text> F </number:text>
    </number:number-style>
    <number:number-style style:name="N564P2" style:volatile="true">
      <number:text>-</number:text>
      <number:number number:decimal-places="0" number:min-decimal-places="0" number:min-integer-digits="0"/>
      <number:text> F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number:number number:decimal-places="2" number:min-decimal-places="2" number:min-integer-digits="1" number:grouping="true"/>
      <number:text>   </number:text>
    </number:number-style>
    <number:number-style style:name="N565">
      <style:text-properties fo:color="#ff0000"/>
      <number:text>-</number:text>
      <number:number number:decimal-places="2" number:min-decimal-places="2" number:min-integer-digits="1" number:grouping="true"/>
      <number:text>   </number:text>
      <style:map style:condition="value()&gt;=0" style:apply-style-name="N565P0"/>
    </number:number-style>
    <number:number-style style:name="N566">
      <number:text>2020 - </number:text>
    </number:number-style>
    <number:number-style style:name="N567">
      <number:text>2020-</number:text>
      <number:number number:decimal-places="0" number:min-decimal-places="0" number:min-integer-digits="2"/>
    </number:number-style>
    <number:currency-style style:name="N568P0" style:volatile="true">
      <number:number number:decimal-places="9" number:min-decimal-places="9" number:min-integer-digits="1" number:grouping="true"/>
      <number:text> </number:text>
      <number:currency-symbol number:language="fr" number:country="FR">€</number:currency-symbol>
    </number:currency-style>
    <number:currency-style style:name="N568">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568P0"/>
    </number:currency-style>
    <number:currency-style style:name="N570P0" style:volatile="true">
      <number:number number:decimal-places="10" number:min-decimal-places="10" number:min-integer-digits="1" number:grouping="true"/>
      <number:text> </number:text>
      <number:currency-symbol number:language="fr" number:country="FR">€</number:currency-symbol>
    </number:currency-style>
    <number:currency-style style:name="N570">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570P0"/>
    </number:currency-style>
    <number:currency-style style:name="N572P0" style:volatile="true">
      <number:number number:decimal-places="11" number:min-decimal-places="11" number:min-integer-digits="1" number:grouping="true"/>
      <number:text> </number:text>
      <number:currency-symbol number:language="fr" number:country="FR">€</number:currency-symbol>
    </number:currency-style>
    <number:currency-style style:name="N572">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572P0"/>
    </number:currency-style>
    <number:currency-style style:name="N574P0" style:volatile="true">
      <number:number number:decimal-places="12" number:min-decimal-places="12" number:min-integer-digits="1" number:grouping="true"/>
      <number:text> </number:text>
      <number:currency-symbol number:language="fr" number:country="FR">€</number:currency-symbol>
    </number:currency-style>
    <number:currency-style style:name="N574">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574P0"/>
    </number:currency-style>
    <number:currency-style style:name="N576P0" style:volatile="true">
      <number:number number:decimal-places="13" number:min-decimal-places="13" number:min-integer-digits="1" number:grouping="true"/>
      <number:text> </number:text>
      <number:currency-symbol number:language="fr" number:country="FR">€</number:currency-symbol>
    </number:currency-style>
    <number:currency-style style:name="N576">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576P0"/>
    </number:currency-style>
    <number:currency-style style:name="N578P0" style:volatile="true">
      <number:number number:decimal-places="14" number:min-decimal-places="14" number:min-integer-digits="1" number:grouping="true"/>
      <number:text> </number:text>
      <number:currency-symbol number:language="fr" number:country="FR">€</number:currency-symbol>
    </number:currency-style>
    <number:currency-style style:name="N578">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578P0"/>
    </number:currency-style>
    <number:currency-style style:name="N580P0" style:volatile="true">
      <number:number number:decimal-places="1" number:min-decimal-places="1" number:min-integer-digits="1" number:grouping="true"/>
      <number:text> </number:text>
      <number:currency-symbol number:language="ar" number:country="SA">€</number:currency-symbol>
    </number:currency-style>
    <number:currency-style style:name="N580">
      <number:text>-</number:text>
      <number:number number:decimal-places="1" number:min-decimal-places="1" number:min-integer-digits="1" number:grouping="true"/>
      <number:text> </number:text>
      <number:currency-symbol number:language="ar" number:country="SA">€</number:currency-symbol>
      <style:map style:condition="value()&gt;=0" style:apply-style-name="N580P0"/>
    </number:currency-style>
    <number:currency-style style:name="N582P0" style:volatile="true">
      <number:number number:decimal-places="2" number:min-decimal-places="2" number:min-integer-digits="1" number:grouping="true"/>
      <number:text> </number:text>
      <number:currency-symbol number:language="fr" number:country="FR">F</number:currency-symbol>
    </number:currency-style>
    <number:currency-style style:name="N582">
      <number:text>-</number:text>
      <number:number number:decimal-places="2" number:min-decimal-places="2" number:min-integer-digits="1" number:grouping="true"/>
      <number:text> </number:text>
      <number:currency-symbol number:language="fr" number:country="FR">F</number:currency-symbol>
      <style:map style:condition="value()&gt;=0" style:apply-style-name="N582P0"/>
    </number:currency-style>
    <number:number-style style:name="N583">
      <number:number number:decimal-places="15" number:min-decimal-places="15" number:min-integer-digits="1"/>
    </number:number-style>
    <number:number-style style:name="N584">
      <number:number number:decimal-places="16" number:min-decimal-places="16" number:min-integer-digits="1"/>
    </number:number-style>
    <number:number-style style:name="N585">
      <number:number number:decimal-places="17" number:min-decimal-places="17" number:min-integer-digits="1"/>
    </number:number-style>
    <number:number-style style:name="N586">
      <number:number number:decimal-places="18" number:min-decimal-places="18" number:min-integer-digits="1"/>
    </number:number-style>
    <number:currency-style style:name="N587">
      <number:number number:decimal-places="0" number:min-decimal-places="0" number:min-integer-digits="1"/>
      <number:text> </number:text>
      <number:currency-symbol>€</number:currency-symbol>
    </number:currency-style>
    <number:number-style style:name="N588P0" style:volatile="true">
      <number:number number:decimal-places="2" number:min-decimal-places="2" number:min-integer-digits="1" number:grouping="true"/>
      <number:text> € </number:text>
    </number:number-style>
    <number:number-style style:name="N588P1" style:volatile="true">
      <number:text>-</number:text>
      <number:number number:decimal-places="2" number:min-decimal-places="2" number:min-integer-digits="1" number:grouping="true"/>
      <number:text> € </number:text>
    </number:number-style>
    <number:number-style style:name="N588P2" style:volatile="true">
      <number:text>-</number:text>
      <number:number number:decimal-places="0" number:min-decimal-places="0" number:min-integer-digits="0"/>
      <number:text>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currency-style style:name="N590P0" style:volatile="true">
      <number:number number:decimal-places="2" number:min-decimal-places="2" number:min-integer-digits="1" number:grouping="true"/>
      <number:text> </number:text>
      <number:currency-symbol>€</number:currency-symbol>
    </number:currency-style>
    <number:currency-style style:name="N590">
      <style:text-properties fo:color="#ff0000"/>
      <number:text>-</number:text>
      <number:number number:decimal-places="2" number:min-decimal-places="2" number:min-integer-digits="1" number:grouping="true"/>
      <number:text> </number:text>
      <number:currency-symbol>€</number:currency-symbol>
      <style:map style:condition="value()&gt;=0" style:apply-style-name="N590P0"/>
    </number:currency-style>
    <number:currency-style style:name="N593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593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59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593">
      <number:text-content/>
      <number:text> </number:text>
      <style:map style:condition="value()&gt;0" style:apply-style-name="N593P0"/>
      <style:map style:condition="value()&lt;0" style:apply-style-name="N593P1"/>
      <style:map style:condition="value()=0" style:apply-style-name="N593P2"/>
    </number:text-style>
    <number:number-style style:name="N597P0" style:volatile="true">
      <number:number number:decimal-places="2" number:min-decimal-places="2" number:min-integer-digits="1" number:grouping="true"/>
      <number:text>  € </number:text>
    </number:number-style>
    <number:number-style style:name="N597P1" style:volatile="true">
      <number:text>(</number:text>
      <number:number number:decimal-places="2" number:min-decimal-places="2" number:min-integer-digits="1" number:grouping="true"/>
      <number:text>) € </number:text>
    </number:number-style>
    <number:number-style style:name="N597P2" style:volatile="true">
      <number:text>-</number:text>
      <number:number number:decimal-places="0" number:min-decimal-places="0" number:min-integer-digits="0"/>
      <number:text>  € </number:text>
    </number:number-style>
    <number:text-style style:name="N597">
      <number:text-content/>
      <number:text> </number:text>
      <style:map style:condition="value()&gt;0" style:apply-style-name="N597P0"/>
      <style:map style:condition="value()&lt;0" style:apply-style-name="N597P1"/>
      <style:map style:condition="value()=0" style:apply-style-name="N597P2"/>
    </number:text-style>
    <number:number-style style:name="N601P0" style:volatile="true">
      <number:number number:decimal-places="2" number:min-decimal-places="2" number:min-integer-digits="1" number:grouping="true"/>
      <number:text>     </number:text>
    </number:number-style>
    <number:number-style style:name="N601P1" style:volatile="true">
      <number:text>(</number:text>
      <number:number number:decimal-places="2" number:min-decimal-places="2" number:min-integer-digits="1" number:grouping="true"/>
      <number:text>)    </number:text>
    </number:number-style>
    <number:number-style style:name="N601P2" style:volatile="true">
      <number:text>-</number:text>
      <number:number number:decimal-places="0" number:min-decimal-places="0" number:min-integer-digits="0"/>
      <number:text>     </number:text>
    </number:number-style>
    <number:text-style style:name="N601">
      <number:text-content/>
      <number:text> </number:text>
      <style:map style:condition="value()&gt;0" style:apply-style-name="N601P0"/>
      <style:map style:condition="value()&lt;0" style:apply-style-name="N601P1"/>
      <style:map style:condition="value()=0" style:apply-style-name="N601P2"/>
    </number:text-style>
    <number:currency-style style:name="N603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603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60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603">
      <number:text-content/>
      <number:text> </number:text>
      <style:map style:condition="value()&gt;0" style:apply-style-name="N603P0"/>
      <style:map style:condition="value()&lt;0" style:apply-style-name="N603P1"/>
      <style:map style:condition="value()=0" style:apply-style-name="N603P2"/>
    </number:text-style>
    <number:currency-style style:name="N604P0" style:volatile="true">
      <number:number number:decimal-places="2" number:min-decimal-places="2" number:min-integer-digits="1" number:grouping="true"/>
      <number:text> </number:text>
      <number:currency-symbol number:language="ar" number:country="SA">€</number:currency-symbol>
    </number:currency-style>
    <number:currency-style style:name="N604">
      <number:text>-</number:text>
      <number:number number:decimal-places="2" number:min-decimal-places="2" number:min-integer-digits="1" number:grouping="true"/>
      <number:text> </number:text>
      <number:currency-symbol number:language="ar" number:country="SA">€</number:currency-symbol>
      <style:map style:condition="value()&gt;=0" style:apply-style-name="N604P0"/>
    </number:currency-style>
    <number:currency-style style:name="N60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606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606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date-style style:name="N607">
      <number:day/>
      <number:text>-</number:text>
      <number:month number:textual="true"/>
    </number:date-style>
    <number:number-style style:name="N608">
      <number:number number:decimal-places="2" number:min-decimal-places="2" number:min-integer-digits="1" number:grouping="true"/>
      <number:text>  €</number:text>
    </number:number-style>
    <number:number-style style:name="N609P0" style:volatile="true">
      <number:number number:decimal-places="2" number:min-decimal-places="2" number:min-integer-digits="1"/>
      <number:text> </number:text>
    </number:number-style>
    <number:number-style style:name="N609">
      <number:text>-</number:text>
      <number:number number:decimal-places="2" number:min-decimal-places="2" number:min-integer-digits="1"/>
      <number:text> </number:text>
      <style:map style:condition="value()&gt;=0" style:apply-style-name="N609P0"/>
    </number:number-style>
    <number:number-style style:name="N610">
      <number:number number:decimal-places="1" number:min-decimal-places="1" number:min-integer-digits="1" number:grouping="true"/>
      <number:text> €</number:text>
    </number:number-style>
    <number:currency-style style:name="N612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612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612">
      <number:text>-</number:text>
      <number:number number:decimal-places="0" number:min-decimal-places="0" number:min-integer-digits="0"/>
      <number:text> </number:text>
      <number:currency-symbol number:language="ar" number:country="SA">€</number:currency-symbol>
      <number:text> </number:text>
      <style:map style:condition="value()&gt;0" style:apply-style-name="N612P0"/>
      <style:map style:condition="value()&lt;0" style:apply-style-name="N612P1"/>
    </number:currency-style>
    <number:currency-style style:name="N614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614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61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614">
      <number:text-content/>
      <number:text> </number:text>
      <style:map style:condition="value()&gt;0" style:apply-style-name="N614P0"/>
      <style:map style:condition="value()&lt;0" style:apply-style-name="N614P1"/>
      <style:map style:condition="value()=0" style:apply-style-name="N614P2"/>
    </number:text-style>
    <number:currency-style style:name="N616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616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616P2" style:volatile="true">
      <number:text>- </number:text>
      <number:currency-symbol number:language="ar" number:country="SA">€</number:currency-symbol>
      <number:text> </number:text>
    </number:currency-style>
    <number:text-style style:name="N616">
      <number:text-content/>
      <number:text> </number:text>
      <style:map style:condition="value()&gt;0" style:apply-style-name="N616P0"/>
      <style:map style:condition="value()&lt;0" style:apply-style-name="N616P1"/>
      <style:map style:condition="value()=0" style:apply-style-name="N616P2"/>
    </number:text-style>
    <number:number-style style:name="N617P0" style:volatile="true">
      <number:number number:decimal-places="1" number:min-decimal-places="1" number:min-integer-digits="1" number:grouping="true"/>
      <number:text>   </number:text>
    </number:number-style>
    <number:number-style style:name="N617">
      <number:text>-</number:text>
      <number:number number:decimal-places="1" number:min-decimal-places="1" number:min-integer-digits="1" number:grouping="true"/>
      <number:text>   </number:text>
      <style:map style:condition="value()&gt;=0" style:apply-style-name="N617P0"/>
    </number:number-style>
    <number:currency-style style:name="N619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619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619">
      <number:text>-</number:text>
      <number:number number:decimal-places="0" number:min-decimal-places="0" number:min-integer-digits="0"/>
      <number:text> </number:text>
      <number:currency-symbol number:language="ar" number:country="SA">€</number:currency-symbol>
      <number:text> </number:text>
      <style:map style:condition="value()&gt;0" style:apply-style-name="N619P0"/>
      <style:map style:condition="value()&lt;0" style:apply-style-name="N619P1"/>
    </number:currency-style>
    <number:currency-style style:name="N621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621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621">
      <number:text>-</number:text>
      <number:number number:decimal-places="0" number:min-decimal-places="0" number:min-integer-digits="0"/>
      <number:text> </number:text>
      <number:currency-symbol number:language="ar" number:country="SA">€</number:currency-symbol>
      <number:text> </number:text>
      <style:map style:condition="value()&gt;0" style:apply-style-name="N621P0"/>
      <style:map style:condition="value()&lt;0" style:apply-style-name="N621P1"/>
    </number:currency-style>
    <number:date-style style:name="N622">
      <number:day number:style="long"/>
      <number:text>-</number:text>
      <number:month number:textual="true"/>
      <number:text>-</number:text>
      <number:year/>
    </number:date-style>
    <number:date-style style:name="N623P0" style:volatile="true">
      <number:day number:style="long"/>
      <number:text>-</number:text>
      <number:month number:textual="true"/>
      <number:text>-</number:text>
      <number:year/>
    </number:date-style>
    <number:text-style style:name="N623">
      <number:text-content/>
      <style:map style:condition="value()&lt;=1.7976931348623157E+308" style:apply-style-name="N623P0"/>
    </number:text-style>
    <number:currency-style style:name="N624P0" style:volatile="true">
      <number:number number:decimal-places="2" number:min-decimal-places="2" number:min-integer-digits="1" number:grouping="true"/>
      <number:text> </number:text>
      <number:currency-symbol>EUR</number:currency-symbol>
    </number:currency-style>
    <number:currency-style style:name="N624">
      <style:text-properties fo:color="#ff0000"/>
      <number:text>-</number:text>
      <number:number number:decimal-places="2" number:min-decimal-places="2" number:min-integer-digits="1" number:grouping="true"/>
      <number:text> </number:text>
      <number:currency-symbol>EUR</number:currency-symbol>
      <style:map style:condition="value()&gt;=0" style:apply-style-name="N624P0"/>
    </number:currency-style>
    <number:percentage-style style:name="N625">
      <number:number number:decimal-places="8" number:min-decimal-places="8" number:min-integer-digits="1"/>
      <number:text>%</number:text>
    </number:percentage-style>
    <number:percentage-style style:name="N626">
      <number:number number:decimal-places="10" number:min-decimal-places="10" number:min-integer-digits="1"/>
      <number:text>%</number:text>
    </number:percentage-style>
    <number:percentage-style style:name="N627">
      <number:number number:decimal-places="11" number:min-decimal-places="11" number:min-integer-digits="1"/>
      <number:text>%</number:text>
    </number:percentage-style>
    <number:percentage-style style:name="N628">
      <number:number number:decimal-places="12" number:min-decimal-places="12" number:min-integer-digits="1"/>
      <number:text>%</number:text>
    </number:percentage-style>
    <number:text-style style:name="N629">
      <number:text>mail.to:</number:text>
      <number:text-content/>
    </number:text-style>
    <number:number-style style:name="N630">
      <number:text>Nombre de dossiers déposés : </number:text>
      <number:number number:decimal-places="0" number:min-decimal-places="0" number:min-integer-digits="0"/>
    </number:number-style>
    <number:number-style style:name="N631">
      <number:text>Numéro de la démarche simplifiée : </number:text>
      <number:number number:decimal-places="0" number:min-decimal-places="0" number:min-integer-digits="0"/>
    </number:number-style>
    <number:date-style style:name="N632">
      <number:text>Date limite de dépôt des demandes de sunbention : </number:text>
      <number:day number:style="long"/>
      <number:text>/</number:text>
      <number:month number:style="long"/>
      <number:text>/</number:text>
      <number:year/>
    </number:date-style>
    <number:date-style style:name="N633">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634">
      <number:number number:decimal-places="13" number:min-decimal-places="13" number:min-integer-digits="1"/>
      <number:text>%</number:text>
    </number:percentage-style>
    <number:percentage-style style:name="N635">
      <number:number number:decimal-places="15" number:min-decimal-places="15" number:min-integer-digits="1"/>
      <number:text>%</number:text>
    </number:percentage-style>
    <number:percentage-style style:name="N636">
      <number:number number:decimal-places="16" number:min-decimal-places="16" number:min-integer-digits="1"/>
      <number:text>%</number:text>
    </number:percentage-style>
    <number:percentage-style style:name="N637">
      <number:number number:decimal-places="17" number:min-decimal-places="17" number:min-integer-digits="1"/>
      <number:text>%</number:text>
    </number:percentage-style>
    <number:percentage-style style:name="N638">
      <number:number number:decimal-places="18" number:min-decimal-places="18" number:min-integer-digits="1"/>
      <number:text>%</number:text>
    </number:percentage-style>
    <number:percentage-style style:name="N639">
      <number:number number:decimal-places="19" number:min-decimal-places="19" number:min-integer-digits="1"/>
      <number:text>%</number:text>
    </number:percentage-style>
    <number:percentage-style style:name="N640">
      <number:number number:decimal-places="20" number:min-decimal-places="20" number:min-integer-digits="1"/>
      <number:text>%</number:text>
    </number:percentage-style>
    <number:number-style style:name="N641">
      <number:text>Nombre total de dossiers déposés : </number:text>
      <number:number number:decimal-places="0" number:min-decimal-places="0" number:min-integer-digits="0"/>
    </number:number-style>
    <number:number-style style:name="N642">
      <number:text>Nombre total de dossiers déposés : </number:text>
      <number:number number:decimal-places="0" number:min-decimal-places="0" number:min-integer-digits="1"/>
    </number:number-style>
    <number:number-style style:name="N643">
      <number:text>Nombre de dossiers déposés : </number:text>
      <number:number number:decimal-places="0" number:min-decimal-places="0" number:min-integer-digits="1"/>
      <number:text> pour l'arondissement de : </number:text>
    </number:number-style>
    <number:number-style style:name="N644">
      <number:text>Nombre de dossiers filtrés : </number:text>
      <number:number number:decimal-places="0" number:min-decimal-places="0" number:min-integer-digits="2"/>
    </number:number-style>
    <number:number-style style:name="N645">
      <number:text>Nombre de dossiers filtrés : </number:text>
      <number:number number:decimal-places="0" number:min-decimal-places="0" number:min-integer-digits="1"/>
    </number:number-style>
    <number:date-style style:name="N646">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647">
      <number:text>Date du jour : </number:text>
      <number:day-of-week number:style="long"/>
      <number:text> </number:text>
      <number:day/>
      <number:text> </number:text>
      <number:month number:style="long" number:textual="true"/>
      <number:text> </number:text>
      <number:year number:style="long"/>
    </number:date-style>
    <number:date-style style:name="N648P0" style:volatile="true">
      <number:day/>
      <number:text>-</number:text>
      <number:month number:textual="true"/>
    </number:date-style>
    <number:text-style style:name="N648">
      <number:text-content/>
      <style:map style:condition="value()&lt;=1.7976931348623157E+308" style:apply-style-name="N648P0"/>
    </number:text-style>
    <number:number-style style:name="N649P0" style:volatile="true">
      <number:text> </number:text>
      <number:number number:decimal-places="0" number:min-decimal-places="0" number:min-integer-digits="1" number:grouping="true"/>
      <number:text>    </number:text>
    </number:number-style>
    <number:number-style style:name="N649P1" style:volatile="true">
      <number:text>-</number:text>
      <number:number number:decimal-places="0" number:min-decimal-places="0" number:min-integer-digits="1" number:grouping="true"/>
      <number:text>    </number:text>
    </number:number-style>
    <number:number-style style:name="N649P2" style:volatile="true">
      <number:text> -    </number:text>
    </number:number-style>
    <number:text-style style:name="N649">
      <number:text> </number:text>
      <number:text-content/>
      <number:text> </number:text>
      <style:map style:condition="value()&gt;0" style:apply-style-name="N649P0"/>
      <style:map style:condition="value()&lt;0" style:apply-style-name="N649P1"/>
      <style:map style:condition="value()=0" style:apply-style-name="N649P2"/>
    </number:text-style>
    <number:number-style style:name="N650P0" style:volatile="true">
      <number:text> </number:text>
      <number:number number:decimal-places="0" number:min-decimal-places="0" number:min-integer-digits="1" number:grouping="true"/>
      <number:text> € </number:text>
    </number:number-style>
    <number:number-style style:name="N650P1" style:volatile="true">
      <number:text>-</number:text>
      <number:number number:decimal-places="0" number:min-decimal-places="0" number:min-integer-digits="1" number:grouping="true"/>
      <number:text> € </number:text>
    </number:number-style>
    <number:number-style style:name="N650P2" style:volatile="true">
      <number:text> - € </number:text>
    </number:number-style>
    <number:text-style style:name="N650">
      <number:text> </number:text>
      <number:text-content/>
      <number:text> </number:text>
      <style:map style:condition="value()&gt;0" style:apply-style-name="N650P0"/>
      <style:map style:condition="value()&lt;0" style:apply-style-name="N650P1"/>
      <style:map style:condition="value()=0" style:apply-style-name="N650P2"/>
    </number:text-style>
    <number:number-style style:name="N651P0" style:volatile="true">
      <number:text> </number:text>
      <number:number number:decimal-places="2" number:min-decimal-places="2" number:min-integer-digits="1" number:grouping="true"/>
      <number:text>    </number:text>
    </number:number-style>
    <number:number-style style:name="N651P1" style:volatile="true">
      <number:text>-</number:text>
      <number:number number:decimal-places="2" number:min-decimal-places="2" number:min-integer-digits="1" number:grouping="true"/>
      <number:text>    </number:text>
    </number:number-style>
    <number:number-style style:name="N651P2" style:volatile="true">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text> </number:text>
      <number:number number:decimal-places="2" number:min-decimal-places="2" number:min-integer-digits="1" number:grouping="true"/>
      <number:text> € </number:text>
    </number:number-style>
    <number:number-style style:name="N652P1" style:volatile="true">
      <number:text>-</number:text>
      <number:number number:decimal-places="2" number:min-decimal-places="2" number:min-integer-digits="1" number:grouping="true"/>
      <number:text> € </number:text>
    </number:number-style>
    <number:number-style style:name="N652P2" style:volatile="true">
      <number:text>-</number:text>
      <number:number number:decimal-places="0" number:min-decimal-places="0" number:min-integer-digits="0"/>
      <number:text> € </number:text>
    </number:number-style>
    <number:text-style style:name="N652">
      <number:text> </number:text>
      <number:text-content/>
      <number:text> </number:text>
      <style:map style:condition="value()&gt;0" style:apply-style-name="N652P0"/>
      <style:map style:condition="value()&lt;0" style:apply-style-name="N652P1"/>
      <style:map style:condition="value()=0" style:apply-style-name="N652P2"/>
    </number:text-style>
    <number:number-style style:name="N656P0" style:volatile="true">
      <number:fill-character> </number:fill-character>
      <number:number number:decimal-places="2" number:min-decimal-places="2" number:min-integer-digits="1" number:grouping="true"/>
      <number:text> </number:text>
    </number:number-style>
    <number:number-style style:name="N656P1" style:volatile="true">
      <number:fill-character> </number:fill-character>
      <number:text>(</number:text>
      <number:number number:decimal-places="2" number:min-decimal-places="2" number:min-integer-digits="1" number:grouping="true"/>
      <number:text>)</number:text>
    </number:number-style>
    <number:number-style style:name="N656P2" style:volatile="true">
      <number:fill-character> </number:fill-character>
      <number:text>-</number:text>
      <number:number number:decimal-places="0" number:min-decimal-places="0" number:min-integer-digits="0"/>
      <number:text>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number-style style:name="N659P0" style:volatile="true">
      <number:fill-character> </number:fill-character>
      <number:number number:decimal-places="0" number:min-decimal-places="0" number:min-integer-digits="1" number:grouping="true"/>
      <number:text>    </number:text>
    </number:number-style>
    <number:number-style style:name="N659P1" style:volatile="true">
      <number:fill-character> </number:fill-character>
      <number:number number:decimal-places="0" number:min-decimal-places="0" number:min-integer-digits="1" number:grouping="true"/>
      <number:text>    </number:text>
    </number:number-style>
    <number:number-style style:name="N659P2" style:volatile="true">
      <number:fill-character> </number:fill-character>
      <number:text>-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2P0" style:volatile="true">
      <number:fill-character> </number:fill-character>
      <number:number number:decimal-places="0" number:min-decimal-places="0" number:min-integer-digits="1" number:grouping="true"/>
      <number:text> € </number:text>
    </number:number-style>
    <number:number-style style:name="N662P1" style:volatile="true">
      <number:fill-character> </number:fill-character>
      <number:number number:decimal-places="0" number:min-decimal-places="0" number:min-integer-digits="1" number:grouping="true"/>
      <number:text> € </number:text>
    </number:number-style>
    <number:number-style style:name="N662P2" style:volatile="true">
      <number:fill-character> </number:fill-character>
      <number:text>- €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5P0" style:volatile="true">
      <number:fill-character> </number:fill-character>
      <number:number number:decimal-places="2" number:min-decimal-places="2" number:min-integer-digits="1" number:grouping="true"/>
      <number:text>    </number:text>
    </number:number-style>
    <number:number-style style:name="N665P1" style:volatile="true">
      <number:fill-character> </number:fill-character>
      <number:number number:decimal-places="2" number:min-decimal-places="2" number:min-integer-digits="1" number:grouping="true"/>
      <number:text>    </number:text>
    </number:number-style>
    <number:number-style style:name="N665P2" style:volatile="true">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8P0" style:volatile="true">
      <number:fill-character> </number:fill-character>
      <number:number number:decimal-places="2" number:min-decimal-places="2" number:min-integer-digits="1" number:grouping="true"/>
      <number:text> € </number:text>
    </number:number-style>
    <number:number-style style:name="N668P1" style:volatile="true">
      <number:fill-character> </number:fill-character>
      <number:number number:decimal-places="2" number:min-decimal-places="2" number:min-integer-digits="1" number:grouping="true"/>
      <number:text> € </number:text>
    </number:number-style>
    <number:number-style style:name="N668P2" style:volatile="true">
      <number:fill-character> </number:fill-character>
      <number:text>-</number:text>
      <number:number number:decimal-places="0" number:min-decimal-places="0" number:min-integer-digits="0"/>
      <number:text> € </number:text>
    </number:number-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71P0" style:volatile="true">
      <number:fill-character> </number:fill-character>
      <number:number number:decimal-places="0" number:min-decimal-places="0" number:min-integer-digits="1" number:grouping="true"/>
      <number:text> F </number:text>
    </number:number-style>
    <number:number-style style:name="N671P1" style:volatile="true">
      <number:fill-character> </number:fill-character>
      <number:number number:decimal-places="0" number:min-decimal-places="0" number:min-integer-digits="1" number:grouping="true"/>
      <number:text> F </number:text>
    </number:number-style>
    <number:number-style style:name="N671P2" style:volatile="true">
      <number:fill-character> </number:fill-character>
      <number:text>- F </number:text>
    </number:number-style>
    <number:text-style style:name="N671">
      <number:text-content/>
      <number:text> </number:text>
      <style:map style:condition="value()&gt;0" style:apply-style-name="N671P0"/>
      <style:map style:condition="value()&lt;0" style:apply-style-name="N671P1"/>
      <style:map style:condition="value()=0" style:apply-style-name="N671P2"/>
    </number:text-style>
    <number:number-style style:name="N674P0" style:volatile="true">
      <number:fill-character> </number:fill-character>
      <number:number number:decimal-places="2" number:min-decimal-places="2" number:min-integer-digits="1" number:grouping="true"/>
      <number:text> F </number:text>
    </number:number-style>
    <number:number-style style:name="N674P1" style:volatile="true">
      <number:fill-character> </number:fill-character>
      <number:number number:decimal-places="2" number:min-decimal-places="2" number:min-integer-digits="1" number:grouping="true"/>
      <number:text> F </number:text>
    </number:number-style>
    <number:number-style style:name="N674P2" style:volatile="true">
      <number:fill-character> </number:fill-character>
      <number:text>-</number:text>
      <number:number number:decimal-places="0" number:min-decimal-places="0" number:min-integer-digits="0"/>
      <number:text> F </number:text>
    </number:number-style>
    <number:text-style style:name="N674">
      <number:text-content/>
      <number:text> </number:text>
      <style:map style:condition="value()&gt;0" style:apply-style-name="N674P0"/>
      <style:map style:condition="value()&lt;0" style:apply-style-name="N674P1"/>
      <style:map style:condition="value()=0" style:apply-style-name="N674P2"/>
    </number:text-style>
    <number:currency-style style:name="N675">
      <number:number number:decimal-places="2" number:min-decimal-places="2" number:min-integer-digits="1" number:grouping="true"/>
      <number:text> </number:text>
      <number:currency-symbol number:language="ar">€</number:currency-symbol>
    </number:currency-style>
    <number:currency-style style:name="N676P0" style:volatile="true">
      <number:number number:decimal-places="2" number:min-decimal-places="2" number:min-integer-digits="1" number:grouping="true"/>
      <number:text> </number:text>
      <number:currency-symbol number:language="ar">€</number:currency-symbol>
    </number:currency-style>
    <number:currency-style style:name="N676">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76P0"/>
    </number:currency-style>
    <number:currency-style style:name="N677">
      <number:number number:decimal-places="0" number:min-decimal-places="0" number:min-integer-digits="1" number:grouping="true"/>
      <number:text> </number:text>
      <number:currency-symbol number:language="ar">€</number:currency-symbol>
    </number:currency-style>
    <number:currency-style style:name="N678P0" style:volatile="true">
      <number:number number:decimal-places="0" number:min-decimal-places="0" number:min-integer-digits="1" number:grouping="true"/>
      <number:text> </number:text>
      <number:currency-symbol number:language="ar">€</number:currency-symbol>
    </number:currency-style>
    <number:currency-style style:name="N67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678P0"/>
    </number:currency-style>
    <number:number-style style:name="N680P0" style:volatile="true">
      <number:fill-character> </number:fill-character>
      <number:number number:decimal-places="2" number:min-decimal-places="2" number:min-integer-digits="1" number:grouping="true" number:display-factor="1000"/>
      <number:text>€ </number:text>
    </number:number-style>
    <number:number-style style:name="N680P1" style:volatile="true">
      <number:fill-character> </number:fill-character>
      <number:number number:decimal-places="2" number:min-decimal-places="2" number:min-integer-digits="1" number:grouping="true" number:display-factor="1000"/>
      <number:text>€ </number:text>
    </number:number-style>
    <number:number-style style:name="N680P2" style:volatile="true">
      <number:fill-character> </number:fill-character>
      <number:text>-</number:text>
      <number:number number:decimal-places="0" number:min-decimal-places="0" number:min-integer-digits="0"/>
      <number:text> € </number:text>
    </number:number-style>
    <number:text-style style:name="N680">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fill-character> </number:fill-character>
      <number:number number:decimal-places="0" number:min-decimal-places="0" number:min-integer-digits="1" number:grouping="true"/>
      <number:text>    </number:text>
    </number:number-style>
    <number:number-style style:name="N681P1" style:volatile="true">
      <number:fill-character> </number:fill-character>
      <number:number number:decimal-places="0" number:min-decimal-places="0" number:min-integer-digits="1" number:grouping="true"/>
      <number:text>    </number:text>
    </number:number-style>
    <number:number-style style:name="N681P2" style:volatile="true">
      <number:fill-character> </number:fill-character>
      <number:text>-</number:text>
      <number:number number:decimal-places="0" number:min-decimal-places="0" number:min-integer-digits="0"/>
      <number:text>    </number:text>
    </number:number-style>
    <number:text-style style:name="N681">
      <number:text-content/>
      <number:text> </number:text>
      <style:map style:condition="value()&gt;0" style:apply-style-name="N681P0"/>
      <style:map style:condition="value()&lt;0" style:apply-style-name="N681P1"/>
      <style:map style:condition="value()=0" style:apply-style-name="N681P2"/>
    </number:text-style>
    <number:number-style style:name="N682">
      <number:scientific-number number:decimal-places="1" number:min-decimal-places="1" number:min-integer-digits="1" number:min-exponent-digits="1" number:exponent-interval="3" number:forced-exponent-sign="true"/>
    </number:number-style>
    <number:number-style style:name="N685P0" style:volatile="true">
      <number:text> </number:text>
      <number:fill-character> </number:fill-character>
      <number:number number:decimal-places="0" number:min-decimal-places="0" number:min-integer-digits="1" number:grouping="true"/>
      <number:text>    </number:text>
    </number:number-style>
    <number:number-style style:name="N685P1" style:volatile="true">
      <number:text>-</number:text>
      <number:fill-character> </number:fill-character>
      <number:number number:decimal-places="0" number:min-decimal-places="0" number:min-integer-digits="1" number:grouping="true"/>
      <number:text>    </number:text>
    </number:number-style>
    <number:number-style style:name="N685P2" style:volatile="true">
      <number:text> </number:text>
      <number:fill-character> </number:fill-character>
      <number:text>-</number:text>
      <number:number number:decimal-places="0" number:min-decimal-places="0" number:min-integer-digits="0"/>
      <number:text>    </number:text>
    </number:number-style>
    <number:text-style style:name="N685">
      <number:text-content/>
      <number:text> </number:text>
      <style:map style:condition="value()&gt;0" style:apply-style-name="N685P0"/>
      <style:map style:condition="value()&lt;0" style:apply-style-name="N685P1"/>
      <style:map style:condition="value()=0" style:apply-style-name="N685P2"/>
    </number:text-style>
    <number:number-style style:name="N687P0" style:volatile="true">
      <number:text> </number:text>
      <number:fill-character> </number:fill-character>
      <number:number number:decimal-places="0" number:min-decimal-places="0" number:min-integer-digits="1" number:grouping="true"/>
      <number:text>    </number:text>
    </number:number-style>
    <number:number-style style:name="N687P1" style:volatile="true">
      <number:text>-</number:text>
      <number:fill-character> </number:fill-character>
      <number:number number:decimal-places="0" number:min-decimal-places="0" number:min-integer-digits="1" number:grouping="true"/>
      <number:text>    </number:text>
    </number:number-style>
    <number:number-style style:name="N687P2" style:volatile="true">
      <number:text> </number:text>
      <number:fill-character> </number:fill-character>
      <number:text>-    </number:text>
    </number:number-style>
    <number:text-style style:name="N687">
      <number:text-content/>
      <number:text> </number:text>
      <style:map style:condition="value()&gt;0" style:apply-style-name="N687P0"/>
      <style:map style:condition="value()&lt;0" style:apply-style-name="N687P1"/>
      <style:map style:condition="value()=0" style:apply-style-name="N687P2"/>
    </number:text-style>
    <number:number-style style:name="N691P0" style:volatile="true">
      <number:text> </number:text>
      <number:fill-character> </number:fill-character>
      <number:number number:decimal-places="0" number:min-decimal-places="0" number:min-integer-digits="1" number:grouping="true"/>
      <number:text> € </number:text>
    </number:number-style>
    <number:number-style style:name="N691P1" style:volatile="true">
      <number:text>-</number:text>
      <number:fill-character> </number:fill-character>
      <number:number number:decimal-places="0" number:min-decimal-places="0" number:min-integer-digits="1" number:grouping="true"/>
      <number:text> € </number:text>
    </number:number-style>
    <number:number-style style:name="N691P2" style:volatile="true">
      <number:text> </number:text>
      <number:fill-character> </number:fill-character>
      <number:text>- € </number:text>
    </number:number-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5P0" style:volatile="true">
      <number:text> </number:text>
      <number:fill-character> </number:fill-character>
      <number:number number:decimal-places="2" number:min-decimal-places="2" number:min-integer-digits="1" number:grouping="true"/>
      <number:text> € </number:text>
    </number:number-style>
    <number:number-style style:name="N695P1" style:volatile="true">
      <number:text>-</number:text>
      <number:fill-character> </number:fill-character>
      <number:number number:decimal-places="2" number:min-decimal-places="2" number:min-integer-digits="1" number:grouping="true"/>
      <number:text> € </number:text>
    </number:number-style>
    <number:number-style style:name="N695P2" style:volatile="true">
      <number:text> </number:text>
      <number:fill-character> </number:fill-character>
      <number:text>-</number:text>
      <number:number number:decimal-places="0" number:min-decimal-places="0" number:min-integer-digits="0"/>
      <number:text> € </number:text>
    </number:number-style>
    <number:text-style style:name="N695">
      <number:text-content/>
      <number:text> </number:text>
      <style:map style:condition="value()&gt;0" style:apply-style-name="N695P0"/>
      <style:map style:condition="value()&lt;0" style:apply-style-name="N695P1"/>
      <style:map style:condition="value()=0" style:apply-style-name="N695P2"/>
    </number:text-style>
    <number:number-style style:name="N697P0" style:volatile="true">
      <number:fill-character> </number:fill-character>
      <number:number number:decimal-places="2" number:min-decimal-places="2" number:min-integer-digits="1" number:grouping="true" number:display-factor="1000"/>
      <number:text>€ </number:text>
    </number:number-style>
    <number:number-style style:name="N697P1" style:volatile="true">
      <number:text>-</number:text>
      <number:fill-character> </number:fill-character>
      <number:number number:decimal-places="2" number:min-decimal-places="2" number:min-integer-digits="1" number:grouping="true" number:display-factor="1000"/>
      <number:text>€ </number:text>
    </number:number-style>
    <number:number-style style:name="N697P2" style:volatile="true">
      <number:fill-character> </number:fill-character>
      <number:text>-</number:text>
      <number:number number:decimal-places="0" number:min-decimal-places="0" number:min-integer-digits="0"/>
      <number:text> €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number-style style:name="N698P0" style:volatile="true">
      <number:text> </number:text>
      <number:fill-character> </number:fill-character>
      <number:number number:decimal-places="0" number:min-decimal-places="0" number:min-integer-digits="1" number:grouping="true"/>
      <number:text>    </number:text>
    </number:number-style>
    <number:number-style style:name="N698P1" style:volatile="true">
      <number:text>-</number:text>
      <number:fill-character> </number:fill-character>
      <number:number number:decimal-places="0" number:min-decimal-places="0" number:min-integer-digits="1" number:grouping="true"/>
      <number:text>    </number:text>
    </number:number-style>
    <number:number-style style:name="N698P2" style:volatile="true">
      <number:text> </number:text>
      <number:fill-character> </number:fill-character>
      <number:text>-    </number:text>
    </number:number-style>
    <number:text-style style:name="N698">
      <number:text> </number:text>
      <number:text-content/>
      <number:text> </number:text>
      <style:map style:condition="value()&gt;0" style:apply-style-name="N698P0"/>
      <style:map style:condition="value()&lt;0" style:apply-style-name="N698P1"/>
      <style:map style:condition="value()=0" style:apply-style-name="N698P2"/>
    </number:text-style>
    <number:number-style style:name="N699P0" style:volatile="true">
      <number:text> </number:text>
      <number:fill-character> </number:fill-character>
      <number:number number:decimal-places="0" number:min-decimal-places="0" number:min-integer-digits="1" number:grouping="true"/>
      <number:text> € </number:text>
    </number:number-style>
    <number:number-style style:name="N699P1" style:volatile="true">
      <number:text>-</number:text>
      <number:fill-character> </number:fill-character>
      <number:number number:decimal-places="0" number:min-decimal-places="0" number:min-integer-digits="1" number:grouping="true"/>
      <number:text> € </number:text>
    </number:number-style>
    <number:number-style style:name="N699P2" style:volatile="true">
      <number:text> </number:text>
      <number:fill-character> </number:fill-character>
      <number:text>- € </number:text>
    </number:number-style>
    <number:text-style style:name="N699">
      <number:text> </number:text>
      <number:text-content/>
      <number:text> </number:text>
      <style:map style:condition="value()&gt;0" style:apply-style-name="N699P0"/>
      <style:map style:condition="value()&lt;0" style:apply-style-name="N699P1"/>
      <style:map style:condition="value()=0" style:apply-style-name="N699P2"/>
    </number:text-style>
    <number:number-style style:name="N700P0" style:volatile="true">
      <number:text> </number:text>
      <number:fill-character> </number:fill-character>
      <number:number number:decimal-places="2" number:min-decimal-places="2" number:min-integer-digits="1" number:grouping="true"/>
      <number:text>    </number:text>
    </number:number-style>
    <number:number-style style:name="N700P1" style:volatile="true">
      <number:text>-</number:text>
      <number:fill-character> </number:fill-character>
      <number:number number:decimal-places="2" number:min-decimal-places="2" number:min-integer-digits="1" number:grouping="true"/>
      <number:text>    </number:text>
    </number:number-style>
    <number:number-style style:name="N700P2" style:volatile="true">
      <number:text> </number:text>
      <number:fill-character> </number:fill-character>
      <number:text>-</number:text>
      <number:number number:decimal-places="0" number:min-decimal-places="0" number:min-integer-digits="0"/>
      <number:text>    </number:text>
    </number:number-style>
    <number:text-style style:name="N700">
      <number:text> </number:text>
      <number:text-content/>
      <number:text> </number:text>
      <style:map style:condition="value()&gt;0" style:apply-style-name="N700P0"/>
      <style:map style:condition="value()&lt;0" style:apply-style-name="N700P1"/>
      <style:map style:condition="value()=0" style:apply-style-name="N700P2"/>
    </number:text-style>
    <number:number-style style:name="N701P0" style:volatile="true">
      <number:text> </number:text>
      <number:fill-character> </number:fill-character>
      <number:number number:decimal-places="2" number:min-decimal-places="2" number:min-integer-digits="1" number:grouping="true"/>
      <number:text> € </number:text>
    </number:number-style>
    <number:number-style style:name="N701P1" style:volatile="true">
      <number:text>-</number:text>
      <number:fill-character> </number:fill-character>
      <number:number number:decimal-places="2" number:min-decimal-places="2" number:min-integer-digits="1" number:grouping="true"/>
      <number:text> € </number:text>
    </number:number-style>
    <number:number-style style:name="N701P2" style:volatile="true">
      <number:text> </number:text>
      <number:fill-character> </number:fill-character>
      <number:text>-</number:text>
      <number:number number:decimal-places="0" number:min-decimal-places="0" number:min-integer-digits="0"/>
      <number:text> € </number:text>
    </number:number-style>
    <number:text-style style:name="N701">
      <number:text> </number:text>
      <number:text-content/>
      <number:text> </number:text>
      <style:map style:condition="value()&gt;0" style:apply-style-name="N701P0"/>
      <style:map style:condition="value()&lt;0" style:apply-style-name="N701P1"/>
      <style:map style:condition="value()=0" style:apply-style-name="N701P2"/>
    </number:text-style>
    <number:currency-style style:name="N704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04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704">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704P0"/>
      <style:map style:condition="value()&lt;0" style:apply-style-name="N704P1"/>
    </number:currency-style>
    <number:number-style style:name="N706P0" style:volatile="true">
      <number:text> </number:text>
      <number:fill-character> </number:fill-character>
      <number:number number:decimal-places="2" number:min-decimal-places="2" number:min-integer-digits="1" number:grouping="true" number:display-factor="1000"/>
      <number:text>€ </number:text>
    </number:number-style>
    <number:number-style style:name="N706P1" style:volatile="true">
      <number:text>-</number:text>
      <number:fill-character> </number:fill-character>
      <number:number number:decimal-places="2" number:min-decimal-places="2" number:min-integer-digits="1" number:grouping="true" number:display-factor="1000"/>
      <number:text>€ </number:text>
    </number:number-style>
    <number:number-style style:name="N706P2" style:volatile="true">
      <number:text> </number:text>
      <number:fill-character> </number:fill-character>
      <number:text>-</number:text>
      <number:number number:decimal-places="0" number:min-decimal-places="0" number:min-integer-digits="0"/>
      <number:text> €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currency-style style:name="N707P0" style:volatile="true">
      <number:number number:decimal-places="0" number:min-decimal-places="0" number:min-integer-digits="1" number:grouping="true"/>
      <number:text> </number:text>
      <number:currency-symbol number:language="ar">€</number:currency-symbol>
    </number:currency-style>
    <number:currency-style style:name="N707">
      <number:text>-</number:text>
      <number:number number:decimal-places="0" number:min-decimal-places="0" number:min-integer-digits="1" number:grouping="true"/>
      <number:text> </number:text>
      <number:currency-symbol number:language="ar">€</number:currency-symbol>
      <style:map style:condition="value()&gt;=0" style:apply-style-name="N707P0"/>
    </number:currency-style>
    <number:currency-style style:name="N71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10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71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10">
      <number:text-content/>
      <number:text> </number:text>
      <style:map style:condition="value()&gt;0" style:apply-style-name="N710P0"/>
      <style:map style:condition="value()&lt;0" style:apply-style-name="N710P1"/>
      <style:map style:condition="value()=0" style:apply-style-name="N710P2"/>
    </number:text-style>
    <number:number-style style:name="N712P0" style:volatile="true">
      <number:fill-character> </number:fill-character>
      <number:number number:decimal-places="1" number:min-decimal-places="1" number:min-integer-digits="1" number:grouping="true"/>
      <number:text> € </number:text>
    </number:number-style>
    <number:number-style style:name="N712P1" style:volatile="true">
      <number:fill-character> </number:fill-character>
      <number:number number:decimal-places="1" number:min-decimal-places="1" number:min-integer-digits="1" number:grouping="true"/>
      <number:text> € </number:text>
    </number:number-style>
    <number:number-style style:name="N712P2" style:volatile="true">
      <number:fill-character> </number:fill-character>
      <number:text>-</number:text>
      <number:number number:decimal-places="0" number:min-decimal-places="0" number:min-integer-digits="0"/>
      <number:text> € </number:text>
    </number:number-style>
    <number:text-style style:name="N712">
      <number:text-content/>
      <number:text> </number:text>
      <style:map style:condition="value()&gt;0" style:apply-style-name="N712P0"/>
      <style:map style:condition="value()&lt;0" style:apply-style-name="N712P1"/>
      <style:map style:condition="value()=0" style:apply-style-name="N712P2"/>
    </number:text-style>
    <number:number-style style:name="N713P0" style:volatile="true">
      <number:fill-character> </number:fill-character>
      <number:number number:decimal-places="0" number:min-decimal-places="0" number:min-integer-digits="1" number:grouping="true"/>
      <number:text> € </number:text>
    </number:number-style>
    <number:number-style style:name="N713P1" style:volatile="true">
      <number:fill-character> </number:fill-character>
      <number:number number:decimal-places="0" number:min-decimal-places="0" number:min-integer-digits="1" number:grouping="true"/>
      <number:text> € </number:text>
    </number:number-style>
    <number:number-style style:name="N713P2" style:volatile="true">
      <number:fill-character> </number:fill-character>
      <number:text>-</number:text>
      <number:number number:decimal-places="0" number:min-decimal-places="0" number:min-integer-digits="0"/>
      <number:text> € </number:text>
    </number:number-style>
    <number:text-style style:name="N713">
      <number:text-content/>
      <number:text> </number:text>
      <style:map style:condition="value()&gt;0" style:apply-style-name="N713P0"/>
      <style:map style:condition="value()&lt;0" style:apply-style-name="N713P1"/>
      <style:map style:condition="value()=0" style:apply-style-name="N713P2"/>
    </number:text-style>
    <number:number-style style:name="N715P0" style:volatile="true">
      <number:fill-character> </number:fill-character>
      <number:number number:decimal-places="1" number:min-decimal-places="1" number:min-integer-digits="1" number:grouping="true"/>
      <number:text>    </number:text>
    </number:number-style>
    <number:number-style style:name="N715P1" style:volatile="true">
      <number:fill-character> </number:fill-character>
      <number:number number:decimal-places="1" number:min-decimal-places="1" number:min-integer-digits="1" number:grouping="true"/>
      <number:text>    </number:text>
    </number:number-style>
    <number:number-style style:name="N715P2" style:volatile="true">
      <number:fill-character> </number:fill-character>
      <number:text>-</number:text>
      <number:number number:decimal-places="0" number:min-decimal-places="0" number:min-integer-digits="0"/>
      <number:text>    </number:text>
    </number:number-style>
    <number:text-style style:name="N715">
      <number:text-content/>
      <number:text> </number:text>
      <style:map style:condition="value()&gt;0" style:apply-style-name="N715P0"/>
      <style:map style:condition="value()&lt;0" style:apply-style-name="N715P1"/>
      <style:map style:condition="value()=0" style:apply-style-name="N715P2"/>
    </number:text-style>
    <number:number-style style:name="N717P0" style:volatile="true">
      <number:fill-character> </number:fill-character>
      <number:number number:decimal-places="5" number:min-decimal-places="5" number:min-integer-digits="1" number:grouping="true"/>
      <number:text>    </number:text>
    </number:number-style>
    <number:number-style style:name="N717P1" style:volatile="true">
      <number:fill-character> </number:fill-character>
      <number:number number:decimal-places="5" number:min-decimal-places="5" number:min-integer-digits="1" number:grouping="true"/>
      <number:text>    </number:text>
    </number:number-style>
    <number:number-style style:name="N717P2" style:volatile="true">
      <number:fill-character> </number:fill-character>
      <number:text>-</number:text>
      <number:number number:decimal-places="0" number: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number-style style:name="N719P0" style:volatile="true">
      <number:fill-character> </number:fill-character>
      <number:number number:decimal-places="4" number:min-decimal-places="4" number:min-integer-digits="1" number:grouping="true"/>
      <number:text>    </number:text>
    </number:number-style>
    <number:number-style style:name="N719P1" style:volatile="true">
      <number:fill-character> </number:fill-character>
      <number:number number:decimal-places="4" number:min-decimal-places="4" number:min-integer-digits="1" number:grouping="true"/>
      <number:text>    </number:text>
    </number:number-style>
    <number:number-style style:name="N719P2" style:volatile="true">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fill-character> </number:fill-character>
      <number:number number:decimal-places="3" number:min-decimal-places="3" number:min-integer-digits="1" number:grouping="true"/>
      <number:text>    </number:text>
    </number:number-style>
    <number:number-style style:name="N721P1" style:volatile="true">
      <number:fill-character> </number:fill-character>
      <number:number number:decimal-places="3" number:min-decimal-places="3" number:min-integer-digits="1" number:grouping="true"/>
      <number:text>    </number:text>
    </number:number-style>
    <number:number-style style:name="N721P2" style:volatile="true">
      <number:fill-character> </number:fill-character>
      <number:text>-</number:text>
      <number:number number:decimal-places="0" number:min-decimal-places="0" number:min-integer-digits="0"/>
      <number:text>    </number:text>
    </number:number-style>
    <number:text-style style:name="N721">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fill-character> </number:fill-character>
      <number:number number:decimal-places="6" number:min-decimal-places="6" number:min-integer-digits="1" number:grouping="true"/>
      <number:text>    </number:text>
    </number:number-style>
    <number:number-style style:name="N723P1" style:volatile="true">
      <number:fill-character> </number:fill-character>
      <number:number number:decimal-places="6" number:min-decimal-places="6" number:min-integer-digits="1" number:grouping="true"/>
      <number:text>    </number:text>
    </number:number-style>
    <number:number-style style:name="N723P2" style:volatile="true">
      <number:fill-character> </number:fill-character>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number-style style:name="N725P0" style:volatile="true">
      <number:fill-character> </number:fill-character>
      <number:number number:decimal-places="7" number:min-decimal-places="7" number:min-integer-digits="1" number:grouping="true"/>
      <number:text>    </number:text>
    </number:number-style>
    <number:number-style style:name="N725P1" style:volatile="true">
      <number:fill-character> </number:fill-character>
      <number:number number:decimal-places="7" number:min-decimal-places="7" number:min-integer-digits="1" number:grouping="true"/>
      <number:text>    </number:text>
    </number:number-style>
    <number:number-style style:name="N725P2" style:volatile="true">
      <number:fill-character> </number:fill-character>
      <number:text>-</number:text>
      <number:number number:decimal-places="0" number:min-decimal-places="0" number:min-integer-digits="0"/>
      <number:text>    </number:text>
    </number:number-style>
    <number:text-style style:name="N725">
      <number:text-content/>
      <number:text> </number:text>
      <style:map style:condition="value()&gt;0" style:apply-style-name="N725P0"/>
      <style:map style:condition="value()&lt;0" style:apply-style-name="N725P1"/>
      <style:map style:condition="value()=0" style:apply-style-name="N725P2"/>
    </number:text-style>
    <number:number-style style:name="N729P0" style:volatile="true">
      <number:fill-character> </number:fill-character>
      <number:number number:decimal-places="0" number:min-decimal-places="0" number:min-integer-digits="1" number:grouping="true"/>
      <number:text> </number:text>
    </number:number-style>
    <number:number-style style:name="N729P1" style:volatile="true">
      <number:fill-character> </number:fill-character>
      <number:text>(</number:text>
      <number:number number:decimal-places="0" number:min-decimal-places="0" number:min-integer-digits="1" number:grouping="true"/>
      <number:text>)</number:text>
    </number:number-style>
    <number:number-style style:name="N729P2" style:volatile="true">
      <number:fill-character> </number:fill-character>
      <number:text>- </number:text>
    </number:number-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1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731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73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731">
      <number:text-content/>
      <number:text> </number:text>
      <style:map style:condition="value()&gt;0" style:apply-style-name="N731P0"/>
      <style:map style:condition="value()&lt;0" style:apply-style-name="N731P1"/>
      <style:map style:condition="value()=0" style:apply-style-name="N731P2"/>
    </number:text-style>
    <number:number-style style:name="N732P0" style:volatile="true">
      <number:fill-character> </number:fill-character>
      <number:number number:decimal-places="0" number:min-decimal-places="0" number:min-integer-digits="1" number:grouping="true"/>
      <number:text> F </number:text>
    </number:number-style>
    <number:number-style style:name="N732P1" style:volatile="true">
      <number:fill-character> </number:fill-character>
      <number:number number:decimal-places="0" number:min-decimal-places="0" number:min-integer-digits="1" number:grouping="true"/>
      <number:text> F </number:text>
    </number:number-style>
    <number:number-style style:name="N732P2" style:volatile="true">
      <number:fill-character> </number:fill-character>
      <number:text>-</number:text>
      <number:number number:decimal-places="0" number:min-decimal-places="0" number:min-integer-digits="0"/>
      <number:text> F </number:text>
    </number:number-style>
    <number:text-style style:name="N732">
      <number:text-content/>
      <number:text> </number:text>
      <style:map style:condition="value()&gt;0" style:apply-style-name="N732P0"/>
      <style:map style:condition="value()&lt;0" style:apply-style-name="N732P1"/>
      <style:map style:condition="value()=0" style:apply-style-name="N732P2"/>
    </number:text-style>
    <number:currency-style style:name="N736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3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36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736">
      <number:text-content/>
      <number:text> </number:text>
      <style:map style:condition="value()&gt;0" style:apply-style-name="N736P0"/>
      <style:map style:condition="value()&lt;0" style:apply-style-name="N736P1"/>
      <style:map style:condition="value()=0" style:apply-style-name="N736P2"/>
    </number:text-style>
    <number:number-style style:name="N740P0" style:volatile="true">
      <number:text> </number:text>
      <number:fill-character> </number:fill-character>
      <number:number number:decimal-places="2" number:min-decimal-places="2" number:min-integer-digits="1" number:grouping="true"/>
      <number:text> F </number:text>
    </number:number-style>
    <number:number-style style:name="N740P1" style:volatile="true">
      <number:text>-</number:text>
      <number:fill-character> </number:fill-character>
      <number:number number:decimal-places="2" number:min-decimal-places="2" number:min-integer-digits="1" number:grouping="true"/>
      <number:text> F </number:text>
    </number:number-style>
    <number:number-style style:name="N740P2" style:volatile="true">
      <number:text> </number:text>
      <number:fill-character> </number:fill-character>
      <number:text>-</number:text>
      <number:number number:decimal-places="0" number:min-decimal-places="0" number:min-integer-digits="0"/>
      <number:text> F </number:text>
    </number:number-style>
    <number:text-style style:name="N740">
      <number:text-content/>
      <number:text> </number:text>
      <style:map style:condition="value()&gt;0" style:apply-style-name="N740P0"/>
      <style:map style:condition="value()&lt;0" style:apply-style-name="N740P1"/>
      <style:map style:condition="value()=0" style:apply-style-name="N740P2"/>
    </number:text-style>
    <number:number-style style:name="N743P0" style:volatile="true">
      <number:text> </number:text>
      <number:fill-character> </number:fill-character>
      <number:number number:decimal-places="0" number:min-decimal-places="0" number:min-integer-digits="1" number:grouping="true"/>
      <number:text> F </number:text>
    </number:number-style>
    <number:number-style style:name="N743P1" style:volatile="true">
      <number:text>-</number:text>
      <number:fill-character> </number:fill-character>
      <number:number number:decimal-places="0" number:min-decimal-places="0" number:min-integer-digits="1" number:grouping="true"/>
      <number:text> F </number:text>
    </number:number-style>
    <number:number-style style:name="N743P2" style:volatile="true">
      <number:text> </number:text>
      <number:fill-character> </number:fill-character>
      <number:text>-</number:text>
      <number:number number:decimal-places="0" number:min-decimal-places="0" number:min-integer-digits="0"/>
      <number:text> F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number-style style:name="N746P0" style:volatile="true">
      <number:text> </number:text>
      <number:fill-character> </number:fill-character>
      <number:number number:decimal-places="1" number:min-decimal-places="1" number:min-integer-digits="1" number:grouping="true"/>
      <number:text> € </number:text>
    </number:number-style>
    <number:number-style style:name="N746P1" style:volatile="true">
      <number:text>-</number:text>
      <number:fill-character> </number:fill-character>
      <number:number number:decimal-places="1" number:min-decimal-places="1" number:min-integer-digits="1" number:grouping="true"/>
      <number:text> € </number:text>
    </number:number-style>
    <number:number-style style:name="N746P2" style:volatile="true">
      <number:text> </number:text>
      <number:fill-character> </number:fill-character>
      <number:text>-</number:text>
      <number:number number:decimal-places="0" number:min-decimal-places="0" number:min-integer-digits="0"/>
      <number:text> € </number:text>
    </number:number-style>
    <number:text-style style:name="N746">
      <number:text-content/>
      <number:text> </number:text>
      <style:map style:condition="value()&gt;0" style:apply-style-name="N746P0"/>
      <style:map style:condition="value()&lt;0" style:apply-style-name="N746P1"/>
      <style:map style:condition="value()=0" style:apply-style-name="N746P2"/>
    </number:text-style>
    <number:number-style style:name="N747P0" style:volatile="true">
      <number:text> </number:text>
      <number:fill-character> </number:fill-character>
      <number:number number:decimal-places="0" number:min-decimal-places="0" number:min-integer-digits="1" number:grouping="true"/>
      <number:text> € </number:text>
    </number:number-style>
    <number:number-style style:name="N747P1" style:volatile="true">
      <number:text>-</number:text>
      <number:fill-character> </number:fill-character>
      <number:number number:decimal-places="0" number:min-decimal-places="0" number:min-integer-digits="1" number:grouping="true"/>
      <number:text> € </number:text>
    </number:number-style>
    <number:number-style style:name="N747P2" style:volatile="true">
      <number:text> </number:text>
      <number:fill-character> </number:fill-character>
      <number:text>-</number:text>
      <number:number number:decimal-places="0" number:min-decimal-places="0" number:min-integer-digits="0"/>
      <number:text> € </number:text>
    </number:number-style>
    <number:text-style style:name="N747">
      <number:text-content/>
      <number:text> </number:text>
      <style:map style:condition="value()&gt;0" style:apply-style-name="N747P0"/>
      <style:map style:condition="value()&lt;0" style:apply-style-name="N747P1"/>
      <style:map style:condition="value()=0" style:apply-style-name="N747P2"/>
    </number:text-style>
    <number:number-style style:name="N750P0" style:volatile="true">
      <number:text> </number:text>
      <number:fill-character> </number:fill-character>
      <number:number number:decimal-places="1" number:min-decimal-places="1" number:min-integer-digits="1" number:grouping="true"/>
      <number:text>    </number:text>
    </number:number-style>
    <number:number-style style:name="N750P1" style:volatile="true">
      <number:text>-</number:text>
      <number:fill-character> </number:fill-character>
      <number:number number:decimal-places="1" number:min-decimal-places="1" number:min-integer-digits="1" number:grouping="true"/>
      <number:text>    </number:text>
    </number:number-style>
    <number:number-style style:name="N750P2" style:volatile="true">
      <number:text> </number:text>
      <number:fill-character> </number:fill-character>
      <number:text>-</number:text>
      <number:number number:decimal-places="0" number:min-decimal-places="0" number:min-integer-digits="0"/>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number-style style:name="N753P0" style:volatile="true">
      <number:text> </number:text>
      <number:fill-character> </number:fill-character>
      <number:number number:decimal-places="5" number:min-decimal-places="5" number:min-integer-digits="1" number:grouping="true"/>
      <number:text>    </number:text>
    </number:number-style>
    <number:number-style style:name="N753P1" style:volatile="true">
      <number:text>-</number:text>
      <number:fill-character> </number:fill-character>
      <number:number number:decimal-places="5" number:min-decimal-places="5" number:min-integer-digits="1" number:grouping="true"/>
      <number:text>    </number:text>
    </number:number-style>
    <number:number-style style:name="N753P2" style:volatile="true">
      <number:text> </number:text>
      <number:fill-character> </number:fill-character>
      <number:text>-</number:text>
      <number:number number:decimal-places="0" number:min-decimal-places="0" number:min-integer-digits="0"/>
      <number:text>    </number:text>
    </number:number-style>
    <number:text-style style:name="N753">
      <number:text-content/>
      <number:text> </number:text>
      <style:map style:condition="value()&gt;0" style:apply-style-name="N753P0"/>
      <style:map style:condition="value()&lt;0" style:apply-style-name="N753P1"/>
      <style:map style:condition="value()=0" style:apply-style-name="N753P2"/>
    </number:text-style>
    <number:number-style style:name="N756P0" style:volatile="true">
      <number:text> </number:text>
      <number:fill-character> </number:fill-character>
      <number:number number:decimal-places="4" number:min-decimal-places="4" number:min-integer-digits="1" number:grouping="true"/>
      <number:text>    </number:text>
    </number:number-style>
    <number:number-style style:name="N756P1" style:volatile="true">
      <number:text>-</number:text>
      <number:fill-character> </number:fill-character>
      <number:number number:decimal-places="4" number:min-decimal-places="4" number:min-integer-digits="1" number:grouping="true"/>
      <number:text>    </number:text>
    </number:number-style>
    <number:number-style style:name="N756P2" style:volatile="true">
      <number:text> </number:text>
      <number:fill-character> </number:fill-character>
      <number:text>-</number:text>
      <number:number number:decimal-places="0" number:min-decimal-places="0" number:min-integer-digits="0"/>
      <number:text>    </number:text>
    </number:number-style>
    <number:text-style style:name="N756">
      <number:text-content/>
      <number:text> </number:text>
      <style:map style:condition="value()&gt;0" style:apply-style-name="N756P0"/>
      <style:map style:condition="value()&lt;0" style:apply-style-name="N756P1"/>
      <style:map style:condition="value()=0" style:apply-style-name="N756P2"/>
    </number:text-style>
    <number:number-style style:name="N759P0" style:volatile="true">
      <number:text> </number:text>
      <number:fill-character> </number:fill-character>
      <number:number number:decimal-places="3" number:min-decimal-places="3" number:min-integer-digits="1" number:grouping="true"/>
      <number:text>    </number:text>
    </number:number-style>
    <number:number-style style:name="N759P1" style:volatile="true">
      <number:text>-</number:text>
      <number:fill-character> </number:fill-character>
      <number:number number:decimal-places="3" number:min-decimal-places="3" number:min-integer-digits="1" number:grouping="true"/>
      <number:text>    </number:text>
    </number:number-style>
    <number:number-style style:name="N759P2" style:volatile="true">
      <number:text> </number:text>
      <number:fill-character> </number:fill-character>
      <number:text>-</number:text>
      <number:number number:decimal-places="0" number:min-decimal-places="0" number:min-integer-digits="0"/>
      <number:text>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2P0" style:volatile="true">
      <number:text> </number:text>
      <number:fill-character> </number:fill-character>
      <number:number number:decimal-places="6" number:min-decimal-places="6" number:min-integer-digits="1" number:grouping="true"/>
      <number:text>    </number:text>
    </number:number-style>
    <number:number-style style:name="N762P1" style:volatile="true">
      <number:text>-</number:text>
      <number:fill-character> </number:fill-character>
      <number:number number:decimal-places="6" number:min-decimal-places="6" number:min-integer-digits="1" number:grouping="true"/>
      <number:text>    </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content/>
      <number:text> </number:text>
      <style:map style:condition="value()&gt;0" style:apply-style-name="N762P0"/>
      <style:map style:condition="value()&lt;0" style:apply-style-name="N762P1"/>
      <style:map style:condition="value()=0" style:apply-style-name="N762P2"/>
    </number:text-style>
    <number:number-style style:name="N765P0" style:volatile="true">
      <number:text> </number:text>
      <number:fill-character> </number:fill-character>
      <number:number number:decimal-places="7" number:min-decimal-places="7" number:min-integer-digits="1" number:grouping="true"/>
      <number:text>    </number:text>
    </number:number-style>
    <number:number-style style:name="N765P1" style:volatile="true">
      <number:text>-</number:text>
      <number:fill-character> </number:fill-character>
      <number:number number:decimal-places="7" number:min-decimal-places="7" number:min-integer-digits="1" number:grouping="true"/>
      <number:text>    </number:text>
    </number:number-style>
    <number:number-style style:name="N765P2" style:volatile="true">
      <number:text> </number:text>
      <number:fill-character> </number:fill-character>
      <number:text>-</number:text>
      <number:number number:decimal-places="0" number:min-decimal-places="0" number:min-integer-digits="0"/>
      <number:text>    </number:text>
    </number:number-style>
    <number:text-style style:name="N765">
      <number:text-content/>
      <number:text> </number:text>
      <style:map style:condition="value()&gt;0" style:apply-style-name="N765P0"/>
      <style:map style:condition="value()&lt;0" style:apply-style-name="N765P1"/>
      <style:map style:condition="value()=0" style:apply-style-name="N765P2"/>
    </number:text-style>
    <number:number-style style:name="N769P0" style:volatile="true">
      <number:text> $</number:text>
      <number:fill-character> </number:fill-character>
      <number:number number:decimal-places="0" number:min-decimal-places="0" number:min-integer-digits="1" number:grouping="true"/>
      <number:text> </number:text>
    </number:number-style>
    <number:number-style style:name="N769P1" style:volatile="true">
      <number:text> $</number:text>
      <number:fill-character> </number:fill-character>
      <number:text>(</number:text>
      <number:number number:decimal-places="0" number:min-decimal-places="0" number:min-integer-digits="1" number:grouping="true"/>
      <number:text>)</number:text>
    </number:number-style>
    <number:number-style style:name="N769P2" style:volatile="true">
      <number:text> $</number:text>
      <number:fill-character> </number:fill-character>
      <number:text>- </number:text>
    </number:number-style>
    <number:text-style style:name="N769">
      <number:text-content/>
      <number:text> </number:text>
      <style:map style:condition="value()&gt;0" style:apply-style-name="N769P0"/>
      <style:map style:condition="value()&lt;0" style:apply-style-name="N769P1"/>
      <style:map style:condition="value()=0" style:apply-style-name="N769P2"/>
    </number:text-style>
    <number:number-style style:name="N773P0" style:volatile="true">
      <number:text> </number:text>
      <number:fill-character> </number:fill-character>
      <number:number number:decimal-places="0" number:min-decimal-places="0" number:min-integer-digits="1" number:grouping="true"/>
      <number:text> </number:text>
    </number:number-style>
    <number:number-style style:name="N773P1" style:volatile="true">
      <number:text> </number:text>
      <number:fill-character> </number:fill-character>
      <number:text>(</number:text>
      <number:number number:decimal-places="0" number:min-decimal-places="0" number:min-integer-digits="1" number:grouping="true"/>
      <number:text>)</number:text>
    </number:number-style>
    <number:number-style style:name="N773P2" style:volatile="true">
      <number:text> </number:text>
      <number:fill-character> </number:fill-character>
      <number:text>- </number:text>
    </number:number-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7P0" style:volatile="true">
      <number:text> $</number:text>
      <number:fill-character> </number:fill-character>
      <number:number number:decimal-places="2" number:min-decimal-places="2" number:min-integer-digits="1" number:grouping="true"/>
      <number:text> </number:text>
    </number:number-style>
    <number:number-style style:name="N777P1" style:volatile="true">
      <number:text> $</number:text>
      <number:fill-character> </number:fill-character>
      <number:text>(</number:text>
      <number:number number:decimal-places="2" number:min-decimal-places="2" number:min-integer-digits="1" number:grouping="true"/>
      <number:text>)</number:text>
    </number:number-style>
    <number:number-style style:name="N777P2" style:volatile="true">
      <number:text> $</number:text>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number-style style:name="N781P0" style:volatile="true">
      <number:text> </number:text>
      <number:fill-character> </number:fill-character>
      <number:number number:decimal-places="2" number:min-decimal-places="2" number:min-integer-digits="1" number:grouping="true"/>
      <number:text> </number:text>
    </number:number-style>
    <number:number-style style:name="N781P1" style:volatile="true">
      <number:text> </number:text>
      <number:fill-character> </number:fill-character>
      <number:text>(</number:text>
      <number:number number:decimal-places="2" number:min-decimal-places="2" number:min-integer-digits="1" number:grouping="true"/>
      <number:text>)</number:text>
    </number:number-style>
    <number:number-style style:name="N781P2" style:volatile="true">
      <number:text> </number:text>
      <number:fill-character> </number:fill-character>
      <number:text>-</number:text>
      <number:number number:decimal-places="0" number:min-decimal-places="0" number:min-integer-digits="0"/>
      <number:text> </number:text>
    </number:number-style>
    <number:text-style style:name="N781">
      <number:text-content/>
      <number:text> </number:text>
      <style:map style:condition="value()&gt;0" style:apply-style-name="N781P0"/>
      <style:map style:condition="value()&lt;0" style:apply-style-name="N781P1"/>
      <style:map style:condition="value()=0" style:apply-style-name="N781P2"/>
    </number:text-style>
    <number:currency-style style:name="N784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784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784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784">
      <number:text-content/>
      <number:text> </number:text>
      <style:map style:condition="value()&gt;0" style:apply-style-name="N784P0"/>
      <style:map style:condition="value()&lt;0" style:apply-style-name="N784P1"/>
      <style:map style:condition="value()=0" style:apply-style-name="N784P2"/>
    </number:text-style>
    <number:currency-style style:name="N788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788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788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788">
      <number:text-content/>
      <number:text> </number:text>
      <style:map style:condition="value()&gt;0" style:apply-style-name="N788P0"/>
      <style:map style:condition="value()&lt;0" style:apply-style-name="N788P1"/>
      <style:map style:condition="value()=0" style:apply-style-name="N788P2"/>
    </number:text-style>
    <number:currency-style style:name="N789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8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789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789">
      <number:text> </number:text>
      <number:text-content/>
      <number:text> </number:text>
      <style:map style:condition="value()&gt;0" style:apply-style-name="N789P0"/>
      <style:map style:condition="value()&lt;0" style:apply-style-name="N789P1"/>
      <style:map style:condition="value()=0" style:apply-style-name="N789P2"/>
    </number:text-style>
    <number:number-style style:name="N790P0" style:volatile="true">
      <number:text> </number:text>
      <number:fill-character> </number:fill-character>
      <number:number number:decimal-places="2" number:min-decimal-places="2" number:min-integer-digits="1" number:grouping="true"/>
      <number:text> F </number:text>
    </number:number-style>
    <number:number-style style:name="N790P1" style:volatile="true">
      <number:text>-</number:text>
      <number:fill-character> </number:fill-character>
      <number:number number:decimal-places="2" number:min-decimal-places="2" number:min-integer-digits="1" number:grouping="true"/>
      <number:text> F </number:text>
    </number:number-style>
    <number:number-style style:name="N790P2" style:volatile="true">
      <number:text> </number:text>
      <number:fill-character> </number:fill-character>
      <number:text>-</number:text>
      <number:number number:decimal-places="0" number:min-decimal-places="0" number:min-integer-digits="0"/>
      <number:text> F </number:text>
    </number:number-style>
    <number:text-style style:name="N790">
      <number:text> </number:text>
      <number:text-content/>
      <number:text> </number:text>
      <style:map style:condition="value()&gt;0" style:apply-style-name="N790P0"/>
      <style:map style:condition="value()&lt;0" style:apply-style-name="N790P1"/>
      <style:map style:condition="value()=0" style:apply-style-name="N790P2"/>
    </number:text-style>
    <number:currency-style style:name="N791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791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791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number:text>
      <number:fill-character> </number:fill-character>
      <number:number number:decimal-places="0" number:min-decimal-places="0" number:min-integer-digits="1" number:grouping="true"/>
      <number:text> F </number:text>
    </number:number-style>
    <number:number-style style:name="N792P1" style:volatile="true">
      <number:text>-</number:text>
      <number:fill-character> </number:fill-character>
      <number:number number:decimal-places="0" number:min-decimal-places="0" number:min-integer-digits="1" number:grouping="true"/>
      <number:text> F </number:text>
    </number:number-style>
    <number:number-style style:name="N792P2" style:volatile="true">
      <number:text> </number:text>
      <number:fill-character> </number:fill-character>
      <number:text>-</number:text>
      <number:number number:decimal-places="0" number:min-decimal-places="0" number:min-integer-digits="0"/>
      <number:text> F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 </number:text>
      <number:fill-character> </number:fill-character>
      <number:number number:decimal-places="0" number:min-decimal-places="0" number:min-integer-digits="1" number:grouping="true"/>
      <number:text>    </number:text>
    </number:number-style>
    <number:number-style style:name="N793P1" style:volatile="true">
      <number:text>-</number:text>
      <number:fill-character> </number:fill-character>
      <number:number number:decimal-places="0" number:min-decimal-places="0" number:min-integer-digits="1" number:grouping="true"/>
      <number:text>    </number:text>
    </number:number-style>
    <number:number-style style:name="N793P2" style:volatile="true">
      <number:text> </number:text>
      <number:fill-character> </number:fill-character>
      <number:text>-</number:text>
      <number:number number:decimal-places="0" number:min-decimal-places="0" number:min-integer-digits="0"/>
      <number:text>    </number:text>
    </number:number-style>
    <number:text-style style:name="N793">
      <number:text> </number:text>
      <number:text-content/>
      <number:text> </number:text>
      <style:map style:condition="value()&gt;0" style:apply-style-name="N793P0"/>
      <style:map style:condition="value()&lt;0" style:apply-style-name="N793P1"/>
      <style:map style:condition="value()=0" style:apply-style-name="N793P2"/>
    </number:text-style>
    <number:number-style style:name="N794P0" style:volatile="true">
      <number:text> </number:text>
      <number:fill-character> </number:fill-character>
      <number:number number:decimal-places="0" number:min-decimal-places="0" number:min-integer-digits="1" number:grouping="true"/>
      <number:text> </number:text>
    </number:number-style>
    <number:number-style style:name="N794P1" style:volatile="true">
      <number:text> </number:text>
      <number:fill-character> </number:fill-character>
      <number:text>(</number:text>
      <number:number number:decimal-places="0" number:min-decimal-places="0" number:min-integer-digits="1" number:grouping="true"/>
      <number:text>)</number:text>
    </number:number-style>
    <number:number-style style:name="N794P2" style:volatile="true">
      <number:text> </number:text>
      <number:fill-character> </number:fill-character>
      <number:text>- </number:text>
    </number:number-style>
    <number:text-style style:name="N794">
      <number:text> </number:text>
      <number:text-content/>
      <number:text> </number:text>
      <style:map style:condition="value()&gt;0" style:apply-style-name="N794P0"/>
      <style:map style:condition="value()&lt;0" style:apply-style-name="N794P1"/>
      <style:map style:condition="value()=0" style:apply-style-name="N794P2"/>
    </number:text-style>
    <number:number-style style:name="N795P0" style:volatile="true">
      <number:text> $</number:text>
      <number:fill-character> </number:fill-character>
      <number:number number:decimal-places="0" number:min-decimal-places="0" number:min-integer-digits="1" number:grouping="true"/>
      <number:text> </number:text>
    </number:number-style>
    <number:number-style style:name="N795P1" style:volatile="true">
      <number:text> $</number:text>
      <number:fill-character> </number:fill-character>
      <number:text>(</number:text>
      <number:number number:decimal-places="0" number:min-decimal-places="0" number:min-integer-digits="1" number:grouping="true"/>
      <number:text>)</number:text>
    </number:number-style>
    <number:number-style style:name="N795P2" style:volatile="true">
      <number:text> $</number:text>
      <number:fill-character> </number:fill-character>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number-style style:name="N796P0" style:volatile="true">
      <number:text> </number:text>
      <number:fill-character> </number:fill-character>
      <number:number number:decimal-places="2" number:min-decimal-places="2" number:min-integer-digits="1" number:grouping="true"/>
      <number:text> </number:text>
    </number:number-style>
    <number:number-style style:name="N796P1" style:volatile="true">
      <number:text> </number:text>
      <number:fill-character> </number:fill-character>
      <number:text>(</number:text>
      <number:number number:decimal-places="2" number:min-decimal-places="2" number:min-integer-digits="1" number:grouping="true"/>
      <number:text>)</number:text>
    </number:number-style>
    <number:number-style style:name="N796P2" style:volatile="true">
      <number:text> </number:text>
      <number:fill-character> </number:fill-character>
      <number:text>-</number:text>
      <number:number number:decimal-places="0" number:min-decimal-places="0" number:min-integer-digits="0"/>
      <number:text> </number:text>
    </number:number-style>
    <number:text-style style:name="N796">
      <number:text> </number:text>
      <number:text-content/>
      <number:text> </number:text>
      <style:map style:condition="value()&gt;0" style:apply-style-name="N796P0"/>
      <style:map style:condition="value()&lt;0" style:apply-style-name="N796P1"/>
      <style:map style:condition="value()=0" style:apply-style-name="N796P2"/>
    </number:text-style>
    <number:number-style style:name="N797P0" style:volatile="true">
      <number:text> $</number:text>
      <number:fill-character> </number:fill-character>
      <number:number number:decimal-places="2" number:min-decimal-places="2" number:min-integer-digits="1" number:grouping="true"/>
      <number:text> </number:text>
    </number:number-style>
    <number:number-style style:name="N797P1" style:volatile="true">
      <number:text> $</number:text>
      <number:fill-character> </number:fill-character>
      <number:text>(</number:text>
      <number:number number:decimal-places="2" number:min-decimal-places="2" number:min-integer-digits="1" number:grouping="true"/>
      <number:text>)</number:text>
    </number:number-style>
    <number:number-style style:name="N797P2" style:volatile="true">
      <number:text> $</number:text>
      <number:fill-character> </number:fill-character>
      <number:text>-</number:text>
      <number:number number:decimal-places="0" number:min-decimal-places="0" number:min-integer-digits="0"/>
      <number:text> </number:text>
    </number:number-style>
    <number:text-style style:name="N797">
      <number:text> </number:text>
      <number:text-content/>
      <number:text> </number:text>
      <style:map style:condition="value()&gt;0" style:apply-style-name="N797P0"/>
      <style:map style:condition="value()&lt;0" style:apply-style-name="N797P1"/>
      <style:map style:condition="value()=0" style:apply-style-name="N797P2"/>
    </number:text-style>
    <number:currency-style style:name="N798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798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798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798">
      <number:text> </number:text>
      <number:text-content/>
      <number:text> </number:text>
      <style:map style:condition="value()&gt;0" style:apply-style-name="N798P0"/>
      <style:map style:condition="value()&lt;0" style:apply-style-name="N798P1"/>
      <style:map style:condition="value()=0" style:apply-style-name="N798P2"/>
    </number:text-style>
    <number:number-style style:name="N799P0" style:volatile="true">
      <number:text> </number:text>
      <number:fill-character> </number:fill-character>
      <number:number number:decimal-places="3" number:min-decimal-places="3" number:min-integer-digits="1" number:grouping="true"/>
      <number:text>    </number:text>
    </number:number-style>
    <number:number-style style:name="N799P1" style:volatile="true">
      <number:text>-</number:text>
      <number:fill-character> </number:fill-character>
      <number:number number:decimal-places="3" number:min-decimal-places="3" number:min-integer-digits="1" number:grouping="true"/>
      <number:text>    </number:text>
    </number:number-style>
    <number:number-style style:name="N799P2" style:volatile="true">
      <number:text> </number:text>
      <number:fill-character> </number:fill-character>
      <number:text>-</number:text>
      <number:number number:decimal-places="0" number:min-decimal-places="0" number:min-integer-digits="0"/>
      <number:text>    </number:text>
    </number:number-style>
    <number:text-style style:name="N799">
      <number:text> </number:text>
      <number:text-content/>
      <number:text> </number:text>
      <style:map style:condition="value()&gt;0" style:apply-style-name="N799P0"/>
      <style:map style:condition="value()&lt;0" style:apply-style-name="N799P1"/>
      <style:map style:condition="value()=0" style:apply-style-name="N799P2"/>
    </number:text-style>
    <number:number-style style:name="N800P0" style:volatile="true">
      <number:text> </number:text>
      <number:fill-character> </number:fill-character>
      <number:number number:decimal-places="4" number:min-decimal-places="4" number:min-integer-digits="1" number:grouping="true"/>
      <number:text>    </number:text>
    </number:number-style>
    <number:number-style style:name="N800P1" style:volatile="true">
      <number:text>-</number:text>
      <number:fill-character> </number:fill-character>
      <number:number number:decimal-places="4" number:min-decimal-places="4" number:min-integer-digits="1" number:grouping="true"/>
      <number:text>    </number:text>
    </number:number-style>
    <number:number-style style:name="N800P2" style:volatile="true">
      <number:text> </number:text>
      <number:fill-character> </number:fill-character>
      <number:text>-</number:text>
      <number:number number:decimal-places="0" number:min-decimal-places="0" number:min-integer-digits="0"/>
      <number:text>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number-style style:name="N801P0" style:volatile="true">
      <number:text> </number:text>
      <number:fill-character> </number:fill-character>
      <number:number number:decimal-places="1" number:min-decimal-places="1" number:min-integer-digits="1" number:grouping="true"/>
      <number:text>    </number:text>
    </number:number-style>
    <number:number-style style:name="N801P1" style:volatile="true">
      <number:text>-</number:text>
      <number:fill-character> </number:fill-character>
      <number:number number:decimal-places="1" number:min-decimal-places="1" number:min-integer-digits="1" number:grouping="true"/>
      <number:text>    </number:text>
    </number:number-style>
    <number:number-style style:name="N801P2" style:volatile="true">
      <number:text> </number:text>
      <number:fill-character> </number:fill-character>
      <number:text>-</number:text>
      <number:number number:decimal-places="0" number:min-decimal-places="0" number:min-integer-digits="0"/>
      <number:text>    </number:text>
    </number:number-style>
    <number:text-style style:name="N801">
      <number:text> </number:text>
      <number:text-content/>
      <number:text> </number:text>
      <style:map style:condition="value()&gt;0" style:apply-style-name="N801P0"/>
      <style:map style:condition="value()&lt;0" style:apply-style-name="N801P1"/>
      <style:map style:condition="value()=0" style:apply-style-name="N801P2"/>
    </number:text-style>
    <number:number-style style:name="N804P0" style:volatile="true">
      <number:text> </number:text>
      <number:fill-character> </number:fill-character>
      <number:number number:decimal-places="2" number:min-decimal-places="2" number:min-integer-digits="1" number:grouping="true" number:display-factor="1000"/>
      <number:text>   </number:text>
    </number:number-style>
    <number:number-style style:name="N804P1" style:volatile="true">
      <number:text>-</number:text>
      <number:fill-character> </number:fill-character>
      <number:number number:decimal-places="2" number:min-decimal-places="2" number:min-integer-digits="1" number:grouping="true" number:display-factor="1000"/>
      <number:text>   </number:text>
    </number:number-style>
    <number:number-style style:name="N804P2" style:volatile="true">
      <number:text> </number:text>
      <number:fill-character> </number:fill-character>
      <number:text>-</number:text>
      <number:number number:decimal-places="0" number:min-decimal-places="0" number:min-integer-digits="0"/>
      <number:text>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
      <number:scientific-number number:decimal-places="0" number:min-decimal-places="0" number:min-integer-digits="1" number:min-exponent-digits="1" number:exponent-interval="3" number:forced-exponent-sign="true"/>
    </number:number-style>
    <number:currency-style style:name="N807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807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807">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807P0"/>
      <style:map style:condition="value()&lt;0" style:apply-style-name="N807P1"/>
    </number:currency-style>
    <number:currency-style style:name="N810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810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810">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810P0"/>
      <style:map style:condition="value()&lt;0" style:apply-style-name="N810P1"/>
    </number:currency-style>
    <number:number-style style:name="N812P0" style:volatile="true">
      <number:text> </number:text>
      <number:fill-character> </number:fill-character>
      <number:number number:decimal-places="0" number:min-decimal-places="0" number:min-integer-digits="1" number:grouping="true"/>
      <number:text> F </number:text>
    </number:number-style>
    <number:number-style style:name="N812P1" style:volatile="true">
      <number:text>-</number:text>
      <number:fill-character> </number:fill-character>
      <number:number number:decimal-places="0" number:min-decimal-places="0" number:min-integer-digits="1" number:grouping="true"/>
      <number:text> F </number:text>
    </number:number-style>
    <number:number-style style:name="N812P2" style:volatile="true">
      <number:text> </number:text>
      <number:fill-character> </number:fill-character>
      <number:text>- F </number:text>
    </number:number-style>
    <number:text-style style:name="N812">
      <number:text-content/>
      <number:text> </number:text>
      <style:map style:condition="value()&gt;0" style:apply-style-name="N812P0"/>
      <style:map style:condition="value()&lt;0" style:apply-style-name="N812P1"/>
      <style:map style:condition="value()=0" style:apply-style-name="N812P2"/>
    </number:text-style>
    <number:number-style style:name="N813P0" style:volatile="true">
      <number:text> </number:text>
      <number:fill-character> </number:fill-character>
      <number:number number:decimal-places="2" number:min-decimal-places="2" number:min-integer-digits="1" number:grouping="true" number:display-factor="1000"/>
      <number:text>€ </number:text>
    </number:number-style>
    <number:number-style style:name="N813P1" style:volatile="true">
      <number:text>-</number:text>
      <number:fill-character> </number:fill-character>
      <number:number number:decimal-places="2" number:min-decimal-places="2" number:min-integer-digits="1" number:grouping="true" number:display-factor="1000"/>
      <number:text>€ </number:text>
    </number:number-style>
    <number:number-style style:name="N813P2" style:volatile="true">
      <number:text> </number:text>
      <number:fill-character> </number:fill-character>
      <number:text>-</number:text>
      <number:number number:decimal-places="0" number:min-decimal-places="0" number:min-integer-digits="0"/>
      <number:text> € </number:text>
    </number:number-style>
    <number:text-style style:name="N813">
      <number:text> </number:text>
      <number:text-content/>
      <number:text> </number:text>
      <style:map style:condition="value()&gt;0" style:apply-style-name="N813P0"/>
      <style:map style:condition="value()&lt;0" style:apply-style-name="N813P1"/>
      <style:map style:condition="value()=0" style:apply-style-name="N813P2"/>
    </number:text-style>
    <number:number-style style:name="N814P0" style:volatile="true">
      <number:text> </number:text>
      <number:fill-character> </number:fill-character>
      <number:number number:decimal-places="2" number:min-decimal-places="2" number:min-integer-digits="1" number:grouping="true" number:display-factor="1000"/>
      <number:text>   </number:text>
    </number:number-style>
    <number:number-style style:name="N814P1" style:volatile="true">
      <number:text>-</number:text>
      <number:fill-character> </number:fill-character>
      <number:number number:decimal-places="2" number:min-decimal-places="2" number:min-integer-digits="1" number:grouping="true" number:display-factor="1000"/>
      <number:text>   </number:text>
    </number:number-style>
    <number:number-style style:name="N814P2" style:volatile="true">
      <number:text> </number:text>
      <number:fill-character> </number:fill-character>
      <number:text>-</number:text>
      <number:number number:decimal-places="0" number:min-decimal-places="0" number:min-integer-digits="0"/>
      <number:text>    </number:text>
    </number:number-style>
    <number:text-style style:name="N814">
      <number:text> </number:text>
      <number:text-content/>
      <number:text> </number:text>
      <style:map style:condition="value()&gt;0" style:apply-style-name="N814P0"/>
      <style:map style:condition="value()&lt;0" style:apply-style-name="N814P1"/>
      <style:map style:condition="value()=0" style:apply-style-name="N814P2"/>
    </number:text-style>
    <number:number-style style:name="N815">
      <number:fill-character>@</number:fill-character>
      <number:text>.</number:text>
    </number:number-style>
    <number:text-style style:name="N816">
      <number:text-content/>
      <number:fill-character>.</number:fill-character>
    </number:text-style>
    <number:text-style style:name="N817">
      <number:text-content/>
      <number:text> </number:text>
      <number:fill-character>.</number:fill-character>
    </number:text-style>
    <number:number-style style:name="N819P0" style:volatile="true">
      <number:text> </number:text>
      <number:fill-character> </number:fill-character>
      <number:number number:decimal-places="0" number:min-decimal-places="0" number:min-integer-digits="1" number:grouping="true"/>
      <number:text> </number:text>
    </number:number-style>
    <number:number-style style:name="N819P1" style:volatile="true">
      <number:text>-</number:text>
      <number:fill-character> </number:fill-character>
      <number:number number:decimal-places="0" number:min-decimal-places="0" number:min-integer-digits="1" number:grouping="true"/>
      <number:text> </number:text>
    </number:number-style>
    <number:number-style style:name="N819P2" style:volatile="true">
      <number:text> </number:text>
      <number:fill-character> </number:fill-character>
      <number:text>- </number:text>
    </number:number-style>
    <number:text-style style:name="N819">
      <number:text> </number:text>
      <number:text-content/>
      <number:text> </number:text>
      <style:map style:condition="value()&gt;0" style:apply-style-name="N819P0"/>
      <style:map style:condition="value()&lt;0" style:apply-style-name="N819P1"/>
      <style:map style:condition="value()=0" style:apply-style-name="N819P2"/>
    </number:text-style>
    <number:number-style style:name="N821P0" style:volatile="true">
      <number:text> </number:text>
      <number:fill-character> </number:fill-character>
      <number:number number:decimal-places="2" number:min-decimal-places="2" number:min-integer-digits="1" number:grouping="true"/>
      <number:text> </number:text>
    </number:number-style>
    <number:number-style style:name="N821P1" style:volatile="true">
      <number:text>-</number:text>
      <number:fill-character> </number:fill-character>
      <number:number number:decimal-places="2" number:min-decimal-places="2" number:min-integer-digits="1" number:grouping="true"/>
      <number:text> </number:text>
    </number:number-style>
    <number:number-style style:name="N821P2" style:volatile="true">
      <number:text> </number:text>
      <number:fill-character> </number:fill-character>
      <number:text>-</number:text>
      <number:number number:decimal-places="0" number:min-decimal-places="0" number:min-integer-digits="0"/>
      <number:text> </number:text>
    </number:number-style>
    <number:text-style style:name="N821">
      <number:text> </number:text>
      <number:text-content/>
      <number:text> </number:text>
      <style:map style:condition="value()&gt;0" style:apply-style-name="N821P0"/>
      <style:map style:condition="value()&lt;0" style:apply-style-name="N821P1"/>
      <style:map style:condition="value()=0" style:apply-style-name="N821P2"/>
    </number:text-style>
    <number:number-style style:name="N822P0" style:volatile="true">
      <number:text> </number:text>
      <number:fill-character> </number:fill-character>
      <number:number number:decimal-places="0" number:min-decimal-places="0" number:min-integer-digits="1" number:grouping="true"/>
      <number:text> F </number:text>
    </number:number-style>
    <number:number-style style:name="N822P1" style:volatile="true">
      <number:text>-</number:text>
      <number:fill-character> </number:fill-character>
      <number:number number:decimal-places="0" number:min-decimal-places="0" number:min-integer-digits="1" number:grouping="true"/>
      <number:text> F </number:text>
    </number:number-style>
    <number:number-style style:name="N822P2" style:volatile="true">
      <number:text> </number:text>
      <number:fill-character> </number:fill-character>
      <number:text>- F </number:text>
    </number:number-style>
    <number:text-style style:name="N822">
      <number:text> </number:text>
      <number:text-content/>
      <number:text> </number:text>
      <style:map style:condition="value()&gt;0" style:apply-style-name="N822P0"/>
      <style:map style:condition="value()&lt;0" style:apply-style-name="N822P1"/>
      <style:map style:condition="value()=0" style:apply-style-name="N822P2"/>
    </number:text-style>
    <number:number-style style:name="N825P0" style:volatile="true">
      <number:text> </number:text>
      <number:fill-character> </number:fill-character>
      <number:number number:decimal-places="1" number:min-decimal-places="1" number:min-integer-digits="1" number:grouping="true"/>
      <number:text> F </number:text>
    </number:number-style>
    <number:number-style style:name="N825P1" style:volatile="true">
      <number:text>-</number:text>
      <number:fill-character> </number:fill-character>
      <number:number number:decimal-places="1" number:min-decimal-places="1" number:min-integer-digits="1" number:grouping="true"/>
      <number:text> F </number:text>
    </number:number-style>
    <number:number-style style:name="N825P2" style:volatile="true">
      <number:text> </number:text>
      <number:fill-character> </number:fill-character>
      <number:text>-</number:text>
      <number:number number:decimal-places="0" number:min-decimal-places="0" number:min-integer-digits="0"/>
      <number:text> F </number:text>
    </number:number-style>
    <number:text-style style:name="N825">
      <number:text> </number:text>
      <number:text-content/>
      <number:text> </number:text>
      <style:map style:condition="value()&gt;0" style:apply-style-name="N825P0"/>
      <style:map style:condition="value()&lt;0" style:apply-style-name="N825P1"/>
      <style:map style:condition="value()=0" style:apply-style-name="N825P2"/>
    </number:text-style>
    <number:number-style style:name="N826P0" style:volatile="true">
      <number:text> </number:text>
      <number:fill-character> </number:fill-character>
      <number:number number:decimal-places="1" number:min-decimal-places="1" number:min-integer-digits="1" number:grouping="true"/>
      <number:text> F </number:text>
    </number:number-style>
    <number:number-style style:name="N826P1" style:volatile="true">
      <number:text>-</number:text>
      <number:fill-character> </number:fill-character>
      <number:number number:decimal-places="1" number:min-decimal-places="1" number:min-integer-digits="1" number:grouping="true"/>
      <number:text> F </number:text>
    </number:number-style>
    <number:number-style style:name="N826P2" style:volatile="true">
      <number:text> </number:text>
      <number:fill-character> </number:fill-character>
      <number:text>-</number:text>
      <number:number number:decimal-places="0" number:min-decimal-places="0" number:min-integer-digits="0"/>
      <number:text> F </number:text>
    </number:number-style>
    <number:text-style style:name="N826">
      <number:text-content/>
      <number:text> </number:text>
      <style:map style:condition="value()&gt;0" style:apply-style-name="N826P0"/>
      <style:map style:condition="value()&lt;0" style:apply-style-name="N826P1"/>
      <style:map style:condition="value()=0" style:apply-style-name="N826P2"/>
    </number:text-style>
    <number:currency-style style:name="N828P0" style:volatile="true">
      <number:number number:decimal-places="1" number:min-decimal-places="1" number:min-integer-digits="1" number:grouping="true"/>
      <number:text> </number:text>
      <number:currency-symbol number:language="ar">€</number:currency-symbol>
    </number:currency-style>
    <number:currency-style style:name="N828">
      <number:text>-</number:text>
      <number:number number:decimal-places="1" number:min-decimal-places="1" number:min-integer-digits="1" number:grouping="true"/>
      <number:text> </number:text>
      <number:currency-symbol number:language="ar">€</number:currency-symbol>
      <style:map style:condition="value()&gt;=0" style:apply-style-name="N828P0"/>
    </number:currency-style>
    <number:currency-style style:name="N83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3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3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32">
      <number:text> </number:text>
      <number:text-content/>
      <number:text> </number:text>
      <style:map style:condition="value()&gt;0" style:apply-style-name="N832P0"/>
      <style:map style:condition="value()&lt;0" style:apply-style-name="N832P1"/>
      <style:map style:condition="value()=0" style:apply-style-name="N832P2"/>
    </number:text-style>
    <number:number-style style:name="N836P0" style:volatile="true">
      <number:text> </number:text>
      <number:fill-character> </number:fill-character>
      <number:number number:decimal-places="2" number:min-decimal-places="2" number:min-integer-digits="1" number:grouping="true"/>
      <number:text>  € </number:text>
    </number:number-style>
    <number:number-style style:name="N836P1" style:volatile="true">
      <number:text> </number:text>
      <number:fill-character> </number:fill-character>
      <number:text>(</number:text>
      <number:number number:decimal-places="2" number:min-decimal-places="2" number:min-integer-digits="1" number:grouping="true"/>
      <number:text>) € </number:text>
    </number:number-style>
    <number:number-style style:name="N836P2" style:volatile="true">
      <number:text> </number:text>
      <number:fill-character> </number:fill-character>
      <number:text>-</number:text>
      <number:number number:decimal-places="0" number:min-decimal-places="0" number:min-integer-digits="0"/>
      <number:text>  €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40P0" style:volatile="true">
      <number:text> </number:text>
      <number:fill-character> </number:fill-character>
      <number:number number:decimal-places="2" number:min-decimal-places="2" number:min-integer-digits="1" number:grouping="true"/>
      <number:text>     </number:text>
    </number:number-style>
    <number:number-style style:name="N840P1" style:volatile="true">
      <number:text> </number:text>
      <number:fill-character> </number:fill-character>
      <number:text>(</number:text>
      <number:number number:decimal-places="2" number:min-decimal-places="2" number:min-integer-digits="1" number:grouping="true"/>
      <number:text>)    </number:text>
    </number:number-style>
    <number:number-style style:name="N840P2" style:volatile="true">
      <number:text> </number:text>
      <number:fill-character> </number:fill-character>
      <number:text>-</number:text>
      <number:number number:decimal-places="0" number:min-decimal-places="0" number:min-integer-digits="0"/>
      <number:text>     </number:text>
    </number:number-style>
    <number:text-style style:name="N840">
      <number:text-content/>
      <number:text> </number:text>
      <style:map style:condition="value()&gt;0" style:apply-style-name="N840P0"/>
      <style:map style:condition="value()&lt;0" style:apply-style-name="N840P1"/>
      <style:map style:condition="value()=0" style:apply-style-name="N840P2"/>
    </number:text-style>
    <number:currency-style style:name="N843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43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43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43">
      <number:text-content/>
      <number:text> </number:text>
      <style:map style:condition="value()&gt;0" style:apply-style-name="N843P0"/>
      <style:map style:condition="value()&lt;0" style:apply-style-name="N843P1"/>
      <style:map style:condition="value()=0" style:apply-style-name="N843P2"/>
    </number:text-style>
    <number:currency-style style:name="N844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44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44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44">
      <number:text-content/>
      <number:text> </number:text>
      <style:map style:condition="value()&gt;0" style:apply-style-name="N844P0"/>
      <style:map style:condition="value()&lt;0" style:apply-style-name="N844P1"/>
      <style:map style:condition="value()=0" style:apply-style-name="N844P2"/>
    </number:text-style>
    <number:currency-style style:name="N846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6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6">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46P0"/>
      <style:map style:condition="value()&lt;0" style:apply-style-name="N846P1"/>
    </number:currency-style>
    <number:currency-style style:name="N847P0" style:volatile="true">
      <number:number number:decimal-places="2" number:min-decimal-places="2" number:min-integer-digits="1" number:grouping="true"/>
      <number:text> </number:text>
      <number:currency-symbol number:language="ar">€</number:currency-symbol>
    </number:currency-style>
    <number:currency-style style:name="N847">
      <number:text>-</number:text>
      <number:number number:decimal-places="2" number:min-decimal-places="2" number:min-integer-digits="1" number:grouping="true"/>
      <number:text> </number:text>
      <number:currency-symbol number:language="ar">€</number:currency-symbol>
      <style:map style:condition="value()&gt;=0" style:apply-style-name="N847P0"/>
    </number:currency-style>
    <number:currency-style style:name="N84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9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9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49">
      <number:text-content/>
      <number:text> </number:text>
      <style:map style:condition="value()&gt;0" style:apply-style-name="N849P0"/>
      <style:map style:condition="value()&lt;0" style:apply-style-name="N849P1"/>
      <style:map style:condition="value()=0" style:apply-style-name="N849P2"/>
    </number:text-style>
    <number:currency-style style:name="N851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1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1">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1P0"/>
      <style:map style:condition="value()&lt;0" style:apply-style-name="N851P1"/>
    </number:currency-style>
    <number:currency-style style:name="N853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53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53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53">
      <number:text-content/>
      <number:text> </number:text>
      <style:map style:condition="value()&gt;0" style:apply-style-name="N853P0"/>
      <style:map style:condition="value()&lt;0" style:apply-style-name="N853P1"/>
      <style:map style:condition="value()=0" style:apply-style-name="N853P2"/>
    </number:text-style>
    <number:currency-style style:name="N855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5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5P2" style:volatile="true">
      <number:fill-character> </number:fill-character>
      <number:text>- </number:text>
      <number:currency-symbol number:language="ar">€</number:currency-symbol>
      <number:text> </number:text>
    </number:currency-style>
    <number:text-style style:name="N855">
      <number:text-content/>
      <number:text> </number:text>
      <style:map style:condition="value()&gt;0" style:apply-style-name="N855P0"/>
      <style:map style:condition="value()&lt;0" style:apply-style-name="N855P1"/>
      <style:map style:condition="value()=0" style:apply-style-name="N855P2"/>
    </number:text-style>
    <number:currency-style style:name="N857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57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5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7P0"/>
      <style:map style:condition="value()&lt;0" style:apply-style-name="N857P1"/>
    </number:currency-style>
    <number:currency-style style:name="N859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59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5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9P0"/>
      <style:map style:condition="value()&lt;0" style:apply-style-name="N859P1"/>
    </number:currency-style>
    <number:currency-style style:name="N86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6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6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61">
      <number:text-content/>
      <number:text> </number:text>
      <style:map style:condition="value()&gt;0" style:apply-style-name="N861P0"/>
      <style:map style:condition="value()&lt;0" style:apply-style-name="N861P1"/>
      <style:map style:condition="value()=0" style:apply-style-name="N861P2"/>
    </number:text-style>
    <number:currency-style style:name="N864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4">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4P0"/>
      <style:map style:condition="value()&lt;0" style:apply-style-name="N864P1"/>
    </number:currency-style>
    <number:currency-style style:name="N867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67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6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67">
      <number:text-content/>
      <number:text> </number:text>
      <style:map style:condition="value()&gt;0" style:apply-style-name="N867P0"/>
      <style:map style:condition="value()&lt;0" style:apply-style-name="N867P1"/>
      <style:map style:condition="value()=0" style:apply-style-name="N867P2"/>
    </number:text-style>
    <number:currency-style style:name="N869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9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9P2" style:volatile="true">
      <number:text> </number:text>
      <number:fill-character> </number:fill-character>
      <number:text>- </number:text>
      <number:currency-symbol number:language="ar">€</number:currency-symbol>
      <number:text> </number:text>
    </number:currency-style>
    <number:text-style style:name="N869">
      <number:text-content/>
      <number:text> </number:text>
      <style:map style:condition="value()&gt;0" style:apply-style-name="N869P0"/>
      <style:map style:condition="value()&lt;0" style:apply-style-name="N869P1"/>
      <style:map style:condition="value()=0" style:apply-style-name="N869P2"/>
    </number:text-style>
    <number:currency-style style:name="N872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72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7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72P0"/>
      <style:map style:condition="value()&lt;0" style:apply-style-name="N872P1"/>
    </number:currency-style>
    <number:currency-style style:name="N875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75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75">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75P0"/>
      <style:map style:condition="value()&lt;0" style:apply-style-name="N875P1"/>
    </number:currency-style>
    <number:number-style style:name="N876P0" style:volatile="true">
      <number:number number:decimal-places="2" number:min-decimal-places="2" number:min-integer-digits="1" number:grouping="true"/>
      <number:text> € </number:text>
    </number:number-style>
    <number:number-style style:name="N876P1" style:volatile="true">
      <number:number number:decimal-places="2" number:min-decimal-places="2" number:min-integer-digits="1" number:grouping="true"/>
      <number:text> € </number:text>
    </number:number-style>
    <number:number-style style:name="N876P2" style:volatile="true">
      <number:text>-</number:text>
      <number:number number:decimal-places="0" number:min-decimal-places="0" number:min-integer-digits="0"/>
      <number:text> € </number:text>
    </number:number-style>
    <number:text-style style:name="N876">
      <number:text> </number:text>
      <number:text-content/>
      <number:text> </number:text>
      <style:map style:condition="value()&gt;0" style:apply-style-name="N876P0"/>
      <style:map style:condition="value()&lt;0" style:apply-style-name="N876P1"/>
      <style:map style:condition="value()=0" style:apply-style-name="N876P2"/>
    </number:text-style>
    <number:date-style style:name="N877">
      <number:day/>
      <number:text>/</number:text>
      <number:month/>
      <number:text>/</number:text>
      <number:year number:style="long"/>
    </number:date-style>
    <number:number-style style:name="N878">
      <number:number number:decimal-places="2" number:min-decimal-places="2" number:min-integer-digits="1"/>
      <number:text>"%</number:text>
    </number:number-style>
    <number:number-style style:name="N881P0" style:volatile="true">
      <number:text> </number:text>
      <number:fill-character> </number:fill-character>
      <number:number number:decimal-places="1" number:min-decimal-places="1" number:min-integer-digits="1" number:grouping="true"/>
      <number:text> </number:text>
    </number:number-style>
    <number:number-style style:name="N881P1" style:volatile="true">
      <number:text> </number:text>
      <number:fill-character> </number:fill-character>
      <number:text>(</number:text>
      <number:number number:decimal-places="1" number:min-decimal-places="1" number:min-integer-digits="1" number:grouping="true"/>
      <number:text>)</number:text>
    </number:number-style>
    <number:number-style style:name="N881P2" style:volatile="true">
      <number:text> </number:text>
      <number:fill-character> </number:fill-character>
      <number:text>-</number:text>
      <number:number number:decimal-places="0" number:min-decimal-places="0" number:min-integer-digits="0"/>
      <number:text> </number:text>
    </number:number-style>
    <number:text-style style:name="N881">
      <number:text-content/>
      <number:text> </number:text>
      <style:map style:condition="value()&gt;0" style:apply-style-name="N881P0"/>
      <style:map style:condition="value()&lt;0" style:apply-style-name="N881P1"/>
      <style:map style:condition="value()=0" style:apply-style-name="N881P2"/>
    </number:text-style>
    <number:number-style style:name="N882P0" style:volatile="true">
      <number:text> </number:text>
      <number:fill-character> </number:fill-character>
      <number:number number:decimal-places="0" number:min-decimal-places="0" number:min-integer-digits="1" number:grouping="true"/>
      <number:text> </number:text>
    </number:number-style>
    <number:number-style style:name="N882P1" style:volatile="true">
      <number:text> </number:text>
      <number:fill-character> </number:fill-character>
      <number:text>(</number:text>
      <number:number number:decimal-places="0" number:min-decimal-places="0" number:min-integer-digits="1" number:grouping="true"/>
      <number:text>)</number:text>
    </number:number-style>
    <number:number-style style:name="N882P2" style:volatile="true">
      <number:text> </number:text>
      <number:fill-character> </number:fill-character>
      <number:text>-</number:text>
      <number:number number:decimal-places="0" number:min-decimal-places="0" number:min-integer-digits="0"/>
      <number:text> </number:text>
    </number:number-style>
    <number:text-style style:name="N882">
      <number:text-content/>
      <number:text> </number:text>
      <style:map style:condition="value()&gt;0" style:apply-style-name="N882P0"/>
      <style:map style:condition="value()&lt;0" style:apply-style-name="N882P1"/>
      <style:map style:condition="value()=0" style:apply-style-name="N882P2"/>
    </number:text-style>
    <number:number-style style:name="N885P0" style:volatile="true">
      <number:text> </number:text>
      <number:fill-character> </number:fill-character>
      <number:number number:decimal-places="3" number:min-decimal-places="3" number:min-integer-digits="1" number:grouping="true"/>
      <number:text> </number:text>
    </number:number-style>
    <number:number-style style:name="N885P1" style:volatile="true">
      <number:text> </number:text>
      <number:fill-character> </number:fill-character>
      <number:text>(</number:text>
      <number:number number:decimal-places="3" number:min-decimal-places="3" number:min-integer-digits="1" number:grouping="true"/>
      <number:text>)</number:text>
    </number:number-style>
    <number:number-style style:name="N885P2" style:volatile="true">
      <number:text> </number:text>
      <number:fill-character> </number:fill-character>
      <number:text>-</number:text>
      <number:number number:decimal-places="0" number:min-decimal-places="0" number:min-integer-digits="0"/>
      <number:text> </number:text>
    </number:number-style>
    <number:text-style style:name="N885">
      <number:text-content/>
      <number:text> </number:text>
      <style:map style:condition="value()&gt;0" style:apply-style-name="N885P0"/>
      <style:map style:condition="value()&lt;0" style:apply-style-name="N885P1"/>
      <style:map style:condition="value()=0" style:apply-style-name="N885P2"/>
    </number:text-style>
    <number:currency-style style:name="N887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887">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887P0"/>
    </number:currency-style>
    <number:percentage-style style:name="N888P0" style:volatile="true">
      <number:number number:decimal-places="2" number:min-decimal-places="2" number:min-integer-digits="1" number:grouping="true"/>
      <number:text>%</number:text>
    </number:percentage-style>
    <number:percentage-style style:name="N888">
      <style:text-properties fo:color="#ff0000"/>
      <number:text>-</number:text>
      <number:number number:decimal-places="2" number:min-decimal-places="2" number:min-integer-digits="1" number:grouping="true"/>
      <number:text>%</number:text>
      <style:map style:condition="value()&gt;=0" style:apply-style-name="N888P0"/>
    </number:percentage-style>
    <number:percentage-style style:name="N890P0" style:volatile="true">
      <number:number number:decimal-places="2" number:min-decimal-places="2" number:min-integer-digits="1" number:grouping="true"/>
      <number:text> %</number:text>
    </number:percentage-style>
    <number:percentage-style style:name="N890">
      <style:text-properties fo:color="#ff0000"/>
      <number:text>-</number:text>
      <number:number number:decimal-places="2" number:min-decimal-places="2" number:min-integer-digits="1" number:grouping="true"/>
      <number:text> %</number:text>
      <style:map style:condition="value()&gt;=0" style:apply-style-name="N890P0"/>
    </number:percentage-style>
    <number:currency-style style:name="N89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9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9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91">
      <number:text> </number:text>
      <number:text-content/>
      <number:text> </number:text>
      <style:map style:condition="value()&gt;0" style:apply-style-name="N891P0"/>
      <style:map style:condition="value()&lt;0" style:apply-style-name="N891P1"/>
      <style:map style:condition="value()=0" style:apply-style-name="N891P2"/>
    </number:text-style>
    <number:number-style style:name="N894P0" style:volatile="true">
      <number:number number:decimal-places="1" number:min-decimal-places="1" number:min-integer-digits="1" number:grouping="true"/>
      <number:text> </number:text>
    </number:number-style>
    <number:number-style style:name="N894P1" style:volatile="true">
      <number:text>(</number:text>
      <number:number number:decimal-places="1" number:min-decimal-places="1" number:min-integer-digits="1" number:grouping="true"/>
      <number:text>)</number:text>
    </number:number-style>
    <number:number-style style:name="N894P2" style:volatile="true">
      <number:text>-</number:text>
      <number:number number:decimal-places="0" number:min-decimal-places="0" number:min-integer-digits="0"/>
      <number:text> </number:text>
    </number:number-style>
    <number:text-style style:name="N894">
      <number:text-content/>
      <number:text> </number:text>
      <style:map style:condition="value()&gt;0" style:apply-style-name="N894P0"/>
      <style:map style:condition="value()&lt;0" style:apply-style-name="N894P1"/>
      <style:map style:condition="value()=0" style:apply-style-name="N894P2"/>
    </number:text-style>
    <number:number-style style:name="N895P0" style:volatile="true">
      <number:number number:decimal-places="0" number:min-decimal-places="0" number:min-integer-digits="1" number:grouping="true"/>
      <number:text> </number:text>
    </number:number-style>
    <number:number-style style:name="N895P1" style:volatile="true">
      <number:text>(</number:text>
      <number:number number:decimal-places="0" number:min-decimal-places="0" number:min-integer-digits="1" number:grouping="true"/>
      <number:text>)</number:text>
    </number:number-style>
    <number:number-style style:name="N895P2" style:volatile="true">
      <number:text>-</number:text>
      <number:number number:decimal-places="0" number:min-decimal-places="0" number:min-integer-digits="0"/>
      <number:text> </number:text>
    </number:number-style>
    <number:text-style style:name="N895">
      <number:text-content/>
      <number:text> </number:text>
      <style:map style:condition="value()&gt;0" style:apply-style-name="N895P0"/>
      <style:map style:condition="value()&lt;0" style:apply-style-name="N895P1"/>
      <style:map style:condition="value()=0" style:apply-style-name="N895P2"/>
    </number:text-style>
    <number:number-style style:name="N898P0" style:volatile="true">
      <number:number number:decimal-places="3" number:min-decimal-places="3" number:min-integer-digits="1" number:grouping="true"/>
      <number:text> </number:text>
    </number:number-style>
    <number:number-style style:name="N898P1" style:volatile="true">
      <number:text>(</number:text>
      <number:number number:decimal-places="3" number:min-decimal-places="3" number:min-integer-digits="1" number:grouping="true"/>
      <number:text>)</number:text>
    </number:number-style>
    <number:number-style style:name="N898P2" style:volatile="true">
      <number:text>-</number:text>
      <number:number number:decimal-places="0" number:min-decimal-places="0" number:min-integer-digits="0"/>
      <number:text> </number:text>
    </number:number-style>
    <number:text-style style:name="N898">
      <number:text-content/>
      <number:text> </number:text>
      <style:map style:condition="value()&gt;0" style:apply-style-name="N898P0"/>
      <style:map style:condition="value()&lt;0" style:apply-style-name="N898P1"/>
      <style:map style:condition="value()=0" style:apply-style-name="N898P2"/>
    </number:text-style>
    <number:percentage-style style:name="N899">
      <number:number number:decimal-places="2" number:min-decimal-places="2" number:min-integer-digits="1" number:display-factor="1000"/>
      <number:text>%</number:text>
    </number:percentage-style>
    <number:number-style style:name="N901P0" style:volatile="true">
      <number:number number:decimal-places="0" number:min-decimal-places="0" number:min-integer-digits="1" number:grouping="true" number:display-factor="1000"/>
      <number:text>   </number:text>
    </number:number-style>
    <number:number-style style:name="N901P1" style:volatile="true">
      <number:number number:decimal-places="0" number:min-decimal-places="0" number:min-integer-digits="1" number:grouping="true" number:display-factor="1000"/>
      <number:text>   </number:text>
    </number:number-style>
    <number:number-style style:name="N901P2" style:volatile="true">
      <number:text>-</number:text>
      <number:number number:decimal-places="0" number:min-decimal-places="0" number:min-integer-digits="0"/>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number-style style:name="N902">
      <number:number number:decimal-places="0" number:min-decimal-places="0" number:min-integer-digits="1" number:grouping="true"/>
      <number:text> kWhEP/an</number:text>
    </number:number-style>
    <number:number-style style:name="N903">
      <number:number number:decimal-places="0" number:min-decimal-places="0" number:min-integer-digits="1" number:grouping="true"/>
      <number:text> TeqCO2/an</number:text>
    </number:number-style>
    <number:number-style style:name="N904P0" style:volatile="true">
      <number:number number:decimal-places="0" number:min-decimal-places="0" number:min-integer-digits="1" number:grouping="true"/>
    </number:number-style>
    <number:number-style style:name="N904P1" style:volatile="true">
      <number:text>(</number:text>
      <number:number number:decimal-places="0" number:min-decimal-places="0" number:min-integer-digits="1" number:grouping="true"/>
      <number:text>)</number:text>
    </number:number-style>
    <number:number-style style:name="N904">
      <number:text>-</number:text>
      <style:map style:condition="value()&gt;0" style:apply-style-name="N904P0"/>
      <style:map style:condition="value()&lt;0" style:apply-style-name="N904P1"/>
    </number:number-style>
    <number:number-style style:name="N906P0" style:volatile="true">
      <number:number number:decimal-places="0" number:min-decimal-places="0" number:min-integer-digits="1" number:grouping="true"/>
    </number:number-style>
    <number:number-style style:name="N906P1" style:volatile="true">
      <style:text-properties fo:color="#ff0000"/>
      <number:text>(</number:text>
      <number:number number:decimal-places="0" number:min-decimal-places="0" number:min-integer-digits="1" number:grouping="true"/>
      <number:text>)</number:text>
    </number:number-style>
    <number:number-style style:name="N906">
      <number:text>-</number:text>
      <style:map style:condition="value()&gt;0" style:apply-style-name="N906P0"/>
      <style:map style:condition="value()&lt;0" style:apply-style-name="N906P1"/>
    </number:number-style>
    <number:number-style style:name="N908P0" style:volatile="true">
      <number:number number:decimal-places="3" number:min-decimal-places="3" number:min-integer-digits="1" number:grouping="true"/>
    </number:number-style>
    <number:number-style style:name="N908P1" style:volatile="true">
      <style:text-properties fo:color="#ff0000"/>
      <number:text>(</number:text>
      <number:number number:decimal-places="3" number:min-decimal-places="3" number:min-integer-digits="1" number:grouping="true"/>
      <number:text>)</number:text>
    </number:number-style>
    <number:number-style style:name="N908">
      <number:text>-</number:text>
      <style:map style:condition="value()&gt;0" style:apply-style-name="N908P0"/>
      <style:map style:condition="value()&lt;0" style:apply-style-name="N908P1"/>
    </number:number-style>
    <number:percentage-style style:name="N910P0" style:volatile="true">
      <number:number number:decimal-places="2" number:min-decimal-places="2" number:min-integer-digits="1" number:grouping="true"/>
      <number:text>%</number:text>
    </number:percentage-style>
    <number:percentage-style style:name="N910P1" style:volatile="true">
      <style:text-properties fo:color="#ff0000"/>
      <number:text>(</number:text>
      <number:number number:decimal-places="2" number:min-decimal-places="2" number:min-integer-digits="1" number:grouping="true"/>
      <number:text>)%</number:text>
    </number:percentage-style>
    <number:number-style style:name="N910">
      <number:text>-</number:text>
      <style:map style:condition="value()&gt;0" style:apply-style-name="N910P0"/>
      <style:map style:condition="value()&lt;0" style:apply-style-name="N910P1"/>
    </number:number-style>
    <number:number-style style:name="N912P0" style:volatile="true">
      <style:text-properties fo:color="#ff0000"/>
      <number:text>Erreur</number:text>
    </number:number-style>
    <number:number-style style:name="N912P1" style:volatile="true">
      <style:text-properties fo:color="#ff0000"/>
      <number:text>Erreur</number:text>
    </number:number-style>
    <number:number-style style:name="N912">
      <style:text-properties fo:color="#0000ff"/>
      <number:text>OK</number:text>
      <style:map style:condition="value()&gt;0" style:apply-style-name="N912P0"/>
      <style:map style:condition="value()&lt;0" style:apply-style-name="N912P1"/>
    </number:number-style>
    <number:number-style style:name="N914P0" style:volatile="true">
      <number:number number:decimal-places="2" number:min-decimal-places="2" number:min-integer-digits="1" number:grouping="true"/>
    </number:number-style>
    <number:number-style style:name="N914P1" style:volatile="true">
      <style:text-properties fo:color="#ff0000"/>
      <number:text>(</number:text>
      <number:number number:decimal-places="2" number:min-decimal-places="2" number:min-integer-digits="1" number:grouping="true"/>
      <number:text>)</number:text>
    </number:number-style>
    <number:number-style style:name="N914">
      <number:text>-</number:text>
      <style:map style:condition="value()&gt;0" style:apply-style-name="N914P0"/>
      <style:map style:condition="value()&lt;0" style:apply-style-name="N914P1"/>
    </number:number-style>
    <number:number-style style:name="N915P0" style:volatile="true">
      <number:number number:decimal-places="2" number:min-decimal-places="2" number:min-integer-digits="1" number:grouping="true"/>
    </number:number-style>
    <number:number-style style:name="N915P1" style:volatile="true">
      <style:text-properties fo:color="#ff0000"/>
      <number:text>(</number:text>
      <number:number number:decimal-places="2" number:min-decimal-places="2" number:min-integer-digits="1" number:grouping="true"/>
      <number:text>)</number:text>
    </number:number-style>
    <number:number-style style:name="N915">
      <number:number number:decimal-places="0" number:min-decimal-places="0" number:min-integer-digits="1"/>
      <style:map style:condition="value()&gt;0" style:apply-style-name="N915P0"/>
      <style:map style:condition="value()&lt;0" style:apply-style-name="N915P1"/>
    </number:number-style>
    <number:date-style style:name="N916">
      <number:year number:style="long"/>
      <number:text>/</number:text>
      <number:day number:style="long"/>
      <number:text>/</number:text>
      <number:month number:style="long"/>
    </number:date-style>
    <number:date-style style:name="N917">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date-style style:name="N918">
      <number:year number:style="long"/>
      <number:text>-</number:text>
      <number:month number:style="long"/>
      <number:text>-</number:text>
      <number:day number:style="long"/>
      <number:text> </number:text>
      <number:hours/>
      <number:text>:</number:text>
      <number:minutes number:style="long"/>
      <number:text> </number:text>
      <number:am-pm/>
    </number:date-style>
    <number:percentage-style style:name="N919P0" style:volatile="true">
      <number:number number:decimal-places="4" number:min-decimal-places="4" number:min-integer-digits="1" number:grouping="true"/>
      <number:text>%</number:text>
    </number:percentage-style>
    <number:percentage-style style:name="N919">
      <style:text-properties fo:color="#ff0000"/>
      <number:text>-</number:text>
      <number:number number:decimal-places="4" number:min-decimal-places="4" number:min-integer-digits="1" number:grouping="true"/>
      <number:text>%</number:text>
      <style:map style:condition="value()&gt;=0" style:apply-style-name="N919P0"/>
    </number:percentage-style>
    <number:percentage-style style:name="N920P0" style:volatile="true">
      <number:number number:decimal-places="0" number:min-decimal-places="0" number:min-integer-digits="1" number:grouping="true"/>
      <number:text>%</number:text>
    </number:percentage-style>
    <number:percentage-style style:name="N920">
      <style:text-properties fo:color="#ff0000"/>
      <number:text>-</number:text>
      <number:number number:decimal-places="0" number:min-decimal-places="0" number:min-integer-digits="1" number:grouping="true"/>
      <number:text>%</number:text>
      <style:map style:condition="value()&gt;=0" style:apply-style-name="N920P0"/>
    </number:percentage-style>
    <number:percentage-style style:name="N921P0" style:volatile="true">
      <number:number number:decimal-places="1" number:min-decimal-places="1" number:min-integer-digits="1" number:grouping="true"/>
      <number:text>%</number:text>
    </number:percentage-style>
    <number:percentage-style style:name="N921">
      <style:text-properties fo:color="#ff0000"/>
      <number:text>-</number:text>
      <number:number number:decimal-places="1" number:min-decimal-places="1" number:min-integer-digits="1" number:grouping="true"/>
      <number:text>%</number:text>
      <style:map style:condition="value()&gt;=0" style:apply-style-name="N921P0"/>
    </number:percentage-style>
    <number:currency-style style:name="N923P0" style:volatile="true">
      <number:number number:decimal-places="2" number:min-decimal-places="2" number:min-integer-digits="1"/>
      <number:text> </number:text>
      <number:currency-symbol number:language="fr" number:country="FR">€</number:currency-symbol>
    </number:currency-style>
    <number:currency-style style:name="N923">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923P0"/>
    </number:currency-style>
    <number:currency-style style:name="N925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925">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925P0"/>
    </number:currency-style>
    <number:currency-style style:name="N929P0" style:volatile="true">
      <number:text> </number:text>
      <number:currency-symbol>€</number:currency-symbol>
      <number:number number:decimal-places="2" number:min-decimal-places="2" number:min-integer-digits="1" number:grouping="true"/>
      <number:text> </number:text>
    </number:currency-style>
    <number:currency-style style:name="N929P1" style:volatile="true">
      <number:text> </number:text>
      <number:currency-symbol>€</number:currency-symbol>
      <number:text>(</number:text>
      <number:number number:decimal-places="2" number:min-decimal-places="2" number:min-integer-digits="1" number:grouping="true"/>
      <number:text>)</number:text>
    </number:currency-style>
    <number:currency-style style:name="N929P2" style:volatile="true">
      <number:text> </number:text>
      <number:currency-symbol>€</number:currency-symbol>
      <number:text>-</number:text>
      <number:number number:decimal-places="0" number:min-decimal-places="0" number:min-integer-digits="0"/>
      <number:text> </number:text>
    </number:currency-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0P0" style:volatile="true">
      <number:number number:decimal-places="0" number:min-decimal-places="0" number:min-integer-digits="1" number:grouping="true"/>
      <number:text>    </number:text>
    </number:number-style>
    <number:number-style style:name="N930P1" style:volatile="true">
      <number:text>-</number:text>
      <number:number number:decimal-places="0" number:min-decimal-places="0" number:min-integer-digits="1" number:grouping="true"/>
      <number:text>    </number:text>
    </number:number-style>
    <number:number-style style:name="N930P2" style:volatile="true">
      <number:text> -    </number:text>
    </number:number-style>
    <number:text-style style:name="N930">
      <number:text-content/>
      <number:text> </number:text>
      <style:map style:condition="value()&gt;0" style:apply-style-name="N930P0"/>
      <style:map style:condition="value()&lt;0" style:apply-style-name="N930P1"/>
      <style:map style:condition="value()=0" style:apply-style-name="N930P2"/>
    </number:text-style>
    <number:number-style style:name="N931P0" style:volatile="true">
      <number:number number:decimal-places="0" number:min-decimal-places="0" number:min-integer-digits="1" number:grouping="true"/>
      <number:text> € </number:text>
    </number:number-style>
    <number:number-style style:name="N931P1" style:volatile="true">
      <number:text>-</number:text>
      <number:number number:decimal-places="0" number:min-decimal-places="0" number:min-integer-digits="1" number:grouping="true"/>
      <number:text> € </number:text>
    </number:number-style>
    <number:number-style style:name="N931P2" style:volatile="true">
      <number:text> - €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2P0" style:volatile="true">
      <number:number number:decimal-places="2" number:min-decimal-places="2" number:min-integer-digits="1" number:grouping="true"/>
      <number:text>    </number:text>
    </number:number-style>
    <number:number-style style:name="N932P1" style:volatile="true">
      <number:text>-</number:text>
      <number:number number:decimal-places="2" number:min-decimal-places="2" number:min-integer-digits="1" number:grouping="true"/>
      <number:text>    </number:text>
    </number:number-style>
    <number:number-style style:name="N932P2" style:volatile="true">
      <number:text>-</number:text>
      <number:number number:decimal-places="0" number:min-decimal-places="0" number:min-integer-digits="0"/>
      <number:text>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number-style style:name="N934P0" style:volatile="true">
      <number:text>$</number:text>
      <number:number number:decimal-places="0" number:min-decimal-places="0" number:min-integer-digits="1" number:grouping="true" number:display-factor="1000"/>
    </number:number-style>
    <number:number-style style:name="N934">
      <number:text>($</number:text>
      <number:number number:decimal-places="0" number:min-decimal-places="0" number:min-integer-digits="1" number:grouping="true"/>
      <number:text>)</number:text>
      <style:map style:condition="value()&gt;=0" style:apply-style-name="N934P0"/>
    </number:number-style>
    <number:number-style style:name="N935P0" style:volatile="true">
      <number:text>$</number:text>
      <number:number number:decimal-places="0" number:min-decimal-places="0" number:min-integer-digits="1" number:grouping="true" number:display-factor="1000"/>
    </number:number-style>
    <number:number-style style:name="N935">
      <style:text-properties fo:color="#ff0000"/>
      <number:text>($</number:text>
      <number:number number:decimal-places="0" number:min-decimal-places="0" number:min-integer-digits="1" number:grouping="true"/>
      <number:text>)</number:text>
      <style:map style:condition="value()&gt;=0" style:apply-style-name="N935P0"/>
    </number:number-style>
    <number:number-style style:name="N937P0" style:volatile="true">
      <number:text>$</number:text>
      <number:number number:decimal-places="2" number:min-decimal-places="2" number:min-integer-digits="1" number:grouping="true" number:display-factor="1000"/>
    </number:number-style>
    <number:number-style style:name="N937">
      <number:text>($</number:text>
      <number:number number:decimal-places="2" number:min-decimal-places="2" number:min-integer-digits="1" number:grouping="true"/>
      <number:text>)</number:text>
      <style:map style:condition="value()&gt;=0" style:apply-style-name="N937P0"/>
    </number:number-style>
    <number:number-style style:name="N938P0" style:volatile="true">
      <number:text>$</number:text>
      <number:number number:decimal-places="2" number:min-decimal-places="2" number:min-integer-digits="1" number:grouping="true" number:display-factor="1000"/>
    </number:number-style>
    <number:number-style style:name="N938">
      <style:text-properties fo:color="#ff0000"/>
      <number:text>($</number:text>
      <number:number number:decimal-places="2" number:min-decimal-places="2" number:min-integer-digits="1" number:grouping="true"/>
      <number:text>)</number:text>
      <style:map style:condition="value()&gt;=0" style:apply-style-name="N938P0"/>
    </number:number-style>
    <number:date-style style:name="N939">
      <number:month number:style="long" number:textual="true"/>
      <number:text> </number:text>
      <number:day/>
      <number:text>, </number:text>
      <number:year number:style="long"/>
    </number:date-style>
    <number:number-style style:name="N941P0" style:volatile="true">
      <number:number number:decimal-places="0" number:min-decimal-places="0" number:min-integer-digits="1" number:grouping="true" number:display-factor="1000"/>
    </number:number-style>
    <number:number-style style:name="N941P1" style:volatile="true">
      <number:text> (</number:text>
      <number:number number:decimal-places="0" number:min-decimal-places="0" number:min-integer-digits="1" number:grouping="true"/>
      <number:text>)</number:text>
    </number:number-style>
    <number:number-style style:name="N941P2" style:volatile="true">
      <number:text> - </number:text>
    </number:number-style>
    <number:text-style style:name="N941">
      <number:text-content/>
      <number:text> </number:text>
      <style:map style:condition="value()&gt;0" style:apply-style-name="N941P0"/>
      <style:map style:condition="value()&lt;0" style:apply-style-name="N941P1"/>
      <style:map style:condition="value()=0" style:apply-style-name="N941P2"/>
    </number:text-style>
    <number:number-style style:name="N943P0" style:volatile="true">
      <number:text> $</number:text>
      <number:number number:decimal-places="0" number:min-decimal-places="0" number:min-integer-digits="1" number:grouping="true" number:display-factor="1000"/>
    </number:number-style>
    <number:number-style style:name="N943P1" style:volatile="true">
      <number:text> $(</number:text>
      <number:number number:decimal-places="0" number:min-decimal-places="0" number:min-integer-digits="1" number:grouping="true"/>
      <number:text>)</number:text>
    </number:number-style>
    <number:number-style style:name="N943P2" style:volatile="true">
      <number:text> $- </number:text>
    </number:number-style>
    <number:text-style style:name="N943">
      <number:text-content/>
      <number:text> </number:text>
      <style:map style:condition="value()&gt;0" style:apply-style-name="N943P0"/>
      <style:map style:condition="value()&lt;0" style:apply-style-name="N943P1"/>
      <style:map style:condition="value()=0" style:apply-style-name="N943P2"/>
    </number:text-style>
    <number:number-style style:name="N946P0" style:volatile="true">
      <number:number number:decimal-places="2" number:min-decimal-places="2" number:min-integer-digits="1" number:grouping="true" number:display-factor="1000"/>
    </number:number-style>
    <number:number-style style:name="N946P1" style:volatile="true">
      <number:text> (</number:text>
      <number:number number:decimal-places="2" number:min-decimal-places="2" number:min-integer-digits="1" number:grouping="true"/>
      <number:text>)</number:text>
    </number:number-style>
    <number:number-style style:name="N946P2" style:volatile="true">
      <number:text>-</number:text>
      <number:number number:decimal-places="0" number:min-decimal-places="0" number:min-integer-digits="0" number:display-factor="1000"/>
    </number:number-style>
    <number:text-style style:name="N946">
      <number:text-content/>
      <number:text> </number:text>
      <style:map style:condition="value()&gt;0" style:apply-style-name="N946P0"/>
      <style:map style:condition="value()&lt;0" style:apply-style-name="N946P1"/>
      <style:map style:condition="value()=0" style:apply-style-name="N946P2"/>
    </number:text-style>
    <number:number-style style:name="N949P0" style:volatile="true">
      <number:text> $</number:text>
      <number:number number:decimal-places="2" number:min-decimal-places="2" number:min-integer-digits="1" number:grouping="true" number:display-factor="1000"/>
    </number:number-style>
    <number:number-style style:name="N949P1" style:volatile="true">
      <number:text> $(</number:text>
      <number:number number:decimal-places="2" number:min-decimal-places="2" number:min-integer-digits="1" number:grouping="true"/>
      <number:text>)</number:text>
    </number:number-style>
    <number:number-style style:name="N949P2" style:volatile="true">
      <number:text> $-</number:text>
      <number:number number:decimal-places="0" number:min-decimal-places="0" number:min-integer-digits="0" number:display-factor="1000"/>
    </number:number-style>
    <number:text-style style:name="N949">
      <number:text-content/>
      <number:text> </number:text>
      <style:map style:condition="value()&gt;0" style:apply-style-name="N949P0"/>
      <style:map style:condition="value()&lt;0" style:apply-style-name="N949P1"/>
      <style:map style:condition="value()=0" style:apply-style-name="N949P2"/>
    </number:text-style>
    <number:number-style style:name="N950P0" style:volatile="true">
      <number:number number:decimal-places="2" number:min-decimal-places="2" number:min-integer-digits="1" number:grouping="true" number:display-factor="1000"/>
      <number:text>€</number:text>
    </number:number-style>
    <number:number-style style:name="N950">
      <number:text>-</number:text>
      <number:number number:decimal-places="2" number:min-decimal-places="2" number:min-integer-digits="1" number:grouping="true" number:display-factor="1000"/>
      <number:text>€</number:text>
      <style:map style:condition="value()&gt;=0" style:apply-style-name="N950P0"/>
    </number:number-style>
    <number:currency-style style:name="N951P0" style:volatile="true">
      <number:number number:decimal-places="2" number:min-decimal-places="2" number:min-integer-digits="1" number:grouping="true"/>
      <number:text> </number:text>
      <number:currency-symbol>€</number:currency-symbol>
      <number:text> </number:text>
    </number:currency-style>
    <number:currency-style style:name="N951P1" style:volatile="true">
      <number:text>-</number:text>
      <number:number number:decimal-places="2" number:min-decimal-places="2" number:min-integer-digits="1" number:grouping="true"/>
      <number:text> </number:text>
      <number:currency-symbol>€</number:currency-symbol>
      <number:text> </number:text>
    </number:currency-style>
    <number:currency-style style:name="N951P2" style:volatile="true">
      <number:text>-</number:text>
      <number:number number:decimal-places="0" number:min-decimal-places="0" number:min-integer-digits="0"/>
      <number:text> </number:text>
      <number:currency-symbol>€</number:currency-symbol>
      <number:text> </number:text>
    </number:currency-style>
    <number:text-style style:name="N951">
      <number:text-content/>
      <number:text> </number:text>
      <style:map style:condition="value()&gt;0" style:apply-style-name="N951P0"/>
      <style:map style:condition="value()&lt;0" style:apply-style-name="N951P1"/>
      <style:map style:condition="value()=0" style:apply-style-name="N951P2"/>
    </number:text-style>
    <number:number-style style:name="N952P0" style:volatile="true">
      <number:number number:decimal-places="0" number:min-decimal-places="0" number:min-integer-digits="1" number:grouping="true"/>
      <number:text> F </number:text>
    </number:number-style>
    <number:number-style style:name="N952P1" style:volatile="true">
      <number:text>-</number:text>
      <number:number number:decimal-places="0" number:min-decimal-places="0" number:min-integer-digits="1" number:grouping="true"/>
      <number:text> F </number:text>
    </number:number-style>
    <number:number-style style:name="N952P2" style:volatile="true">
      <number:text> - F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3P0" style:volatile="true">
      <number:number number:decimal-places="2" number:min-decimal-places="2" number:min-integer-digits="1" number:grouping="true"/>
      <number:text> F </number:text>
    </number:number-style>
    <number:number-style style:name="N953P1" style:volatile="true">
      <number:text>-</number:text>
      <number:number number:decimal-places="2" number:min-decimal-places="2" number:min-integer-digits="1" number:grouping="true"/>
      <number:text> F </number:text>
    </number:number-style>
    <number:number-style style:name="N953P2" style:volatile="true">
      <number:text>-</number:text>
      <number:number number:decimal-places="0" number:min-decimal-places="0" number:min-integer-digits="0"/>
      <number:text> F </number:text>
    </number:number-style>
    <number:text-style style:name="N953">
      <number:text-content/>
      <number:text> </number:text>
      <style:map style:condition="value()&gt;0" style:apply-style-name="N953P0"/>
      <style:map style:condition="value()&lt;0" style:apply-style-name="N953P1"/>
      <style:map style:condition="value()=0" style:apply-style-name="N953P2"/>
    </number:text-style>
    <number:number-style style:name="N954P0" style:volatile="true">
      <number:number number:decimal-places="0" number:min-decimal-places="0" number:min-integer-digits="1" number:grouping="true"/>
      <number:text>    </number:text>
    </number:number-style>
    <number:number-style style:name="N954P1" style:volatile="true">
      <number:text>-</number:text>
      <number:number number:decimal-places="0" number:min-decimal-places="0" number:min-integer-digits="1" number:grouping="true"/>
      <number:text>    </number:text>
    </number:number-style>
    <number:number-style style:name="N954P2" style:volatile="true">
      <number:text>-</number:text>
      <number:number number:decimal-places="0" number:min-decimal-places="0" number:min-integer-digits="0"/>
      <number:text>    </number:text>
    </number:number-style>
    <number:text-style style:name="N954">
      <number:text-content/>
      <number:text> </number:text>
      <style:map style:condition="value()&gt;0" style:apply-style-name="N954P0"/>
      <style:map style:condition="value()&lt;0" style:apply-style-name="N954P1"/>
      <style:map style:condition="value()=0" style:apply-style-name="N954P2"/>
    </number:text-style>
    <number:currency-style style:name="N958P0" style:volatile="true">
      <number:currency-symbol>€</number:currency-symbol>
      <number:number number:decimal-places="2" number:min-decimal-places="2" number:min-integer-digits="1" number:grouping="true" number:display-factor="1000"/>
    </number:currency-style>
    <number:currency-style style:name="N958P1" style:volatile="true">
      <number:currency-symbol>€</number:currency-symbol>
      <number:text>(</number:text>
      <number:number number:decimal-places="2" number:min-decimal-places="2" number:min-integer-digits="1" number:grouping="true"/>
      <number:text>)</number:text>
    </number:currency-style>
    <number:currency-style style:name="N958P2" style:volatile="true">
      <number:currency-symbol>€</number:currency-symbol>
      <number:text>-</number:text>
      <number:number number:decimal-places="0" number:min-decimal-places="0" number:min-integer-digits="0" number:display-factor="1000"/>
    </number:currency-style>
    <number:text-style style:name="N958">
      <number:text-content/>
      <number:text> </number:text>
      <style:map style:condition="value()&gt;0" style:apply-style-name="N958P0"/>
      <style:map style:condition="value()&lt;0" style:apply-style-name="N958P1"/>
      <style:map style:condition="value()=0" style:apply-style-name="N958P2"/>
    </number:text-style>
    <number:currency-style style:name="N962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962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962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962">
      <number:text-content/>
      <number:text> </number:text>
      <style:map style:condition="value()&gt;0" style:apply-style-name="N962P0"/>
      <style:map style:condition="value()&lt;0" style:apply-style-name="N962P1"/>
      <style:map style:condition="value()=0" style:apply-style-name="N962P2"/>
    </number:text-style>
    <number:currency-style style:name="N964P0" style:volatile="true">
      <number:number number:decimal-places="0" number:min-decimal-places="0" number:min-integer-digits="1" number:grouping="true"/>
      <number:text> </number:text>
      <number:currency-symbol number:language="fr" number:country="FR">F</number:currency-symbol>
    </number:currency-style>
    <number:currency-style style:name="N964">
      <number:text>-</number:text>
      <number:number number:decimal-places="0" number:min-decimal-places="0" number:min-integer-digits="1" number:grouping="true"/>
      <number:text> </number:text>
      <number:currency-symbol number:language="fr" number:country="FR">F</number:currency-symbol>
      <style:map style:condition="value()&gt;=0" style:apply-style-name="N964P0"/>
    </number:currency-style>
    <number:currency-style style:name="N965P0" style:volatile="true">
      <number:number number:decimal-places="0" number:min-decimal-places="0" number:min-integer-digits="1" number:grouping="true"/>
      <number:text> </number:text>
      <number:currency-symbol number:language="fr" number:country="FR">F</number:currency-symbol>
    </number:currency-style>
    <number:currency-style style:name="N965">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965P0"/>
    </number:currency-style>
    <number:currency-style style:name="N966P0" style:volatile="true">
      <number:number number:decimal-places="2" number:min-decimal-places="2" number:min-integer-digits="1" number:grouping="true"/>
      <number:text> </number:text>
      <number:currency-symbol number:language="fr" number:country="FR">F</number:currency-symbol>
    </number:currency-style>
    <number:currency-style style:name="N966">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966P0"/>
    </number:currency-style>
    <number:currency-style style:name="N968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968">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968P0"/>
    </number:currency-style>
    <number:percentage-style style:name="N969">
      <number:number number:decimal-places="3" number:min-decimal-places="3" number:min-integer-digits="0"/>
      <number:text>%</number:text>
    </number:percentage-style>
    <number:percentage-style style:name="N970P0" style:volatile="true">
      <number:number number:decimal-places="2" number:min-decimal-places="2" number:min-integer-digits="1" number:grouping="true"/>
      <number:text> %</number:text>
    </number:percentage-style>
    <number:percentage-style style:name="N970">
      <number:text>-</number:text>
      <number:number number:decimal-places="2" number:min-decimal-places="2" number:min-integer-digits="1" number:grouping="true"/>
      <number:text> %</number:text>
      <style:map style:condition="value()&gt;=0" style:apply-style-name="N970P0"/>
    </number:percentage-style>
    <number:percentage-style style:name="N972P0" style:volatile="true">
      <number:number number:decimal-places="0" number:min-decimal-places="0" number:min-integer-digits="1" number:grouping="true"/>
      <number:text> %</number:text>
    </number:percentage-style>
    <number:percentage-style style:name="N972">
      <number:text>-</number:text>
      <number:number number:decimal-places="0" number:min-decimal-places="0" number:min-integer-digits="1" number:grouping="true"/>
      <number:text> %</number:text>
      <style:map style:condition="value()&gt;=0" style:apply-style-name="N972P0"/>
    </number:percentage-style>
    <number:number-style style:name="N973P0" style:volatile="true">
      <number:number number:decimal-places="2" number:min-decimal-places="2" number:min-integer-digits="1" number:grouping="true" number:display-factor="1000"/>
    </number:number-style>
    <number:number-style style:name="N973">
      <style:text-properties fo:color="#ff0000"/>
      <number:text>-</number:text>
      <number:number number:decimal-places="2" number:min-decimal-places="2" number:min-integer-digits="1" number:grouping="true" number:display-factor="1000"/>
      <style:map style:condition="value()&gt;=0" style:apply-style-name="N973P0"/>
    </number:number-style>
    <number:number-style style:name="N974P0" style:volatile="true">
      <number:number number:decimal-places="2" number:min-decimal-places="2" number:min-integer-digits="0" number:grouping="true"/>
    </number:number-style>
    <number:number-style style:name="N974">
      <style:text-properties fo:color="#ff0000"/>
      <number:text>-</number:text>
      <number:number number:decimal-places="2" number:min-decimal-places="2" number:min-integer-digits="0" number:grouping="true"/>
      <style:map style:condition="value()&gt;=0" style:apply-style-name="N974P0"/>
    </number:number-style>
    <number:number-style style:name="N975P0" style:volatile="true">
      <number:number number:decimal-places="3" number:min-decimal-places="3" number:min-integer-digits="1" number:grouping="true"/>
    </number:number-style>
    <number:number-style style:name="N975">
      <style:text-properties fo:color="#ff0000"/>
      <number:text>-</number:text>
      <number:number number:decimal-places="3" number:min-decimal-places="3" number:min-integer-digits="1" number:grouping="true"/>
      <style:map style:condition="value()&gt;=0" style:apply-style-name="N975P0"/>
    </number:number-style>
    <number:currency-style style:name="N979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979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79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79">
      <number:text-content/>
      <number:text> </number:text>
      <style:map style:condition="value()&gt;0" style:apply-style-name="N979P0"/>
      <style:map style:condition="value()&lt;0" style:apply-style-name="N979P1"/>
      <style:map style:condition="value()=0" style:apply-style-name="N979P2"/>
    </number:text-style>
    <number:currency-style style:name="N981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81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81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81">
      <number:text-content/>
      <number:text> </number:text>
      <style:map style:condition="value()&gt;0" style:apply-style-name="N981P0"/>
      <style:map style:condition="value()&lt;0" style:apply-style-name="N981P1"/>
      <style:map style:condition="value()=0" style:apply-style-name="N981P2"/>
    </number:text-style>
    <number:currency-style style:name="N983P0" style:volatile="true">
      <number:currency-symbol number:language="en" number:country="US">$</number:currency-symbol>
      <number:number number:decimal-places="2" number:min-decimal-places="2" number:min-integer-digits="1" number:grouping="true"/>
    </number:currency-style>
    <number:currency-style style:name="N98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983P0"/>
    </number:currency-style>
    <number:percentage-style style:name="N984">
      <number:number number:decimal-places="5" number:min-decimal-places="5" number:min-integer-digits="0"/>
      <number:text>%</number:text>
    </number:percentage-style>
    <number:currency-style style:name="N986P0" style:volatile="true">
      <number:number number:decimal-places="0" number:min-decimal-places="0" number:min-integer-digits="0" number:grouping="true"/>
      <number:text> </number:text>
      <number:currency-symbol number:language="fr" number:country="FR">€</number:currency-symbol>
    </number:currency-style>
    <number:currency-style style:name="N986">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986P0"/>
    </number:currency-style>
    <number:date-style style:name="N987">
      <number:year number:style="long"/>
      <number:text>/</number:text>
      <number:month number:style="long"/>
      <number:text>/</number:text>
      <number:day number:style="long"/>
    </number:date-style>
    <number:date-style style:name="N988">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989">
      <number:month number:textual="true"/>
      <number:text> </number:text>
      <number:year number:style="long"/>
    </number:date-style>
    <number:percentage-style style:name="N990">
      <number:number number:decimal-places="2" number:min-decimal-places="2" number:min-integer-digits="0" number:grouping="true"/>
      <number:text>%</number:text>
    </number:percentage-style>
    <number:number-style style:name="N991">
      <number:fraction number:min-integer-digits="0" number:min-numerator-digits="1" loext:max-numerator-digits="1" number:min-denominator-digits="2" number:max-denominator-value="99"/>
    </number:number-style>
    <number:number-style style:name="N992">
      <number:fraction number:min-integer-digits="0" number:min-numerator-digits="1" loext:max-numerator-digits="1" number:min-denominator-digits="1" number:max-denominator-value="9"/>
    </number:number-style>
    <number:percentage-style style:name="N993">
      <number:number number:decimal-places="3" number:min-decimal-places="3" number:min-integer-digits="1"/>
      <number:text> %</number:text>
    </number:percentage-style>
    <number:percentage-style style:name="N994">
      <number:number number:decimal-places="4" number:min-decimal-places="4" number:min-integer-digits="1"/>
      <number:text> %</number:text>
    </number:percentage-style>
    <number:percentage-style style:name="N995">
      <number:number number:decimal-places="5" number:min-decimal-places="5" number:min-integer-digits="1"/>
      <number:text> %</number:text>
    </number:percentage-style>
    <number:percentage-style style:name="N996">
      <number:number number:decimal-places="6" number:min-decimal-places="6" number:min-integer-digits="1"/>
      <number:text> %</number:text>
    </number:percentage-style>
    <number:percentage-style style:name="N997">
      <number:number number:decimal-places="7" number:min-decimal-places="7" number:min-integer-digits="1"/>
      <number:text> %</number:text>
    </number:percentage-style>
    <number:percentage-style style:name="N998">
      <number:number number:decimal-places="8" number:min-decimal-places="8" number:min-integer-digits="1"/>
      <number:text> %</number:text>
    </number:percentage-style>
    <number:percentage-style style:name="N999">
      <number:number number:decimal-places="1" number:min-decimal-places="1" number:min-integer-digits="1"/>
      <number:text> %</number:text>
    </number:percentage-style>
    <number:time-style style:name="N1000">
      <number:hours/>
      <number:text>:</number:text>
      <number:minutes number:style="long"/>
      <number:text> </number:text>
      <number:am-pm/>
    </number:time-style>
    <number:time-style style:name="N1001">
      <number:hours/>
      <number:text>:</number:text>
      <number:minutes number:style="long"/>
      <number:text>:</number:text>
      <number:seconds number:style="long"/>
      <number:text> </number:text>
      <number:am-pm/>
    </number:time-style>
    <number:number-style style:name="N1002P0" style:volatile="true">
      <number:number number:decimal-places="0" number:min-decimal-places="0" number:min-integer-digits="1" number:grouping="true"/>
      <number:text>   </number:text>
    </number:number-style>
    <number:number-style style:name="N1002">
      <number:text>-</number:text>
      <number:number number:decimal-places="0" number:min-decimal-places="0" number:min-integer-digits="1" number:grouping="true"/>
      <number:text>   </number:text>
      <style:map style:condition="value()&gt;=0" style:apply-style-name="N1002P0"/>
    </number:number-style>
    <number:number-style style:name="N1003P0" style:volatile="true">
      <number:number number:decimal-places="2" number:min-decimal-places="2" number:min-integer-digits="1" number:grouping="true"/>
      <number:text>   </number:text>
    </number:number-style>
    <number:number-style style:name="N1003">
      <number:text>-</number:text>
      <number:number number:decimal-places="2" number:min-decimal-places="2" number:min-integer-digits="1" number:grouping="true"/>
      <number:text>   </number:text>
      <style:map style:condition="value()&gt;=0" style:apply-style-name="N1003P0"/>
    </number:number-style>
    <number:date-style style:name="N1004">
      <number:day/>
      <number:text>-</number:text>
      <number:month number:textual="true"/>
      <number:text>-</number:text>
      <number:year number:style="long"/>
    </number:date-style>
    <number:date-style style:name="N1005">
      <number:month number:style="long" number:textual="true"/>
      <number:text>/</number:text>
      <number:year/>
    </number:date-style>
    <number:date-style style:name="N1006" number:title="Défini par l'utilisateur">
      <number:month number:style="long" number:textual="true"/>
      <number:text>-</number:text>
      <number:year number:style="long"/>
    </number:date-style>
    <number:date-style style:name="N1007">
      <number:year/>
    </number:date-style>
    <number:number-style style:name="N1009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009">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009P0"/>
    </number:number-style>
    <number:currency-style style:name="N101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1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10P2" style:volatile="true">
      <number:text> </number:text>
      <number:fill-character> </number:fill-character>
      <number:text>- </number:text>
      <number:currency-symbol number:language="ar">€</number:currency-symbol>
      <number:text> </number:text>
    </number:currency-style>
    <number:text-style style:name="N1010">
      <number:text-content/>
      <number:text> </number:text>
      <style:map style:condition="value()&gt;0" style:apply-style-name="N1010P0"/>
      <style:map style:condition="value()&lt;0" style:apply-style-name="N1010P1"/>
      <style:map style:condition="value()=0" style:apply-style-name="N1010P2"/>
    </number:text-style>
    <number:currency-style style:name="N101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1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11P2" style:volatile="true">
      <number:text> </number:text>
      <number:fill-character> </number:fill-character>
      <number:text>- </number:text>
      <number:currency-symbol number:language="ar">€</number:currency-symbol>
      <number:text> </number:text>
    </number:currency-style>
    <number:text-style style:name="N1011">
      <number:text-content/>
      <number:text> </number:text>
      <style:map style:condition="value()&gt;0" style:apply-style-name="N1011P0"/>
      <style:map style:condition="value()&lt;0" style:apply-style-name="N1011P1"/>
      <style:map style:condition="value()=0" style:apply-style-name="N1011P2"/>
    </number:text-style>
    <number:number-style style:name="N1012P0" style:volatile="true">
      <number:number number:decimal-places="1" number:min-decimal-places="1" number:min-integer-digits="1" number:grouping="true"/>
      <number:text> €</number:text>
    </number:number-style>
    <number:number-style style:name="N1012">
      <style:text-properties fo:color="#ff0000"/>
      <number:text>-</number:text>
      <number:number number:decimal-places="1" number:min-decimal-places="1" number:min-integer-digits="1" number:grouping="true"/>
      <number:text> €</number:text>
      <style:map style:condition="value()&gt;=0" style:apply-style-name="N1012P0"/>
    </number:number-style>
    <number:number-style style:name="N1013P0" style:volatile="true">
      <number:number number:decimal-places="1" number:min-decimal-places="1" number:min-integer-digits="1" number:grouping="true"/>
      <number:text> €</number:text>
    </number:number-style>
    <number:number-style style:name="N1013">
      <number:text>-</number:text>
      <number:number number:decimal-places="1" number:min-decimal-places="1" number:min-integer-digits="1" number:grouping="true"/>
      <number:text> €</number:text>
      <style:map style:condition="value()&gt;=0" style:apply-style-name="N1013P0"/>
    </number:number-style>
    <number:number-style style:name="N1014P0" style:volatile="true">
      <number:number number:decimal-places="3" number:min-decimal-places="3" number:min-integer-digits="1" number:grouping="true"/>
      <number:text> €</number:text>
    </number:number-style>
    <number:number-style style:name="N1014">
      <style:text-properties fo:color="#ff0000"/>
      <number:text>-</number:text>
      <number:number number:decimal-places="3" number:min-decimal-places="3" number:min-integer-digits="1" number:grouping="true"/>
      <number:text> €</number:text>
      <style:map style:condition="value()&gt;=0" style:apply-style-name="N1014P0"/>
    </number:number-style>
    <number:number-style style:name="N1017P0" style:volatile="true">
      <number:text> </number:text>
      <number:fill-character> </number:fill-character>
      <number:number number:decimal-places="9" number:min-decimal-places="9" number:min-integer-digits="1" number:grouping="true"/>
      <number:text>    </number:text>
    </number:number-style>
    <number:number-style style:name="N1017P1" style:volatile="true">
      <number:text>-</number:text>
      <number:fill-character> </number:fill-character>
      <number:number number:decimal-places="9" number:min-decimal-places="9" number:min-integer-digits="1" number:grouping="true"/>
      <number:text>    </number:text>
    </number:number-style>
    <number:number-style style:name="N1017P2" style:volatile="true">
      <number:text> </number:text>
      <number:fill-character> </number:fill-character>
      <number:text>-</number:text>
      <number:number number:decimal-places="0" number:min-decimal-places="0" number:min-integer-digits="0"/>
      <number:text>    </number:text>
    </number:number-style>
    <number:text-style style:name="N1017">
      <number:text-content/>
      <number:text> </number:text>
      <style:map style:condition="value()&gt;0" style:apply-style-name="N1017P0"/>
      <style:map style:condition="value()&lt;0" style:apply-style-name="N1017P1"/>
      <style:map style:condition="value()=0" style:apply-style-name="N1017P2"/>
    </number:text-style>
    <number:number-style style:name="N1018P0" style:volatile="true">
      <number:text> </number:text>
      <number:fill-character> </number:fill-character>
      <number:number number:decimal-places="9" number:min-decimal-places="9" number:min-integer-digits="1" number:grouping="true"/>
      <number:text>    </number:text>
    </number:number-style>
    <number:number-style style:name="N1018P1" style:volatile="true">
      <number:text>-</number:text>
      <number:fill-character> </number:fill-character>
      <number:number number:decimal-places="9" number:min-decimal-places="9" number:min-integer-digits="1" number:grouping="true"/>
      <number:text>    </number:text>
    </number:number-style>
    <number:number-style style:name="N1018P2" style:volatile="true">
      <number:text> </number:text>
      <number:fill-character> </number:fill-character>
      <number:text>-</number:text>
      <number:number number:decimal-places="0" number:min-decimal-places="0" number:min-integer-digits="0"/>
      <number:text>    </number:text>
    </number:number-style>
    <number:text-style style:name="N1018">
      <number:text> </number:text>
      <number:text-content/>
      <number:text> </number:text>
      <style:map style:condition="value()&gt;0" style:apply-style-name="N1018P0"/>
      <style:map style:condition="value()&lt;0" style:apply-style-name="N1018P1"/>
      <style:map style:condition="value()=0" style:apply-style-name="N1018P2"/>
    </number:text-style>
    <number:number-style style:name="N1019P0" style:volatile="true">
      <number:text> </number:text>
      <number:fill-character> </number:fill-character>
      <number:number number:decimal-places="5" number:min-decimal-places="5" number:min-integer-digits="1" number:grouping="true"/>
      <number:text>    </number:text>
    </number:number-style>
    <number:number-style style:name="N1019P1" style:volatile="true">
      <number:text>-</number:text>
      <number:fill-character> </number:fill-character>
      <number:number number:decimal-places="5" number:min-decimal-places="5" number:min-integer-digits="1" number:grouping="true"/>
      <number:text>    </number:text>
    </number:number-style>
    <number:number-style style:name="N1019P2" style:volatile="true">
      <number:text> </number:text>
      <number:fill-character> </number:fill-character>
      <number:text>-</number:text>
      <number:number number:decimal-places="0" number:min-decimal-places="0" number:min-integer-digits="0"/>
      <number:text>    </number:text>
    </number:number-style>
    <number:text-style style:name="N1019">
      <number:text> </number:text>
      <number:text-content/>
      <number:text> </number:text>
      <style:map style:condition="value()&gt;0" style:apply-style-name="N1019P0"/>
      <style:map style:condition="value()&lt;0" style:apply-style-name="N1019P1"/>
      <style:map style:condition="value()=0" style:apply-style-name="N1019P2"/>
    </number:text-style>
    <number:currency-style style:name="N1020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020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020P2" style:volatile="true">
      <number:text> </number:text>
      <number:fill-character> </number:fill-character>
      <number:text>- </number:text>
      <number:currency-symbol number:language="ar">€</number:currency-symbol>
      <number:text> </number:text>
    </number:currency-style>
    <number:text-style style:name="N1020">
      <number:text> </number:text>
      <number:text-content/>
      <number:text> </number:text>
      <style:map style:condition="value()&gt;0" style:apply-style-name="N1020P0"/>
      <style:map style:condition="value()&lt;0" style:apply-style-name="N1020P1"/>
      <style:map style:condition="value()=0" style:apply-style-name="N1020P2"/>
    </number:text-style>
    <number:currency-style style:name="N1021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21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21P2" style:volatile="true">
      <number:text> </number:text>
      <number:fill-character> </number:fill-character>
      <number:text>- </number:text>
      <number:currency-symbol number:language="ar">€</number:currency-symbol>
      <number:text> </number:text>
    </number:currency-style>
    <number:text-style style:name="N1021">
      <number:text> </number:text>
      <number:text-content/>
      <number:text> </number:text>
      <style:map style:condition="value()&gt;0" style:apply-style-name="N1021P0"/>
      <style:map style:condition="value()&lt;0" style:apply-style-name="N1021P1"/>
      <style:map style:condition="value()=0" style:apply-style-name="N1021P2"/>
    </number:text-style>
    <number:currency-style style:name="N102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2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22P2" style:volatile="true">
      <number:text> </number:text>
      <number:fill-character> </number:fill-character>
      <number:text>- </number:text>
      <number:currency-symbol number:language="ar">€</number:currency-symbol>
      <number:text> </number:text>
    </number:currency-style>
    <number:text-style style:name="N1022">
      <number:text> </number:text>
      <number:text-content/>
      <number:text> </number:text>
      <style:map style:condition="value()&gt;0" style:apply-style-name="N1022P0"/>
      <style:map style:condition="value()&lt;0" style:apply-style-name="N1022P1"/>
      <style:map style:condition="value()=0" style:apply-style-name="N1022P2"/>
    </number:text-style>
    <number:number-style style:name="N1023">
      <number:number number:decimal-places="5" number:min-decimal-places="5" number:min-integer-digits="1" number:grouping="true"/>
      <number:text>   </number:text>
    </number:number-style>
    <number:number-style style:name="N1024P0" style:volatile="true">
      <number:text> </number:text>
      <number:fill-character> </number:fill-character>
      <number:number number:decimal-places="0" number:min-decimal-places="0" number:min-integer-digits="1" number:grouping="true"/>
      <number:text> </number:text>
    </number:number-style>
    <number:number-style style:name="N1024P1" style:volatile="true">
      <number:text> </number:text>
      <number:fill-character> </number:fill-character>
      <number:text>(</number:text>
      <number:number number:decimal-places="0" number:min-decimal-places="0" number:min-integer-digits="1" number:grouping="true"/>
      <number:text>)</number:text>
    </number:number-style>
    <number:number-style style:name="N1024P2" style:volatile="true">
      <number:text> </number:text>
      <number:fill-character> </number:fill-character>
      <number:text>-</number:text>
      <number:number number:decimal-places="0" number:min-decimal-places="0" number:min-integer-digits="0"/>
      <number:text> </number:text>
    </number:number-style>
    <number:text-style style:name="N1024">
      <number:text> </number:text>
      <number:text-content/>
      <number:text> </number:text>
      <style:map style:condition="value()&gt;0" style:apply-style-name="N1024P0"/>
      <style:map style:condition="value()&lt;0" style:apply-style-name="N1024P1"/>
      <style:map style:condition="value()=0" style:apply-style-name="N1024P2"/>
    </number:text-style>
    <number:number-style style:name="N1025">
      <number:number number:decimal-places="1" number:min-decimal-places="1" number:min-integer-digits="2" number:grouping="true"/>
    </number:number-style>
    <number:date-style style:name="N1026P0" style:volatile="true">
      <number:month/>
      <number:text>/</number:text>
      <number:day/>
      <number:text>/</number:text>
      <number:year number:style="long"/>
    </number:date-style>
    <number:text-style style:name="N1026">
      <number:text-content/>
      <style:map style:condition="value()&lt;=1.7976931348623157E+308" style:apply-style-name="N1026P0"/>
    </number:text-style>
    <number:number-style style:name="N1028P0" style:volatile="true">
      <number:text> </number:text>
      <number:fill-character> </number:fill-character>
      <number:number number:decimal-places="3" number:min-decimal-places="3" number:min-integer-digits="1" number:grouping="true"/>
      <number:text> </number:text>
    </number:number-style>
    <number:number-style style:name="N1028P1" style:volatile="true">
      <number:text>-</number:text>
      <number:fill-character> </number:fill-character>
      <number:number number:decimal-places="3" number:min-decimal-places="3" number:min-integer-digits="1" number:grouping="true"/>
      <number:text> </number:text>
    </number:number-style>
    <number:number-style style:name="N1028P2" style:volatile="true">
      <number:text> </number:text>
      <number:fill-character> </number:fill-character>
      <number:text>-</number:text>
      <number:number number:decimal-places="0" number:min-decimal-places="0" number:min-integer-digits="0"/>
      <number:text> </number:text>
    </number:number-style>
    <number:text-style style:name="N1028">
      <number:text> </number:text>
      <number:text-content/>
      <number:text> </number:text>
      <style:map style:condition="value()&gt;0" style:apply-style-name="N1028P0"/>
      <style:map style:condition="value()&lt;0" style:apply-style-name="N1028P1"/>
      <style:map style:condition="value()=0" style:apply-style-name="N1028P2"/>
    </number:text-style>
    <number:number-style style:name="N1030P0" style:volatile="true">
      <number:text> </number:text>
      <number:fill-character> </number:fill-character>
      <number:number number:decimal-places="1" number:min-decimal-places="1" number:min-integer-digits="1" number:grouping="true"/>
      <number:text> </number:text>
    </number:number-style>
    <number:number-style style:name="N1030P1" style:volatile="true">
      <number:text>-</number:text>
      <number:fill-character> </number:fill-character>
      <number:number number:decimal-places="1" number:min-decimal-places="1" number:min-integer-digits="1" number:grouping="true"/>
      <number:text> </number:text>
    </number:number-style>
    <number:number-style style:name="N1030P2" style:volatile="true">
      <number:text> </number:text>
      <number:fill-character> </number:fill-character>
      <number:text>-</number:text>
      <number:number number:decimal-places="0" number:min-decimal-places="0" number:min-integer-digits="0"/>
      <number:text> </number:text>
    </number:number-style>
    <number:text-style style:name="N1030">
      <number:text> </number:text>
      <number:text-content/>
      <number:text> </number:text>
      <style:map style:condition="value()&gt;0" style:apply-style-name="N1030P0"/>
      <style:map style:condition="value()&lt;0" style:apply-style-name="N1030P1"/>
      <style:map style:condition="value()=0" style:apply-style-name="N1030P2"/>
    </number:text-style>
    <number:number-style style:name="N1031" number:title="Défini par l'utilisateur">
      <number:number number:decimal-places="0" number:min-decimal-places="0" number:min-integer-digits="14" number:grouping="true"/>
    </number:number-style>
    <number:number-style style:name="N1032">
      <number:number number:decimal-places="0" number:min-decimal-places="0" number:min-integer-digits="14"/>
    </number:number-style>
    <number:number-style style:name="N1033" number:title="Défini par l'utilisateur">
      <number:number number:decimal-places="0" number:min-decimal-places="0" number:min-integer-digits="6"/>
    </number:number-style>
    <number:number-style style:name="N1034">
      <number:number number:decimal-places="0" number:min-decimal-places="0" number:min-integer-digits="2">
        <number:embedded-text number:position="3">68</number:embedded-text>
      </number:number>
    </number:number-style>
    <number:number-style style:name="N1035">
      <number:text>068</number:text>
      <number:number number:decimal-places="0" number:min-decimal-places="0" number:min-integer-digits="3"/>
    </number:number-style>
    <number:number-style style:name="N1036">
      <number:text>Année </number:text>
      <number:number number:min-integer-digits="1"/>
      <number:text/>
    </number:number-style>
    <number:number-style style:name="N1037">
      <number:text>Rôle n° </number:text>
      <number:number number:decimal-places="0" number:min-decimal-places="0" number:min-integer-digits="3"/>
    </number:number-style>
    <number:date-style style:name="N1038">
      <number:text>H : </number:text>
      <number:day number:style="long"/>
      <number:text>/</number:text>
      <number:month number:style="long"/>
      <number:text>/</number:text>
      <number:year/>
    </number:date-style>
    <number:date-style style:name="N1039">
      <number:text>R : </number:text>
      <number:day number:style="long"/>
      <number:text>/</number:text>
      <number:month number:style="long"/>
      <number:text>/</number:text>
      <number:year/>
    </number:date-style>
    <number:date-style style:name="N1040">
      <number:text>M : </number:text>
      <number:day number:style="long"/>
      <number:text>/</number:text>
      <number:month number:style="long"/>
      <number:text>/</number:text>
      <number:year/>
    </number:date-style>
    <number:number-style style:name="N1041" number:title="Défini par l'utilisateur">
      <number:text>C</number:text>
      <number:number number:decimal-places="0" number:min-decimal-places="0" number:min-integer-digits="3"/>
    </number:number-style>
    <number:number-style style:name="N1043P0" style:volatile="true">
      <number:number number:decimal-places="0" number:min-decimal-places="0" number:min-integer-digits="1" number:grouping="true"/>
      <number:text> €</number:text>
    </number:number-style>
    <number:number-style style:name="N1043P1" style:volatile="true">
      <style:text-properties fo:color="#ff0000"/>
      <number:number number:decimal-places="0" number:min-decimal-places="0" number:min-integer-digits="1" number:grouping="true"/>
      <number:text> €</number:text>
    </number:number-style>
    <number:number-style style:name="N1043">
      <number:number number:min-integer-digits="1"/>
      <number:text/>
      <style:map style:condition="value()&lt;5000" style:apply-style-name="N1043P0"/>
      <style:map style:condition="value()&gt;4999" style:apply-style-name="N1043P1"/>
    </number:number-style>
    <number:date-style style:name="N1044">
      <number:day/>
      <number:text> </number:text>
      <number:month number:style="long" number:textual="true"/>
    </number:date-style>
    <number:date-style style:name="N1045">
      <number:day number:style="long"/>
      <number:text>/</number:text>
      <number:month number:style="long"/>
    </number:date-style>
    <number:date-style style:name="N1046">
      <number:text>H : </number:text>
      <number:day number:style="long"/>
      <number:text>/</number:text>
      <number:month number:style="long"/>
    </number:date-style>
    <number:number-style style:name="N1047">
      <number:text>n° </number:text>
      <number:number number:decimal-places="0" number:min-decimal-places="0" number:min-integer-digits="3"/>
    </number:number-style>
    <number:number-style style:name="N1048">
      <number:text>année </number:text>
      <number:number number:min-integer-digits="1"/>
      <number:text/>
    </number:number-style>
    <number:number-style style:name="N1049">
      <number:text>68</number:text>
      <number:number number:decimal-places="0" number:min-decimal-places="0" number:min-integer-digits="3"/>
    </number:number-style>
    <number:number-style style:name="N1050">
      <number:number number:decimal-places="0" number:min-decimal-places="0" number:min-integer-digits="4">
        <number:embedded-text number:position="3">68</number:embedded-text>
      </number:number>
    </number:number-style>
    <number:number-style style:name="N1051">
      <number:number number:decimal-places="6" number:min-decimal-places="0" number:min-integer-digits="1" number:decimal-replacement=""/>
    </number:number-style>
    <number:number-style style:name="N1054P0" style:volatile="true">
      <number:text> </number:text>
      <number:number number:decimal-places="3" number:min-decimal-places="3" number:min-integer-digits="1" number:grouping="true"/>
      <number:text> € </number:text>
    </number:number-style>
    <number:number-style style:name="N1054P1" style:volatile="true">
      <number:text>-</number:text>
      <number:number number:decimal-places="3" number:min-decimal-places="3" number:min-integer-digits="1" number:grouping="true"/>
      <number:text> € </number:text>
    </number:number-style>
    <number:number-style style:name="N1054P2" style:volatile="true">
      <number:text>-</number:text>
      <number:number number:decimal-places="0" number:min-decimal-places="0" number:min-integer-digits="0"/>
      <number:text> € </number:text>
    </number:number-style>
    <number:text-style style:name="N1054">
      <number:text-content/>
      <number:text> </number:text>
      <style:map style:condition="value()&gt;0" style:apply-style-name="N1054P0"/>
      <style:map style:condition="value()&lt;0" style:apply-style-name="N1054P1"/>
      <style:map style:condition="value()=0" style:apply-style-name="N1054P2"/>
    </number:text-style>
    <number:number-style style:name="N1057P0" style:volatile="true">
      <number:text> </number:text>
      <number:number number:decimal-places="4" number:min-decimal-places="4" number:min-integer-digits="1" number:grouping="true"/>
      <number:text> € </number:text>
    </number:number-style>
    <number:number-style style:name="N1057P1" style:volatile="true">
      <number:text>-</number:text>
      <number:number number:decimal-places="4" number:min-decimal-places="4" number:min-integer-digits="1" number:grouping="true"/>
      <number:text> € </number:text>
    </number:number-style>
    <number:number-style style:name="N1057P2" style:volatile="true">
      <number:text>-</number:text>
      <number:number number:decimal-places="0" number:min-decimal-places="0" number:min-integer-digits="0"/>
      <number:text> € </number:text>
    </number:number-style>
    <number:text-style style:name="N1057">
      <number:text-content/>
      <number:text> </number:text>
      <style:map style:condition="value()&gt;0" style:apply-style-name="N1057P0"/>
      <style:map style:condition="value()&lt;0" style:apply-style-name="N1057P1"/>
      <style:map style:condition="value()=0" style:apply-style-name="N1057P2"/>
    </number:text-style>
    <number:number-style style:name="N1060P0" style:volatile="true">
      <number:text> </number:text>
      <number:number number:decimal-places="7" number:min-decimal-places="7" number:min-integer-digits="1" number:grouping="true"/>
      <number:text>    </number:text>
    </number:number-style>
    <number:number-style style:name="N1060P1" style:volatile="true">
      <number:text>-</number:text>
      <number:number number:decimal-places="7" number:min-decimal-places="7" number:min-integer-digits="1" number:grouping="true"/>
      <number:text>    </number:text>
    </number:number-style>
    <number:number-style style:name="N1060P2" style:volatile="true">
      <number:text>-</number:text>
      <number:number number:decimal-places="0" number:min-decimal-places="0" number:min-integer-digits="0"/>
      <number:text>    </number:text>
    </number:number-style>
    <number:text-style style:name="N1060">
      <number:text-content/>
      <number:text> </number:text>
      <style:map style:condition="value()&gt;0" style:apply-style-name="N1060P0"/>
      <style:map style:condition="value()&lt;0" style:apply-style-name="N1060P1"/>
      <style:map style:condition="value()=0" style:apply-style-name="N1060P2"/>
    </number:text-style>
    <number:number-style style:name="N1063P0" style:volatile="true">
      <number:text> </number:text>
      <number:number number:decimal-places="8" number:min-decimal-places="8" number:min-integer-digits="1" number:grouping="true"/>
      <number:text>    </number:text>
    </number:number-style>
    <number:number-style style:name="N1063P1" style:volatile="true">
      <number:text>-</number:text>
      <number:number number:decimal-places="8" number:min-decimal-places="8" number:min-integer-digits="1" number:grouping="true"/>
      <number:text>    </number:text>
    </number:number-style>
    <number:number-style style:name="N1063P2" style:volatile="true">
      <number:text>-</number:text>
      <number:number number:decimal-places="0" number:min-decimal-places="0" number:min-integer-digits="0"/>
      <number:text>    </number:text>
    </number:number-style>
    <number:text-style style:name="N1063">
      <number:text-content/>
      <number:text> </number:text>
      <style:map style:condition="value()&gt;0" style:apply-style-name="N1063P0"/>
      <style:map style:condition="value()&lt;0" style:apply-style-name="N1063P1"/>
      <style:map style:condition="value()=0" style:apply-style-name="N1063P2"/>
    </number:text-style>
    <number:number-style style:name="N1066P0" style:volatile="true">
      <number:text> </number:text>
      <number:number number:decimal-places="9" number:min-decimal-places="9" number:min-integer-digits="1" number:grouping="true"/>
      <number:text>    </number:text>
    </number:number-style>
    <number:number-style style:name="N1066P1" style:volatile="true">
      <number:text>-</number:text>
      <number:number number:decimal-places="9" number:min-decimal-places="9" number:min-integer-digits="1" number:grouping="true"/>
      <number:text>    </number:text>
    </number:number-style>
    <number:number-style style:name="N1066P2" style:volatile="true">
      <number:text>-</number:text>
      <number:number number:decimal-places="0" number:min-decimal-places="0" number:min-integer-digits="0"/>
      <number:text>    </number:text>
    </number:number-style>
    <number:text-style style:name="N1066">
      <number:text-content/>
      <number:text> </number:text>
      <style:map style:condition="value()&gt;0" style:apply-style-name="N1066P0"/>
      <style:map style:condition="value()&lt;0" style:apply-style-name="N1066P1"/>
      <style:map style:condition="value()=0" style:apply-style-name="N1066P2"/>
    </number:text-style>
    <number:number-style style:name="N1069P0" style:volatile="true">
      <number:text> </number:text>
      <number:number number:decimal-places="10" number:min-decimal-places="10" number:min-integer-digits="1" number:grouping="true"/>
      <number:text>    </number:text>
    </number:number-style>
    <number:number-style style:name="N1069P1" style:volatile="true">
      <number:text>-</number:text>
      <number:number number:decimal-places="10" number:min-decimal-places="10" number:min-integer-digits="1" number:grouping="true"/>
      <number:text>    </number:text>
    </number:number-style>
    <number:number-style style:name="N1069P2" style:volatile="true">
      <number:text>-</number:text>
      <number:number number:decimal-places="0" number:min-decimal-places="0" number:min-integer-digits="0"/>
      <number:text>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date-style style:name="N1070">
      <number:month number:style="long"/>
      <number:text>/</number:text>
      <number:day number:style="long"/>
      <number:text>/</number:text>
      <number:year number:style="long"/>
    </number:date-style>
    <number:number-style style:name="N1071">
      <number:text>T</number:text>
      <number:number number:decimal-places="0" number:min-decimal-places="0" number:min-integer-digits="3"/>
    </number:number-style>
    <number:number-style style:name="N1072">
      <number:text>    </number:text>
    </number:number-style>
    <number:text-style style:name="N1073">
      <number:text>   </number:text>
      <number:text-content/>
    </number:text-style>
    <number:text-style style:name="N1074">
      <number:text>- </number:text>
      <number:text-content/>
      <number:text> -</number:text>
    </number:text-style>
    <number:number-style style:name="N1075">
      <number:text> </number:text>
      <number:number number:decimal-places="0" number:min-decimal-places="0" number:min-integer-digits="4"/>
      <number:text>   </number:text>
    </number:number-style>
    <number:text-style style:name="N1076">
      <number:text-content/>
      <number:text-content/>
      <number:text-content/>
      <number:text-content/>
      <number:text> </number:text>
      <number:text-content/>
    </number:text-style>
    <number:number-style style:name="N1077">
      <number:text>     </number:text>
    </number:number-style>
    <number:text-style style:name="N1078">
      <number:text-content/>
      <number:text> </number:text>
    </number:text-style>
    <number:currency-style style:name="N1081P0" style:volatile="true">
      <number:text> </number:text>
      <number:number number:decimal-places="1" number:min-decimal-places="1" number:min-integer-digits="1" number:grouping="true"/>
      <number:text> </number:text>
      <number:currency-symbol>€</number:currency-symbol>
      <number:text> </number:text>
    </number:currency-style>
    <number:currency-style style:name="N1081P1" style:volatile="true">
      <number:text>-</number:text>
      <number:number number:decimal-places="1" number:min-decimal-places="1" number:min-integer-digits="1" number:grouping="true"/>
      <number:text> </number:text>
      <number:currency-symbol>€</number:currency-symbol>
      <number:text> </number:text>
    </number:currency-style>
    <number:currency-style style:name="N1081P2" style:volatile="true">
      <number:text>-</number:text>
      <number:number number:decimal-places="0" number:min-decimal-places="0" number:min-integer-digits="0"/>
      <number:text> </number:text>
      <number:currency-symbol>€</number:currency-symbol>
      <number:text> </number:text>
    </number:currency-style>
    <number:text-style style:name="N1081">
      <number:text-content/>
      <number:text> </number:text>
      <style:map style:condition="value()&gt;0" style:apply-style-name="N1081P0"/>
      <style:map style:condition="value()&lt;0" style:apply-style-name="N1081P1"/>
      <style:map style:condition="value()=0" style:apply-style-name="N1081P2"/>
    </number:text-style>
    <number:currency-style style:name="N1084P0" style:volatile="true">
      <number:text> </number:text>
      <number:number number:decimal-places="0" number:min-decimal-places="0" number:min-integer-digits="1" number:grouping="true"/>
      <number:text> </number:text>
      <number:currency-symbol>€</number:currency-symbol>
      <number:text> </number:text>
    </number:currency-style>
    <number:currency-style style:name="N1084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84P2" style:volatile="true">
      <number:text>-</number:text>
      <number:number number:decimal-places="0" number:min-decimal-places="0" number:min-integer-digits="0"/>
      <number:text> </number:text>
      <number:currency-symbol>€</number:currency-symbol>
      <number:text> </number:text>
    </number:currency-style>
    <number:text-style style:name="N1084">
      <number:text-content/>
      <number:text> </number:text>
      <style:map style:condition="value()&gt;0" style:apply-style-name="N1084P0"/>
      <style:map style:condition="value()&lt;0" style:apply-style-name="N1084P1"/>
      <style:map style:condition="value()=0" style:apply-style-name="N1084P2"/>
    </number:text-style>
    <number:number-style style:name="N1085">
      <number:text>000000000 00000</number:text>
    </number:number-style>
    <number:number-style style:name="N1086">
      <number:number number:decimal-places="2" number:min-decimal-places="0" number:min-integer-digits="1" number:decimal-replacement=""/>
    </number:number-style>
    <number:number-style style:name="N1087">
      <number:number number:decimal-places="2" number:min-decimal-places="0" number:min-integer-digits="0" number:decimal-replacement="" number:grouping="true"/>
    </number:number-style>
    <number:number-style style:name="N1088">
      <number:number number:decimal-places="2" number:min-decimal-places="0" number:min-integer-digits="1" number:decimal-replacement="" number:grouping="true"/>
    </number:number-style>
    <number:number-style style:name="N1089P0" style:volatile="true">
      <number:number number:decimal-places="2" number:min-decimal-places="0" number:min-integer-digits="0" number:decimal-replacement="" number:grouping="true"/>
    </number:number-style>
    <number:number-style style:name="N1089P1" style:volatile="true">
      <number:number number:decimal-places="2" number:min-decimal-places="0" number:min-integer-digits="0" number:decimal-replacement="" number:grouping="true"/>
    </number:number-style>
    <number:number-style style:name="N1089">
      <number:number number:decimal-places="0" number:min-decimal-places="0" number:min-integer-digits="1"/>
      <style:map style:condition="value()&gt;0" style:apply-style-name="N1089P0"/>
      <style:map style:condition="value()&lt;0" style:apply-style-name="N1089P1"/>
    </number:number-style>
    <number:number-style style:name="N1090P0" style:volatile="true">
      <number:number number:decimal-places="2" number:min-decimal-places="0" number:min-integer-digits="1" number:decimal-replacement="" number:grouping="true"/>
    </number:number-style>
    <number:number-style style:name="N1090P1" style:volatile="true">
      <number:number number:decimal-places="2" number:min-decimal-places="0" number:min-integer-digits="1" number:decimal-replacement="" number:grouping="true"/>
    </number:number-style>
    <number:number-style style:name="N1090">
      <number:number number:decimal-places="0" number:min-decimal-places="0" number:min-integer-digits="1"/>
      <style:map style:condition="value()&gt;0" style:apply-style-name="N1090P0"/>
      <style:map style:condition="value()&lt;0" style:apply-style-name="N1090P1"/>
    </number:number-style>
    <number:number-style style:name="N1091">
      <number:number number:decimal-places="0" number:min-decimal-places="0" number:min-integer-digits="1">
        <number:embedded-text number:position="4">.</number:embedded-text>
      </number:number>
    </number:number-style>
    <number:number-style style:name="N1092">
      <number:number number:decimal-places="4" number:min-decimal-places="0" number:min-integer-digits="1" number:decimal-replacement=""/>
    </number:number-style>
    <number:number-style style:name="N1093">
      <number:number number:decimal-places="10" number:min-decimal-places="0" number:min-integer-digits="1" number:decimal-replacement=""/>
    </number:number-style>
    <number:number-style style:name="N1094">
      <number:text>V</number:text>
      <number:number number:decimal-places="0" number:min-decimal-places="0" number:min-integer-digits="3"/>
    </number:number-style>
    <number:number-style style:name="N1095">
      <number:text>057</number:text>
      <number:number number:decimal-places="0" number:min-decimal-places="0" number:min-integer-digits="3"/>
    </number:number-style>
    <number:currency-style style:name="N1096P0" style:volatile="true">
      <number:number number:decimal-places="0" number:min-decimal-places="0" number:min-integer-digits="0" number:grouping="true"/>
      <number:text> </number:text>
      <number:currency-symbol number:language="fr" number:country="FR">€</number:currency-symbol>
    </number:currency-style>
    <number:currency-style style:name="N1096">
      <number:text>-</number:text>
      <number:number number:decimal-places="0" number:min-decimal-places="0" number:min-integer-digits="0" number:grouping="true"/>
      <number:text> </number:text>
      <number:currency-symbol number:language="fr" number:country="FR">€</number:currency-symbol>
      <style:map style:condition="value()&gt;=0" style:apply-style-name="N1096P0"/>
    </number:currency-style>
    <number:currency-style style:name="N1098P0" style:volatile="true">
      <number:number number:decimal-places="2" number:min-decimal-places="2" number:min-integer-digits="3" number:grouping="true"/>
      <number:text> </number:text>
      <number:currency-symbol number:language="fr" number:country="FR">€</number:currency-symbol>
    </number:currency-style>
    <number:currency-style style:name="N1098">
      <style:text-properties fo:color="#ff0000"/>
      <number:text>-</number:text>
      <number:number number:decimal-places="2" number:min-decimal-places="2" number:min-integer-digits="3" number:grouping="true"/>
      <number:text> </number:text>
      <number:currency-symbol number:language="fr" number:country="FR">€</number:currency-symbol>
      <style:map style:condition="value()&gt;=0" style:apply-style-name="N1098P0"/>
    </number:currency-style>
    <number:percentage-style style:name="N1099">
      <number:number number:decimal-places="0" number:min-decimal-places="0" number:min-integer-digits="1" number:display-factor="1000"/>
      <number:text>%</number:text>
    </number:percentage-style>
    <number:currency-style style:name="N1100">
      <number:text> </number:text>
      <number:number number:decimal-places="2" number:min-decimal-places="2" number:min-integer-digits="1" number:grouping="true"/>
      <number:text> </number:text>
      <number:currency-symbol>€</number:currency-symbol>
      <number:text> </number:text>
    </number:currency-style>
    <number:currency-style style:name="N1101">
      <number:text>-</number:text>
      <number:number number:decimal-places="2" number:min-decimal-places="2" number:min-integer-digits="1" number:grouping="true"/>
      <number:text> </number:text>
      <number:currency-symbol>€</number:currency-symbol>
      <number:text> </number:text>
    </number:currency-style>
    <number:currency-style style:name="N1102">
      <number:number number:decimal-places="2" number:min-decimal-places="2" number:min-integer-digits="1" number:grouping="true"/>
      <number:text> </number:text>
      <number:currency-symbol>€</number:currency-symbol>
    </number:currency-style>
    <number:number-style style:name="N1103P0" style:volatile="true">
      <number:text> </number:text>
      <number:number number:decimal-places="2" number:min-decimal-places="2" number:min-integer-digits="1" number:grouping="true" number:display-factor="1000"/>
      <number:text>   </number:text>
    </number:number-style>
    <number:number-style style:name="N1103P1" style:volatile="true">
      <number:text>-</number:text>
      <number:number number:decimal-places="2" number:min-decimal-places="2" number:min-integer-digits="1" number:grouping="true" number:display-factor="1000"/>
      <number:text>   </number:text>
    </number:number-style>
    <number:number-style style:name="N1103P2" style:volatile="true">
      <number:text>-</number:text>
      <number:number number:decimal-places="0" number:min-decimal-places="0" number:min-integer-digits="0"/>
      <number:text>    </number:text>
    </number:number-style>
    <number:text-style style:name="N1103">
      <number:text-content/>
      <number:text> </number:text>
      <style:map style:condition="value()&gt;0" style:apply-style-name="N1103P0"/>
      <style:map style:condition="value()&lt;0" style:apply-style-name="N1103P1"/>
      <style:map style:condition="value()=0" style:apply-style-name="N1103P2"/>
    </number:text-style>
    <number:currency-style style:name="N110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104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104P2" style:volatile="true">
      <number:text>- </number:text>
      <number:currency-symbol number:language="fr" number:country="FR">€</number:currency-symbol>
      <number:text> </number:text>
    </number:currency-style>
    <number:text-style style:name="N1104">
      <number:text-content/>
      <number:text> </number:text>
      <style:map style:condition="value()&gt;0" style:apply-style-name="N1104P0"/>
      <style:map style:condition="value()&lt;0" style:apply-style-name="N1104P1"/>
      <style:map style:condition="value()=0" style:apply-style-name="N1104P2"/>
    </number:text-style>
    <number:number-style style:name="N1105P0" style:volatile="true">
      <number:number number:decimal-places="2" number:min-decimal-places="2" number:min-integer-digits="1" number:grouping="true" number:display-factor="1000"/>
      <number:text>   </number:text>
    </number:number-style>
    <number:number-style style:name="N1105P1" style:volatile="true">
      <number:number number:decimal-places="2" number:min-decimal-places="2" number:min-integer-digits="1" number:grouping="true" number:display-factor="1000"/>
      <number:text>   </number:text>
    </number:number-style>
    <number:number-style style:name="N1105P2" style:volatile="true">
      <number:text>-</number:text>
      <number:number number:decimal-places="0" number:min-decimal-places="0" number:min-integer-digits="0"/>
      <number:text>    </number:text>
    </number:number-style>
    <number:text-style style:name="N1105">
      <number:text> </number:text>
      <number:text-content/>
      <number:text> </number:text>
      <style:map style:condition="value()&gt;0" style:apply-style-name="N1105P0"/>
      <style:map style:condition="value()&lt;0" style:apply-style-name="N1105P1"/>
      <style:map style:condition="value()=0" style:apply-style-name="N1105P2"/>
    </number:text-style>
    <number:number-style style:name="N1106P0" style:volatile="true">
      <number:number number:decimal-places="2" number:min-decimal-places="2" number:min-integer-digits="1" number:grouping="true"/>
      <number:text>    </number:text>
    </number:number-style>
    <number:number-style style:name="N1106P1" style:volatile="true">
      <number:number number:decimal-places="2" number:min-decimal-places="2" number:min-integer-digits="1" number:grouping="true"/>
      <number:text>    </number:text>
    </number:number-style>
    <number:number-style style:name="N1106P2" style:volatile="true">
      <number:text>-</number:text>
      <number:number number:decimal-places="0" number:min-decimal-places="0" number:min-integer-digits="0"/>
      <number:text>    </number:text>
    </number:number-style>
    <number:text-style style:name="N1106">
      <number:text> </number:text>
      <number:text-content/>
      <number:text> </number:text>
      <style:map style:condition="value()&gt;0" style:apply-style-name="N1106P0"/>
      <style:map style:condition="value()&lt;0" style:apply-style-name="N1106P1"/>
      <style:map style:condition="value()=0" style:apply-style-name="N1106P2"/>
    </number:text-style>
    <number:currency-style style:name="N110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10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107P2" style:volatile="true">
      <number:text> </number:text>
      <number:fill-character> </number:fill-character>
      <number:text>- </number:text>
      <number:currency-symbol number:language="fr" number:country="FR">€</number:currency-symbol>
      <number:text> </number:text>
    </number:currency-style>
    <number:text-style style:name="N1107">
      <number:text> </number:text>
      <number:text-content/>
      <number:text> </number:text>
      <style:map style:condition="value()&gt;0" style:apply-style-name="N1107P0"/>
      <style:map style:condition="value()&lt;0" style:apply-style-name="N1107P1"/>
      <style:map style:condition="value()=0" style:apply-style-name="N1107P2"/>
    </number:text-style>
    <number:currency-style style:name="N1108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108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10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108">
      <number:text> </number:text>
      <number:text-content/>
      <number:text> </number:text>
      <style:map style:condition="value()&gt;0" style:apply-style-name="N1108P0"/>
      <style:map style:condition="value()&lt;0" style:apply-style-name="N1108P1"/>
      <style:map style:condition="value()=0" style:apply-style-name="N1108P2"/>
    </number:text-style>
    <number:currency-style style:name="N1109">
      <number:text>-</number:text>
      <number:number number:decimal-places="0" number:min-decimal-places="0" number:min-integer-digits="2"/>
      <number:text> </number:text>
      <number:currency-symbol>€</number:currency-symbol>
      <number:text> </number:text>
    </number:currency-style>
    <number:currency-style style:name="N1110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10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10P2" style:volatile="true">
      <number:text>-</number:text>
      <number:number number:decimal-places="0" number:min-decimal-places="0" number:min-integer-digits="2"/>
      <number:text> </number:text>
      <number:currency-symbol>€</number:currency-symbol>
      <number:text> </number:text>
    </number:currency-style>
    <number:text-style style:name="N1110">
      <number:text-content/>
      <number:text> </number:text>
      <style:map style:condition="value()&gt;0" style:apply-style-name="N1110P0"/>
      <style:map style:condition="value()&lt;0" style:apply-style-name="N1110P1"/>
      <style:map style:condition="value()=0" style:apply-style-name="N1110P2"/>
    </number:text-style>
    <number:number-style style:name="N1111">
      <number:number number:decimal-places="0" number:min-decimal-places="0" number:min-integer-digits="9"/>
    </number:number-style>
    <number:date-style style:name="N1112">
      <number:text>0</number:text>
      <number:year number:style="long"/>
      <number:text>-</number:text>
      <number:month number:style="long"/>
      <number:text>-</number:text>
      <number:day number:style="long"/>
    </number:date-style>
    <number:number-style style:name="N1113">
      <number:number number:decimal-places="0" number:min-decimal-places="0" number:min-integer-digits="1"/>
      <number:text>€ </number:text>
    </number:number-style>
    <number:number-style style:name="N1114P0" style:volatile="true">
      <number:number number:decimal-places="0" number:min-decimal-places="0" number:min-integer-digits="1"/>
      <number:text>€ </number:text>
    </number:number-style>
    <number:number-style style:name="N1114">
      <style:text-properties fo:color="#ff0000"/>
      <number:text>-</number:text>
      <number:number number:decimal-places="0" number:min-decimal-places="0" number:min-integer-digits="1"/>
      <number:text>€ </number:text>
      <style:map style:condition="value()&gt;=0" style:apply-style-name="N1114P0"/>
    </number:number-style>
    <number:number-style style:name="N1115">
      <number:number number:decimal-places="0" number:min-decimal-places="0" number:min-integer-digits="1"/>
      <number:text> </number:text>
    </number:number-style>
    <number:number-style style:name="N1116P0" style:volatile="true">
      <number:number number:decimal-places="0" number:min-decimal-places="0" number:min-integer-digits="1"/>
      <number:text> </number:text>
    </number:number-style>
    <number:number-style style:name="N1116">
      <style:text-properties fo:color="#ff0000"/>
      <number:text>-</number:text>
      <number:number number:decimal-places="0" number:min-decimal-places="0" number:min-integer-digits="1"/>
      <number:text> </number:text>
      <style:map style:condition="value()&gt;=0" style:apply-style-name="N1116P0"/>
    </number:number-style>
    <number:currency-style style:name="N1117P0" style:volatile="true">
      <number:number number:decimal-places="2" number:min-decimal-places="2" number:min-integer-digits="1" number:grouping="true"/>
      <number:text> </number:text>
      <number:currency-symbol number:language="fr" number:country="FR">€</number:currency-symbol>
    </number:currency-style>
    <number:currency-style style:name="N1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17P0"/>
    </number:currency-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currency-style style:name="N1010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9"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09P0"/>
    </number:currency-style>
    <number:currency-style style:name="N10110" number:language="fr" number:country="FR">
      <number:number number:decimal-places="0" number:min-decimal-places="0" number:min-integer-digits="1"/>
      <number:text> </number:text>
      <number:currency-symbol number:language="fr" number:country="FR">€</number:currency-symbol>
    </number:currency-style>
    <number:currency-style style:name="N1011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11"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11P0"/>
    </number:currency-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number-style style:name="N10118P0" style:volatile="true" number:language="fr" number:country="FR">
      <number:number number:decimal-places="0" number:min-decimal-places="0" number:min-integer-digits="1" number:grouping="true"/>
      <number:text>   </number:text>
    </number:number-style>
    <number:number-style style:name="N10118" number:language="fr" number:country="FR">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style:text-properties fo:color="#ff0000"/>
      <number:text>-</number:text>
      <number:number number:decimal-places="0" number:min-decimal-places="0" number:min-integer-digits="1" number:grouping="true"/>
      <number:text>   </number:text>
      <style:map style:condition="value()&gt;=0" style:apply-style-name="N10119P0"/>
    </number:number-style>
    <number:number-style style:name="N10121P0" style:volatile="true" number:language="fr" number:country="FR">
      <number:number number:decimal-places="2" number:min-decimal-places="2" number:min-integer-digits="1" number:grouping="true"/>
      <number:text>   </number:text>
    </number:number-style>
    <number:number-style style:name="N10121" number:language="fr" number:country="FR">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style:text-properties fo:color="#ff0000"/>
      <number:text>-</number:text>
      <number:number number:decimal-places="2" number:min-decimal-places="2" number:min-integer-digits="1" number:grouping="true"/>
      <number:text>   </number:text>
      <style:map style:condition="value()&gt;=0" style:apply-style-name="N10122P0"/>
    </number:number-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style:text-properties fo:color="#ff0000"/>
      <number:text>-</number:text>
      <number:number number:decimal-places="0" number:min-decimal-places="0" number:min-integer-digits="1" number:grouping="true"/>
      <number:text> €</number:text>
      <style:map style:condition="value()&gt;=0" style:apply-style-name="N10125P0"/>
    </number:number-style>
    <number:number-style style:name="N10127P0" style:volatile="true" number:language="fr" number:country="FR">
      <number:number number:decimal-places="2" number:min-decimal-places="2" number:min-integer-digits="1" number:grouping="true"/>
      <number:text> €</number:text>
    </number:number-style>
    <number:number-style style:name="N10127" number:language="fr" number:country="FR">
      <number:text>-</number:text>
      <number:number number:decimal-places="2" number: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style:text-properties fo:color="#ff0000"/>
      <number:text>-</number:text>
      <number:number number:decimal-places="2" number:min-decimal-places="2" number:min-integer-digits="1" number:grouping="true"/>
      <number:text> €</number:text>
      <style:map style:condition="value()&gt;=0" style:apply-style-name="N10128P0"/>
    </number:number-style>
    <number:number-style style:name="N10131P0" style:volatile="true" number:language="fr" number:country="FR">
      <number:number number:decimal-places="0" number:min-decimal-places="0" number:min-integer-digits="1" number:grouping="true"/>
      <number:text>    </number:text>
    </number:number-style>
    <number:number-style style:name="N10131P1" style:volatile="true" number:language="fr" number:country="FR">
      <number:number number:decimal-places="0" number:min-decimal-places="0" number:min-integer-digits="1" number:grouping="true"/>
      <number:text>    </number:text>
    </number:number-style>
    <number:number-style style:name="N10131P2" style:volatile="true" number:language="fr" number:country="FR">
      <number:text>-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fr" number:country="FR">
      <number:number number:decimal-places="0" number:min-decimal-places="0" number:min-integer-digits="1" number:grouping="true"/>
      <number:text> € </number:text>
    </number:number-style>
    <number:number-style style:name="N10134P1" style:volatile="true" number:language="fr" number:country="FR">
      <number:number number:decimal-places="0" number:min-decimal-places="0" number:min-integer-digits="1" number:grouping="true"/>
      <number:text> €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fr" number:country="FR">
      <number:number number:decimal-places="2" number:min-decimal-places="2" number:min-integer-digits="1" number:grouping="true"/>
      <number:text>    </number:text>
    </number:number-style>
    <number:number-style style:name="N10137P1" style:volatile="true" number:language="fr" number:country="FR">
      <number:number number:decimal-places="2" number:min-decimal-places="2" number:min-integer-digits="1" number:grouping="true"/>
      <number:text>    </number:text>
    </number:number-style>
    <number:number-style style:name="N10137P2" style:volatile="true" number:language="fr" number:country="F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fr" number:country="FR">
      <number:number number:decimal-places="2" number:min-decimal-places="2" number:min-integer-digits="1" number:grouping="true"/>
      <number:text> € </number:text>
    </number:number-style>
    <number:number-style style:name="N10140P1" style:volatile="true" number:language="fr" number:country="FR">
      <number:number number:decimal-places="2" number:min-decimal-places="2" number:min-integer-digits="1" number:grouping="true"/>
      <number:text> € </number:text>
    </number:number-style>
    <number:number-style style:name="N10140P2" style:volatile="true" number:language="fr" number:country="FR">
      <number:text>-</number:text>
      <number:number number:decimal-places="0" number: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number number:decimal-places="0" number:min-decimal-places="0" number:min-integer-digits="1" number:grouping="true"/>
      <number:text>    </number:text>
    </number:number-style>
    <number:number-style style:name="N10144P1" style:volatile="true" number:language="fr" number:country="FR">
      <number:text>-</number:text>
      <number:number number:decimal-places="0" number:min-decimal-places="0" number:min-integer-digits="1" number:grouping="true"/>
      <number:text>    </number:text>
    </number:number-style>
    <number:number-style style:name="N10144P2" style:volatile="true" number:language="fr" number:country="FR">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fr" number:country="FR">
      <number:text> </number:text>
      <number:number number:decimal-places="0" number:min-decimal-places="0" number:min-integer-digits="1" number:grouping="true"/>
      <number:text> € </number:text>
    </number:number-style>
    <number:number-style style:name="N10148P1" style:volatile="true" number:language="fr" number:country="FR">
      <number:text>-</number:text>
      <number:number number:decimal-places="0" number:min-decimal-places="0" number:min-integer-digits="1" number:grouping="true"/>
      <number:text> € </number:text>
    </number:number-style>
    <number:number-style style:name="N10148P2" style:volatile="true" number:language="fr" number:country="FR">
      <number:text> - € </number:text>
    </number:number-style>
    <number:text-style style:name="N10148" number:language="fr" number:country="FR">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fr" number:country="FR">
      <number:text> </number:text>
      <number:number number:decimal-places="2" number:min-decimal-places="2" number:min-integer-digits="1" number:grouping="true"/>
      <number:text>    </number:text>
    </number:number-style>
    <number:number-style style:name="N10151P1" style:volatile="true" number:language="fr" number:country="FR">
      <number:text>-</number:text>
      <number:number number:decimal-places="2" number:min-decimal-places="2" number:min-integer-digits="1" number:grouping="true"/>
      <number:text>    </number:text>
    </number:number-style>
    <number:number-style style:name="N10151P2" style:volatile="true" number:language="fr" number:country="FR">
      <number:text>-</number:text>
      <number:number number:decimal-places="0" number:min-decimal-places="0" number:min-integer-digits="0"/>
      <number:text>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fr" number:country="FR">
      <number:text> </number:text>
      <number:number number:decimal-places="2" number:min-decimal-places="2" number:min-integer-digits="1" number:grouping="true"/>
      <number:text> € </number:text>
    </number:number-style>
    <number:number-style style:name="N10154P1" style:volatile="true" number:language="fr" number:country="FR">
      <number:text>-</number:text>
      <number:number number:decimal-places="2" number:min-decimal-places="2" number:min-integer-digits="1" number:grouping="true"/>
      <number:text> € </number:text>
    </number:number-style>
    <number:number-style style:name="N10154P2" style:volatile="true" number:language="fr" number:country="FR">
      <number:text>-</number:text>
      <number:number number:decimal-places="0" number:min-decimal-places="0" number:min-integer-digits="0"/>
      <number:text> €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fr" number:country="FR">
      <number:minutes number:style="long"/>
      <number:text>:</number:text>
      <number:seconds number:style="long"/>
    </number:time-style>
    <number:time-style style:name="N10156" number:language="fr" number:country="FR" number:truncate-on-overflow="false">
      <number:hours/>
      <number:text>:</number:text>
      <number:minutes number:style="long"/>
      <number:text>:</number:text>
      <number:seconds number:style="long"/>
    </number:time-style>
    <number:time-style style:name="N10157" number:language="fr" number:country="FR">
      <number:minutes number:style="long"/>
      <number:text>:</number:text>
      <number:seconds number:style="long"/>
      <number:text>,</number:text>
    </number:time-style>
    <number:number-style style:name="N10158" number:language="fr" number:country="FR">
      <number:scientific-number number:decimal-places="1" number:min-decimal-places="1" number:min-integer-digits="3" number:min-exponent-digits="1" number:exponent-interval="3" number:forced-exponent-sign="true"/>
    </number:number-style>
    <number:currency-style style:name="N1015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9"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59P0"/>
    </number:currency-style>
    <number:currency-style style:name="N10161P0" style:volatile="true" number:language="fr" number:country="FR">
      <number:number number:decimal-places="2" number:min-decimal-places="2" number:min-integer-digits="1" number:grouping="true"/>
      <number:text> </number:text>
      <number:currency-symbol>€</number:currency-symbol>
    </number:currency-style>
    <number:currency-style style:name="N10161"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61P0"/>
    </number:currency-style>
    <number:currency-style style:name="N10163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63"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63P0"/>
    </number:currency-style>
    <number:currency-style style:name="N10165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65"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165P0"/>
    </number:currency-style>
    <number:date-style style:name="N10167P0" style:volatile="true" number:language="fr" number:country="FR">
      <number:day/>
      <number:text>-</number:text>
      <number:month number:textual="true"/>
      <number:text>-</number:text>
      <number:year number:style="long"/>
    </number:date-style>
    <number:text-style style:name="N10167" number:language="fr" number:country="FR">
      <number:text-content/>
      <style:map style:condition="value()&lt;=1.7976931348623157E+308" style:apply-style-name="N10167P0"/>
    </number:text-style>
    <number:percentage-style style:name="N10168" number:language="fr" number:country="FR">
      <number:number number:decimal-places="1" number:min-decimal-places="1" number:min-integer-digits="1"/>
      <number:text>%</number:text>
    </number:percentage-style>
    <number:number-style style:name="N10169" number:language="fr" number:country="FR">
      <number:number number:decimal-places="1" number:min-decimal-places="1" number:min-integer-digits="1" number:grouping="true"/>
    </number:number-style>
    <number:currency-style style:name="N10171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71"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171P0"/>
    </number:currency-style>
    <number:currency-style style:name="N1017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2"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72P0"/>
    </number:currency-style>
    <number:currency-style style:name="N10173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173"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173P0"/>
    </number:currency-style>
    <number:currency-style style:name="N10175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175"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175P0"/>
    </number:currency-style>
    <number:number-style style:name="N10176" number:language="fr" number:country="FR">
      <number:number number:decimal-places="0" number:min-decimal-places="0" number:min-integer-digits="0"/>
    </number:number-style>
    <number:currency-style style:name="N10177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177"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177P0"/>
    </number:currency-style>
    <number:currency-style style:name="N10179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179"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179P0"/>
    </number:currency-style>
    <number:currency-style style:name="N10180" number:language="fr" number:country="FR">
      <number:number number:decimal-places="0" number:min-decimal-places="0" number:min-integer-digits="0"/>
      <number:text> </number:text>
      <number:currency-symbol number:language="fr" number:country="FR">€</number:currency-symbol>
    </number:currency-style>
    <number:currency-style style:name="N10181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181"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181P0"/>
    </number:currency-style>
    <number:number-style style:name="N10182" number:language="fr" number:country="FR">
      <number:number number:decimal-places="14" number:min-decimal-places="14" number:min-integer-digits="1"/>
    </number:number-style>
    <number:number-style style:name="N10183" number:language="fr" number:country="FR">
      <number:number number:decimal-places="13" number:min-decimal-places="13" number:min-integer-digits="1"/>
    </number:number-style>
    <number:number-style style:name="N10184" number:language="fr" number:country="FR">
      <number:number number:decimal-places="12" number:min-decimal-places="12" number:min-integer-digits="1"/>
    </number:number-style>
    <number:number-style style:name="N10185" number:language="fr" number:country="FR">
      <number:number number:decimal-places="11" number:min-decimal-places="11" number:min-integer-digits="1"/>
    </number:number-style>
    <number:number-style style:name="N10186" number:language="fr" number:country="FR">
      <number:number number:decimal-places="10" number:min-decimal-places="10" number:min-integer-digits="1"/>
    </number:number-style>
    <number:number-style style:name="N10187" number:language="fr" number:country="FR">
      <number:number number:decimal-places="9" number:min-decimal-places="9" number:min-integer-digits="1"/>
    </number:number-style>
    <number:number-style style:name="N10188" number:language="fr" number:country="FR">
      <number:number number:decimal-places="8" number:min-decimal-places="8" number:min-integer-digits="1"/>
    </number:number-style>
    <number:number-style style:name="N10189" number:language="fr" number:country="FR">
      <number:number number:decimal-places="7" number:min-decimal-places="7" number:min-integer-digits="1"/>
    </number:number-style>
    <number:number-style style:name="N10190" number:language="fr" number:country="FR">
      <number:number number:decimal-places="6" number:min-decimal-places="6" number:min-integer-digits="1"/>
    </number:number-style>
    <number:number-style style:name="N10191" number:language="fr" number:country="FR">
      <number:number number:decimal-places="5" number:min-decimal-places="5" number:min-integer-digits="1"/>
    </number:number-style>
    <number:number-style style:name="N10192" number:language="fr" number:country="FR">
      <number:number number:decimal-places="4" number:min-decimal-places="4" number:min-integer-digits="1"/>
    </number:number-style>
    <number:number-style style:name="N10193" number:language="fr" number:country="FR">
      <number:number number:decimal-places="3" number:min-decimal-places="3" number:min-integer-digits="1"/>
    </number:number-style>
    <number:number-style style:name="N10196P0" style:volatile="true" number:language="fr" number:country="FR">
      <number:fill-character> </number:fill-character>
      <number:number number:decimal-places="0" number:min-decimal-places="0" number:min-integer-digits="1" number:grouping="true"/>
      <number:text>    </number:text>
    </number:number-style>
    <number:number-style style:name="N10196P1" style:volatile="true" number:language="fr" number:country="FR">
      <number:fill-character> </number:fill-character>
      <number:number number:decimal-places="0" number:min-decimal-places="0" number:min-integer-digits="1" number:grouping="true"/>
      <number:text>    </number:text>
    </number:number-style>
    <number:number-style style:name="N10196P2" style:volatile="true" number:language="fr" number:country="FR">
      <number:fill-character> </number:fill-character>
      <number:text>-    </number:text>
    </number:number-style>
    <number:text-style style:name="N10196" number:language="fr" number:country="FR">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fr" number:country="FR">
      <number:fill-character> </number:fill-character>
      <number:number number:decimal-places="0" number:min-decimal-places="0" number:min-integer-digits="1" number:grouping="true"/>
      <number:text> € </number:text>
    </number:number-style>
    <number:number-style style:name="N10199P1" style:volatile="true" number:language="fr" number:country="FR">
      <number:fill-character> </number:fill-character>
      <number:number number:decimal-places="0" number:min-decimal-places="0" number:min-integer-digits="1" number:grouping="true"/>
      <number:text> € </number:text>
    </number:number-style>
    <number:number-style style:name="N10199P2" style:volatile="true" number:language="fr" number:country="FR">
      <number:fill-character> </number:fill-character>
      <number:text>- € </number:text>
    </number:number-style>
    <number:text-style style:name="N10199" number:language="fr" number:country="FR">
      <number:text-content/>
      <number:text> </number:text>
      <style:map style:condition="value()&gt;0" style:apply-style-name="N10199P0"/>
      <style:map style:condition="value()&lt;0" style:apply-style-name="N10199P1"/>
      <style:map style:condition="value()=0" style:apply-style-name="N10199P2"/>
    </number:text-style>
    <number:number-style style:name="N10202P0" style:volatile="true" number:language="fr" number:country="FR">
      <number:fill-character> </number:fill-character>
      <number:number number:decimal-places="2" number:min-decimal-places="2" number:min-integer-digits="1" number:grouping="true"/>
      <number:text>    </number:text>
    </number:number-style>
    <number:number-style style:name="N10202P1" style:volatile="true" number:language="fr" number:country="FR">
      <number:fill-character> </number:fill-character>
      <number:number number:decimal-places="2" number:min-decimal-places="2" number:min-integer-digits="1" number:grouping="true"/>
      <number:text>    </number:text>
    </number:number-style>
    <number:number-style style:name="N10202P2" style:volatile="true" number:language="fr" number:country="FR">
      <number:fill-character> </number:fill-character>
      <number:text>-</number:text>
      <number:number number:decimal-places="0" number:min-decimal-places="0" number:min-integer-digits="0"/>
      <number:text>    </number:text>
    </number:number-style>
    <number:text-style style:name="N10202" number:language="fr" number:country="FR">
      <number:text-content/>
      <number:text> </number:text>
      <style:map style:condition="value()&gt;0" style:apply-style-name="N10202P0"/>
      <style:map style:condition="value()&lt;0" style:apply-style-name="N10202P1"/>
      <style:map style:condition="value()=0" style:apply-style-name="N10202P2"/>
    </number:text-style>
    <number:number-style style:name="N10205P0" style:volatile="true" number:language="fr" number:country="FR">
      <number:fill-character> </number:fill-character>
      <number:number number:decimal-places="2" number:min-decimal-places="2" number:min-integer-digits="1" number:grouping="true"/>
      <number:text> € </number:text>
    </number:number-style>
    <number:number-style style:name="N10205P1" style:volatile="true" number:language="fr" number:country="FR">
      <number:fill-character> </number:fill-character>
      <number:number number:decimal-places="2" number:min-decimal-places="2" number:min-integer-digits="1" number:grouping="true"/>
      <number:text> € </number:text>
    </number:number-style>
    <number:number-style style:name="N10205P2" style:volatile="true" number:language="fr" number:country="FR">
      <number:fill-character> </number:fill-character>
      <number:text>-</number:text>
      <number:number number:decimal-places="0" number:min-decimal-places="0" number:min-integer-digits="0"/>
      <number:text> € </number:text>
    </number:number-style>
    <number:text-style style:name="N10205" number:language="fr" number:country="FR">
      <number:text-content/>
      <number:text> </number:text>
      <style:map style:condition="value()&gt;0" style:apply-style-name="N10205P0"/>
      <style:map style:condition="value()&lt;0" style:apply-style-name="N10205P1"/>
      <style:map style:condition="value()=0" style:apply-style-name="N10205P2"/>
    </number:text-style>
    <number:number-style style:name="N1020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0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09P2" style:volatile="true" number:language="fr" number:country="FR">
      <number:text> </number:text>
      <number:fill-character> </number:fill-character>
      <number:text>-    </number:text>
    </number:number-style>
    <number:text-style style:name="N10209" number:language="fr" number:country="FR">
      <number:text-content/>
      <number:text> </number:text>
      <style:map style:condition="value()&gt;0" style:apply-style-name="N10209P0"/>
      <style:map style:condition="value()&lt;0" style:apply-style-name="N10209P1"/>
      <style:map style:condition="value()=0" style:apply-style-name="N10209P2"/>
    </number:text-style>
    <number:number-style style:name="N1021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3P2" style:volatile="true" number:language="fr" number:country="FR">
      <number:text> </number:text>
      <number:fill-character> </number:fill-character>
      <number:text>- € </number:text>
    </number:number-style>
    <number:text-style style:name="N10213" number:language="fr" number:country="FR">
      <number:text-content/>
      <number:text> </number:text>
      <style:map style:condition="value()&gt;0" style:apply-style-name="N10213P0"/>
      <style:map style:condition="value()&lt;0" style:apply-style-name="N10213P1"/>
      <style:map style:condition="value()=0" style:apply-style-name="N10213P2"/>
    </number:text-style>
    <number:number-style style:name="N1021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7" number:language="fr" number:country="FR">
      <number:text-content/>
      <number:text> </number:text>
      <style:map style:condition="value()&gt;0" style:apply-style-name="N10217P0"/>
      <style:map style:condition="value()&lt;0" style:apply-style-name="N10217P1"/>
      <style:map style:condition="value()=0" style:apply-style-name="N10217P2"/>
    </number:text-style>
    <number:number-style style:name="N1022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2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2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21" number:language="fr" number:country="FR">
      <number:text-content/>
      <number:text> </number:text>
      <style:map style:condition="value()&gt;0" style:apply-style-name="N10221P0"/>
      <style:map style:condition="value()&lt;0" style:apply-style-name="N10221P1"/>
      <style:map style:condition="value()=0" style:apply-style-name="N10221P2"/>
    </number:text-style>
    <number:number-style style:name="N1022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2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22P2" style:volatile="true" number:language="fr" number:country="FR">
      <number:text> </number:text>
      <number:fill-character> </number:fill-character>
      <number:text>-    </number:text>
    </number:number-style>
    <number:text-style style:name="N10222" number:language="fr" number:country="FR">
      <number:text> </number:text>
      <number:text-content/>
      <number:text> </number:text>
      <style:map style:condition="value()&gt;0" style:apply-style-name="N10222P0"/>
      <style:map style:condition="value()&lt;0" style:apply-style-name="N10222P1"/>
      <style:map style:condition="value()=0" style:apply-style-name="N10222P2"/>
    </number:text-style>
    <number:number-style style:name="N1022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2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23P2" style:volatile="true" number:language="fr" number:country="FR">
      <number:text> </number:text>
      <number:fill-character> </number:fill-character>
      <number:text>- € </number:text>
    </number:number-style>
    <number:text-style style:name="N10223" number:language="fr" number:country="FR">
      <number:text> </number:text>
      <number:text-content/>
      <number:text> </number:text>
      <style:map style:condition="value()&gt;0" style:apply-style-name="N10223P0"/>
      <style:map style:condition="value()&lt;0" style:apply-style-name="N10223P1"/>
      <style:map style:condition="value()=0" style:apply-style-name="N10223P2"/>
    </number:text-style>
    <number:number-style style:name="N1022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2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2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24" number:language="fr" number:country="FR">
      <number:text> </number:text>
      <number:text-content/>
      <number:text> </number:text>
      <style:map style:condition="value()&gt;0" style:apply-style-name="N10224P0"/>
      <style:map style:condition="value()&lt;0" style:apply-style-name="N10224P1"/>
      <style:map style:condition="value()=0" style:apply-style-name="N10224P2"/>
    </number:text-style>
    <number:number-style style:name="N1022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2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2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25" number:language="fr" number:country="FR">
      <number:text> </number:text>
      <number:text-content/>
      <number:text> </number:text>
      <style:map style:condition="value()&gt;0" style:apply-style-name="N10225P0"/>
      <style:map style:condition="value()&lt;0" style:apply-style-name="N10225P1"/>
      <style:map style:condition="value()=0" style:apply-style-name="N10225P2"/>
    </number:text-style>
    <number:currency-style style:name="N10226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26"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26P0"/>
    </number:currency-style>
    <number:time-style style:name="N10227" number:language="fr" number:country="FR">
      <number:minutes number:style="long"/>
      <number:text>:</number:text>
      <number:seconds number:style="long" number:decimal-places="1"/>
    </number:time-style>
    <number:date-style style:name="N10228" number:language="fr" number:country="FR">
      <number:day/>
      <number:text>/</number:text>
      <number:month/>
      <number:text>/</number:text>
      <number:year/>
    </number:date-style>
    <number:currency-style style:name="N1023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0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30" number:language="fr" number:country="FR">
      <number:text/>
      <style:map style:condition="value()&gt;0" style:apply-style-name="N10230P0"/>
      <style:map style:condition="value()&lt;0" style:apply-style-name="N10230P1"/>
    </number:number-style>
    <number:date-style style:name="N10231" number:language="fr" number:country="FR">
      <number:day/>
      <number:text>/</number:text>
      <number:month number:style="long"/>
      <number:year/>
    </number:date-style>
    <number:date-style style:name="N10232" number:language="fr" number:country="FR">
      <number:day number:style="long"/>
      <number:text>/</number:text>
      <number:month/>
      <number:text>/</number:text>
      <number:year/>
    </number:date-style>
    <number:date-style style:name="N10233" number:language="fr" number:country="FR">
      <number:year number:style="long"/>
    </number:date-style>
    <number:number-style style:name="N10234" number:language="fr" number:country="FR">
      <number:number number:decimal-places="3" number:min-decimal-places="3" number:min-integer-digits="1" number:grouping="true"/>
    </number:number-style>
    <number:currency-style style:name="N10236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36"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36P0"/>
    </number:currency-style>
    <number:number-style style:name="N10237" number:language="fr" number:country="FR">
      <number:number number:decimal-places="4" number:min-decimal-places="4" number:min-integer-digits="1" number:grouping="true"/>
    </number:number-style>
    <number:number-style style:name="N10238" number:language="fr" number:country="FR">
      <number:number number:decimal-places="5" number:min-decimal-places="5" number:min-integer-digits="1" number:grouping="true"/>
    </number:number-style>
    <number:number-style style:name="N10239" number:language="fr" number:country="FR">
      <number:number number:decimal-places="6" number:min-decimal-places="6" number:min-integer-digits="1" number:grouping="true"/>
    </number:number-style>
    <number:number-style style:name="N10240" number:language="fr" number:country="FR">
      <number:number number:decimal-places="7" number:min-decimal-places="7" number:min-integer-digits="1" number:grouping="true"/>
    </number:number-style>
    <number:number-style style:name="N10241" number:language="fr" number:country="FR">
      <number:number number:decimal-places="8" number:min-decimal-places="8" number:min-integer-digits="1" number:grouping="true"/>
    </number:number-style>
    <number:number-style style:name="N10242" number:language="fr" number:country="FR">
      <number:number number:decimal-places="9" number:min-decimal-places="9" number:min-integer-digits="1" number:grouping="true"/>
    </number:number-style>
    <number:number-style style:name="N10243" number:language="fr" number:country="FR">
      <number:number number:decimal-places="10" number:min-decimal-places="10" number:min-integer-digits="1" number:grouping="true"/>
    </number:number-style>
    <number:number-style style:name="N10244" number:language="fr" number:country="FR">
      <number:number number:decimal-places="11" number:min-decimal-places="11" number:min-integer-digits="1" number:grouping="true"/>
    </number:number-style>
    <number:number-style style:name="N10245" number:language="fr" number:country="FR">
      <number:number number:decimal-places="1" number:min-decimal-places="1" number:min-integer-digits="1"/>
    </number:number-style>
    <number:currency-style style:name="N10247P0" style:volatile="true" number:language="fr" number:country="FR">
      <number:number number:decimal-places="2" number:min-decimal-places="2" number:min-integer-digits="1" number:grouping="true"/>
      <number:text> </number:text>
      <number:currency-symbol number:language="fr" number:country="BE">FB</number:currency-symbol>
    </number:currency-style>
    <number:currency-style style:name="N10247" number:language="fr" number:country="FR">
      <style:text-properties fo:color="#ff0000"/>
      <number:text>-</number:text>
      <number:number number:decimal-places="2" number:min-decimal-places="2" number:min-integer-digits="1" number:grouping="true"/>
      <number:text> </number:text>
      <number:currency-symbol number:language="fr" number:country="BE">FB</number:currency-symbol>
      <style:map style:condition="value()&gt;=0" style:apply-style-name="N10247P0"/>
    </number:currency-style>
    <number:currency-style style:name="N10248P0" style:volatile="true" number:language="fr" number:country="FR">
      <number:number number:decimal-places="6" number:min-decimal-places="6" number:min-integer-digits="1" number:grouping="true"/>
      <number:text> </number:text>
      <number:currency-symbol number:language="fr" number:country="FR">€</number:currency-symbol>
    </number:currency-style>
    <number:currency-style style:name="N10248" number:language="fr" number:country="FR">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0248P0"/>
    </number:currency-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0P0" style:volatile="true" number:language="en" number:country="US">
      <number:number number:decimal-places="0" number:min-decimal-places="0" number:min-integer-digits="1" number:grouping="true"/>
      <number:text> </number:text>
    </number:number-style>
    <number:number-style style:name="N20140" number:language="en" number:country="US">
      <number:text>(</number:text>
      <number:number number:decimal-places="0" number:min-decimal-places="0" number:min-integer-digits="1" number:grouping="true"/>
      <number:text>)</number:text>
      <style:map style:condition="value()&gt;=0" style:apply-style-name="N20140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number:text>(</number:text>
      <number:number number:decimal-places="2" number:min-decimal-places="2" number:min-integer-digits="1" number:grouping="true"/>
      <number:text>)</number:text>
      <style:map style:condition="value()&gt;=0" style:apply-style-name="N20141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ow_5f_style" style:display-name="row_style" style:family="table-cell" style:parent-style-name="Default">
      <style:text-properties fo:color="#000000" fo:font-size="10pt"/>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roman" fo:font-size="11pt" fo:font-style="normal" fo:text-shadow="none" style:text-underline-style="none" fo:font-weight="normal" style:font-size-asian="11pt" style:font-style-asian="normal" style:font-weight-asian="normal" style:font-name-complex="Arial" style:font-family-complex="Arial" style:font-family-generic-complex="roman"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Milliers" style:family="table-cell" style:parent-style-name="Default" style:data-style-name="N111"/>
    <style:style style:name="Milliers_5f_Feuil1" style:display-name="Milliers_Feuil1"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Pourcentage" style:family="table-cell" style:parent-style-name="Default" style:data-style-name="N107"/>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4">00/00/0000</text:date>, <text:time style:data-style-name="N2" text:time-value="15:57:31.9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04T16:12:43.145000000</meta:creation-date>
    <meta:editing-duration>P0D</meta:editing-duration>
    <meta:editing-cycles>1</meta:editing-cycles>
    <meta:generator>LibreOffice/7.1.3.2$Windows_X86_64 LibreOffice_project/47f78053abe362b9384784d31a6e56f8511eb1c1</meta:generator>
    <meta:document-statistic meta:table-count="1" meta:cell-count="3533" meta:object-count="0"/>
  </office:meta>
</office:document-meta>
</file>