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text-underline-style="none" fo:font-weight="normal" officeooo:rsid="003d163c" officeooo:paragraph-rsid="0007b07b" style:font-weight-asian="normal" style:font-weight-complex="normal"/>
    </style:style>
    <style:style style:name="P2" style:family="paragraph" style:parent-style-name="Text_20_body">
      <style:paragraph-properties fo:text-align="justify" style:justify-single-word="false"/>
      <style:text-properties style:text-underline-style="none" fo:font-weight="normal" officeooo:rsid="002bba1a" officeooo:paragraph-rsid="0007b07b" style:font-weight-asian="normal" style:font-weight-complex="normal"/>
    </style:style>
    <style:style style:name="P3" style:family="paragraph" style:parent-style-name="Text_20_body">
      <style:paragraph-properties fo:text-align="justify" style:justify-single-word="false"/>
      <style:text-properties style:font-name="Liberation Serif" fo:font-size="12pt" officeooo:rsid="00234879" officeooo:paragraph-rsid="0007b07b" style:font-size-asian="12pt" style:font-size-complex="12pt"/>
    </style:style>
    <style:style style:name="P4" style:family="paragraph" style:parent-style-name="Text_20_body">
      <style:paragraph-properties fo:text-align="justify" style:justify-single-word="false"/>
      <style:text-properties style:font-name="Liberation Serif" fo:font-size="12pt" fo:font-weight="normal" officeooo:paragraph-rsid="0007b07b"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officeooo:paragraph-rsid="000b0d31"/>
    </style:style>
    <style:style style:name="P6" style:family="paragraph" style:parent-style-name="Text_20_body">
      <style:text-properties officeooo:paragraph-rsid="0007b07b"/>
    </style:style>
    <style:style style:name="P7" style:family="paragraph" style:parent-style-name="Text_20_body">
      <style:paragraph-properties fo:margin-left="0cm" fo:margin-right="0cm" fo:text-align="justify" style:justify-single-word="false" fo:text-indent="-0.635cm" style:auto-text-indent="false"/>
      <style:text-properties style:font-name="Liberation Serif" fo:font-size="12pt" officeooo:rsid="00256e99" officeooo:paragraph-rsid="0007b07b" style:font-size-asian="12pt" style:font-size-complex="12pt"/>
    </style:style>
    <style:style style:name="P8" style:family="paragraph" style:parent-style-name="Default">
      <style:paragraph-properties fo:margin-top="0cm" fo:margin-bottom="0cm" loext:contextual-spacing="false" fo:line-height="100%" fo:text-align="justify" style:justify-single-word="false"/>
      <style:text-properties style:text-line-through-style="none" style:text-line-through-type="none" style:font-name="Liberation Serif" fo:font-size="12pt" fo:font-style="normal" style:text-underline-style="none" fo:font-weight="normal" officeooo:paragraph-rsid="0007b07b" style:font-size-asian="12pt" style:font-style-asian="normal" style:font-weight-asian="normal" style:font-size-complex="12pt"/>
    </style:style>
    <style:style style:name="P9" style:family="paragraph" style:parent-style-name="Default">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normal" officeooo:rsid="002ef624" officeooo:paragraph-rsid="0007b07b" style:font-size-asian="12pt" style:font-weight-asian="normal" style:font-size-complex="12pt"/>
    </style:style>
    <style:style style:name="P10" style:family="paragraph" style:parent-style-name="Default">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normal" officeooo:paragraph-rsid="0007b07b" style:font-size-asian="12pt" style:font-weight-asian="normal" style:font-size-complex="12pt"/>
    </style:style>
    <style:style style:name="P11" style:family="paragraph" style:parent-style-name="Default">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normal" officeooo:rsid="00234879" officeooo:paragraph-rsid="0007b07b" style:font-size-asian="12pt" style:font-weight-asian="normal" style:font-size-complex="12pt"/>
    </style:style>
    <style:style style:name="P12" style:family="paragraph" style:parent-style-name="Default">
      <style:paragraph-properties fo:margin-top="0cm" fo:margin-bottom="0cm" loext:contextual-spacing="false" fo:line-height="100%" fo:text-align="justify" style:justify-single-word="false"/>
      <style:text-properties style:font-name="Liberation Serif" fo:font-size="12pt" fo:font-weight="bold" officeooo:paragraph-rsid="0007b07b" style:font-size-asian="12pt" style:font-weight-asian="bold" style:font-size-complex="12pt"/>
    </style:style>
    <style:style style:name="P13" style:family="paragraph" style:parent-style-name="Text_20_body" style:master-page-name="">
      <style:paragraph-properties fo:margin-top="0cm" fo:margin-bottom="0cm" loext:contextual-spacing="false" fo:line-height="100%" fo:text-align="justify" style:justify-single-word="false" style:page-number="auto"/>
      <style:text-properties style:font-name="Liberation Serif" fo:font-size="12pt" fo:font-weight="normal" officeooo:rsid="001d6cfd" officeooo:paragraph-rsid="0007b07b" style:font-name-asian="Times New Roman" style:font-size-asian="12pt" style:font-weight-asian="normal" style:font-name-complex="Calibri1" style:font-size-complex="12pt" style:font-weight-complex="normal"/>
    </style:style>
    <style:style style:name="P14" style:family="paragraph" style:parent-style-name="Text_20_body">
      <style:paragraph-properties fo:margin-top="0cm" fo:margin-bottom="0cm" loext:contextual-spacing="false" fo:line-height="100%"/>
      <style:text-properties officeooo:paragraph-rsid="0007b07b"/>
    </style:style>
    <style:style style:name="P15" style:family="paragraph" style:parent-style-name="Text_20_body">
      <style:paragraph-properties fo:margin-top="0cm" fo:margin-bottom="0cm" loext:contextual-spacing="false" fo:line-height="100%"/>
      <style:text-properties officeooo:paragraph-rsid="000b0d31"/>
    </style:style>
    <style:style style:name="P16" style:family="paragraph" style:parent-style-name="Text_20_body">
      <style:paragraph-properties fo:margin-top="0cm" fo:margin-bottom="0cm" loext:contextual-spacing="false" fo:line-height="100%" fo:text-align="justify" style:justify-single-word="false"/>
      <style:text-properties officeooo:rsid="002388f9" officeooo:paragraph-rsid="0007b07b"/>
    </style:style>
    <style:style style:name="P17" style:family="paragraph" style:parent-style-name="Text_20_body">
      <style:paragraph-properties fo:margin-top="0cm" fo:margin-bottom="0cm" loext:contextual-spacing="false" fo:line-height="100%" fo:text-align="justify" style:justify-single-word="false"/>
      <style:text-properties style:font-name="Liberation Serif" fo:font-size="12pt" officeooo:rsid="00365ed8" officeooo:paragraph-rsid="0007b07b" style:font-size-asian="12pt" style:font-size-complex="12pt"/>
    </style:style>
    <style:style style:name="P18" style:family="paragraph" style:parent-style-name="Text_20_body">
      <style:paragraph-properties fo:margin-top="0cm" fo:margin-bottom="0cm" loext:contextual-spacing="false" fo:line-height="100%"/>
      <style:text-properties style:font-name="Liberation Serif" fo:font-size="12pt" officeooo:rsid="003fec0c" officeooo:paragraph-rsid="000b0d31" style:font-size-asian="12pt" style:font-size-complex="12pt"/>
    </style:style>
    <style:style style:name="P19" style:family="paragraph" style:parent-style-name="Text_20_body">
      <style:paragraph-properties fo:margin-top="0cm" fo:margin-bottom="0cm" loext:contextual-spacing="false" fo:line-height="100%" fo:text-align="justify" style:justify-single-word="false"/>
      <style:text-properties style:font-name="Liberation Serif" fo:font-size="12pt" style:text-underline-style="solid" style:text-underline-width="auto" style:text-underline-color="font-color" fo:font-weight="bold" officeooo:rsid="00365ed8" officeooo:paragraph-rsid="0007b07b" style:font-size-asian="12pt" style:font-weight-asian="bold" style:font-size-complex="12pt"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style:font-name="Liberation Serif" fo:font-size="12pt" style:text-underline-style="solid" style:text-underline-width="auto" style:text-underline-color="font-color" fo:font-weight="bold" officeooo:rsid="00393d9a" officeooo:paragraph-rsid="0007b07b" style:font-size-asian="12pt" style:font-weight-asian="bold"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style:text-underline-style="solid" style:text-underline-width="auto" style:text-underline-color="font-color" fo:font-weight="bold" officeooo:rsid="002c93b0" officeooo:paragraph-rsid="0007b07b" style:font-size-asian="12pt" style:font-weight-asian="bold" style:font-size-complex="12pt" style:font-weight-complex="bold"/>
    </style:style>
    <style:style style:name="P22" style:family="paragraph" style:parent-style-name="Text_20_body">
      <style:paragraph-properties fo:margin-top="0cm" fo:margin-bottom="0cm" loext:contextual-spacing="false" fo:text-align="justify" style:justify-single-word="false"/>
      <style:text-properties fo:color="#000000" style:font-name="Liberation Serif" fo:font-size="12pt" style:text-underline-style="solid" style:text-underline-width="auto" style:text-underline-color="font-color" fo:font-weight="bold" officeooo:rsid="002c93b0" officeooo:paragraph-rsid="0007b07b"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234879" officeooo:paragraph-rsid="0007b07b"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2388f9" officeooo:paragraph-rsid="000a893d"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2388f9" officeooo:paragraph-rsid="0007b07b"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2c93b0" officeooo:paragraph-rsid="0007b07b" style:font-size-asian="12pt"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tyle="normal" style:text-underline-style="none" fo:font-weight="bold" officeooo:paragraph-rsid="0007b07b" style:font-style-asian="normal" style:font-weight-asian="bold"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Liberation Serif" fo:font-size="12pt" fo:font-style="normal" style:text-underline-style="none" fo:font-weight="bold" officeooo:paragraph-rsid="0007b07b" style:font-size-asian="12pt" style:font-style-asian="normal" style:font-weight-asian="bold"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normal" officeooo:rsid="00234879" officeooo:paragraph-rsid="0007b07b" style:font-size-asian="12pt" style:font-weight-asian="normal"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officeooo:paragraph-rsid="0007b07b" fo:background-color="transparent"/>
    </style:style>
    <style:style style:name="P31" style:family="paragraph" style:parent-style-name="Text_20_body">
      <style:paragraph-properties fo:margin-top="0cm" fo:margin-bottom="0cm" loext:contextual-spacing="false" fo:text-align="justify" style:justify-single-word="false" fo:break-before="page"/>
      <style:text-properties fo:color="#000000" style:font-name="Liberation Serif" fo:font-size="12pt" style:text-underline-style="solid" style:text-underline-width="auto" style:text-underline-color="font-color" fo:font-weight="bold" officeooo:rsid="002c93b0" officeooo:paragraph-rsid="0007b07b" style:font-size-asian="12pt" style:font-weight-asian="bold" style:font-size-complex="12pt" style:font-weight-complex="bold"/>
    </style:style>
    <style:style style:name="P32" style:family="paragraph" style:parent-style-name="Text_20_body">
      <style:paragraph-properties fo:margin-top="0cm" fo:margin-bottom="0cm" loext:contextual-spacing="false" fo:line-height="100%" fo:text-align="justify" style:justify-single-word="false" fo:break-before="page"/>
      <style:text-properties fo:color="#000000" style:font-name="Liberation Serif" fo:font-size="12pt" style:text-underline-style="solid" style:text-underline-width="auto" style:text-underline-color="font-color" fo:font-weight="bold" officeooo:rsid="002c93b0" officeooo:paragraph-rsid="0007b07b" style:font-size-asian="12pt" style:font-weight-asian="bold" style:font-size-complex="12pt" style:font-weight-complex="bold"/>
    </style:style>
    <style:style style:name="P33" style:family="paragraph" style:parent-style-name="Text_20_body">
      <style:paragraph-properties fo:margin-top="0cm" fo:margin-bottom="0cm" loext:contextual-spacing="false" fo:line-height="100%" fo:text-align="justify" style:justify-single-word="false" fo:break-before="page"/>
      <style:text-properties style:font-name="Liberation Serif" fo:font-size="12pt" style:text-underline-style="solid" style:text-underline-width="auto" style:text-underline-color="font-color" fo:font-weight="bold" officeooo:rsid="00365ed8" officeooo:paragraph-rsid="0007b07b" style:font-size-asian="12pt" style:font-weight-asian="bold" style:font-size-complex="12pt" style:font-weight-complex="bold"/>
    </style:style>
    <style:style style:name="P34" style:family="paragraph" style:parent-style-name="List_20_Paragraph">
      <style:paragraph-properties fo:margin-left="0cm" fo:margin-right="0cm" fo:line-height="100%" fo:text-align="justify" style:justify-single-word="false" fo:text-indent="0cm" style:auto-text-indent="false"/>
      <style:text-properties style:font-name="Liberation Serif" fo:font-size="12pt" fo:font-weight="bold" officeooo:rsid="00119a42" officeooo:paragraph-rsid="00119a42"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officeooo:rsid="00234879" officeooo:paragraph-rsid="0007b07b" style:font-size-asian="12pt" style:font-size-complex="12pt"/>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2pt" officeooo:paragraph-rsid="0007b07b" fo:background-color="transparent" style:font-size-asian="12pt"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25081b" officeooo:paragraph-rsid="0007b07b" style:font-name-asian="Times New Roman" style:font-size-asian="12pt" style:font-weight-asian="normal" style:font-name-complex="Calibri1" style:font-size-complex="12pt"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234879" officeooo:paragraph-rsid="0007b07b" style:font-name-asian="Times New Roman" style:font-size-asian="12pt" style:font-weight-asian="normal" style:font-name-complex="Calibri1" style:font-size-complex="12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393d9a" officeooo:paragraph-rsid="0007b07b" style:font-size-asian="12pt" style:font-weight-asian="normal"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377749" officeooo:paragraph-rsid="000b0d31"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234879" officeooo:paragraph-rsid="0007b07b"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fo:font-style="normal" style:text-underline-style="none" fo:font-weight="normal" officeooo:rsid="0025081b" officeooo:paragraph-rsid="0007b07b" style:font-size-asian="12pt" style:font-style-asian="normal" style:font-weight-asian="normal" style:font-size-complex="12pt"/>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25081b" officeooo:paragraph-rsid="0007b07b" style:font-size-asian="12pt" style:font-style-asian="normal" style:font-weight-asian="normal" style:font-size-complex="12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234879" officeooo:paragraph-rsid="0007b07b" style:font-size-asian="12pt" style:font-style-asian="normal" style:font-weight-asian="normal" style:font-size-complex="12pt"/>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463848" officeooo:paragraph-rsid="0007b07b" style:font-size-asian="12pt" style:font-style-asian="normal" style:font-weight-asian="normal" style:font-size-complex="12pt"/>
    </style:style>
    <style:style style:name="P4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officeooo:paragraph-rsid="0007b07b"/>
    </style:style>
    <style:style style:name="P4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271139" officeooo:paragraph-rsid="000b0d31" style:font-name-asian="Times New Roman" style:font-size-asian="12pt" style:font-weight-asian="normal" style:font-name-complex="Calibri1" style:font-size-complex="12pt" style:font-weight-complex="normal"/>
    </style:style>
    <style:style style:name="P4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rsid="00271139" officeooo:paragraph-rsid="0007b07b" style:font-name-asian="Times New Roman" style:font-size-asian="12pt" style:font-weight-asian="normal" style:font-name-complex="Calibri1" style:font-size-complex="12pt" style:font-weight-complex="normal"/>
    </style:style>
    <style:style style:name="P4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officeooo:rsid="0044c9d7" officeooo:paragraph-rsid="0007b07b" style:font-size-asian="12pt" style:font-name-complex="Calibri1" style:font-size-complex="12pt"/>
    </style:style>
    <style:style style:name="P5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paragraph-rsid="0007b07b" style:font-size-asian="12pt" style:font-style-asian="normal" style:font-weight-asian="normal" style:font-size-complex="12pt"/>
    </style:style>
    <style:style style:name="P5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paragraph-rsid="0007b07b" style:font-size-asian="12pt" style:font-style-asian="normal" style:font-weight-asian="normal" style:font-size-complex="12pt"/>
    </style:style>
    <style:style style:name="P5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normal" officeooo:paragraph-rsid="0007b07b" style:font-size-asian="12pt" style:font-weight-asian="normal" style:font-size-complex="12pt"/>
    </style:style>
    <style:style style:name="P5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style:text-underline-style="none" fo:font-weight="bold" officeooo:paragraph-rsid="0007b07b" style:font-size-asian="12pt" style:font-weight-asian="bold" style:font-size-complex="12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ext-properties fo:color="#000000" style:text-line-through-style="none" style:text-line-through-type="none" style:font-name="Liberation Serif" fo:font-size="12pt" style:text-underline-style="none" fo:font-weight="normal" officeooo:rsid="00234879" officeooo:paragraph-rsid="0007b07b" style:font-size-asian="12pt" style:font-weight-asian="normal" style:font-size-complex="12pt" style:font-weight-complex="normal"/>
    </style:style>
    <style:style style:name="P55" style:family="paragraph" style:parent-style-name="List_20_Paragraph">
      <style:paragraph-properties fo:margin-left="0cm" fo:margin-right="0cm" fo:margin-top="0.494cm" fo:margin-bottom="0cm" loext:contextual-spacing="false" fo:line-height="150%" fo:text-align="justify" style:justify-single-word="false" fo:text-indent="0cm" style:auto-text-indent="false"/>
      <style:text-properties style:font-name="Liberation Serif" fo:font-size="12pt" officeooo:rsid="00271139" officeooo:paragraph-rsid="0033bd6e" style:font-size-asian="12pt" style:font-name-complex="Calibri1" style:font-size-complex="12pt"/>
    </style:style>
    <style:style style:name="P56" style:family="paragraph" style:parent-style-name="List_20_Paragraph">
      <style:paragraph-properties fo:margin-left="0cm" fo:margin-right="0cm" fo:margin-top="0.494cm" fo:margin-bottom="0cm" loext:contextual-spacing="false" fo:line-height="150%" fo:text-align="justify" style:justify-single-word="false" fo:text-indent="0cm" style:auto-text-indent="false"/>
      <style:text-properties style:font-name="Liberation Serif" fo:font-size="12pt" officeooo:rsid="0033771e" officeooo:paragraph-rsid="0007b07b" style:font-size-asian="12pt" style:font-name-complex="Calibri1" style:font-size-complex="12pt"/>
    </style:style>
    <style:style style:name="P57" style:family="paragraph" style:parent-style-name="List_20_Paragraph">
      <style:paragraph-properties fo:margin-left="0cm" fo:margin-right="0cm" fo:margin-top="0.293cm" fo:margin-bottom="0cm" loext:contextual-spacing="false" fo:line-height="100%" fo:text-align="justify" style:justify-single-word="false" fo:text-indent="0cm" style:auto-text-indent="false"/>
      <style:text-properties style:font-name="Liberation Serif" fo:font-size="12pt" officeooo:rsid="00271139" officeooo:paragraph-rsid="0007b07b" style:font-name-asian="Times New Roman" style:font-size-asian="12pt" style:font-name-complex="Calibri1" style:font-size-complex="12pt"/>
    </style:style>
    <style:style style:name="P58" style:family="paragraph" style:parent-style-name="Standard">
      <style:paragraph-properties fo:text-align="justify" style:justify-single-word="false"/>
      <style:text-properties style:font-name="Liberation Serif" fo:font-size="12pt" officeooo:rsid="00234879" officeooo:paragraph-rsid="0007b07b" style:font-size-asian="12pt" style:font-size-complex="12pt"/>
    </style:style>
    <style:style style:name="P59" style:family="paragraph" style:parent-style-name="Standard">
      <style:paragraph-properties fo:text-align="justify" style:justify-single-word="false"/>
      <style:text-properties style:font-name="Liberation Serif" fo:font-size="12pt" officeooo:rsid="002c93b0" officeooo:paragraph-rsid="0007b07b" style:font-size-asian="12pt" style:font-size-complex="12pt"/>
    </style:style>
    <style:style style:name="P60" style:family="paragraph" style:parent-style-name="Standard">
      <style:paragraph-properties fo:text-align="center" style:justify-single-word="false"/>
      <style:text-properties fo:font-weight="bold" officeooo:rsid="001d6cfd" officeooo:paragraph-rsid="0007b07b" style:font-weight-asian="bold" style:font-weight-complex="bold"/>
    </style:style>
    <style:style style:name="P61" style:family="paragraph" style:parent-style-name="Standard">
      <style:paragraph-properties fo:text-align="center" style:justify-single-word="false"/>
      <style:text-properties fo:font-weight="bold" officeooo:rsid="002c93b0" officeooo:paragraph-rsid="0007b07b" style:font-weight-asian="bold" style:font-weight-complex="bold"/>
    </style:style>
    <style:style style:name="P62" style:family="paragraph" style:parent-style-name="Standard">
      <style:paragraph-properties fo:text-align="center" style:justify-single-word="false"/>
      <style:text-properties officeooo:rsid="001d6cfd" officeooo:paragraph-rsid="0007b07b"/>
    </style:style>
    <style:style style:name="P63" style:family="paragraph" style:parent-style-name="Standard">
      <style:text-properties officeooo:rsid="001d6cfd" officeooo:paragraph-rsid="0007b07b"/>
    </style:style>
    <style:style style:name="P64" style:family="paragraph" style:parent-style-name="Standard">
      <style:paragraph-properties fo:text-align="justify" style:justify-single-word="false"/>
      <style:text-properties style:text-underline-style="solid" style:text-underline-width="auto" style:text-underline-color="font-color" fo:font-weight="bold" officeooo:rsid="002bba1a" officeooo:paragraph-rsid="0007b07b" style:font-weight-asian="bold" style:font-weight-complex="bold"/>
    </style:style>
    <style:style style:name="P65" style:family="paragraph" style:parent-style-name="Standard">
      <style:paragraph-properties fo:text-align="justify" style:justify-single-word="false"/>
      <style:text-properties style:text-underline-style="none" fo:font-weight="normal" officeooo:rsid="002bba1a" officeooo:paragraph-rsid="0007b07b" style:font-weight-asian="normal" style:font-weight-complex="normal"/>
    </style:style>
    <style:style style:name="P66"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fo:font-weight="bold" officeooo:rsid="001d6cfd" officeooo:paragraph-rsid="0007b07b" style:font-size-asian="12pt" style:font-weight-asian="bold" style:font-size-complex="12pt" style:font-weight-complex="bold"/>
    </style:style>
    <style:style style:name="P67" style:family="paragraph" style:parent-style-name="Default">
      <style:paragraph-properties fo:text-align="justify" style:justify-single-word="false"/>
      <style:text-properties style:text-line-through-style="none" style:text-line-through-type="none" style:font-name="Liberation Serif" fo:font-size="12pt" fo:font-style="normal" style:text-underline-style="none" fo:font-weight="normal" officeooo:paragraph-rsid="0007b07b" style:font-size-asian="12pt" style:font-style-asian="normal" style:font-weight-asian="normal" style:font-size-complex="12pt"/>
    </style:style>
    <style:style style:name="P68" style:family="paragraph" style:parent-style-name="Default">
      <style:paragraph-properties fo:text-align="justify" style:justify-single-word="false"/>
      <style:text-properties style:font-name="Liberation Serif" fo:font-size="12pt" style:text-underline-style="solid" style:text-underline-width="auto" style:text-underline-color="font-color" fo:font-weight="bold" officeooo:paragraph-rsid="0007b07b" style:font-size-asian="12pt" style:font-weight-asian="bold" style:font-size-complex="12pt"/>
    </style:style>
    <style:style style:name="P69" style:family="paragraph" style:parent-style-name="Default">
      <style:paragraph-properties fo:text-align="justify" style:justify-single-word="false" fo:break-before="page"/>
      <style:text-properties style:font-name="Liberation Serif" fo:font-size="12pt" style:text-underline-style="solid" style:text-underline-width="auto" style:text-underline-color="font-color" fo:font-weight="bold" officeooo:paragraph-rsid="0007b07b" style:font-size-asian="12pt" style:font-weight-asian="bold" style:font-size-complex="12pt"/>
    </style:style>
    <style:style style:name="P70" style:family="paragraph" style:parent-style-name="Text_20_body">
      <style:paragraph-properties fo:text-align="justify" style:justify-single-word="false" fo:break-before="page"/>
      <style:text-properties style:font-name="Liberation Serif" fo:font-size="12pt" style:text-underline-style="solid" style:text-underline-width="auto" style:text-underline-color="font-color" fo:font-weight="bold" officeooo:rsid="002c93b0" officeooo:paragraph-rsid="0007b07b" style:font-size-asian="12pt" style:font-weight-asian="bold" style:font-size-complex="12pt" style:font-weight-complex="bold"/>
    </style:style>
    <style:style style:name="P71" style:family="paragraph" style:parent-style-name="Text_20_body" style:master-page-name="">
      <style:paragraph-properties fo:line-height="100%" fo:text-align="justify" style:justify-single-word="false" style:page-number="auto"/>
      <style:text-properties style:font-name="Liberation Serif" fo:font-size="12pt" fo:font-weight="normal" officeooo:rsid="001d6cfd" officeooo:paragraph-rsid="0007b07b" style:font-name-asian="Times New Roman" style:font-size-asian="12pt" style:font-weight-asian="normal" style:font-name-complex="Calibri1" style:font-size-complex="12pt" style:font-weight-complex="normal"/>
    </style:style>
    <style:style style:name="P72"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2pt" style:text-underline-style="solid" style:text-underline-width="auto" style:text-underline-color="font-color" fo:font-weight="bold" officeooo:rsid="00234879" officeooo:paragraph-rsid="0007b07b" style:font-size-asian="12pt" style:font-weight-asian="bold" style:font-size-complex="12pt" style:font-weight-complex="bold"/>
    </style:style>
    <style:style style:name="P73" style:family="paragraph" style:parent-style-name="Text_20_body" style:list-style-name="L24">
      <style:paragraph-properties fo:margin-top="0cm" fo:margin-bottom="0cm" loext:contextual-spacing="false" fo:line-height="100%" fo:text-align="justify" style:justify-single-word="false"/>
      <style:text-properties fo:font-weight="bold" officeooo:paragraph-rsid="0007b07b" style:font-weight-asian="bold" style:font-weight-complex="bold"/>
    </style:style>
    <style:style style:name="P74" style:family="paragraph" style:parent-style-name="Text_20_body" style:list-style-name="L34">
      <style:paragraph-properties fo:margin-top="0cm" fo:margin-bottom="0cm" loext:contextual-spacing="false" fo:line-height="100%"/>
      <style:text-properties fo:font-weight="bold" officeooo:paragraph-rsid="0007b07b" style:font-weight-asian="bold" style:font-weight-complex="bold"/>
    </style:style>
    <style:style style:name="P75" style:family="paragraph" style:parent-style-name="Text_20_body" style:list-style-name="L1">
      <style:paragraph-properties fo:margin-top="0cm" fo:margin-bottom="0cm" loext:contextual-spacing="false" fo:line-height="100%"/>
      <style:text-properties fo:font-weight="bold" officeooo:paragraph-rsid="0007b07b" style:font-weight-asian="bold" style:font-weight-complex="bold"/>
    </style:style>
    <style:style style:name="P76" style:family="paragraph" style:parent-style-name="Text_20_body" style:list-style-name="L18">
      <style:paragraph-properties fo:margin-top="0cm" fo:margin-bottom="0cm" loext:contextual-spacing="false" fo:line-height="100%"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77" style:family="paragraph" style:parent-style-name="Text_20_body" style:list-style-name="L42">
      <style:paragraph-properties fo:margin-top="0cm" fo:margin-bottom="0cm" loext:contextual-spacing="false" fo:line-height="100%"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78" style:family="paragraph" style:parent-style-name="Text_20_body" style:list-style-name="L42">
      <style:paragraph-properties fo:margin-top="0cm" fo:margin-bottom="0cm" loext:contextual-spacing="false" fo:line-height="100%" fo:text-align="justify" style:justify-single-word="false"/>
      <style:text-properties style:font-name="Liberation Serif" fo:font-size="12pt" fo:font-weight="bold" officeooo:paragraph-rsid="0025f8ae" style:font-size-asian="12pt" style:font-weight-asian="bold" style:font-size-complex="12pt" style:font-weight-complex="bold"/>
    </style:style>
    <style:style style:name="P79" style:family="paragraph" style:parent-style-name="Text_20_body" style:list-style-name="L42">
      <style:paragraph-properties fo:margin-top="0cm" fo:margin-bottom="0cm" loext:contextual-spacing="false" fo:line-height="100%" fo:text-align="justify" style:justify-single-word="false"/>
      <style:text-properties style:font-name="Liberation Serif" fo:font-size="12pt" fo:font-weight="bold" officeooo:rsid="0025f8ae" officeooo:paragraph-rsid="0025f8ae" style:font-size-asian="12pt" style:font-weight-asian="bold" style:font-size-complex="12pt" style:font-weight-complex="bold"/>
    </style:style>
    <style:style style:name="P80" style:family="paragraph" style:parent-style-name="Text_20_body" style:list-style-name="L18">
      <style:paragraph-properties fo:margin-top="0cm" fo:margin-bottom="0cm" loext:contextual-spacing="false" fo:line-height="100%" fo:text-align="justify" style:justify-single-word="false"/>
      <style:text-properties style:font-name="Liberation Serif" fo:font-size="12pt" officeooo:paragraph-rsid="0007b07b" style:font-size-asian="12pt" style:font-size-complex="12pt"/>
    </style:style>
    <style:style style:name="P81" style:family="paragraph" style:parent-style-name="Text_20_body" style:list-style-name="L1">
      <style:paragraph-properties fo:margin-top="0cm" fo:margin-bottom="0cm" loext:contextual-spacing="false" fo:line-height="100%"/>
      <style:text-properties style:font-name="Liberation Serif" fo:font-size="12pt" officeooo:rsid="00256e99" officeooo:paragraph-rsid="0007b07b" style:font-size-asian="12pt" style:font-name-complex="Calibri1" style:font-size-complex="12pt"/>
    </style:style>
    <style:style style:name="P82" style:family="paragraph" style:parent-style-name="Text_20_body" style:list-style-name="L35">
      <style:paragraph-properties fo:margin-top="0cm" fo:margin-bottom="0cm" loext:contextual-spacing="false" fo:line-height="100%"/>
      <style:text-properties officeooo:paragraph-rsid="0007b07b"/>
    </style:style>
    <style:style style:name="P83" style:family="paragraph" style:parent-style-name="Text_20_body" style:list-style-name="L26">
      <loext:graphic-properties draw:fill="none"/>
      <style:paragraph-properties fo:margin-top="0cm" fo:margin-bottom="0cm" loext:contextual-spacing="false" fo:line-height="100%" fo:text-align="justify" style:justify-single-word="false" fo:background-color="transparent"/>
      <style:text-properties officeooo:paragraph-rsid="0022ea94"/>
    </style:style>
    <style:style style:name="P84" style:family="paragraph" style:parent-style-name="Text_20_body" style:list-style-name="L41">
      <style:paragraph-properties fo:margin-top="0cm" fo:margin-bottom="0cm" loext:contextual-spacing="false" fo:line-height="100%" fo:text-align="justify" style:justify-single-word="false"/>
      <style:text-properties style:text-line-through-style="none" style:text-line-through-type="none" style:font-name="Liberation Serif" fo:font-size="12pt" fo:font-style="normal" style:text-underline-style="none" fo:font-weight="normal" officeooo:rsid="0025081b" officeooo:paragraph-rsid="0007b07b" style:font-size-asian="12pt" style:font-style-asian="normal" style:font-weight-asian="normal" style:font-size-complex="12pt"/>
    </style:style>
    <style:style style:name="P85" style:family="paragraph" style:parent-style-name="Text_20_body" style:list-style-name="L26">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officeooo:paragraph-rsid="0007b07b"/>
    </style:style>
    <style:style style:name="P86" style:family="paragraph" style:parent-style-name="Text_20_body">
      <loext:graphic-properties draw:fill="none"/>
      <style:paragraph-properties fo:margin-left="0cm" fo:margin-right="0cm" fo:margin-top="0cm" fo:margin-bottom="0cm" loext:contextual-spacing="false" fo:line-height="100%" fo:text-indent="-0.6cm" style:auto-text-indent="false" fo:background-color="transparent"/>
      <style:text-properties officeooo:paragraph-rsid="0007b07b"/>
    </style:style>
    <style:style style:name="P87" style:family="paragraph" style:parent-style-name="Text_20_body" style:list-style-name="L26">
      <style:text-properties style:text-line-through-style="none" style:text-line-through-type="none" fo:font-style="normal" style:text-underline-style="none" fo:font-weight="bold" officeooo:paragraph-rsid="0007b07b" style:font-style-asian="normal" style:font-weight-asian="bold" style:font-weight-complex="bold"/>
    </style:style>
    <style:style style:name="P88" style:family="paragraph" style:parent-style-name="Text_20_body" style:list-style-name="L2">
      <style:paragraph-properties fo:line-height="150%" fo:text-align="justify" style:justify-single-word="false"/>
      <style:text-properties style:font-name="Liberation Serif" fo:font-size="12pt" fo:font-weight="bold" officeooo:rsid="001d6cfd" officeooo:paragraph-rsid="0007b07b" style:font-name-asian="Times New Roman" style:font-size-asian="12pt" style:font-weight-asian="bold" style:font-name-complex="Calibri1" style:font-size-complex="12pt" style:font-weight-complex="bold"/>
    </style:style>
    <style:style style:name="P89" style:family="paragraph" style:parent-style-name="Text_20_body" style:list-style-name="WWNum2">
      <style:paragraph-properties fo:line-height="150%" fo:text-align="justify" style:justify-single-word="false"/>
      <style:text-properties style:font-name="Liberation Serif" fo:font-size="12pt" fo:font-weight="bold" officeooo:rsid="001d6cfd" officeooo:paragraph-rsid="0007b07b" style:font-name-asian="Times New Roman" style:font-size-asian="12pt" style:font-weight-asian="bold" style:font-name-complex="Calibri1" style:font-size-complex="12pt" style:font-weight-complex="bold"/>
    </style:style>
    <style:style style:name="P90" style:family="paragraph" style:parent-style-name="Text_20_body" style:list-style-name="L3">
      <style:paragraph-properties fo:text-align="justify" style:justify-single-word="false"/>
      <style:text-properties style:font-name="Liberation Serif" fo:font-size="12pt" fo:font-weight="bold" officeooo:rsid="001d6cfd" officeooo:paragraph-rsid="0007b07b" style:font-size-asian="12pt" style:font-weight-asian="bold" style:font-size-complex="12pt" style:font-weight-complex="bold"/>
    </style:style>
    <style:style style:name="P91" style:family="paragraph" style:parent-style-name="Text_20_body" style:list-style-name="L22">
      <style:paragraph-properties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92" style:family="paragraph" style:parent-style-name="Text_20_body" style:list-style-name="L23">
      <style:paragraph-properties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93" style:family="paragraph" style:parent-style-name="Text_20_body" style:list-style-name="L6">
      <style:paragraph-properties fo:text-align="justify" style:justify-single-word="false"/>
      <style:text-properties officeooo:paragraph-rsid="0007b07b"/>
    </style:style>
    <style:style style:name="P94" style:family="paragraph" style:parent-style-name="Text_20_body" style:list-style-name="L8">
      <style:paragraph-properties fo:text-align="justify" style:justify-single-word="false"/>
      <style:text-properties officeooo:paragraph-rsid="0007b07b"/>
    </style:style>
    <style:style style:name="P95" style:family="paragraph" style:parent-style-name="Text_20_body" style:list-style-name="L7" style:master-page-name="">
      <loext:graphic-properties draw:fill="none"/>
      <style:paragraph-properties fo:margin-top="0cm" fo:margin-bottom="0.247cm" loext:contextual-spacing="false" fo:line-height="120%" fo:text-align="justify" style:justify-single-word="false" style:page-number="auto" fo:background-color="transparent">
        <style:tab-stops>
          <style:tab-stop style:position="0.697cm"/>
        </style:tab-stops>
      </style:paragraph-properties>
      <style:text-properties style:font-name="Liberation Serif" fo:font-size="12pt" fo:font-weight="bold" officeooo:paragraph-rsid="0007b07b" style:font-size-asian="12pt" style:font-weight-asian="bold" style:font-size-complex="12pt" style:font-weight-complex="bold"/>
    </style:style>
    <style:style style:name="P96" style:family="paragraph" style:parent-style-name="Text_20_body" style:list-style-name="L8" style:master-page-name="">
      <loext:graphic-properties draw:fill="none"/>
      <style:paragraph-properties fo:margin-left="0.6cm" fo:margin-right="0cm" fo:margin-top="0cm" fo:margin-bottom="0.247cm" loext:contextual-spacing="false" fo:line-height="120%" fo:text-align="justify" style:justify-single-word="false" fo:text-indent="-0.6cm" style:auto-text-indent="false" style:page-number="auto" fo:background-color="transparent"/>
      <style:text-properties style:font-name="Liberation Serif" fo:font-size="12pt" officeooo:rsid="00278091" officeooo:paragraph-rsid="0007b07b" style:font-size-asian="12pt" style:font-name-complex="Calibri1" style:font-size-complex="12pt"/>
    </style:style>
    <style:style style:name="P97"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style:font-name="Liberation Serif" fo:font-size="12pt" officeooo:paragraph-rsid="0007b07b" style:font-size-asian="12pt" style:font-size-complex="12pt"/>
    </style:style>
    <style:style style:name="P98" style:family="paragraph" style:parent-style-name="Text_20_body" style:list-style-name="L15">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bold" officeooo:paragraph-rsid="0007b07b" style:font-size-asian="12pt" style:font-weight-asian="bold" style:font-size-complex="12pt" style:font-weight-complex="bold"/>
    </style:style>
    <style:style style:name="P99" style:family="paragraph" style:parent-style-name="Text_20_body" style:list-style-name="L1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bold" officeooo:paragraph-rsid="0007b07b" style:font-size-asian="12pt" style:font-weight-asian="bold" style:font-size-complex="12pt" style:font-weight-complex="bold"/>
    </style:style>
    <style:style style:name="P100" style:family="paragraph" style:parent-style-name="Default" style:list-style-name="L39">
      <style:paragraph-properties fo:margin-top="0cm" fo:margin-bottom="0cm" loext:contextual-spacing="false" fo:text-align="justify" style:justify-single-word="false"/>
      <style:text-properties style:text-line-through-style="none" style:text-line-through-type="none" style:font-name="Liberation Serif" fo:font-size="12pt" fo:font-style="normal" style:text-underline-style="none" fo:font-weight="bold" officeooo:paragraph-rsid="0007b07b" style:font-size-asian="12pt" style:font-style-asian="normal" style:font-weight-asian="bold" style:font-size-complex="12pt" style:font-weight-complex="bold"/>
    </style:style>
    <style:style style:name="P101" style:family="paragraph" style:parent-style-name="Default" style:list-style-name="L36">
      <style:paragraph-properties fo:margin-top="0cm" fo:margin-bottom="0cm" loext:contextual-spacing="false" fo:line-height="100%" fo:text-align="justify" style:justify-single-word="false"/>
      <style:text-properties style:text-line-through-style="none" style:text-line-through-type="none" style:font-name="Liberation Serif" fo:font-size="12pt" fo:font-style="normal" style:text-underline-style="none" fo:font-weight="bold" officeooo:paragraph-rsid="0007b07b" style:font-size-asian="12pt" style:font-style-asian="normal" style:font-weight-asian="bold" style:font-size-complex="12pt" style:font-weight-complex="bold"/>
    </style:style>
    <style:style style:name="P102" style:family="paragraph" style:parent-style-name="Default" style:list-style-name="L1">
      <style:paragraph-properties fo:margin-top="0cm" fo:margin-bottom="0cm" loext:contextual-spacing="false" fo:text-align="justify" style:justify-single-word="false"/>
      <style:text-properties style:text-line-through-style="none" style:text-line-through-type="none" style:font-name="Liberation Serif" fo:font-size="12pt" fo:font-style="normal" style:text-underline-style="none" fo:font-weight="bold" officeooo:paragraph-rsid="00202f52" style:font-size-asian="12pt" style:font-style-asian="normal" style:font-weight-asian="bold" style:font-size-complex="12pt"/>
    </style:style>
    <style:style style:name="P103" style:family="paragraph" style:parent-style-name="Default" style:list-style-name="L13">
      <style:paragraph-properties fo:margin-top="0cm" fo:margin-bottom="0cm" loext:contextual-spacing="false" fo:line-height="100%" fo:text-align="justify" style:justify-single-word="false"/>
      <style:text-properties fo:font-weight="bold" officeooo:paragraph-rsid="0007b07b" style:font-weight-asian="bold" style:font-weight-complex="bold"/>
    </style:style>
    <style:style style:name="P104" style:family="paragraph" style:parent-style-name="Default" style:list-style-name="L38">
      <style:paragraph-properties fo:margin-top="0cm" fo:margin-bottom="0cm" loext:contextual-spacing="false" fo:text-align="justify" style:justify-single-word="false"/>
      <style:text-properties fo:font-weight="bold" officeooo:paragraph-rsid="0007b07b" style:font-weight-asian="bold" style:font-weight-complex="bold"/>
    </style:style>
    <style:style style:name="P105" style:family="paragraph" style:parent-style-name="Default" style:list-style-name="L20">
      <style:paragraph-properties fo:margin-top="0cm" fo:margin-bottom="0cm" loext:contextual-spacing="false" fo:line-height="100%"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106" style:family="paragraph" style:parent-style-name="Default" style:list-style-name="L20">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normal" officeooo:paragraph-rsid="0007b07b" style:font-size-asian="12pt" style:font-weight-asian="normal" style:font-size-complex="12pt"/>
    </style:style>
    <style:style style:name="P107" style:family="paragraph" style:parent-style-name="Default" style:list-style-name="L28">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bold" officeooo:paragraph-rsid="0007b07b" style:font-size-asian="12pt" style:font-weight-asian="bold" style:font-size-complex="12pt"/>
    </style:style>
    <style:style style:name="P108" style:family="paragraph" style:parent-style-name="Default" style:list-style-name="L37">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bold" officeooo:paragraph-rsid="0007b07b" style:font-size-asian="12pt" style:font-weight-asian="bold" style:font-size-complex="12pt" style:font-weight-complex="bold"/>
    </style:style>
    <style:style style:name="P109" style:family="paragraph" style:parent-style-name="Default" style:list-style-name="L1" style:master-page-name="">
      <loext:graphic-properties draw:fill="none"/>
      <style:paragraph-properties fo:margin-left="0.101cm" fo:margin-right="0cm" fo:margin-top="0cm" fo:margin-bottom="0cm" loext:contextual-spacing="false" fo:text-align="justify" style:justify-single-word="false" fo:text-indent="-0.6cm" style:auto-text-indent="false" style:page-number="auto" fo:background-color="transparent"/>
      <style:text-properties style:text-line-through-style="none" style:text-line-through-type="none" style:font-name="Liberation Serif" fo:font-size="12pt" fo:font-style="normal" style:text-underline-style="none" fo:font-weight="bold" officeooo:rsid="00256e99" officeooo:paragraph-rsid="00202f52" style:font-size-asian="12pt" style:font-style-asian="normal" style:font-weight-asian="bold" style:font-size-complex="12pt"/>
    </style:style>
    <style:style style:name="P11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Liberation Serif" fo:font-size="12pt" fo:font-style="normal" style:text-underline-style="none" fo:font-weight="normal" officeooo:rsid="001c07e7" officeooo:paragraph-rsid="0007b07b" style:font-name-asian="Times New Roman" style:font-size-asian="12pt" style:font-style-asian="normal" style:font-weight-asian="normal" style:font-name-complex="Calibri1" style:font-size-complex="12pt" style:font-weight-complex="normal"/>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3f8030" officeooo:paragraph-rsid="0007b07b" style:font-size-asian="12pt" style:font-style-asian="normal" style:font-weight-asian="normal" style:font-size-complex="12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234879" officeooo:paragraph-rsid="0025f8ae" style:font-size-asian="12pt" style:font-style-asian="normal" style:font-weight-asian="normal" style:font-size-complex="12pt"/>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1ffd24" officeooo:paragraph-rsid="000fc03a" style:font-size-asian="12pt" style:font-style-asian="normal" style:font-weight-asian="normal" style:font-size-complex="12pt"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0fc03a" officeooo:paragraph-rsid="0007b07b" style:font-size-asian="12pt" style:font-style-asian="normal" style:font-weight-asian="normal" style:font-size-complex="12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2pt" fo:font-style="normal" style:text-underline-style="none" fo:font-weight="normal" officeooo:rsid="0025081b" officeooo:paragraph-rsid="0007b07b" style:font-size-asian="12pt" style:font-style-asian="normal" style:font-weight-asian="normal" style:font-size-complex="12pt"/>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2pt" officeooo:rsid="003e855b" officeooo:paragraph-rsid="0007b07b" style:font-size-asian="12pt" style:font-size-complex="12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officeooo:rsid="00234879" officeooo:paragraph-rsid="00214237" style:font-size-asian="12pt" style:font-size-complex="12pt"/>
    </style:style>
    <style:style style:name="P118" style:family="paragraph" style:parent-style-name="Standard" style:list-style-name="L19">
      <style:paragraph-properties fo:margin-top="0cm" fo:margin-bottom="0cm" loext:contextual-spacing="false" fo:line-height="100%" fo:text-align="justify" style:justify-single-word="false"/>
      <style:text-properties style:font-name="Liberation Serif" fo:font-size="12pt" officeooo:paragraph-rsid="0007b07b" style:font-size-asian="12pt" style:font-size-complex="12pt"/>
    </style:style>
    <style:style style:name="P119"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234879" officeooo:paragraph-rsid="0007b07b" style:font-size-asian="12pt" style:font-size-complex="12pt"/>
    </style:style>
    <style:style style:name="P120"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234879" officeooo:paragraph-rsid="0025f8ae" style:font-size-asian="12pt" style:font-size-complex="12pt"/>
    </style:style>
    <style:style style:name="P121" style:family="paragraph" style:parent-style-name="Standard" style:list-style-name="WWNum2">
      <style:paragraph-properties fo:margin-top="0cm" fo:margin-bottom="0cm" loext:contextual-spacing="false" fo:line-height="100%" fo:text-align="justify" style:justify-single-word="false"/>
      <style:text-properties style:font-name="Liberation Serif" fo:font-size="12pt" fo:font-weight="bold" officeooo:paragraph-rsid="0007b07b" style:font-name-asian="Times New Roman" style:font-size-asian="12pt" style:font-weight-asian="bold" style:font-name-complex="Calibri1" style:font-size-complex="12pt" style:font-weight-complex="bold"/>
    </style:style>
    <style:style style:name="P122" style:family="paragraph" style:parent-style-name="Standard" style:list-style-name="L12">
      <style:paragraph-properties fo:margin-top="0cm" fo:margin-bottom="0cm" loext:contextual-spacing="false" fo:line-height="100%"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123" style:family="paragraph" style:parent-style-name="Standard" style:list-style-name="L40">
      <style:paragraph-properties fo:margin-top="0cm" fo:margin-bottom="0cm" loext:contextual-spacing="false" fo:text-align="justify" style:justify-single-word="false"/>
      <style:text-properties style:font-name="Liberation Serif" fo:font-size="12pt" fo:font-weight="bold" officeooo:paragraph-rsid="0007b07b" style:font-size-asian="12pt" style:font-weight-asian="bold" style:font-size-complex="12pt" style:font-weight-complex="bold"/>
    </style:style>
    <style:style style:name="P124" style:family="paragraph" style:parent-style-name="Standard" style:list-style-name="L12">
      <style:paragraph-properties fo:margin-top="0cm" fo:margin-bottom="0cm" loext:contextual-spacing="false" fo:line-height="100%" fo:text-align="justify" style:justify-single-word="false"/>
      <style:text-properties fo:font-weight="bold" officeooo:paragraph-rsid="0007b07b" style:font-weight-asian="bold" style:font-weight-complex="bold"/>
    </style:style>
    <style:style style:name="P125" style:family="paragraph" style:parent-style-name="Standard" style:list-style-name="L19">
      <style:paragraph-properties fo:margin-top="0cm" fo:margin-bottom="0cm" loext:contextual-spacing="false" fo:line-height="100%" fo:text-align="justify" style:justify-single-word="false"/>
      <style:text-properties fo:font-weight="bold" officeooo:paragraph-rsid="0007b07b" style:font-weight-asian="bold" style:font-weight-complex="bold"/>
    </style:style>
    <style:style style:name="P126" style:family="paragraph" style:parent-style-name="Standard" style:list-style-name="L25">
      <style:paragraph-properties fo:margin-top="0cm" fo:margin-bottom="0cm" loext:contextual-spacing="false" fo:line-height="100%" fo:text-align="justify" style:justify-single-word="false"/>
      <style:text-properties fo:font-weight="bold" officeooo:paragraph-rsid="0007b07b" style:font-weight-asian="bold" style:font-weight-complex="bold"/>
    </style:style>
    <style:style style:name="P127" style:family="paragraph" style:parent-style-name="Standard" style:list-style-name="L26">
      <style:paragraph-properties fo:margin-top="0cm" fo:margin-bottom="0cm" loext:contextual-spacing="false" fo:line-height="100%" fo:text-align="justify" style:justify-single-word="false"/>
      <style:text-properties style:text-line-through-style="none" style:text-line-through-type="none" fo:font-style="normal" style:text-underline-style="none" fo:font-weight="bold" officeooo:paragraph-rsid="0007b07b" style:font-style-asian="normal" style:font-weight-asian="bold" style:font-weight-complex="bold"/>
    </style:style>
    <style:style style:name="P128" style:family="paragraph" style:parent-style-name="Standard" style:list-style-name="L32">
      <style:paragraph-properties fo:margin-top="0cm" fo:margin-bottom="0cm" loext:contextual-spacing="false" fo:line-height="100%" fo:text-align="justify" style:justify-single-word="false"/>
      <style:text-properties style:text-line-through-style="none" style:text-line-through-type="none" style:font-name="Liberation Serif" fo:font-size="12pt" fo:font-style="normal" style:text-underline-style="none" fo:font-weight="bold" officeooo:paragraph-rsid="0007b07b" style:font-size-asian="12pt" style:font-style-asian="normal" style:font-weight-asian="bold" style:font-size-complex="12pt" style:font-weight-complex="bold"/>
    </style:style>
    <style:style style:name="P129" style:family="paragraph" style:parent-style-name="Standard" style:list-style-name="L27">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bold" officeooo:paragraph-rsid="0007b07b" style:font-size-asian="12pt" style:font-weight-asian="bold" style:font-size-complex="12pt" style:font-weight-complex="bold"/>
    </style:style>
    <style:style style:name="P130" style:family="paragraph" style:parent-style-name="Standard" style:list-style-name="L30">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bold" officeooo:paragraph-rsid="0007b07b" style:font-size-asian="12pt" style:font-weight-asian="bold" style:font-size-complex="12pt" style:font-weight-complex="bold"/>
    </style:style>
    <style:style style:name="P131" style:family="paragraph" style:parent-style-name="Standard" style:list-style-name="L31">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style:text-underline-style="none" fo:font-weight="bold" officeooo:paragraph-rsid="0007b07b" style:font-size-asian="12pt" style:font-weight-asian="bold" style:font-size-complex="12pt" style:font-weight-complex="bold"/>
    </style:style>
    <style:style style:name="P132" style:family="paragraph" style:parent-style-name="Standard" style:list-style-name="L29" style:master-page-name="">
      <loext:graphic-properties draw:fill="none"/>
      <style:paragraph-properties fo:margin-top="0cm" fo:margin-bottom="0cm" loext:contextual-spacing="false" fo:line-height="100%" fo:text-align="justify" style:justify-single-word="false" style:page-number="auto" fo:background-color="transparent"/>
      <style:text-properties officeooo:paragraph-rsid="0007b07b"/>
    </style:style>
    <style:style style:name="P133" style:family="paragraph" style:parent-style-name="Standard" style:list-style-name="L5">
      <style:paragraph-properties fo:text-align="justify" style:justify-single-word="false"/>
      <style:text-properties style:font-name="Liberation Serif" fo:font-size="12pt" fo:font-weight="bold" officeooo:rsid="00234879" officeooo:paragraph-rsid="0007b07b" style:font-size-asian="12pt" style:font-weight-asian="bold" style:font-size-complex="12pt" style:font-weight-complex="bold"/>
    </style:style>
    <style:style style:name="P134" style:family="paragraph" style:parent-style-name="Standard" style:list-style-name="L4">
      <style:paragraph-properties fo:text-align="justify" style:justify-single-word="false"/>
      <style:text-properties officeooo:paragraph-rsid="0007b07b"/>
    </style:style>
    <style:style style:name="P135" style:family="paragraph" style:parent-style-name="Standard" style:master-page-name="Landscape">
      <style:paragraph-properties fo:text-align="center" style:justify-single-word="false" style:page-number="auto" style:writing-mode="lr-tb"/>
      <style:text-properties fo:font-weight="bold" officeooo:paragraph-rsid="0007b07b" style:font-weight-asian="bold" style:font-weight-complex="bold"/>
    </style:style>
    <style:style style:name="P136" style:family="paragraph" style:parent-style-name="List_20_Paragraph" style:list-style-name="L10">
      <style:paragraph-properties fo:margin-top="0.494cm" fo:margin-bottom="0cm" loext:contextual-spacing="false" fo:line-height="150%" fo:text-align="justify" style:justify-single-word="false"/>
      <style:text-properties style:font-name="Liberation Serif" fo:font-size="12pt" fo:font-weight="bold" officeooo:paragraph-rsid="0007b07b" style:font-size-asian="12pt" style:font-weight-asian="bold" style:font-name-complex="Calibri1" style:font-size-complex="12pt" style:font-weight-complex="bold"/>
    </style:style>
    <style:style style:name="P137" style:family="paragraph" style:parent-style-name="List_20_Paragraph" style:list-style-name="L11">
      <style:paragraph-properties fo:margin-top="0.494cm" fo:margin-bottom="0cm" loext:contextual-spacing="false" fo:line-height="100%" fo:text-align="justify" style:justify-single-word="false"/>
      <style:text-properties style:font-name="Liberation Serif" fo:font-size="12pt" fo:font-weight="bold" officeooo:rsid="00119a42" officeooo:paragraph-rsid="00202f52" style:font-size-asian="12pt" style:font-weight-asian="bold" style:font-size-complex="12pt" style:font-weight-complex="bold"/>
    </style:style>
    <style:style style:name="P13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officeooo:rsid="0044c9d7" officeooo:paragraph-rsid="0007b07b" style:font-size-asian="12pt" style:font-name-complex="Calibri1" style:font-size-complex="12pt"/>
    </style:style>
    <style:style style:name="P13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officeooo:rsid="00271139" officeooo:paragraph-rsid="0007b07b" style:font-size-asian="12pt" style:font-name-complex="Calibri1" style:font-size-complex="12pt"/>
    </style:style>
    <style:style style:name="P14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119a42" officeooo:paragraph-rsid="00141406" style:font-name-asian="Times New Roman" style:font-size-asian="12pt" style:font-weight-asian="normal" style:font-name-complex="Calibri1" style:font-size-complex="12pt" style:font-weight-complex="normal"/>
    </style:style>
    <style:style style:name="P141" style:family="paragraph" style:parent-style-name="List_20_Paragraph" style:list-style-name="L2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518502" officeooo:paragraph-rsid="0007b07b" style:font-size-asian="12pt" style:font-weight-asian="normal" style:font-name-complex="Calibri1" style:font-size-complex="12pt" style:font-weight-complex="normal"/>
    </style:style>
    <style:style style:name="P14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141406" officeooo:paragraph-rsid="00141406" style:font-size-asian="12pt" style:font-weight-asian="normal" style:font-size-complex="12pt" style:font-weight-complex="normal"/>
    </style:style>
    <style:style style:name="P14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172605" officeooo:paragraph-rsid="00172605" style:font-size-asian="12pt" style:font-weight-asian="normal" style:font-size-complex="12pt" style:font-weight-complex="normal"/>
    </style:style>
    <style:style style:name="P14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1af4cc" officeooo:paragraph-rsid="001af4cc" style:font-size-asian="12pt" style:font-weight-asian="normal" style:font-size-complex="12pt" style:font-weight-complex="normal"/>
    </style:style>
    <style:style style:name="P14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style:text-underline-style="solid" style:text-underline-width="auto" style:text-underline-color="font-color" fo:font-weight="normal" officeooo:rsid="001834b3" officeooo:paragraph-rsid="001834b3" style:font-name-asian="Times New Roman" style:font-size-asian="12pt" style:font-weight-asian="normal" style:font-name-complex="Calibri1" style:font-size-complex="12pt" style:font-weight-complex="normal"/>
    </style:style>
    <style:style style:name="P146" style:family="paragraph" style:parent-style-name="List_20_Paragraph" style:list-style-name="L26">
      <style:paragraph-properties fo:margin-left="0cm" fo:margin-right="0cm" fo:margin-top="0cm" fo:margin-bottom="0cm" loext:contextual-spacing="false" fo:line-height="100%" fo:text-align="justify" style:justify-single-word="false" fo:text-indent="0cm" style:auto-text-indent="false"/>
      <style:text-properties officeooo:paragraph-rsid="0007b07b"/>
    </style:style>
    <style:style style:name="P14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1ffd24" officeooo:paragraph-rsid="001ffd24" style:font-name-asian="Times New Roman" style:font-size-asian="12pt" style:font-style-asian="normal" style:font-weight-asian="normal" style:font-name-complex="Calibri1" style:font-size-complex="12pt" style:font-weight-complex="normal"/>
    </style:style>
    <style:style style:name="P14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Liberation Serif" fo:font-size="12pt" fo:font-style="normal" style:text-underline-style="none" fo:font-weight="normal" officeooo:rsid="001e7fa0" officeooo:paragraph-rsid="001e7fa0" style:font-size-asian="12pt" style:font-style-asian="normal" style:font-weight-asian="normal" style:font-size-complex="12pt" style:font-weight-complex="normal"/>
    </style:style>
    <style:style style:name="P149" style:family="paragraph" style:parent-style-name="List_20_Paragraph" style:list-style-name="WWNum2">
      <style:paragraph-properties fo:margin-left="0cm" fo:margin-right="0cm" fo:margin-top="0.293cm" fo:margin-bottom="0cm" loext:contextual-spacing="false" fo:line-height="100%" fo:text-align="justify" style:justify-single-word="false" fo:text-indent="0cm" style:auto-text-indent="false"/>
      <style:text-properties style:font-name="Liberation Serif" fo:font-size="12pt" officeooo:rsid="00271139" officeooo:paragraph-rsid="0007b07b" style:font-name-asian="Times New Roman" style:font-size-asian="12pt" style:font-name-complex="Calibri1" style:font-size-complex="12pt"/>
    </style:style>
    <style:style style:name="P150" style:family="paragraph" style:parent-style-name="List_20_Paragraph" style:list-style-name="WWNum2">
      <style:paragraph-properties fo:margin-left="0cm" fo:margin-right="0cm" fo:line-height="100%" fo:text-align="justify" style:justify-single-word="false" fo:text-indent="0cm" style:auto-text-indent="false"/>
      <style:text-properties style:font-name="Liberation Serif" fo:font-size="12pt" officeooo:paragraph-rsid="000a893d" style:font-size-asian="12pt" style:font-size-complex="12pt"/>
    </style:style>
    <style:style style:name="P151" style:family="paragraph" style:parent-style-name="List_20_Paragraph" style:list-style-name="WWNum2">
      <style:paragraph-properties fo:margin-left="0cm" fo:margin-right="0cm" fo:line-height="100%" fo:text-align="justify" style:justify-single-word="false" fo:text-indent="0cm" style:auto-text-indent="false"/>
      <style:text-properties style:font-name="Liberation Serif" fo:font-size="12pt" officeooo:paragraph-rsid="00202f52" style:font-size-asian="12pt" style:font-size-complex="12pt"/>
    </style:style>
    <style:style style:name="P152" style:family="paragraph" style:parent-style-name="List_20_Paragraph" style:list-style-name="WWNum2">
      <style:paragraph-properties fo:margin-left="0cm" fo:margin-right="0cm" fo:line-height="100%" fo:text-align="justify" style:justify-single-word="false" fo:text-indent="0cm" style:auto-text-indent="false"/>
      <style:text-properties style:font-name="Liberation Serif" fo:font-size="12pt" officeooo:rsid="004dfd31" officeooo:paragraph-rsid="0007b07b" style:font-name-asian="Times New Roman" style:font-size-asian="12pt" style:font-name-complex="Calibri1" style:font-size-complex="12pt"/>
    </style:style>
    <style:style style:name="P153" style:family="paragraph" style:parent-style-name="List_20_Paragraph">
      <style:paragraph-properties fo:margin-left="0cm" fo:margin-right="0cm" fo:line-height="100%" fo:text-align="justify" style:justify-single-word="false" fo:text-indent="0cm" style:auto-text-indent="false"/>
      <style:text-properties style:font-name="Liberation Serif" fo:font-size="12pt" officeooo:rsid="004f9b78" officeooo:paragraph-rsid="000a893d" style:font-name-asian="Times New Roman" style:font-size-asian="12pt" style:font-name-complex="Calibri1" style:font-size-complex="12pt"/>
    </style:style>
    <style:style style:name="P154" style:family="paragraph" style:parent-style-name="List_20_Paragraph">
      <style:paragraph-properties fo:margin-left="0cm" fo:margin-right="0cm" fo:line-height="100%" fo:text-align="justify" style:justify-single-word="false" fo:text-indent="0cm" style:auto-text-indent="false"/>
      <style:text-properties style:font-name="Liberation Serif" fo:font-size="12pt" officeooo:rsid="004f9b78" officeooo:paragraph-rsid="00202f52" style:font-name-asian="Times New Roman" style:font-size-asian="12pt" style:font-name-complex="Calibri1" style:font-size-complex="12pt"/>
    </style:style>
    <style:style style:name="P155" style:family="paragraph" style:parent-style-name="List_20_Paragraph">
      <style:paragraph-properties fo:margin-left="0cm" fo:margin-right="0cm" fo:margin-top="0.494cm" fo:margin-bottom="0cm" loext:contextual-spacing="false" fo:line-height="100%" fo:text-align="justify" style:justify-single-word="false" fo:text-indent="0cm" style:auto-text-indent="false"/>
      <style:text-properties style:font-name="Liberation Serif" fo:font-size="12pt" fo:font-weight="normal" officeooo:rsid="00119a42" officeooo:paragraph-rsid="00202f52" style:font-size-asian="12pt" style:font-weight-asian="normal" style:font-size-complex="12pt" style:font-weight-complex="normal"/>
    </style:style>
    <style:style style:name="P156" style:family="paragraph" style:parent-style-name="List_20_Paragraph" style:list-style-name="WWNum2">
      <style:paragraph-properties fo:line-height="100%" fo:text-align="justify" style:justify-single-word="false"/>
      <style:text-properties fo:color="#000000" style:text-line-through-style="none" style:text-line-through-type="none" style:font-name="Liberation Serif" fo:font-size="12pt" style:text-underline-style="none" fo:font-weight="bold" officeooo:rsid="001d6cfd" officeooo:paragraph-rsid="0007b07b" style:font-name-asian="Times New Roman" style:font-size-asian="12pt" style:font-weight-asian="bold" style:font-name-complex="Calibri1" style:font-size-complex="12pt" style:font-weight-complex="bold"/>
    </style:style>
    <style:style style:name="P157" style:family="paragraph" style:parent-style-name="List_20_Paragraph" style:list-style-name="L14" style:master-page-name="">
      <loext:graphic-properties draw:fill="none"/>
      <style:paragraph-properties fo:margin-top="0cm" fo:margin-bottom="0cm" loext:contextual-spacing="false" fo:line-height="100%" fo:text-align="justify" style:justify-single-word="false" style:page-number="auto" fo:background-color="transparent"/>
      <style:text-properties fo:font-weight="bold" officeooo:paragraph-rsid="0007b07b" style:font-weight-asian="bold" style:font-weight-complex="bold"/>
    </style:style>
    <style:style style:name="P158" style:family="paragraph" style:parent-style-name="List_20_Paragraph" style:list-style-name="L21">
      <style:paragraph-properties fo:margin-top="0cm" fo:margin-bottom="0cm" loext:contextual-spacing="false" fo:line-height="100%" fo:text-align="justify" style:justify-single-word="false"/>
      <style:text-properties style:font-name="Liberation Serif" fo:font-size="12pt" fo:font-weight="bold" officeooo:rsid="00141406" officeooo:paragraph-rsid="00214237" style:font-size-asian="12pt" style:font-weight-asian="bold" style:font-size-complex="12pt" style:font-weight-complex="bold"/>
    </style:style>
    <style:style style:name="P159" style:family="paragraph" style:parent-style-name="List_20_Paragraph" style:list-style-name="L26">
      <style:paragraph-properties fo:margin-top="0cm" fo:margin-bottom="0cm" loext:contextual-spacing="false" fo:line-height="100%" fo:text-align="justify" style:justify-single-word="false"/>
      <style:text-properties style:font-name="Liberation Serif" fo:font-size="12pt" fo:font-weight="bold" officeooo:paragraph-rsid="0007b07b" style:font-size-asian="12pt" style:font-weight-asian="bold" style:font-name-complex="Calibri1" style:font-size-complex="12pt" style:font-weight-complex="bold"/>
    </style:style>
    <style:style style:name="P160" style:family="paragraph" style:parent-style-name="List_20_Paragraph">
      <style:paragraph-properties fo:margin-top="0cm" fo:margin-bottom="0cm" loext:contextual-spacing="false" fo:line-height="100%" fo:text-align="justify" style:justify-single-word="false"/>
      <style:text-properties style:font-name="Liberation Serif" fo:font-size="12pt" fo:font-weight="normal" officeooo:rsid="00141406" officeooo:paragraph-rsid="00214237" style:font-size-asian="12pt" style:font-weight-asian="normal" style:font-size-complex="12pt" style:font-weight-complex="normal"/>
    </style:style>
    <style:style style:name="P161" style:family="paragraph" style:parent-style-name="List_20_Paragraph" style:list-style-name="L21">
      <style:paragraph-properties fo:margin-top="0cm" fo:margin-bottom="0cm" loext:contextual-spacing="false" fo:line-height="100%" fo:text-align="justify" style:justify-single-word="false"/>
      <style:text-properties style:font-name="Liberation Serif" fo:font-size="12pt" style:text-underline-style="solid" style:text-underline-width="auto" style:text-underline-color="font-color" fo:font-weight="normal" officeooo:rsid="001834b3" officeooo:paragraph-rsid="0024e094" style:font-size-asian="12pt" style:font-weight-asian="normal" style:font-size-complex="12pt" style:font-weight-complex="normal"/>
    </style:style>
    <style:style style:name="P162" style:family="paragraph" style:parent-style-name="List_20_Paragraph" style:list-style-name="L33">
      <style:paragraph-properties fo:margin-top="0cm" fo:margin-bottom="0cm" loext:contextual-spacing="false" fo:line-height="100%" fo:text-align="justify" style:justify-single-word="false"/>
      <style:text-properties style:font-name="Liberation Serif" fo:font-size="12pt" style:text-underline-style="solid" style:text-underline-width="auto" style:text-underline-color="font-color" fo:font-weight="normal" officeooo:rsid="001af4cc" officeooo:paragraph-rsid="0025f8ae" style:font-size-asian="12pt" style:font-weight-asian="normal" style:font-size-complex="12pt" style:font-weight-complex="normal"/>
    </style:style>
    <style:style style:name="P163" style:family="paragraph" style:parent-style-name="List_20_Paragraph" style:list-style-name="L33">
      <style:paragraph-properties fo:margin-top="0cm" fo:margin-bottom="0cm" loext:contextual-spacing="false" fo:line-height="100%" fo:text-align="justify" style:justify-single-word="false"/>
      <style:text-properties style:font-name="Liberation Serif" fo:font-size="12pt" style:text-underline-style="solid" style:text-underline-width="auto" style:text-underline-color="font-color" fo:font-weight="bold" officeooo:rsid="001af4cc" officeooo:paragraph-rsid="0025f8ae" style:font-size-asian="12pt" style:font-weight-asian="bold" style:font-size-complex="12pt" style:font-weight-complex="bold"/>
    </style:style>
    <style:style style:name="P164" style:family="paragraph" style:parent-style-name="List_20_Paragraph" style:list-style-name="L21">
      <style:paragraph-properties fo:margin-top="0cm" fo:margin-bottom="0cm" loext:contextual-spacing="false" fo:line-height="100%" fo:text-align="justify" style:justify-single-word="false"/>
      <style:text-properties style:font-name="Liberation Serif" fo:font-size="12pt" style:text-underline-style="none" fo:font-weight="bold" officeooo:rsid="001834b3" officeooo:paragraph-rsid="0024e094" style:font-size-asian="12pt" style:font-weight-asian="bold" style:font-size-complex="12pt" style:font-weight-complex="bold"/>
    </style:style>
    <style:style style:name="P165" style:family="paragraph" style:parent-style-name="List_20_Paragraph" style:list-style-name="L26">
      <style:paragraph-properties fo:margin-top="0cm" fo:margin-bottom="0cm" loext:contextual-spacing="false" fo:line-height="100%" fo:text-align="justify" style:justify-single-word="false"/>
      <style:text-properties officeooo:paragraph-rsid="0022ea94"/>
    </style:style>
    <style:style style:name="P166" style:family="paragraph" style:parent-style-name="List_20_Paragraph" style:list-style-name="L2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518502" officeooo:paragraph-rsid="0022ea94" style:font-size-asian="12pt" style:font-weight-asian="normal" style:font-name-complex="Calibri1" style:font-size-complex="12pt" style:font-weight-complex="normal"/>
    </style:style>
    <style:style style:name="P167" style:family="paragraph" style:parent-style-name="List_20_Paragraph" style:list-style-name="L33">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style:text-underline-style="solid" style:text-underline-width="auto" style:text-underline-color="font-color" fo:font-weight="normal" officeooo:rsid="001af4cc" officeooo:paragraph-rsid="0025f8ae" style:font-size-asian="12pt" style:font-weight-asian="normal" style:font-size-complex="12pt" style:font-weight-complex="normal"/>
    </style:style>
    <style:style style:name="P168" style:family="paragraph" style:parent-style-name="List_20_Paragraph" style:list-style-name="L21">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style:text-underline-style="none" fo:font-weight="normal" officeooo:rsid="001834b3" officeooo:paragraph-rsid="0024e094" style:font-size-asian="12pt" style:font-weight-asian="normal" style:font-size-complex="12pt" style:font-weight-complex="normal"/>
    </style:style>
    <style:style style:name="T1" style:family="text">
      <style:text-properties style:text-line-through-style="none" style:text-line-through-type="none" style:font-name="Liberation Serif" fo:font-size="12pt" fo:font-style="normal" style:text-underline-style="none" style:font-size-asian="12pt" style:font-style-asian="normal" style:font-size-complex="12pt"/>
    </style:style>
    <style:style style:name="T2" style:family="text">
      <style:text-properties style:text-line-through-style="none" style:text-line-through-type="none" style:font-name="Liberation Serif" fo:font-size="12pt" fo:font-style="normal" style:text-underline-style="none" officeooo:rsid="0042da3a" style:font-size-asian="12pt" style:font-style-asian="normal" style:font-size-complex="12pt"/>
    </style:style>
    <style:style style:name="T3" style:family="text">
      <style:text-properties style:text-line-through-style="none" style:text-line-through-type="none" style:font-name="Liberation Serif" fo:font-size="12pt" fo:font-style="normal" style:text-underline-style="none" officeooo:rsid="003e855b" style:font-size-asian="12pt" style:font-style-asian="normal" style:font-size-complex="12pt"/>
    </style:style>
    <style:style style:name="T4" style:family="text">
      <style:text-properties style:text-line-through-style="none" style:text-line-through-type="none" fo:font-style="normal" style:text-underline-style="none" fo:font-weight="normal" style:font-style-asian="normal" style:font-weight-asian="normal"/>
    </style:style>
    <style:style style:name="T5" style:family="text">
      <style:text-properties style:text-line-through-style="none" style:text-line-through-type="none" fo:font-style="normal" style:text-underline-style="none" fo:font-weight="normal" officeooo:rsid="0025081b" style:font-style-asian="normal" style:font-weight-asian="normal"/>
    </style:style>
    <style:style style:name="T6" style:family="text">
      <style:text-properties style:text-line-through-style="none" style:text-line-through-type="none" fo:font-style="normal" style:text-underline-style="none" fo:font-weight="normal" officeooo:rsid="003e855b" style:font-style-asian="normal" style:font-weight-asian="normal"/>
    </style:style>
    <style:style style:name="T7" style:family="text">
      <style:text-properties style:text-line-through-style="none" style:text-line-through-type="none" fo:font-style="normal" style:text-underline-style="none" fo:font-weight="normal" officeooo:rsid="00442739" style:font-style-asian="normal" style:font-weight-asian="normal"/>
    </style:style>
    <style:style style:name="T8" style:family="text">
      <style:text-properties style:text-line-through-style="none" style:text-line-through-type="none" fo:font-style="normal" style:text-underline-style="none" fo:font-weight="normal" officeooo:rsid="00518502" style:font-style-asian="normal" style:font-weight-asian="normal"/>
    </style:style>
    <style:style style:name="T9" style:family="text">
      <style:text-properties style:text-line-through-style="none" style:text-line-through-type="none" fo:font-style="normal" style:text-underline-style="none" fo:font-weight="normal" officeooo:rsid="00463848" style:font-style-asian="normal" style:font-weight-asian="normal"/>
    </style:style>
    <style:style style:name="T10" style:family="text">
      <style:text-properties style:text-line-through-style="none" style:text-line-through-type="none" fo:font-style="normal" style:text-underline-style="none" fo:font-weight="normal" officeooo:rsid="00234879" style:font-style-asian="normal" style:font-weight-asian="normal"/>
    </style:style>
    <style:style style:name="T11" style:family="text">
      <style:text-properties style:text-line-through-style="none" style:text-line-through-type="none" fo:font-style="normal" style:text-underline-style="none" fo:font-weight="normal" officeooo:rsid="004a1384" style:font-style-asian="normal" style:font-weight-asian="normal"/>
    </style:style>
    <style:style style:name="T12" style:family="text">
      <style:text-properties style:text-line-through-style="none" style:text-line-through-type="none" fo:font-style="normal" style:text-underline-style="none" fo:font-weight="normal" officeooo:rsid="000a893d" style:font-style-asian="normal" style:font-weight-asian="normal"/>
    </style:style>
    <style:style style:name="T13" style:family="text">
      <style:text-properties style:text-line-through-style="none" style:text-line-through-type="none" fo:font-style="normal" style:text-underline-style="none" fo:font-weight="normal" officeooo:rsid="004f9b78" style:font-style-asian="normal" style:font-weight-asian="normal"/>
    </style:style>
    <style:style style:name="T14" style:family="text">
      <style:text-properties style:text-line-through-style="none" style:text-line-through-type="none" fo:font-style="normal" style:text-underline-style="none" fo:font-weight="normal" officeooo:rsid="000b0d31" style:font-style-asian="normal" style:font-weight-asian="normal"/>
    </style:style>
    <style:style style:name="T15" style:family="text">
      <style:text-properties style:text-line-through-style="none" style:text-line-through-type="none" fo:font-style="normal" style:text-underline-style="none" fo:font-weight="normal" officeooo:rsid="000cd0fa" style:font-style-asian="normal" style:font-weight-asian="normal"/>
    </style:style>
    <style:style style:name="T16" style:family="text">
      <style:text-properties style:text-line-through-style="none" style:text-line-through-type="none" fo:font-style="normal" style:text-underline-style="none" fo:font-weight="normal" officeooo:rsid="0024e094" style:font-style-asian="normal" style:font-weight-asian="normal"/>
    </style:style>
    <style:style style:name="T17" style:family="text">
      <style:text-properties style:text-line-through-style="none" style:text-line-through-type="none" fo:font-style="normal" style:text-underline-style="none" fo:font-weight="normal" officeooo:rsid="0025f8ae" style:font-style-asian="normal" style:font-weight-asian="normal"/>
    </style:style>
    <style:style style:name="T18" style:family="text">
      <style:text-properties style:text-line-through-style="none" style:text-line-through-type="none" officeooo:rsid="003071d4" style:font-name-asian="Times New Roman" style:font-name-complex="Calibri1"/>
    </style:style>
    <style:style style:name="T19" style:family="text">
      <style:text-properties style:text-line-through-style="none" style:text-line-through-type="none" officeooo:rsid="002b129e" style:font-name-asian="Times New Roman" style:font-name-complex="Calibri1"/>
    </style:style>
    <style:style style:name="T20" style:family="text">
      <style:text-properties style:text-line-through-style="none" style:text-line-through-type="none" officeooo:rsid="00119a42" style:font-name-asian="Times New Roman" style:font-name-complex="Calibri1"/>
    </style:style>
    <style:style style:name="T21" style:family="text">
      <style:text-properties style:text-line-through-style="none" style:text-line-through-type="none" officeooo:rsid="002ebec4" style:font-name-asian="Times New Roman" style:font-name-complex="Calibri1"/>
    </style:style>
    <style:style style:name="T22" style:family="text">
      <style:text-properties style:font-name-complex="Calibri1" style:font-weight-complex="bold"/>
    </style:style>
    <style:style style:name="T23" style:family="text">
      <style:text-properties officeooo:rsid="00234879" style:font-name-complex="Calibri1" style:font-weight-complex="bold"/>
    </style:style>
    <style:style style:name="T24" style:family="text">
      <style:text-properties officeooo:rsid="0033bd6e"/>
    </style:style>
    <style:style style:name="T25" style:family="text">
      <style:text-properties officeooo:rsid="0031d05d"/>
    </style:style>
    <style:style style:name="T26" style:family="text">
      <style:text-properties style:font-name-asian="Times New Roman"/>
    </style:style>
    <style:style style:name="T27" style:family="text">
      <style:text-properties officeooo:rsid="0033771e" style:font-name-asian="Times New Roman"/>
    </style:style>
    <style:style style:name="T28" style:family="text">
      <style:text-properties style:font-name-asian="Times New Roman" style:font-name-complex="Calibri1"/>
    </style:style>
    <style:style style:name="T29" style:family="text">
      <style:text-properties officeooo:rsid="004f9b78" style:font-name-asian="Times New Roman" style:font-name-complex="Calibri1"/>
    </style:style>
    <style:style style:name="T30" style:family="text">
      <style:text-properties officeooo:rsid="00271139" style:font-name-asian="Times New Roman" style:font-name-complex="Calibri1"/>
    </style:style>
    <style:style style:name="T31" style:family="text">
      <style:text-properties officeooo:rsid="000a893d" style:font-name-asian="Times New Roman" style:font-name-complex="Calibri1"/>
    </style:style>
    <style:style style:name="T32" style:family="text">
      <style:text-properties officeooo:rsid="00119a42" style:font-name-asian="Times New Roman" style:font-name-complex="Calibri1"/>
    </style:style>
    <style:style style:name="T33" style:family="text">
      <style:text-properties officeooo:rsid="00202f52" style:font-name-asian="Times New Roman" style:font-name-complex="Calibri1"/>
    </style:style>
    <style:style style:name="T34" style:family="text">
      <style:text-properties officeooo:rsid="00214237" style:font-name-asian="Times New Roman" style:font-name-complex="Calibri1"/>
    </style:style>
    <style:style style:name="T35" style:family="text">
      <style:text-properties officeooo:rsid="0024e094" style:font-name-asian="Times New Roman" style:font-name-complex="Calibri1"/>
    </style:style>
    <style:style style:name="T36" style:family="text">
      <style:text-properties officeooo:rsid="0027f46c" style:font-name-asian="Times New Roman" style:font-name-complex="Calibri1"/>
    </style:style>
    <style:style style:name="T37" style:family="text">
      <style:text-properties officeooo:rsid="002a29f7" style:font-name-asian="Times New Roman" style:font-name-complex="Calibri1"/>
    </style:style>
    <style:style style:name="T38" style:family="text">
      <style:text-properties officeooo:rsid="002b129e" style:font-name-asian="Times New Roman" style:font-name-complex="Calibri1"/>
    </style:style>
    <style:style style:name="T39" style:family="text">
      <style:text-properties officeooo:rsid="002ebec4" style:font-name-asian="Times New Roman" style:font-name-complex="Calibri1"/>
    </style:style>
    <style:style style:name="T40" style:family="text">
      <style:text-properties officeooo:rsid="003071d4" style:font-name-asian="Times New Roman" style:font-name-complex="Calibri1"/>
    </style:style>
    <style:style style:name="T41" style:family="text">
      <style:text-properties officeooo:rsid="000a893d" style:font-name-asian="Times New Roman"/>
    </style:style>
    <style:style style:name="T42" style:family="text">
      <style:text-properties style:font-name="Liberation Serif" fo:font-size="12pt" officeooo:rsid="0044c9d7" style:font-size-asian="12pt" style:font-name-complex="Calibri1" style:font-size-complex="12pt"/>
    </style:style>
    <style:style style:name="T43" style:family="text">
      <style:text-properties style:font-name="Liberation Serif" fo:font-size="12pt" officeooo:rsid="00256e99" style:font-size-asian="12pt" style:font-name-complex="Calibri1" style:font-size-complex="12pt"/>
    </style:style>
    <style:style style:name="T44" style:family="text">
      <style:text-properties style:font-name="Liberation Serif" fo:font-size="12pt" officeooo:rsid="00271139" style:font-size-asian="12pt" style:font-name-complex="Calibri1" style:font-size-complex="12pt"/>
    </style:style>
    <style:style style:name="T45" style:family="text">
      <style:text-properties style:font-name="Liberation Serif" fo:font-size="12pt" officeooo:rsid="000a893d" style:font-size-asian="12pt" style:font-name-complex="Calibri1" style:font-size-complex="12pt"/>
    </style:style>
    <style:style style:name="T46" style:family="text">
      <style:text-properties style:font-name="Liberation Serif" fo:font-size="12pt" officeooo:rsid="002a72c7" style:font-size-asian="12pt" style:font-name-complex="Calibri1" style:font-size-complex="12pt"/>
    </style:style>
    <style:style style:name="T47" style:family="text">
      <style:text-properties style:font-name="Liberation Serif" fo:font-size="12pt" style:font-size-asian="12pt" style:font-size-complex="12pt"/>
    </style:style>
    <style:style style:name="T48" style:family="text">
      <style:text-properties style:font-name="Liberation Serif" fo:font-size="12pt" officeooo:rsid="001d6cfd" style:font-size-asian="12pt" style:font-size-complex="12pt"/>
    </style:style>
    <style:style style:name="T49" style:family="text">
      <style:text-properties style:font-name="Liberation Serif" fo:font-size="12pt" officeooo:rsid="002c93b0" style:font-size-asian="12pt" style:font-size-complex="12pt"/>
    </style:style>
    <style:style style:name="T50" style:family="text">
      <style:text-properties style:font-name="Liberation Serif" fo:font-size="12pt" officeooo:rsid="0044b0be" style:font-size-asian="12pt" style:font-size-complex="12pt"/>
    </style:style>
    <style:style style:name="T51" style:family="text">
      <style:text-properties style:font-name="Liberation Serif" fo:font-size="12pt" officeooo:rsid="00497f2a" style:font-size-asian="12pt" style:font-size-complex="12pt"/>
    </style:style>
    <style:style style:name="T52" style:family="text">
      <style:text-properties style:font-name="Liberation Serif" fo:font-size="12pt" fo:font-weight="bold" style:font-name-asian="Times New Roman" style:font-size-asian="12pt" style:font-weight-asian="bold" style:font-name-complex="Calibri1" style:font-size-complex="12pt" style:font-weight-complex="bold"/>
    </style:style>
    <style:style style:name="T53" style:family="text">
      <style:text-properties style:font-name="Liberation Serif" fo:font-size="12pt" fo:font-weight="bold" officeooo:rsid="000b0d31" style:font-name-asian="Times New Roman" style:font-size-asian="12pt" style:font-weight-asian="bold" style:font-name-complex="Calibri1" style:font-size-complex="12pt" style:font-weight-complex="bold"/>
    </style:style>
    <style:style style:name="T54" style:family="text">
      <style:text-properties style:font-name="Liberation Serif" fo:font-size="12pt" fo:font-weight="bold" officeooo:rsid="00377749" style:font-name-asian="Times New Roman" style:font-size-asian="12pt" style:font-weight-asian="bold" style:font-name-complex="Calibri1" style:font-size-complex="12pt" style:font-weight-complex="bold"/>
    </style:style>
    <style:style style:name="T55" style:family="text">
      <style:text-properties style:font-name="Liberation Serif" fo:font-size="12pt" fo:font-weight="bold" officeooo:rsid="0031d05d" style:font-name-asian="Times New Roman" style:font-size-asian="12pt" style:font-weight-asian="bold" style:font-name-complex="Calibri1" style:font-size-complex="12pt" style:font-weight-complex="bold"/>
    </style:style>
    <style:style style:name="T56" style:family="text">
      <style:text-properties style:font-name="Liberation Serif" fo:font-size="12pt" fo:font-weight="bold" officeooo:rsid="0033bd6e" style:font-name-asian="Times New Roman" style:font-size-asian="12pt" style:font-weight-asian="bold" style:font-name-complex="Calibri1" style:font-size-complex="12pt" style:font-weight-complex="bold"/>
    </style:style>
    <style:style style:name="T57" style:family="text">
      <style:text-properties style:font-name="Liberation Serif" fo:font-size="12pt" fo:font-weight="bold" style:font-size-asian="12pt" style:font-weight-asian="bold" style:font-name-complex="Calibri1" style:font-size-complex="12pt" style:font-weight-complex="bold"/>
    </style:style>
    <style:style style:name="T58" style:family="text">
      <style:text-properties style:font-name="Liberation Serif" fo:font-size="12pt" fo:font-weight="bold" officeooo:rsid="00256e99" style:font-size-asian="12pt" style:font-weight-asian="bold" style:font-name-complex="Calibri1" style:font-size-complex="12pt" style:font-weight-complex="bold"/>
    </style:style>
    <style:style style:name="T59" style:family="text">
      <style:text-properties style:font-name="Liberation Serif" fo:font-size="12pt" fo:font-weight="bold" officeooo:rsid="002388f9" style:font-size-asian="12pt" style:font-weight-asian="bold" style:font-name-complex="Calibri1" style:font-size-complex="12pt" style:font-weight-complex="bold"/>
    </style:style>
    <style:style style:name="T60" style:family="text">
      <style:text-properties style:font-name="Liberation Serif" fo:font-size="12pt" fo:font-weight="bold" officeooo:rsid="0031d05d" style:font-size-asian="12pt" style:font-weight-asian="bold" style:font-name-complex="Calibri1" style:font-size-complex="12pt" style:font-weight-complex="bold"/>
    </style:style>
    <style:style style:name="T61" style:family="text">
      <style:text-properties style:font-name="Liberation Serif" fo:font-size="12pt" fo:font-weight="bold" officeooo:rsid="0022ea94" style:font-size-asian="12pt" style:font-weight-asian="bold" style:font-name-complex="Calibri1" style:font-size-complex="12pt" style:font-weight-complex="bold"/>
    </style:style>
    <style:style style:name="T62" style:family="text">
      <style:text-properties style:font-name="Liberation Serif" fo:font-size="12pt" fo:font-weight="bold" style:font-size-asian="12pt" style:font-weight-asian="bold" style:font-size-complex="12pt" style:font-weight-complex="bold"/>
    </style:style>
    <style:style style:name="T63" style:family="text">
      <style:text-properties style:font-name="Liberation Serif" fo:font-size="12pt" fo:font-weight="bold" officeooo:rsid="001d6cfd" style:font-size-asian="12pt" style:font-weight-asian="bold" style:font-size-complex="12pt" style:font-weight-complex="bold"/>
    </style:style>
    <style:style style:name="T64" style:family="text">
      <style:text-properties style:font-name="Liberation Serif" fo:font-size="12pt" fo:font-weight="bold" officeooo:rsid="0033771e" style:font-size-asian="12pt" style:font-weight-asian="bold" style:font-size-complex="12pt" style:font-weight-complex="bold"/>
    </style:style>
    <style:style style:name="T65" style:family="text">
      <style:text-properties officeooo:rsid="0044c9d7"/>
    </style:style>
    <style:style style:name="T66" style:family="text">
      <style:text-properties officeooo:rsid="002c93b0"/>
    </style:style>
    <style:style style:name="T67" style:family="text">
      <style:text-properties fo:color="#000000" style:text-line-through-style="none" style:text-line-through-type="none" style:text-underline-style="none"/>
    </style:style>
    <style:style style:name="T68" style:family="text">
      <style:text-properties fo:color="#000000" style:text-line-through-style="none" style:text-line-through-type="none" style:text-underline-style="none" fo:font-weight="normal" style:font-weight-asian="normal"/>
    </style:style>
    <style:style style:name="T69" style:family="text">
      <style:text-properties fo:color="#000000" style:text-line-through-style="none" style:text-line-through-type="none" style:text-underline-style="none" fo:font-weight="normal" officeooo:rsid="0024c663" style:font-weight-asian="normal"/>
    </style:style>
    <style:style style:name="T70" style:family="text">
      <style:text-properties fo:color="#000000" style:text-line-through-style="none" style:text-line-through-type="none" style:text-underline-style="none" fo:font-weight="normal" officeooo:rsid="00393d9a" style:font-weight-asian="normal"/>
    </style:style>
    <style:style style:name="T71" style:family="text">
      <style:text-properties fo:color="#000000" style:text-line-through-style="none" style:text-line-through-type="none" style:text-underline-style="none" fo:font-weight="normal" officeooo:rsid="00415e69" style:font-weight-asian="normal"/>
    </style:style>
    <style:style style:name="T72" style:family="text">
      <style:text-properties fo:color="#000000" style:text-line-through-style="none" style:text-line-through-type="none" style:text-underline-style="none" fo:font-weight="normal" officeooo:rsid="0038e593" style:font-weight-asian="normal"/>
    </style:style>
    <style:style style:name="T73" style:family="text">
      <style:text-properties fo:color="#000000" style:text-line-through-style="none" style:text-line-through-type="none" style:text-underline-style="none" fo:font-weight="normal" officeooo:rsid="00377749" style:font-weight-asian="normal"/>
    </style:style>
    <style:style style:name="T74" style:family="text">
      <style:text-properties fo:color="#000000" style:text-line-through-style="none" style:text-line-through-type="none" style:text-underline-style="none" fo:font-weight="normal" officeooo:rsid="0025081b" style:font-weight-asian="normal"/>
    </style:style>
    <style:style style:name="T75" style:family="text">
      <style:text-properties fo:color="#000000" style:text-line-through-style="none" style:text-line-through-type="none" style:text-underline-style="none" fo:font-weight="normal" officeooo:rsid="000a893d" style:font-weight-asian="normal"/>
    </style:style>
    <style:style style:name="T76" style:family="text">
      <style:text-properties fo:color="#000000" style:text-line-through-style="none" style:text-line-through-type="none" style:text-underline-style="none" fo:font-weight="normal" officeooo:rsid="002ef624" style:font-weight-asian="normal"/>
    </style:style>
    <style:style style:name="T77" style:family="text">
      <style:text-properties fo:color="#000000" style:text-line-through-style="none" style:text-line-through-type="none" style:text-underline-style="none" fo:font-weight="normal" officeooo:rsid="000b0d31" style:font-weight-asian="normal"/>
    </style:style>
    <style:style style:name="T78" style:family="text">
      <style:text-properties fo:color="#000000" style:text-line-through-style="none" style:text-line-through-type="none" style:text-underline-style="none" fo:font-weight="normal" officeooo:rsid="00214237" style:font-weight-asian="normal"/>
    </style:style>
    <style:style style:name="T79" style:family="text">
      <style:text-properties fo:color="#000000" style:text-line-through-style="none" style:text-line-through-type="none" style:text-underline-style="none" fo:font-weight="normal" officeooo:rsid="002a29f7" style:font-weight-asian="normal"/>
    </style:style>
    <style:style style:name="T80" style:family="text">
      <style:text-properties fo:color="#000000" style:text-line-through-style="none" style:text-line-through-type="none" style:text-underline-style="none" officeooo:rsid="002ef624"/>
    </style:style>
    <style:style style:name="T81" style:family="text">
      <style:text-properties fo:color="#000000" style:text-line-through-style="none" style:text-line-through-type="none" fo:font-style="normal" style:text-underline-style="none" fo:font-weight="normal" style:font-style-asian="normal" style:font-weight-asian="normal"/>
    </style:style>
    <style:style style:name="T82" style:family="text">
      <style:text-properties fo:color="#000000" style:text-line-through-style="none" style:text-line-through-type="none" fo:font-style="normal" style:text-underline-style="none" fo:font-weight="normal" officeooo:rsid="003fec0c" style:font-style-asian="normal" style:font-weight-asian="normal"/>
    </style:style>
    <style:style style:name="T83" style:family="text">
      <style:text-properties fo:color="#000000" style:text-line-through-style="none" style:text-line-through-type="none" fo:font-style="normal" style:text-underline-style="none" fo:font-weight="normal" officeooo:rsid="00393d9a" style:font-style-asian="normal" style:font-weight-asian="normal"/>
    </style:style>
    <style:style style:name="T84" style:family="text">
      <style:text-properties fo:color="#000000" style:text-line-through-style="none" style:text-line-through-type="none" fo:font-style="normal" style:text-underline-style="none" fo:font-weight="normal" officeooo:rsid="0025081b" style:font-style-asian="normal" style:font-weight-asian="normal"/>
    </style:style>
    <style:style style:name="T85" style:family="text">
      <style:text-properties fo:color="#000000" style:text-line-through-style="none" style:text-line-through-type="none" fo:font-style="normal" style:text-underline-style="none" fo:font-weight="normal" officeooo:rsid="000b0d31" style:font-style-asian="normal" style:font-weight-asian="normal"/>
    </style:style>
    <style:style style:name="T86" style:family="text">
      <style:text-properties fo:color="#000000" style:text-line-through-style="none" style:text-line-through-type="none" fo:font-style="normal" style:text-underline-style="none" fo:font-weight="normal" officeooo:rsid="0024c663" style:font-style-asian="normal" style:font-weight-asian="normal"/>
    </style:style>
    <style:style style:name="T87" style:family="text">
      <style:text-properties fo:color="#000000" style:text-line-through-style="none" style:text-line-through-type="none" fo:font-style="normal" style:text-underline-style="none" fo:font-weight="normal" officeooo:rsid="00377749" style:font-style-asian="normal" style:font-weight-asian="normal"/>
    </style:style>
    <style:style style:name="T88" style:family="text">
      <style:text-properties fo:color="#000000" style:text-line-through-style="none" style:text-line-through-type="none" fo:font-style="normal" style:text-underline-style="none" fo:font-weight="normal" officeooo:rsid="0025f8ae" style:font-style-asian="normal" style:font-weight-asian="normal"/>
    </style:style>
    <style:style style:name="T89" style:family="text">
      <style:text-properties fo:color="#000000" style:text-line-through-style="none" style:text-line-through-type="none" fo:font-style="normal" style:text-underline-style="none" officeooo:rsid="001c07e7" style:font-name-asian="Times New Roman" style:font-style-asian="normal" style:font-name-complex="Calibri1"/>
    </style:style>
    <style:style style:name="T90" style:family="text">
      <style:text-properties fo:color="#000000" style:text-line-through-style="none" style:text-line-through-type="none" fo:font-style="normal" style:text-underline-style="none" officeooo:rsid="0025f8ae" style:font-name-asian="Times New Roman" style:font-style-asian="normal" style:font-name-complex="Calibri1"/>
    </style:style>
    <style:style style:name="T91" style:family="text">
      <style:text-properties fo:color="#000000" style:text-line-through-style="none" style:text-line-through-type="none" style:font-name="Liberation Serif" fo:font-size="12pt" style:text-underline-style="none" style:font-size-asian="12pt" style:font-size-complex="12pt"/>
    </style:style>
    <style:style style:name="T92" style:family="text">
      <style:text-properties fo:color="#000000" style:text-line-through-style="none" style:text-line-through-type="none" style:font-name="Liberation Serif" fo:font-size="12pt" style:text-underline-style="none" officeooo:rsid="00393d9a" style:font-size-asian="12pt" style:font-size-complex="12pt"/>
    </style:style>
    <style:style style:name="T93" style:family="text">
      <style:text-properties officeooo:rsid="00518502"/>
    </style:style>
    <style:style style:name="T94" style:family="text">
      <style:text-properties officeooo:rsid="000b0d31"/>
    </style:style>
    <style:style style:name="T95" style:family="text">
      <style:text-properties officeooo:rsid="00290b7b"/>
    </style:style>
    <style:style style:name="T96" style:family="text">
      <style:text-properties fo:font-size="10pt" fo:font-style="italic" officeooo:rsid="00290b7b" style:font-size-asian="10pt" style:font-style-asian="italic" style:font-size-complex="10pt" style:font-style-complex="italic"/>
    </style:style>
    <style:style style:name="T97" style:family="text">
      <style:text-properties fo:font-weight="bold" style:font-weight-asian="bold" style:font-weight-complex="bold"/>
    </style:style>
    <style:style style:name="T98" style:family="text">
      <style:text-properties fo:font-weight="bold" officeooo:rsid="0033771e" style:font-weight-asian="bold" style:font-weight-complex="bold"/>
    </style:style>
    <style:style style:name="T99" style:family="text">
      <style:text-properties officeooo:rsid="00209b4c"/>
    </style:style>
    <style:style style:name="T100" style:family="text">
      <style:text-properties officeooo:rsid="0044b0be"/>
    </style:style>
    <style:style style:name="T101" style:family="text">
      <style:text-properties officeooo:rsid="002388f9"/>
    </style:style>
    <style:style style:name="T102" style:family="text">
      <style:text-properties officeooo:rsid="00393d9a"/>
    </style:style>
    <style:style style:name="T103" style:family="text">
      <style:text-properties officeooo:rsid="00377749"/>
    </style:style>
    <style:style style:name="T104" style:family="text">
      <style:text-properties officeooo:rsid="004b3720"/>
    </style:style>
    <style:style style:name="T105" style:family="text">
      <style:text-properties officeooo:rsid="00365ed8"/>
    </style:style>
    <style:style style:name="T106" style:family="text">
      <style:text-properties officeooo:rsid="00234879"/>
    </style:style>
    <style:style style:name="T107" style:family="text">
      <style:text-properties officeooo:rsid="000a893d"/>
    </style:style>
    <style:style style:name="T108" style:family="text">
      <style:text-properties officeooo:rsid="0024c663"/>
    </style:style>
    <style:style style:name="T109" style:family="text">
      <style:text-properties fo:font-weight="normal" officeooo:rsid="00141406" style:font-name-asian="Times New Roman" style:font-weight-asian="normal" style:font-name-complex="Calibri1" style:font-weight-complex="normal"/>
    </style:style>
    <style:style style:name="T110" style:family="text">
      <style:text-properties fo:font-weight="normal" officeooo:rsid="00214237" style:font-name-asian="Times New Roman" style:font-weight-asian="normal" style:font-name-complex="Calibri1" style:font-weight-complex="normal"/>
    </style:style>
    <style:style style:name="T111" style:family="text">
      <style:text-properties fo:font-weight="normal" officeooo:rsid="002a29f7" style:font-name-asian="Times New Roman" style:font-weight-asian="normal" style:font-name-complex="Calibri1" style:font-weight-complex="normal"/>
    </style:style>
    <style:style style:name="T112" style:family="text">
      <style:text-properties fo:font-weight="normal" style:font-weight-asian="normal" style:font-name-complex="Calibri1" style:font-weight-complex="normal"/>
    </style:style>
    <style:style style:name="T113" style:family="text">
      <style:text-properties fo:font-weight="normal" officeooo:rsid="00202f52" style:font-weight-asian="normal" style:font-name-complex="Calibri1" style:font-weight-complex="normal"/>
    </style:style>
    <style:style style:name="T114" style:family="text">
      <style:text-properties style:font-weight-complex="bold"/>
    </style:style>
    <style:style style:name="T115" style:family="text">
      <style:text-properties officeooo:rsid="00202f52"/>
    </style:style>
    <style:style style:name="T116" style:family="text">
      <style:text-properties officeooo:rsid="00214237"/>
    </style:style>
    <style:style style:name="T117" style:family="text">
      <style:text-properties officeooo:rsid="0022ea94"/>
    </style:style>
    <style:style style:name="T118" style:family="text">
      <style:text-properties officeooo:rsid="0025f8ae"/>
    </style:style>
    <style:style style:name="T119" style:family="text">
      <style:text-properties officeooo:rsid="00294241"/>
    </style:style>
    <style:style style:name="T120" style:family="text">
      <style:text-properties officeooo:rsid="003071d4"/>
    </style:style>
    <style:style style:name="T121" style:family="text">
      <style:text-properties style:text-line-through-style="solid" style:text-line-through-type="single" officeooo:rsid="002b129e" style:font-name-asian="Times New Roman" style:font-name-complex="Calibri1"/>
    </style:style>
    <style:style style:name="T122" style:family="text">
      <style:text-properties style:text-line-through-style="solid" style:text-line-through-type="single" officeooo:rsid="00119a42" style:font-name-asian="Times New Roman" style:font-name-complex="Calibri1"/>
    </style:style>
    <style:style style:name="T123" style:family="text">
      <style:text-properties style:text-line-through-style="solid" style:text-line-through-type="single" officeooo:rsid="002ebec4" style:font-name-asian="Times New Roman" style:font-name-complex="Calibri1"/>
    </style:style>
    <style:style style:name="T124" style:family="text">
      <style:text-properties style:text-line-through-style="solid" style:text-line-through-type="single" officeooo:rsid="003071d4" style:font-name-asian="Times New Roman" style:font-name-complex="Calibri1"/>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60">AMI – Modulaires</text:p>
      <text:p text:style-name="P60">Réunion du 4 septembre</text:p>
      <text:p text:style-name="P61">Réponses aux questions reçues <text:span text:style-name="T120">et posées en séance</text:span></text:p>
      <text:p text:style-name="P62"/>
      <text:p text:style-name="P63"/>
      <text:p text:style-name="P63"/>
      <text:p text:style-name="P64">Terrai<text:span text:style-name="T66">ns </text:span></text:p>
      <text:p text:style-name="P64"/>
      <text:list xml:id="list1796965622" text:style-name="L2">
        <text:list-item>
          <text:p text:style-name="P88">Y aura-t-il d'autres terrains ? <text:span text:style-name="T25">Les opérateurs (GPA, EPFIF…) ont-ils été sollicités dans cette démarche ?</text:span></text:p>
        </text:list-item>
      </text:list>
      <text:p text:style-name="P2">→<text:span text:style-name="T25"> La préfecture a inventorié, en lien avec la mission régionale de l’immobilier de l’État, les différents fonciers de l’État en région, sur la base de critères de taille de parcelle, de proximité de desserte en TC, de durée de disponibilité, de présence des réseaux, de localisation dans le tissu urbain et des possibilités résultant document d’urbanisme. Cette recherche a conduit à retenir les 3 fonciers proposés pour du logement, ainsi que 2 autres fonciers avec des bâtiments existant propices à la mise en œuvre rapide d’opérations d’hébergement actuellement en cours de montage, hors AMI. </text:span></text:p>
      <text:p text:style-name="P1">Les différents établissements publics (EPFIF, EPA, GPA…) ont également été sollicité<text:span text:style-name="T107">s</text:span> dans cette recherche. Ces démarches se poursuivent et tout nouveau terrain correspondant aux critères qui serait identifié sera versé à l’AMI.</text:p>
      <text:p text:style-name="P65"/>
      <text:list xml:id="list693805454" text:style-name="L3">
        <text:list-item>
          <text:p text:style-name="P90">Des municipalités peuvent-elles proposer des terrains complémentaires pour la réalisation des projets ?</text:p>
        </text:list-item>
      </text:list>
      <text:p text:style-name="P59">→ Cette solution est bien prévue au cahier des charges et particulièrement attendue.</text:p>
      <text:p text:style-name="P59"/>
      <text:p text:style-name="P66"/>
      <text:list xml:id="list110795879" text:style-name="L4">
        <text:list-item>
          <text:p text:style-name="P134"><text:span text:style-name="T63">Pouvez-vous nous dire si le cahier des charges prévoit la possibilité de proposer un centre d’hébergement d’urgence (CHU) ?</text:span><text:span text:style-name="T48"> <text:s/></text:span></text:p>
        </text:list-item>
      </text:list>
      <text:p text:style-name="P58"/>
      <text:p text:style-name="P58">→ <text:s/>Rien n’empêche de proposer un CHU sur un terrain additionnel.</text:p>
      <text:p text:style-name="P58"/>
      <text:list xml:id="list1122197911" text:style-name="L5">
        <text:list-header>
          <text:p text:style-name="P133"/>
        </text:list-header>
      </text:list>
      <text:list xml:id="list3796470269" text:style-name="L6">
        <text:list-item>
          <text:list>
            <text:list-item>
              <text:p text:style-name="P93"><text:soft-page-break/><text:span text:style-name="T62">Est-ce qu’une partie des bâtiments de l’INRAE actuellement inoccupés pourrait être mise à disposition du projet en vue de servir à divers usages, activités pédagogiques, rencontres etc…. </text:span><text:span text:style-name="T55"><text:s/></text:span><text:span text:style-name="T56">ou au titre de l’article 29</text:span><text:span text:style-name="T56"><text:note text:id="ftn1" text:note-class="footnote"><text:note-citation>1</text:note-citation><text:note-body><text:p text:style-name="P55"><text:span text:style-name="T95"><text:s/></text:span><text:span text:style-name="T96">occupation temporaire de logements vacants pour assurer leur protection et leur préservation, par des opérateurs agréés, par conventionnement sur 3 ans prorogeables, pour des résidents temporaires)</text:span></text:p></text:note-body></text:note></text:span><text:span text:style-name="T56"> de la loi ELAN </text:span></text:p>
            </text:list-item>
          </text:list>
        </text:list-item>
      </text:list>
      <text:p text:style-name="P7"><text:tab/>→ <text:span text:style-name="T107">C</text:span>ette éventualité n’a pas été abordée à ce stade avec l’INRAE, qui a par ailleurs une réflexion en cours sur ces bâtiments inoccupés.</text:p>
      <text:p text:style-name="P7"/>
      <text:list xml:id="list127310625" text:style-name="L1">
        <text:list-item>
          <text:list>
            <text:list-item>
              <text:p text:style-name="P102"><text:span text:style-name="T114">Pouvez-vous préciser les périmètres exacts des fonciers, tout particulièrement sur le site d’Antony ?</text:span></text:p>
              <text:p text:style-name="P102"><text:span text:style-name="T23"/></text:p>
              <text:p text:style-name="P109"><text:span text:style-name="T22">→ </text:span><text:span text:style-name="T112">Rien de plus </text:span><text:span text:style-name="T113">précis</text:span><text:span text:style-name="T112"> que ce qui figure au cahier des charges. Des discussions sont en cours avec l’INRAE sur ce point.</text:span></text:p>
            </text:list-item>
          </text:list>
        </text:list-item>
      </text:list>
      <text:p text:style-name="P4"> </text:p>
      <text:list xml:id="list1727517468" text:style-name="L7">
        <text:list-item>
          <text:p text:style-name="P95">Peut-on proposer un programme de logement ou d’hébergement de plus petite dimension que les 100/150 logements dont il est question dans votre règlement  ? Ces plus petites unités pourraient être accueillies sur un terrain plus petit ou venir en complément d’une autre proposition sur un terrain plus grand.</text:p>
        </text:list-item>
      </text:list>
      <text:p text:style-name="P6">→ Il est envisageable de diminuer la capacité cible uniquement sur les terrains additionnels à proposer dans le cadre de l’AMI et en fonction de leurs contraintes. Ce n’est pas souhaitable sur les terrains proposés. </text:p>
      <text:p text:style-name="P6"/>
      <text:list xml:id="list3127567042" text:style-name="WWNum2">
        <text:list-item>
          <text:p text:style-name="P89"><text:span text:style-name="T99">L</text:span>ors du dernier CRHH, les tensions sur le nombre de places d’hébergement et de mise à l’abri dont dispose le 115-93 ont été une nouvelle fois évoquées. <text:span text:style-name="T24">L’AMI ne propose que 3 terrains, tous fléchés pour du logement, tous sur d’autres départements que celui de la Seine-Saint-Denis.</text:span></text:p>
        </text:list-item>
      </text:list>
      <text:p text:style-name="P13">→<text:span text:style-name="T25"> Les 3 terrains proposés correspondent aux disponibilités effectives du moment. Aucun terrain n’a été identifié dans le 93.</text:span></text:p>
      <text:p text:style-name="P71"/>
      <text:list xml:id="list2625314671" text:style-name="L8">
        <text:list-item>
          <text:p text:style-name="P94"><text:span text:style-name="T64">E</text:span><text:span text:style-name="T62">st-il envisageable que des places "hébergement" soient créées sur les terrains "logement" ?</text:span></text:p>
          <text:p text:style-name="P96">→ Les 3 terrains identifiés à ce stade resteront à destination de places de logement.</text:p>
        </text:list-item>
      </text:list>
      <text:list xml:id="list325313762" text:style-name="L9">
        <text:list-item>
          <text:p text:style-name="P97"><text:soft-page-break/><text:span text:style-name="T98">Y a-t-il des</text:span><text:span text:style-name="T97"> critères qui permettent de distinguer un terrain « logement » d’un terrain « hébergement » ?</text:span></text:p>
        </text:list-item>
      </text:list>
      <text:p text:style-name="P56">→ Essentiellement la durée de mise à disposition <text:span text:style-name="T100">du site.</text:span></text:p>
      <text:list xml:id="list1576162866" text:style-name="L10">
        <text:list-item>
          <text:p text:style-name="P136"><text:span text:style-name="T26">Peut-on proposer des terrains en QPV ? </text:span><text:span text:style-name="T27">Faut-il obtenir au préalable un accord de principe de la </text:span><text:span text:style-name="T41">m</text:span><text:span text:style-name="T27">airie/de la préfecture ?</text:span></text:p>
        </text:list-item>
      </text:list>
      <text:list xml:id="list111944255910882" text:continue-list="list3127567042" text:style-name="WWNum2">
        <text:list-header>
          <text:p text:style-name="P149">→ Le cahier des charges précise que toute proposition de terrain doit être signalée le plus en amont possible à la préfecture : ceci doit permettre d’identifier en amont les éventuelles difficultés et d’engager, le cas échéant un dialogue avec la commune. La localisation d’un terrain en QPV n’est pas rédhibitoire, mais sera examinée avec attention, s’agissant de projets à destination de publics fragiles.</text:p>
        </text:list-header>
      </text:list>
      <text:p text:style-name="P57"/>
      <text:list xml:id="list111943446926923" text:continue-numbering="true" text:style-name="WWNum2">
        <text:list-item>
          <text:p text:style-name="P156">A quelles dates les visites de sites sont-elles prévues ? Est-il possible de visiter chaque site ? </text:p>
          <text:p text:style-name="P152"/>
          <text:p text:style-name="P150"><text:span text:style-name="T30">→ </text:span><text:span text:style-name="T31">I</text:span><text:span text:style-name="T29">l est possible de visiter plusieurs sites. </text:span><text:span text:style-name="T32">A noter que le</text:span><text:span text:style-name="T38">s</text:span><text:span text:style-name="T32"> terrain</text:span><text:span text:style-name="T38">s de Chennevières-sur </text:span><text:span text:style-name="T19">Marne</text:span><text:span text:style-name="T20"> </text:span><text:span text:style-name="T19">et </text:span><text:span text:style-name="T20">d’Eragny </text:span><text:span text:style-name="T19">sont </text:span><text:span text:style-name="T20">aujourd’hui librement accessible</text:span><text:span text:style-name="T19">s</text:span><text:span text:style-name="T20">. </text:span><text:span text:style-name="T21">Une visite du site de l’INRAE va être proposé</text:span><text:span text:style-name="T18">e</text:span><text:span text:style-name="T21"> </text:span><text:span text:style-name="T18">le vendredi 18 eptembre aprèsmidi</text:span></text:p>
        </text:list-item>
      </text:list>
      <text:p text:style-name="P153"/>
      <text:p text:style-name="P34"><text:span text:style-name="T28"/></text:p>
      <text:list xml:id="list2601045114" text:style-name="L11">
        <text:list-item>
          <text:p text:style-name="P137"><text:span text:style-name="T115">La préfecture dispose-t-elle d’</text:span>études géotechniques, <text:span text:style-name="T115">d’études de pollution, d’éléments sur les réseaux, relatifs aux 3 terrains figurant à l’AMI ?</text:span></text:p>
        </text:list-item>
      </text:list>
      <text:list xml:id="list111943897020126" text:continue-list="list111943446926923" text:style-name="WWNum2">
        <text:list-header>
          <text:p text:style-name="P151"><text:span text:style-name="T30"/></text:p>
          <text:p text:style-name="P151"><text:span text:style-name="T30">→ </text:span><text:span text:style-name="T33">A ce stade, la préfecture ne dispose d’aucune étude </text:span><text:span text:style-name="T36">mais s’attache à rassembler des données qui existeraient par ailleurs. La possibilité de diligenter des études de sols à court terme est en cours d’expertise.</text:span></text:p>
        </text:list-header>
      </text:list>
      <text:p text:style-name="P154"/>
      <text:p text:style-name="P155"/>
      <text:p text:style-name="P31">Typologie des projets (hébergement/logement)</text:p>
      <text:p text:style-name="P22"/>
      <text:list xml:id="list3520620855" text:style-name="L12">
        <text:list-item>
          <text:p text:style-name="P124"><text:span text:style-name="T49">Au cas où des structures d’hébergement seraient créées dans le cadre de cet AMI, q</text:span><text:span text:style-name="T47">uel serait le statut de ces places : des places pérennes éligibles aux financements pluri-annuels type CPOM </text:span><text:span text:style-name="T49">ou </text:span><text:span text:style-name="T47">des places saisonnières prolongées d’un plan hiver à l’autre (et, dans ce cas, non-éligibles au financement CPOM) ?</text:span></text:p>
          <text:p text:style-name="P122"/>
        </text:list-item>
      </text:list>
      <text:p text:style-name="P30"><text:span text:style-name="T47">→ </text:span><text:span text:style-name="T50">Ces places seront considérées comme des places pérennes de type </text:span><text:span text:style-name="T51">C</text:span><text:span text:style-name="T50">HU et donc éligible au CPOM.</text:span></text:p>
      <text:p text:style-name="P28"/>
      <text:list xml:id="list2915722606" text:style-name="L13">
        <text:list-item>
          <text:p text:style-name="P103"><text:span text:style-name="T1">Qu’entend-</text:span><text:span text:style-name="T2">on</text:span><text:span text:style-name="T1"> par résidence sociale ? Est-ce une résidence sociale généraliste ou peut-on inclure éventuellement un produit de la sous-famille de la résidence sociale (pension de famille, résidence accueil) ?</text:span></text:p>
        </text:list-item>
      </text:list>
      <text:p text:style-name="P51"/>
      <text:p text:style-name="P35"><text:span text:style-name="T5">→</text:span><text:span text:style-name="T7"> </text:span><text:span text:style-name="T12">O</text:span><text:span text:style-name="T5">n peut </text:span><text:span text:style-name="T12">développer dans le cadre du projet</text:span><text:span text:style-name="T5"> de la </text:span><text:span text:style-name="T7">résidence sociale </text:span><text:span text:style-name="T5">généraliste ou de la pension de famille, mais traditionnellement les pensions de famille sont plutôt de petites tailles. </text:span><text:span text:style-name="T7">Ce point est laissé à l’appréciation des porteurs de projet.</text:span></text:p>
      <text:p text:style-name="P8"/>
      <text:list xml:id="list3176819235" text:style-name="L14">
        <text:list-item>
          <text:p text:style-name="P157">Pour les résidences sociales, pourront-elles bénéficier de mesures d’<text:span text:style-name="T100">aide à la gestion locative sociale (</text:span>AGLS<text:span text:style-name="T100">)</text:span> ?</text:p>
        </text:list-item>
      </text:list>
      <text:p text:style-name="P139"/>
      <text:p text:style-name="P46"><text:span text:style-name="T44">→</text:span><text:span text:style-name="T42"> </text:span><text:span text:style-name="T45">S</text:span><text:span text:style-name="T42">ous réserve de la disponibilité des crédits, les résidences sociales sont éligibles à l’AGLS. </text:span><text:span text:style-name="T46">Une sanctuarisation des crédits est recherchée, au regard du soutien de la ministre au projet.</text:span></text:p>
      <text:p text:style-name="P49"/>
      <text:list xml:id="list2254993751" text:style-name="L15">
        <text:list-item>
          <text:p text:style-name="P98">Qui détermine le 115 auquel ces places seront attribuées et selon quelles règles ?</text:p>
          <text:p text:style-name="P98"/>
        </text:list-item>
      </text:list>
      <text:p text:style-name="P49">→ La régulation des places sera effectuée par le SIAO du département d’implantation.</text:p>
      <text:p text:style-name="P49"/>
      <text:list xml:id="list410286095" text:style-name="L16">
        <text:list-item>
          <text:p text:style-name="P99">Si des places d’hébergement et/ou de logements sont créées par des opérateurs de notre département, sur des terrains hors 93, a-t-on l’assurance, via les <text:span text:style-name="T107">p</text:span>réfectures, que les mairies ne feront pas pression, lors de l’examen du permis de construire, pour que ces places soient ré-affectées au SIAO local ? </text:p>
          <text:p text:style-name="P99"/>
        </text:list-item>
      </text:list>
      <text:p text:style-name="P14">→<text:span text:style-name="T65"> Un équilibre sera à trouver dans une logique de rééquilibrage de l’offre de places entre les différents territoires de la région.</text:span></text:p>
      <text:p text:style-name="P14"/>
      <text:p text:style-name="P140"><text:span text:style-name="T28"/></text:p>
      <text:p text:style-name="P32">Calendrier</text:p>
      <text:p text:style-name="P21"/>
      <text:list xml:id="list1267190354" text:style-name="L18">
        <text:list-item>
          <text:p text:style-name="P76">Y-a-t-il une date limite de proposition <text:span text:style-name="T66">de terrain par les opérateurs </text:span>?</text:p>
          <text:p text:style-name="P80"/>
        </text:list-item>
      </text:list>
      <text:p text:style-name="P23">→<text:span text:style-name="T66"> Oui, dans le cadre du présent AMI qui vise à financer des opérations sur l’année 2020 et implique de statuer dans les semaines à venir. Toutefois, dans une logique de massification de la démarche à moyen et long terme, tous les terrains seront les bienvenus en accompagnement du développement de l’offre pérenne de logements sociaux.</text:span></text:p>
      <text:p text:style-name="P26"/>
      <text:list xml:id="list3356904370" text:style-name="L19">
        <text:list-item>
          <text:p text:style-name="P125"><text:span text:style-name="T49">Y</text:span><text:span text:style-name="T47">-a-t-il une date limite de mise en service ?</text:span></text:p>
          <text:p text:style-name="P118"/>
        </text:list-item>
      </text:list>
      <text:p text:style-name="P24"><text:span text:style-name="T106">→ N</text:span>on mais l’un des enjeux du programme est de pouvoir mettre en service au plus vite une offre de logements en relais du développement de l’offre pérenne, <text:span text:style-name="T116">idéalement au premier semestre 2021, en tenant compte au cas par cas des spécificités de chaque projet</text:span>. <text:span text:style-name="T107">L</text:span>e cahier des charges prévoit par ailleurs que le délai de mise en service sera un des critères d’évaluation des projets.</text:p>
      <text:p text:style-name="P29"/>
      <text:p text:style-name="P10"/>
      <text:list xml:id="list2393434843" text:style-name="L20">
        <text:list-item>
          <text:p text:style-name="P105"><text:span text:style-name="T80">L</text:span><text:span text:style-name="T67">e délai du 30 septembre 2020 pourrait-il être reporté ?</text:span></text:p>
        </text:list-item>
      </text:list>
      <text:p text:style-name="P10"/>
      <text:p text:style-name="P9">→ La date du 30 septembre a été fixée pour permettre de mener à son terme l’instruction d’agrément de logements sociaux au titre de la programmation 2020. <text:span text:style-name="T107">L</text:span>a <text:span text:style-name="T107">p</text:span>réfecture souhaite donc maintenir une réception de<text:span text:style-name="T119">s</text:span> projets à cette date. <text:span text:style-name="T119">Au-delà du 30 septembre, l’AMI se prolongera de manière continue, notamment avec la possibilité d’apporter de nouveaux fonciers.</text:span></text:p>
      <text:list xml:id="list111943466696182" text:continue-numbering="true" text:style-name="L20">
        <text:list-header>
          <text:p text:style-name="P106"/>
        </text:list-header>
        <text:list-item>
          <text:p text:style-name="P105"><text:span text:style-name="T80">L</text:span><text:span text:style-name="T67">e calendrier de l’Etat prévoit-il un agrément 2020 y compris avec des dépôts des dossiers d’agréments postérieurs au 15 octobre 2020 ? Quelles seront les modalités d’instructions des dossiers par les services de l’Etat ?</text:span></text:p>
        </text:list-item>
      </text:list>
      <text:p text:style-name="P52"/>
      <text:p text:style-name="P117"><text:span text:style-name="T76">→ </text:span><text:span text:style-name="T75">Les m</text:span><text:span text:style-name="T69">odalités d’instruction </text:span><text:span text:style-name="T78">seront </text:span><text:span text:style-name="T69">identiques à celles du droit commun. </text:span><text:span text:style-name="T78">Toutefois, au regard de la spécificité de l’AMI</text:span><text:span text:style-name="T75">, les dossiers déposés, </text:span><text:span text:style-name="T78">nécessairement </text:span><text:span text:style-name="T75">au-delà du 15 octobre pourront être instruits en cette fin d’exercice.</text:span></text:p>
      <text:p text:style-name="P11"/>
      <text:p text:style-name="P142"><text:span text:style-name="T28"/></text:p>
      <text:p text:style-name="P70">Publics</text:p>
      <text:list xml:id="list4080958603" text:style-name="L22">
        <text:list-item>
          <text:p text:style-name="P91">A quel stade de sélection des personnes qui seront résidentes doivent répondre les candidats ? Quel partenariat avec les services de l’Etat sur ce sujet ? Quel est le public à cibler : les résidents en hôtels sociaux ou plus généralement toutes les personnes sans-abris ?</text:p>
        </text:list-item>
      </text:list>
      <text:p text:style-name="P58">→<text:span text:style-name="T66"> Une fois la structure créée, l’orientation des publics se fera selon les procédures habituelles (SIAO pour l’hébergement et les résidences sociales, procédures d’attribution pour les logements).</text:span></text:p>
      <text:p text:style-name="P58"/>
      <text:p text:style-name="P58"/>
      <text:list xml:id="list3950945979" text:style-name="L23">
        <text:list-item>
          <text:p text:style-name="P92">Quelle est la place des familles dans les projets ?</text:p>
        </text:list-item>
      </text:list>
      <text:p text:style-name="P3">→<text:span text:style-name="T66"> Le cahier des charges précise que les projets d’hébergement, mais également de résidences sociales s’adressent </text:span>plutôt <text:span text:style-name="T66">à d</text:span>es personnes isolées en situation de grande exclusion, et marginalement <text:span text:style-name="T66">à d</text:span>es familles. <text:span text:style-name="T117">Pour ce qui concerne les projets de logement, on est dans le droit commun.</text:span></text:p>
      <text:p text:style-name="P143"><text:span text:style-name="T28"/></text:p>
      <text:p text:style-name="P33">Procédures administratives dans le cadre des projets</text:p>
      <text:p text:style-name="P19"/>
      <text:list xml:id="list2951392434" text:style-name="L24">
        <text:list-item>
          <text:p text:style-name="P73"><text:span text:style-name="T102">A </text:span>ce stade, doit-on interroger les <text:span text:style-name="T103">UD-</text:span>DRIHL <text:span text:style-name="T103">ou DDT </text:span>des départements concernés pour les possibilités d’agrément de logements sociaux et les montants de subventions possibles ?</text:p>
          <text:p text:style-name="P73"/>
        </text:list-item>
      </text:list>
      <text:p text:style-name="P16">→ <text:span text:style-name="T94">D</text:span>es échanges avec les services départementaux UD / DD sur la structuration des opérations, leur articulation avec les politiques locales menées sur le terrain <text:span text:style-name="T94">et avec la programmation locale du logement social et des dispositifs d’hébergement </text:span>semblent indispensables, notamment sur les terrains qui seraient apportés par le porteur de projet. Toutefois le programme dispose du soutien du niveau national et la question de la disponibilité des subventions ne saurait être bloquante. </text:p>
      <text:p text:style-name="P16"/>
      <text:list xml:id="list1994654374" text:style-name="L25">
        <text:list-item>
          <text:p text:style-name="P126"><text:span text:style-name="T91">Les </text:span><text:span text:style-name="T92">commune</text:span><text:span text:style-name="T91">s ont-elles été informées de cette démarche d’implanter des opérations temporaires en logements modulaires sur leur territoire ? Sont-elles favorables à ces projets ? Vont-elles être associées au projet avant le 30 septembre 2020 ?</text:span></text:p>
        </text:list-item>
      </text:list>
      <text:p text:style-name="P52"/>
      <text:p text:style-name="P35"><text:span text:style-name="T68">→</text:span><text:span text:style-name="T72"> </text:span><text:span text:style-name="T68"><text:s/></text:span><text:span text:style-name="T79">Les maires des 3 communes sur lesquelles des fonciers sont proposés ont été informés par les préfets de département. Ces contacts </text:span><text:span text:style-name="T70">seront à poursuivre </text:span><text:span text:style-name="T79">et approfondir </text:span><text:span text:style-name="T70">dès lors qu’un projet serait retenu à l’issue du 30 septembre. Comme indiqué dans le cahier des charges, les porteurs de projet seront appuyés par les services de l’État dans la mise en </text:span><text:span text:style-name="T77">œuvre</text:span><text:span text:style-name="T70"> des projets, et notamment d</text:span><text:span text:style-name="T69">a</text:span><text:span text:style-name="T70">ns le dialogue avec les communes d’implantation.</text:span></text:p>
      <text:p text:style-name="P39"/>
      <text:list xml:id="list1911950528" text:style-name="L26">
        <text:list-item>
          <text:p text:style-name="P127">Qu’est-ce que qui est envisagé pour le dépôt des autorisations administratives (permis temporaire, précaire…) ? Des mesures propres à ces projets ont-elles été prises, notamment pour le site d’Eragny-sur-Oise sur lequel le PLU n’autorise pas l’implantation de logement<text:span text:style-name="T94">)</text:span> ?</text:p>
        </text:list-item>
      </text:list>
      <text:p text:style-name="P27"/>
      <text:list xml:id="list111944646902927" text:continue-numbering="true" text:style-name="L26">
        <text:list-header>
          <text:p text:style-name="P146">→<text:span text:style-name="T93"> Le recours au permis précaire est envisagé dans le cadre de la mise en œuvre des projets, sur des durées qui dépendront des temporalités dudit projet.</text:span></text:p>
          <text:p text:style-name="P146"/>
        </text:list-header>
        <text:list-item>
          <text:p text:style-name="P159">Sera-t-il possible de déroger à <text:span text:style-name="T117">certaines dispositions du PLU <text:s/>(</text:span>places de stationnement, <text:span text:style-name="T117">consultation ABF…) </text:span>?</text:p>
          <text:p text:style-name="P159"/>
          <text:p text:style-name="P141">→ Le permis précaire permet d’adapter c<text:span text:style-name="T117">ertaines</text:span> disposition<text:span text:style-name="T117">s</text:span> du PLU, <text:span text:style-name="T117">à discuter au cas par cas selon les justifications propres au projet</text:span>. <text:span text:style-name="T117">La possibilité de mettre en œuvre le droit d’expérimentation du Préfet est également à l’étude.</text:span></text:p>
          <text:p text:style-name="P85"/>
          <text:p text:style-name="P85"/>
        </text:list-item>
        <text:list-item>
          <text:p text:style-name="P165"><text:span text:style-name="T57">Les modules peuvent-ils être classés en CINASPIC  </text:span><text:span text:style-name="T61">(</text:span>Construction ou Installation Nécessaire Aux Services Publics ou d’Intérêt Collectif <text:span text:style-name="T117">)</text:span></text:p>
        </text:list-item>
      </text:list>
      <text:p text:style-name="P86"/>
      <text:list xml:id="list111944649208898" text:continue-numbering="true" text:style-name="L26">
        <text:list-header>
          <text:p text:style-name="P166">→ <text:span text:style-name="T117">Point en attente de confirmation juridique</text:span></text:p>
          <text:p text:style-name="P83"/>
        </text:list-header>
        <text:list-item>
          <text:p text:style-name="P87"><text:soft-page-break/>Quel est le cadre envisagé notamment pour la réglementation thermique pour le second cycle (après un premier déplacement des modules) ? Quelles sont les hypothèses à prendre en compte ?</text:p>
        </text:list-item>
      </text:list>
      <text:p text:style-name="P5"><text:span text:style-name="T4">→</text:span><text:span text:style-name="T13"> </text:span><text:span text:style-name="T14">O</text:span><text:span text:style-name="T5">n </text:span><text:span text:style-name="T16">comprend bien la difficulté qu’impliquerait de devoir remettre les modules en conformité avec une nouvelle réglementation thermique à l’issue du premier cycle d’utilisation. D</text:span><text:span text:style-name="T8">es investigations juridiques complémentaires sont en cours sur ce point.</text:span></text:p>
      <text:p text:style-name="P145"><text:span text:style-name="T28"/></text:p>
      <text:p text:style-name="P33">Questions financières</text:p>
      <text:p text:style-name="P19"/>
      <text:list xml:id="list111944035874588" text:continue-list="list1267190354" text:style-name="L18">
        <text:list-item>
          <text:p text:style-name="P76">Le prix maximum à la place indiqué dans l’AMI (45€/jour et par place) est-il valable sur la durée de l’opération (ou juste sur la première implantation) ?</text:p>
          <text:p text:style-name="P76"/>
        </text:list-item>
      </text:list>
      <text:p text:style-name="P25">→ <text:span text:style-name="T94">C</text:span>e prix maximum doit permettre de trouver un équilibre d’opération sur la durée.</text:p>
      <text:p text:style-name="P17"/>
      <text:list xml:id="list2031834035" text:style-name="L27">
        <text:list-item>
          <text:p text:style-name="P129">Est-ce que la mise à disposition des terrains est prévue à titre gratuit ?</text:p>
        </text:list-item>
      </text:list>
      <text:p text:style-name="P52"/>
      <text:p text:style-name="P35"><text:span text:style-name="T69">→</text:span><text:span text:style-name="T73"> O</text:span><text:span text:style-name="T69">ui.</text:span></text:p>
      <text:p text:style-name="P10"/>
      <text:list xml:id="list748306164" text:style-name="L28">
        <text:list-item>
          <text:p text:style-name="P107">Est-ce que le coût de viabilisation (réseaux, accès…) des terrains est à intégrer ?</text:p>
        </text:list-item>
      </text:list>
      <text:p text:style-name="P53"/>
      <text:p text:style-name="P40"><text:span text:style-name="T108">→</text:span> Ces coûts sont à prendre en compte dans le plan de financement des opérations. </text:p>
      <text:p text:style-name="P41"/>
      <text:list xml:id="list2110200399" text:style-name="L29">
        <text:list-item>
          <text:p text:style-name="P132"><text:span text:style-name="T54">Est-il</text:span><text:span text:style-name="T52"> attendu un coût global (yc </text:span><text:span text:style-name="T53">é</text:span><text:span text:style-name="T52">tudes de sols, pollution, phytosanitaire/VRD/terrassement), ou bien les critères de choix seront établis sur l’offre décomposée en sous-chapitre (et ceci en lien avec les variables liées à chaque site) :</text:span></text:p>
        </text:list-item>
      </text:list>
      <text:list xml:id="list111944232068458" text:continue-list="list111943897020126" text:style-name="WWNum2">
        <text:list-item>
          <text:list>
            <text:list-item>
              <text:p text:style-name="P121"><text:span text:style-name="T94">é</text:span>tudes, fondations, VRD, assainissement et viabilisation (à prévoir sur chaque cycle d’exploitation) ;</text:p>
            </text:list-item>
            <text:list-item>
              <text:p text:style-name="P121"><text:span text:style-name="T94">c</text:span>oût des modules ;</text:p>
            </text:list-item>
            <text:list-item>
              <text:p text:style-name="P121"><text:span text:style-name="T94">c</text:span>oût du démontage, transport et remontage.</text:p>
            </text:list-item>
          </text:list>
        </text:list-item>
      </text:list>
      <text:p text:style-name="P48"/>
      <text:p text:style-name="P47"><text:span text:style-name="T108">→ L’appréciation des projets se fera sur le</text:span> coût global et l’économie du projet seront regardées, mais le volet démontage / déplacement / remontage, qui confère au programme son aspect singulier et innovant, sera particulièrement examiné dans le cadre de l’analyse, s’agissant en particulier du portage du risque de dépassement de ces coûts initialement prévus. </text:p>
      <text:p text:style-name="P47"/>
      <text:list xml:id="list3507638504" text:style-name="L30">
        <text:list-item>
          <text:p text:style-name="P130">Les bilans dépendant de la durée d’exploitation, pouvez-vous nous donner une hypothèse de durée plus précise que la fourchette de 15 à 20 ans de sorte que les candidats donnent des réponses comparables ? </text:p>
        </text:list-item>
      </text:list>
      <text:p text:style-name="P10"/>
      <text:p text:style-name="P37"><text:s/><text:span text:style-name="T94">L</text:span>es opérations qui seraient éligibles à un financement « logement social » doivent intégrer la durée minimale du conventionnement APL, 15 ans, et donc s’amortir sur une durée au moins égale. Au-delà, il appartient au porteur de projet de déterminer la durée optimale permettant le cas échéant de garantir le réemploi et le déplacement des modulaires, et d’en assumer la charge dans le cadre du plan de financement initial, au gré des cycles de vie prévisionnel<text:span text:style-name="T118">s</text:span> à préciser dans le dossier. </text:p>
      <text:p text:style-name="P38"/>
      <text:list xml:id="list3947362500" text:style-name="L31">
        <text:list-item>
          <text:p text:style-name="P131"><text:soft-page-break/>Quelles sont les attentes en termes de remise en état des terrains une fois les opérations démontées ? Faut-il prévoir et intégrer dans le coût une démolition des VRD, des fondations, etc. ?</text:p>
        </text:list-item>
      </text:list>
      <text:p text:style-name="P52"/>
      <text:p text:style-name="P35"><text:span text:style-name="T74">→</text:span><text:span text:style-name="T70"> </text:span><text:span text:style-name="T77">L</text:span><text:span text:style-name="T70">es projets doivent intégrer les frais de remise en état des terrains à l’issue de leur période de disponibilité. </text:span></text:p>
      <text:p text:style-name="P39"/>
      <text:list xml:id="list4222655053" text:style-name="L32">
        <text:list-item>
          <text:p text:style-name="P128">Concernant le site d’Eragny-sur-Oise, par quelle entité administrative ou par quel opérateur le déboisement sera-t-il pris en charge sur le plan opérationnel et financier ?</text:p>
        </text:list-item>
      </text:list>
      <text:p text:style-name="P51"/>
      <text:p text:style-name="P35"><text:span text:style-name="T83">→</text:span><text:span text:style-name="T82"> </text:span><text:span text:style-name="T85">L</text:span><text:span text:style-name="T82">e projet prévoira le déboisement nécessaire, </text:span><text:span text:style-name="T88">les procédures liées</text:span><text:span text:style-name="T82">, l’</text:span><text:span text:style-name="T84">intégrer</text:span><text:span text:style-name="T82">a</text:span><text:span text:style-name="T84"> au plan de financement initial de l’opération et </text:span><text:span text:style-name="T82">l’a</text:span><text:span text:style-name="T84">mortir</text:span><text:span text:style-name="T82">a</text:span><text:span text:style-name="T84"> sur sa durée. </text:span></text:p>
      <text:p text:style-name="P42"/>
      <text:p text:style-name="P144"><text:span text:style-name="T28"/></text:p>
      <text:p text:style-name="P54"/>
      <text:p text:style-name="P20">Rendu des projets - évaluation</text:p>
      <text:p text:style-name="P72"/>
      <text:list xml:id="list1738148392" text:style-name="L34">
        <text:list-item>
          <text:p text:style-name="P74">Y a-t-il un attendu précis sur la forme et le contenu des propositions à remettre : <text:span text:style-name="T94">c</text:span>omposition de l’équipe (documents attendus ?),  documents graphiques, <text:span text:style-name="T94">c</text:span>ahier des charges ou descriptif… ou est-ce à l’appréciation des équipes ?</text:p>
          <text:p text:style-name="P74"/>
        </text:list-item>
      </text:list>
      <text:p text:style-name="P18"><text:span text:style-name="T86">→</text:span><text:span text:style-name="T87"> <text:s/></text:span><text:span text:style-name="T84">L</text:span><text:span text:style-name="T81">e rendu est laissé librement à l’appréciation des équipes. Il doit permettre d’apprécier le projet au regard des différents critères de sélection listés dans le cahier des charges.</text:span></text:p>
      <text:p text:style-name="P42"/>
      <text:list xml:id="list268138818" text:style-name="L35">
        <text:list-item>
          <text:p text:style-name="P82"> <text:span text:style-name="T57">Les attendus sont-ils une réponse par site ou une offre globale ? Si les deux sont possibles, comment se feront les critères de sélection ?</text:span></text:p>
        </text:list-item>
      </text:list>
      <text:p text:style-name="P14"><text:span text:style-name="T58">→</text:span><text:span text:style-name="T60"> </text:span><text:span text:style-name="T43">Il est attendu une réponse par site, l’analyse des projets se faisant donc site par site. </text:span></text:p>
      <text:list xml:id="list111944547457686" text:continue-list="list127310625" text:style-name="L1">
        <text:list-header>
          <text:p text:style-name="P81"/>
          <text:list text:continue-numbering="true">
            <text:list-item>
              <text:p text:style-name="P75">Doit-on répondre sur un des sites proposés ou faire une offre « générique » qu’il conviendra ensuite d’adapter à d’autres terrains à venir?</text:p>
              <text:p text:style-name="P75"/>
            </text:list-item>
          </text:list>
        </text:list-header>
      </text:list>
      <text:p text:style-name="P15"><text:span text:style-name="T58">→</text:span><text:span text:style-name="T60"> </text:span><text:span text:style-name="T101">L’idéal est de répondre sur les sites proposés, mais dans une logique de massification à terme, et donc de duplication du process et du montage ailleurs. </text:span></text:p>
      <text:p text:style-name="P15"/>
      <text:list xml:id="list2707947465" text:style-name="L36">
        <text:list-item>
          <text:p text:style-name="P101">Quelle est la nature juridique des partenariats souhaités ?</text:p>
        </text:list-item>
      </text:list>
      <text:p text:style-name="P51"/>
      <text:p text:style-name="P111">→ Le cahier des charges n’impose rien de particulier en la matière, il appartient à chaque porteur de projet de s’organiser en fonction des statuts compétences, prises de risques mis en jeu dans le cadre du projet.</text:p>
      <text:p text:style-name="P10"/>
      <text:list xml:id="list3376306273" text:style-name="L37">
        <text:list-item>
          <text:p text:style-name="P108">Y aura-t-il une hiérarchisation et une pondération des critères d’appréciation principaux et additionnels ?</text:p>
        </text:list-item>
      </text:list>
      <text:p text:style-name="P52"/>
      <text:p text:style-name="P35"><text:span text:style-name="T68">→</text:span><text:span text:style-name="T71"> A ce stade, il n’est pas prévu d’avoir recours à une pondération des critères, </text:span><text:span text:style-name="T77">lesquels</text:span><text:span text:style-name="T71"> ont été retenus pour être suffisamment discriminants. Ces critères, couplés à une analyse collégiale des projets par l’État et ses partenaires laisse</text:span><text:span text:style-name="T77">nt</text:span><text:span text:style-name="T71"> espérer de ne pas avoir besoin d’aller plus loin. <text:s/></text:span></text:p>
      <text:p text:style-name="P12"/>
      <text:list xml:id="list2119000025" text:style-name="L21">
        <text:list-item>
          <text:p text:style-name="P158"><text:span text:style-name="T34">Est-il envisagé des </text:span><text:span text:style-name="T28">audition</text:span><text:span text:style-name="T34">s</text:span><text:span text:style-name="T28"> des candidats ? </text:span></text:p>
        </text:list-item>
      </text:list>
      <text:p text:style-name="P160"><text:span text:style-name="T28"/></text:p>
      <text:p text:style-name="P117"><text:span text:style-name="T68">→</text:span><text:span text:style-name="T71"> A ce stade, </text:span><text:span text:style-name="T78">il est envisagé une évaluation d</text:span><text:span text:style-name="T109">es propositions sur les plans techniques, financiers </text:span><text:span text:style-name="T110">et</text:span><text:span text:style-name="T109"> opérationnels, </text:span><text:span text:style-name="T110">selon les critères définis dans le cahier des charges. Il est également prévu de reprendre </text:span><text:span text:style-name="T109">contact le cas échéant avec les opérateurs </text:span><text:span text:style-name="T110">s’il apparaît nécessaire de faire préciser certains points</text:span><text:span text:style-name="T109">. </text:span><text:span text:style-name="T110">Il n’est donc pas prévu de séance formel</text:span><text:span text:style-name="T111">le</text:span><text:span text:style-name="T110"> d’audition. </text:span></text:p>
      <text:p text:style-name="P117"><text:span text:style-name="T110"/></text:p>
      <text:list xml:id="list111944027254737" text:continue-numbering="true" text:style-name="L21">
        <text:list-item>
          <text:p text:style-name="P164"><text:soft-page-break/><text:span text:style-name="T28">Est-ce que les communes seront associées aux choix des </text:span><text:span text:style-name="T35">projets </text:span><text:span text:style-name="T28">? </text:span></text:p>
          <text:p text:style-name="P161"><text:span text:style-name="T28"/></text:p>
          <text:p text:style-name="P168"><text:span text:style-name="T28">→</text:span><text:span text:style-name="T35"> </text:span><text:span text:style-name="T37">La</text:span><text:span text:style-name="T35"> mise en œuvre </text:span><text:span text:style-name="T37">des projets </text:span><text:span text:style-name="T35">impliquera un dialogue resserré avec chaque commune, qui pourra amener à </text:span><text:span text:style-name="T37">les </text:span><text:span text:style-name="T35">faire évoluer à la marge.</text:span></text:p>
          <text:p text:style-name="P161"><text:span text:style-name="T34"/></text:p>
        </text:list-item>
      </text:list>
      <text:p text:style-name="P69">Seconde implantation </text:p>
      <text:p text:style-name="P68"/>
      <text:list xml:id="list1610814625" text:style-name="L38">
        <text:list-item>
          <text:p text:style-name="P104"><text:span text:style-name="T1">Comment peut-on s’assurer que les subventions départementales sont acquises s</text:span><text:span text:style-name="T3">ans</text:span><text:span text:style-name="T1"> certitude que les sites de réimplantation seront dans les mêmes départements ? </text:span></text:p>
        </text:list-item>
      </text:list>
      <text:p text:style-name="P50"/>
      <text:p text:style-name="P116"><text:span text:style-name="T4">→ </text:span><text:span text:style-name="T14">L</text:span><text:span text:style-name="T4">es subventions « à gestion départementale » relèvent du Fond National des aides à la pierre. </text:span><text:span text:style-name="T17">D</text:span><text:span text:style-name="T4">ans le cadre de l’AMI, ces subventions seront appréciées à l’échelle régionale sur la durée de chaque projet et </text:span><text:span text:style-name="T9">resteront acquises </text:span><text:span text:style-name="T15">au gré des rotations de foncier d’implantation. A</text:span><text:span text:style-name="T5">ucun remboursement de subvention ne sera exigé en fin de cycle </text:span><text:span text:style-name="T4">en cas de </text:span><text:span text:style-name="T5">déplacement des modulaires dans un autre département. </text:span></text:p>
      <text:p text:style-name="P50"/>
      <text:list xml:id="list4266881449" text:style-name="L39">
        <text:list-item>
          <text:p text:style-name="P100">Est-ce que les terrains mis à disposition par l’Etat en deuxième cycle (et suivants) seront de tailles et de configurations similaires permettant une réimplantation des opérations de logements de manière comparable ? Quelles sont les hypothèses de réimplantation à prendre en compte (divisibilité, etc.) ?</text:p>
        </text:list-item>
      </text:list>
      <text:p text:style-name="P50"/>
      <text:p text:style-name="P36"><text:span text:style-name="T10">→</text:span><text:span text:style-name="T6"> </text:span><text:span text:style-name="T11">L’État a initié un travail continu d’identification des fonciers susceptibles d’être mobilisé</text:span><text:span text:style-name="T17">s</text:span><text:span text:style-name="T11"> en deuxième phase</text:span><text:span text:style-name="T15">, </text:span><text:span text:style-name="T17">en vue d’anticiper en amont les déménagements ; le dialogue avec les porteurs de projets sera continu sur ces questions.</text:span></text:p>
      <text:p text:style-name="P43"/>
      <text:list xml:id="list3427168314" text:style-name="L40">
        <text:list-item>
          <text:p text:style-name="P123">L’engagement de l’Etat de trouver un terrain à l’issue du premier cycle et des suivants est-il acquis aussi sur les terrains « apportés » par un opérateur ? Ou cet opérateur doit-il s’engager à trouver par lui-même un deuxième, puis un troisième terrain d’implantation ?</text:p>
        </text:list-item>
      </text:list>
      <text:p text:style-name="P44"/>
      <text:p text:style-name="P45">→<text:span text:style-name="T104"> </text:span>Un suivi particulier de chaque projet doit permettre d’anticiper la fin du premier cycle et d’offrir aux porteurs de projets une solution pour les cycles suivants.</text:p>
      <text:p text:style-name="P67"/>
      <text:p text:style-name="P110"/>
      <text:list xml:id="list930212273" text:style-name="L33">
        <text:list-item>
          <text:p text:style-name="P163"><text:span text:style-name="T89">Est-ce que le délai de rotation est fixe ? Qu</text:span><text:span text:style-name="T90">el sera le </text:span><text:span text:style-name="T89">délai de prévenance ? </text:span></text:p>
          <text:p text:style-name="P162"><text:span text:style-name="T89"/></text:p>
          <text:p text:style-name="P167"><text:span text:style-name="T89">→</text:span><text:span text:style-name="T90"> La mise à disposition des terrains par l’État fera l’objet d’un </text:span><text:span text:style-name="T89">conventionnement </text:span><text:span text:style-name="T90">avec le porteur de projet, lequel précisera notamment </text:span><text:span text:style-name="T89">la durée de mise à disposition. </text:span></text:p>
        </text:list-item>
      </text:list>
      <text:p text:style-name="P33">Questions diverses</text:p>
      <text:p text:style-name="P19"/>
      <text:list xml:id="list420547621" text:style-name="L41">
        <text:list-header>
          <text:p text:style-name="P84"/>
        </text:list-header>
      </text:list>
      <text:list xml:id="list2604643804" text:style-name="L42">
        <text:list-item>
          <text:p text:style-name="P77">Le projet peut-il accepter de l’autoconstruction accompagnée ?</text:p>
          <text:p text:style-name="P77"/>
        </text:list-item>
      </text:list>
      <text:p text:style-name="P23">→<text:span text:style-name="T105"> L’AMI n’ayant pas prévu une telle hypothèse, il est juridiquement impossible d’en modifier les règles pour l’intégrer.</text:span></text:p>
      <text:p text:style-name="P23"/>
      <text:list xml:id="list111943311473995" text:continue-numbering="true" text:style-name="L42">
        <text:list-item>
          <text:p text:style-name="P79">Les logements créés seront-ils comptabilisés au titre des objectifs SRU des communes et selon quelles modalités (durablement ou sur la seul durée d’implantation ? </text:p>
          <text:p text:style-name="P78"/>
        </text:list-item>
      </text:list>
      <text:p text:style-name="P120">→<text:span text:style-name="T105"> Les logements créés seront bien comptabilisés au titre des objectifs SRU, sur toute la durée d’implantation dans la commune.</text:span></text:p>
      <text:p text:style-name="P112"/>
      <text:p text:style-name="P148"><text:span text:style-name="T28"/></text:p>
      <text:p text:style-name="P147"/>
      <text:p text:style-name="P114"/>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font-name-complex="Times New Roman" style:font-family-complex="'Times New Roman'"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1:19:42.787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4" meta:paragraph-count="142" meta:word-count="3084" meta:character-count="18998" meta:non-whitespace-character-count="16075"/>
  </office:meta>
</office:document-meta>
</file>