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9442829B9654ACB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OpenSymbol" svg:font-family="OpenSymbol"/>
    <style:font-face style:name="SimSun" svg:font-family="SimSun, 宋体" style:font-pitch="variable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Text_20_body">
      <style:paragraph-properties fo:margin-left="3.201cm" fo:margin-right="0cm" fo:text-align="justify" style:justify-single-word="false" fo:text-indent="-3.228cm" style:auto-text-indent="false">
        <style:tab-stops/>
      </style:paragraph-properties>
      <style:text-properties fo:color="#000000" loext:opacity="100%" style:font-name="Marianne" fo:font-size="10pt" officeooo:paragraph-rsid="00cd0271" fo:background-color="transparent" style:font-size-asian="10pt" style:font-size-complex="10pt"/>
    </style:style>
    <style:style style:name="P3" style:family="paragraph" style:parent-style-name="Text_20_body">
      <style:paragraph-properties fo:margin-left="0.953cm" fo:margin-right="0cm" fo:text-align="justify" style:justify-single-word="false" fo:text-indent="-0.953cm" style:auto-text-indent="false">
        <style:tab-stops>
          <style:tab-stop style:position="2.434cm"/>
          <style:tab-stop style:position="3.228cm"/>
        </style:tab-stops>
      </style:paragraph-properties>
      <style:text-properties fo:color="#000000" loext:opacity="100%" style:font-name="Marianne" fo:font-size="10pt" officeooo:paragraph-rsid="01a6b9f0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Marianne" fo:font-size="10pt" officeooo:rsid="01a6b9f0" officeooo:paragraph-rsid="01a6b9f0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Marianne" fo:font-size="10pt" officeooo:rsid="01a6b9f0" officeooo:paragraph-rsid="01b2db4c" fo:background-color="transparent" style:font-size-asian="10pt" style:font-size-complex="10pt"/>
    </style:style>
    <style:style style:name="P6" style:family="paragraph" style:parent-style-name="Text_20_body">
      <style:paragraph-properties fo:margin-left="3.228cm" fo:margin-right="0cm" fo:text-align="justify" style:justify-single-word="false" fo:text-indent="-3.254cm" style:auto-text-indent="false">
        <style:tab-stops/>
      </style:paragraph-properties>
      <style:text-properties fo:color="#000000" loext:opacity="100%" style:font-name="Marianne" fo:font-size="10pt" fo:language="fr" fo:country="FR" fo:font-style="italic" fo:font-weight="normal" officeooo:rsid="019e8bae" officeooo:paragraph-rsid="01a65416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7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fo:color="#000000" loext:opacity="100%" style:font-name="Marianne" fo:font-size="10pt" fo:language="fr" fo:country="FR" fo:font-style="italic" fo:font-weight="normal" officeooo:paragraph-rsid="0165e71e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Marianne" fo:font-size="10pt" fo:language="fr" fo:country="FR" fo:font-weight="bold" officeooo:rsid="01b57493" officeooo:paragraph-rsid="01b5749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" fo:font-size="10pt" fo:font-style="normal" officeooo:rsid="01a6b9f0" officeooo:paragraph-rsid="01a6b9f0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0pt" fo:font-style="normal" fo:font-weight="normal" officeooo:rsid="01a55a83" officeooo:paragraph-rsid="0028628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" fo:font-size="10pt" fo:font-style="normal" fo:font-weight="normal" officeooo:rsid="01a6b9f0" officeooo:paragraph-rsid="01a6b9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" fo:font-size="10pt" fo:font-style="normal" fo:font-weight="normal" officeooo:rsid="01a6b9f0" officeooo:paragraph-rsid="01b04dc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Frame_20_contents">
      <style:paragraph-properties fo:margin-top="0.494cm" fo:margin-bottom="0.706cm" style:contextual-spacing="false" fo:text-align="center" style:justify-single-word="false"/>
      <style:text-properties fo:color="#000000" loext:opacity="100%" style:font-name="Marianne" fo:font-size="10pt" fo:font-weight="bold" officeooo:paragraph-rsid="001d449e" style:font-size-asian="10pt" style:font-weight-asian="bold" style:font-name-complex="Times New Roman" style:font-size-complex="10pt" style:font-weight-complex="bold"/>
    </style:style>
    <style:style style:name="P14" style:family="paragraph" style:parent-style-name="Text_20_body">
      <style:paragraph-properties fo:margin-left="3.228cm" fo:margin-right="0cm" fo:text-align="justify" style:justify-single-word="false" fo:text-indent="-3.254cm" style:auto-text-indent="false">
        <style:tab-stops/>
      </style:paragraph-properties>
      <style:text-properties style:font-name="Marianne" fo:font-size="10pt" fo:font-style="italic" fo:font-weight="normal" officeooo:paragraph-rsid="01a65416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fo:font-weight="bold" officeooo:paragraph-rsid="0028628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pt" fo:font-weight="bold" officeooo:rsid="01a6b9f0" officeooo:paragraph-rsid="01a6b9f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28628e" style:font-size-asian="10pt" style:font-weight-asian="bold" style:font-size-complex="10pt" style:font-weight-complex="bold"/>
    </style:style>
    <style:style style:name="P18" style:family="paragraph" style:parent-style-name="Heading_20_1">
      <style:text-properties style:font-name="Marianne" fo:font-size="10pt" fo:font-weight="bold" officeooo:rsid="009b5099" officeooo:paragraph-rsid="0028628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0pt" officeooo:paragraph-rsid="0028628e" style:font-size-asian="10pt" style:font-size-complex="10pt"/>
    </style:style>
    <style:style style:name="P20" style:family="paragraph" style:parent-style-name="Standard" style:master-page-name="">
      <style:paragraph-properties fo:text-align="justify" style:justify-single-word="false" style:page-number="auto"/>
      <style:text-properties style:font-name="Marianne" fo:font-size="10pt" officeooo:paragraph-rsid="0028628e" style:font-size-asian="10pt" style:font-size-complex="10pt"/>
    </style:style>
    <style:style style:name="P21" style:family="paragraph" style:parent-style-name="Standard">
      <style:paragraph-properties fo:margin-top="0.882cm" fo:margin-bottom="0.882cm" style:contextual-spacing="false" fo:text-align="justify" style:justify-single-word="false" style:text-autospace="none"/>
      <style:text-properties style:font-name="Marianne" fo:font-size="10pt" officeooo:paragraph-rsid="0028628e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0pt" officeooo:paragraph-rsid="01a6b9f0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0pt" officeooo:rsid="01a6b9f0" officeooo:paragraph-rsid="01a8f905" style:font-size-asian="10pt" style:font-size-complex="10pt"/>
    </style:style>
    <style:style style:name="P24" style:family="paragraph" style:parent-style-name="Heading_20_1">
      <style:text-properties style:font-name="Marianne" fo:font-size="10pt" officeooo:paragraph-rsid="01a6b9f0" style:font-size-asian="10pt" style:font-name-complex="Times New Roman" style:font-size-complex="10pt"/>
    </style:style>
    <style:style style:name="P25" style:family="paragraph" style:parent-style-name="Heading_20_1">
      <style:text-properties style:font-name="Marianne" fo:font-size="10pt" officeooo:rsid="01a6b9f0" officeooo:paragraph-rsid="01a6b9f0" style:font-size-asian="10pt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0pt" fo:font-weight="normal" officeooo:paragraph-rsid="0028628e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0pt" fo:font-weight="normal" officeooo:paragraph-rsid="01a6b9f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0pt" fo:font-style="normal" officeooo:rsid="00e275ca" officeooo:paragraph-rsid="01a6b9f0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officeooo:paragraph-rsid="0028628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0pt" officeooo:paragraph-rsid="0028628e" fo:background-color="transparent" style:font-size-asian="10pt" style:font-size-complex="10pt"/>
    </style:style>
    <style:style style:name="P31" style:family="paragraph" style:parent-style-name="western">
      <style:paragraph-properties fo:margin-top="0cm" fo:margin-bottom="0.18cm" style:contextual-spacing="false" fo:text-align="justify" style:justify-single-word="false"/>
      <style:text-properties style:font-name="Marianne" fo:font-size="10pt" officeooo:paragraph-rsid="016220fd" fo:background-color="transparen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officeooo:paragraph-rsid="01b04dcf"/>
    </style:style>
    <style:style style:name="P33" style:family="paragraph" style:parent-style-name="Standard">
      <style:paragraph-properties fo:text-align="justify" style:justify-single-word="false"/>
      <style:text-properties officeooo:paragraph-rsid="01b57493"/>
    </style:style>
    <style:style style:name="P34" style:family="paragraph" style:parent-style-name="Frame_20_contents" style:master-page-name="Standard">
      <style:paragraph-properties fo:margin-top="0.494cm" fo:margin-bottom="0.706cm" style:contextual-spacing="false" fo:text-align="center" style:justify-single-word="false" style:page-number="auto"/>
      <style:text-properties fo:font-variant="normal" fo:text-transform="none" fo:color="#000000" loext:opacity="100%" style:font-name="Liberation Serif" fo:font-size="18pt" fo:font-weight="bold" officeooo:rsid="01b57ac7" officeooo:paragraph-rsid="01b57ac7" fo:background-color="#ffffff" style:font-size-asian="18pt" style:font-weight-asian="bold" style:font-name-complex="Times New Roman" style:font-size-complex="18pt" style:font-weight-complex="bold"/>
    </style:style>
    <style:style style:name="P35" style:family="paragraph" style:parent-style-name="Standard" style:list-style-name="L1">
      <style:text-properties style:font-name="Marianne" fo:font-size="10pt" officeooo:paragraph-rsid="016220fd" fo:background-color="transparent" style:font-size-asian="10pt" style:font-size-complex="10pt"/>
    </style:style>
    <style:style style:name="P36" style:family="paragraph" style:parent-style-name="western" style:list-style-name="L1">
      <style:text-properties style:font-name="Marianne" fo:font-size="10pt" officeooo:paragraph-rsid="016220fd" fo:background-color="transparent" style:font-size-asian="10pt" style:font-size-complex="10pt"/>
    </style:style>
    <style:style style:name="T1" style:family="text">
      <style:text-properties style:use-window-font-color="true" loext:opacity="0%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loext:opacity="0%" fo:language="fr" fo:country="FR" fo:font-weight="normal" officeooo:rsid="01a6b9f0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fo:language="fr" fo:country="FR" fo:font-weight="normal" officeooo:rsid="01b2db4c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fo:language="fr" fo:country="FR" fo:font-weight="bol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fo:language="fr" fo:country="FR" fo:font-style="italic" fo:font-weight="normal" officeooo:rsid="01a6b9f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weight="bold" officeooo:rsid="00116b9f" fo:background-color="transparent" loext:char-shading-value="0" style:font-weight-asian="bold" style:font-weight-complex="bold"/>
    </style:style>
    <style:style style:name="T9" style:family="text">
      <style:text-properties fo:color="#000000" loext:opacity="100%" fo:font-weight="bold" officeooo:rsid="000d70c8" fo:background-color="transparent" loext:char-shading-value="0" style:font-weight-asian="bold" style:font-weight-complex="bold"/>
    </style:style>
    <style:style style:name="T10" style:family="text">
      <style:text-properties fo:color="#000000" loext:opacity="100%" fo:font-weight="bold" officeooo:rsid="009cd063" fo:background-color="transparent" loext:char-shading-value="0" style:font-weight-asian="bold" style:font-weight-complex="bold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fo:color="#000000" loext:opacity="100%" officeooo:rsid="006d9743" fo:background-color="transparent" loext:char-shading-value="0"/>
    </style:style>
    <style:style style:name="T13" style:family="text">
      <style:text-properties fo:color="#000000" loext:opacity="100%" officeooo:rsid="01a6b9f0" fo:background-color="transparent" loext:char-shading-value="0"/>
    </style:style>
    <style:style style:name="T14" style:family="text">
      <style:text-properties fo:color="#000000" loext:opacity="100%" officeooo:rsid="01642364" fo:background-color="transparent" loext:char-shading-value="0"/>
    </style:style>
    <style:style style:name="T15" style:family="text">
      <style:text-properties fo:color="#000000" loext:opacity="100%" officeooo:rsid="007bd525" fo:background-color="transparent" loext:char-shading-value="0"/>
    </style:style>
    <style:style style:name="T16" style:family="text">
      <style:text-properties fo:color="#000000" loext:opacity="100%" officeooo:rsid="01ac8273" fo:background-color="transparent" loext:char-shading-value="0"/>
    </style:style>
    <style:style style:name="T17" style:family="text">
      <style:text-properties fo:color="#000000" loext:opacity="100%" officeooo:rsid="01b04dcf" fo:background-color="transparent" loext:char-shading-value="0"/>
    </style:style>
    <style:style style:name="T18" style:family="text">
      <style:text-properties fo:color="#000000" loext:opacity="100%" fo:language="fr" fo:country="FR" officeooo:rsid="01a6b9f0" fo:background-color="transparent" loext:char-shading-value="0" style:font-name-asian="Times New Roman" style:font-name-complex="Times New Roman" style:language-complex="ar" style:country-complex="SA"/>
    </style:style>
    <style:style style:name="T19" style:family="text">
      <style:text-properties fo:color="#000000" loext:opacity="100%" style:font-name="Marianne" fo:font-size="10pt" fo:font-style="normal" fo:font-weight="normal" officeooo:rsid="01a6b9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loext:opacity="100%" style:font-name="Marianne" fo:font-size="10pt" fo:font-style="normal" fo:font-weight="normal" officeooo:rsid="001e4c5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loext:opacity="100%" style:font-name="Marianne" fo:font-size="10pt" officeooo:rsid="01b2db4c" fo:background-color="transparent" loext:char-shading-value="0" style:font-size-asian="10pt" style:font-size-complex="10pt"/>
    </style:style>
    <style:style style:name="T22" style:family="text">
      <style:text-properties fo:color="#000000" loext:opacity="100%" style:font-name="Marianne" fo:font-size="10pt" officeooo:rsid="01b57493" fo:background-color="transparent" loext:char-shading-value="0" style:font-size-asian="10pt" style:font-size-complex="10pt"/>
    </style:style>
    <style:style style:name="T23" style:family="text">
      <style:text-properties fo:color="#000000" loext:opacity="100%" style:font-name="Marianne" fo:font-size="10pt" fo:font-weight="bold" officeooo:rsid="01a6b9f0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Marianne" fo:font-size="10pt" fo:font-weight="bold" officeooo:rsid="01b2db4c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Marianne" fo:font-size="10pt" fo:language="fr" fo:country="FR" officeooo:rsid="01b5749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6" style:family="text">
      <style:text-properties fo:color="#000000" loext:opacity="100%" style:font-name="Marianne" fo:font-size="10pt" fo:language="fr" fo:country="FR" fo:font-weight="normal" officeooo:rsid="01b5749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font-style="normal" fo:font-weight="normal" officeooo:rsid="01a55a83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1b81ff5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officeooo:rsid="01b04dcf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1642364"/>
    </style:style>
    <style:style style:name="T34" style:family="text">
      <style:text-properties style:text-position="33% 80%" style:text-underline-style="solid" style:text-underline-width="auto" style:text-underline-color="font-color" fo:font-weight="bold"/>
    </style:style>
    <style:style style:name="T35" style:family="text">
      <style:text-properties officeooo:rsid="00a1cfc3"/>
    </style:style>
    <style:style style:name="T36" style:family="text">
      <style:text-properties officeooo:rsid="016220fd"/>
    </style:style>
    <style:style style:name="T37" style:family="text">
      <style:text-properties officeooo:rsid="009a72f0"/>
    </style:style>
    <style:style style:name="T38" style:family="text">
      <style:text-properties officeooo:rsid="01a6b9f0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bold" style:font-style-asian="italic" style:font-style-complex="italic"/>
    </style:style>
    <style:style style:name="T41" style:family="text">
      <style:text-properties officeooo:rsid="01a75e76"/>
    </style:style>
    <style:style style:name="T42" style:family="text">
      <style:text-properties style:text-underline-style="solid" style:text-underline-width="auto" style:text-underline-color="font-color" fo:font-weight="bold"/>
    </style:style>
    <style:style style:name="T43" style:family="text">
      <style:text-properties officeooo:rsid="01b04dcf"/>
    </style:style>
    <style:style style:name="T44" style:family="text">
      <style:text-properties officeooo:rsid="01b2db4c"/>
    </style:style>
    <style:style style:name="T45" style:family="text">
      <style:text-properties officeooo:rsid="01b729b7"/>
    </style:style>
    <style:style style:name="T46" style:family="text">
      <style:text-properties officeooo:rsid="01b81ff5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ROJET</text:p>
      <text:p text:style-name="P13"/>
      <text:p text:style-name="P24">ARRÊTÉ <text:span text:style-name="T38">PRÉFECTORAL </text:span></text:p>
      <text:p text:style-name="P25">portant révision de la carte des zones réglementaires </text:p>
      <text:p text:style-name="P25">en matière de géothermie de minime importance</text:p>
      <text:p text:style-name="P18"/>
      <text:p text:style-name="P15"/>
      <text:p text:style-name="P15"/>
      <text:p text:style-name="P15"/>
      <text:p text:style-name="P19"><text:span text:style-name="T32">VU </text:span>le code de l’Environnement, <text:span text:style-name="T35">notamment ses articles L.120-1 et L.123-19-1 </text:span>;</text:p>
      <text:p text:style-name="P19"> </text:p>
      <text:p text:style-name="P20"><text:span text:style-name="T4">VU</text:span><text:span text:style-name="T1"> </text:span><text:span text:style-name="T2">le code minier et notamment s</text:span><text:span text:style-name="T3">on</text:span><text:span text:style-name="T2"> article L.112-2 ;</text:span></text:p>
      <text:p text:style-name="P26"/>
      <text:p text:style-name="P27"><text:span text:style-name="T32">VU</text:span> <text:span text:style-name="T38">le décret n°2006-649 du 2 juin 2006 modifié relatif aux travaux miniers, aux travaux de stockage souterrain et à la police des mines et des stockages souterrains, notamment son article 22-6 ;</text:span></text:p>
      <text:p text:style-name="P27"/>
      <text:p text:style-name="P27"><text:span text:style-name="T32">VU</text:span> <text:span text:style-name="T38">le décret n°78-498 du 28 mars 1978 modifié relatif aux titres de recherches et d’exploitation de géothermie ;</text:span></text:p>
      <text:p text:style-name="P16"/>
      <text:p text:style-name="P22"><text:span text:style-name="T8">V</text:span><text:span text:style-name="T9">U </text:span><text:span text:style-name="T12">l’arrêté </text:span><text:span text:style-name="T16">ministériel</text:span><text:span text:style-name="T12"> du 25 juin 2015 </text:span><text:span text:style-name="T13">relatif à la carte des zones en matière de géothermie de minime importance ;</text:span></text:p>
      <text:p text:style-name="P4"/>
      <text:p text:style-name="P33"><text:span text:style-name="T23">V</text:span><text:span text:style-name="T24">U</text:span><text:span text:style-name="T21"> </text:span><text:span text:style-name="T22">le décre</text:span><text:span text:style-name="T25">t du président de la République en date du 11 janvier 2023 portant nomination de M. </text:span><text:span text:style-name="T26">Jean-Benoît ALBERTINI, préfet de la région Normandie, préfet de la Seine-Maritime ;</text:span></text:p>
      <text:p text:style-name="P8"/>
      <text:p text:style-name="P5"><text:span text:style-name="T32">VU</text:span> l’étude BRGM <text:span text:style-name="T44">du </text:span><text:span text:style-name="T45">4 mai 2023</text:span><text:span text:style-name="T44"> référencée </text:span><text:span text:style-name="T43">[</text:span><text:span text:style-name="T44">RP-72225-FR</text:span><text:span text:style-name="T43">]</text:span> réalisée en vue de la révision de <text:span text:style-name="T44">la </text:span>carte <text:span text:style-name="T44">réglementaire des</text:span> zones en matière de géothermie de minime importances ;</text:p>
      <text:p text:style-name="P4"/>
      <text:p text:style-name="P28"><text:span text:style-name="T10">V</text:span><text:span text:style-name="T7">U</text:span><text:span text:style-name="T11"> </text:span><text:span text:style-name="T17">le rapport de la </text:span><text:span text:style-name="T13">DREAL du XXX analysant les avis émis lors de la consultation sur le projet de cartographie ;</text:span></text:p>
      <text:p text:style-name="P9"/>
      <text:p text:style-name="P22"/>
      <text:p text:style-name="P2"><text:span text:style-name="T33">CONSIDÉRANT</text:span><text:span text:style-name="T31"><text:tab/></text:span><text:span text:style-name="T5">l’avis <text:s/>des comités de bassin ………….</text:span><text:span text:style-name="T39">;</text:span></text:p>
      <text:p text:style-name="P3"><text:span text:style-name="T33">CONSIDÉRANT</text:span><text:span text:style-name="T31"><text:tab/></text:span><text:span text:style-name="T5">l’avis du conseil régional ………….</text:span><text:span text:style-name="T40">;</text:span>;</text:p>
      <text:p text:style-name="P14"><text:span text:style-name="T14">CONSIDÉRANT</text:span><text:span text:style-name="T15"> <text:s text:c="4"/></text:span><text:span text:style-name="T18">les avis</text:span></text:p>
      <text:p text:style-name="P6"/>
      <text:p text:style-name="P7"/>
      <text:p text:style-name="P7"/>
      <text:p text:style-name="P17">ARRÊTE</text:p>
      <text:p text:style-name="P19"> </text:p>
      <text:p text:style-name="P19"><text:span text:style-name="T42">ARTICLE 1</text:span><text:span text:style-name="T34">ER</text:span> : </text:p>
      <text:p text:style-name="P10"/>
      <text:p text:style-name="P23"><text:span text:style-name="T28">L</text:span><text:span text:style-name="T29">es </text:span><text:span text:style-name="T27">carte</text:span><text:span text:style-name="T29">s</text:span><text:span text:style-name="T27"> régionale</text:span><text:span text:style-name="T29">s</text:span><text:span text:style-name="T27"> révisant les zones relatives à la géothermie de minime importance, figurant en annexe, te</text:span><text:span text:style-name="T29">lles</text:span><text:span text:style-name="T27"> que prévu</text:span><text:span text:style-name="T29">es</text:span><text:span text:style-name="T27"> à l’alinéa 7 de l’article 22-6 du décret 2006-649 modifié susvisé, <text:s/>entre</text:span><text:span text:style-name="T29">nt</text:span><text:span text:style-name="T27"> en vigueur à la date de publication du présent arrêté.</text:span></text:p>
      <text:p text:style-name="P11"/>
      <text:p text:style-name="P12">Elle<text:span text:style-name="T46">s</text:span> <text:span text:style-name="T46">sont</text:span> mise<text:span text:style-name="T46">s</text:span> à la disposition du public à l’adresse suivante :</text:p>
      <text:p text:style-name="P32"><text:span text:style-name="T19"><text:s/></text:span><text:span text:style-name="T20">https://www.geothermies.fr/regions/normandie</text:span></text:p>
      <text:p text:style-name="P29"/>
      <text:p text:style-name="P29"><text:soft-page-break/>ARTICLE <text:span text:style-name="T38">2</text:span> - <text:span text:style-name="T36">EXÉCUTION</text:span> </text:p>
      <text:p text:style-name="P30"/>
      <text:list xml:id="list3163210634" text:style-name="L1">
        <text:list-item>
          <text:p text:style-name="P35">M. le secrétaire général <text:span text:style-name="T38">pour les affaires régionales</text:span>,</text:p>
        </text:list-item>
        <text:list-item>
          <text:p text:style-name="P36">M l<text:span text:style-name="T43">e </text:span>direct<text:span text:style-name="T43">eur</text:span><text:span text:style-name="T37"> </text:span>régional de l’environnement, de l’aménagement et du logement,</text:p>
        </text:list-item>
      </text:list>
      <text:p text:style-name="P31">sont chargés, chacun en ce qui le concerne, de l'application du présent arrêté , <text:span text:style-name="T41">qui sera publié sur le site internet de la préfecture de région</text:span>.</text:p>
      <text:p text:style-name="P19"> </text:p>
      <text:p text:style-name="P19">                                                                                            Fait à <text:span text:style-name="T43">Rouen </text:span><text:s/>le </text:p>
      <text:p text:style-name="P19"> </text:p>
      <text:p text:style-name="P21"><text:span text:style-name="T6">                                                                                                L</text:span><text:span text:style-name="T30">e</text:span><text:span text:style-name="T6"> préf</text:span><text:span text:style-name="T30">et</text:span><text:span text:style-name="T6">,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OpenSymbol" svg:font-family="OpenSymbol"/>
    <style:font-face style:name="SimSun" svg:font-family="SimSun, 宋体" style:font-pitch="variable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fill-image draw:name="Empty" xlink:href="Pictures/1000000000000008000000089442829B9654AC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 style:text-autospace="none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keep-with-next="always" style:text-autospace="none"/>
      <style:text-properties fo:color="#00000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Liste_20_à_20_puces" style:display-name="Liste à puces" style:family="paragraph" style:parent-style-name="Standard" style:list-style-name="WW8Num1"/>
    <style:style style:name="Heading_20_4" style:display-name="Heading 4" style:family="paragraph" style:parent-style-name="Liste_20_à_20_puces" style:next-style-name="Standard" style:default-outline-level="4" style:list-style-name="Outline" style:class="text">
      <style:paragraph-properties fo:margin-left="0cm" fo:margin-right="1.501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fo:color="#000000" loext:opacity="100%" fo:language="en" fo:country="GB" fo:font-style="italic" style:font-style-asian="italic" style:font-size-complex="14pt" style:font-weight-complex="bold" fo:hyphenate="false" fo:hyphenation-remain-char-count="2" fo:hyphenation-push-char-count="2" loext:hyphenation-no-caps="false"/>
    </style:style>
    <style:style style:name="SNSignature" style:family="paragraph" style:parent-style-name="Standard">
      <style:paragraph-properties fo:margin-left="0cm" fo:margin-right="0cm" fo:margin-top="0cm" fo:margin-bottom="0cm" style:contextual-spacing="false" fo:hyphenation-ladder-count="no-limit" fo:text-indent="1.27cm" style:auto-text-indent="false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1.959cm" style:type="center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margin-top="0cm" fo:margin-bottom="0.176cm" style:contextual-spacing="false" fo:text-align="center" style:justify-single-word="false" fo:hyphenation-ladder-count="no-limit" fo:background-color="#ffffff">
        <style:tab-stops>
          <style:tab-stop style:position="1.356cm"/>
          <style:tab-stop style:position="10.16cm" style:type="center"/>
        </style:tab-stops>
      </style:paragraph-properties>
      <style:text-properties fo:text-transform="uppercase" style:font-name="Liberation Sans1" fo:font-family="'Liberation Sans'" style:font-family-generic="swiss" style:font-pitch="variable" fo:font-size="11pt" style:letter-kerning="true" style:font-size-asian="11pt" style:text-scale="93%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ara-retrait" style:family="paragraph" style:parent-style-name="Standard" style:class="text">
      <style:paragraph-properties fo:margin-left="0cm" fo:margin-right="0cm" fo:margin-top="0.199cm" fo:margin-bottom="0cm" style:contextual-spacing="false" fo:text-align="justify" style:justify-single-word="false" fo:keep-together="always" fo:text-indent="1cm" style:auto-text-indent="false"/>
    </style:style>
    <style:style style:name="Table_20_Heading" style:display-name="Table Heading" style:family="paragraph" style:parent-style-name="Table_20_Contents" style:class="extra"/>
    <style:style style:name="Corps_20_de_20_texte_20_2" style:display-name="Corps de texte 2" style:family="paragraph" style:parent-style-name="Standard">
      <style:paragraph-properties fo:margin-top="0cm" fo:margin-bottom="0.035cm" style:contextual-spacing="false" fo:text-align="justify" style:justify-single-word="false" fo:orphans="0" fo:widows="0">
        <style:tab-stops>
          <style:tab-stop style:position="-2.54cm"/>
          <style:tab-stop style:position="-1.27cm"/>
          <style:tab-stop style:position="0.958cm"/>
          <style:tab-stop style:position="1.358cm"/>
          <style:tab-stop style:position="1.958cm"/>
          <style:tab-stop style:position="2.45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176cm" fo:margin-bottom="0.18cm" style:contextual-spacing="false" fo:text-align="justify" style:justify-single-word="false"/>
      <style:text-properties fo:color="#000000" loext:opacity="100%" style:font-name="Liberation Sans1" fo:font-family="'Liberation San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Liberation Sans1" style:font-family-complex="'Liberation Sans'" style:font-family-generic-complex="swiss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Article %1% " style:num-prefix="Article " style:num-suffix=" " style:num-format="1">
        <style:list-level-properties text:min-label-width="1.7cm"/>
      </text:list-level-style-number>
      <text:list-level-style-number text:level="2" text:style-name="Numbering_20_Symbols" loext:num-list-format="%1%.%2%  - " style:num-suffix="  - " style:num-format="1" text:display-levels="2">
        <style:list-level-properties text:space-before="1.45cm" text:min-label-width="0.499cm" text:min-label-distance="0.049cm"/>
      </text:list-level-style-number>
      <text:list-level-style-number text:level="3" text:style-name="Numbering_20_Symbols" loext:num-list-format="ARTICLE %2%.%3% " style:num-prefix="ARTICLE " style:num-suffix=" " style:num-format="1" text:display-levels="2">
        <style:list-level-properties text:space-before="1cm" text:min-label-width="0.499cm" text:min-label-distance="0.049cm"/>
      </text:list-level-style-number>
      <text:list-level-style-number text:level="4" text:style-name="Numbering_20_Symbols" loext:num-list-format=" ARTICLE %3%.%4%" style:num-prefix=" ARTICLE " style:num-format="1" text:display-levels="2">
        <style:list-level-properties text:space-before="1.501cm" text:min-label-width="0.499cm" text:min-label-distance="0.049cm"/>
      </text:list-level-style-number>
      <text:list-level-style-number text:level="5" text:style-name="Numbering_20_Symbols" loext:num-list-format="%4%.%5% " style:num-suffix=" " style:num-format="1" text:display-levels="2">
        <style:list-level-properties text:space-before="2cm" text:min-label-width="0.499cm" text:min-label-distance="0.049cm"/>
      </text:list-level-style-number>
      <text:list-level-style-number text:level="6" text:style-name="Numbering_20_Symbols" loext:num-list-format="%5%.%6% " style:num-suffix=" " style:num-format="1" text:display-levels="2">
        <style:list-level-properties text:space-before="2.501cm" text:min-label-width="0.499cm" text:min-label-distance="0.049cm"/>
      </text:list-level-style-number>
      <text:list-level-style-number text:level="7" text:style-name="Numbering_20_Symbols" loext:num-list-format="%6%.%7% " style:num-suffix=" " style:num-format="1" text:display-levels="2">
        <style:list-level-properties text:space-before="3.001cm" text:min-label-width="0.499cm" text:min-label-distance="0.049cm"/>
      </text:list-level-style-number>
      <text:list-level-style-number text:level="8" text:style-name="Numbering_20_Symbols" loext:num-list-format="%7%.%8% " style:num-suffix=" " style:num-format="1" text:display-levels="2">
        <style:list-level-properties text:space-before="3.502cm" text:min-label-width="0.499cm" text:min-label-distance="0.049cm"/>
      </text:list-level-style-number>
      <text:list-level-style-number text:level="9" text:style-name="Numbering_20_Symbols" loext:num-list-format="%8%.%9% " style:num-suffix=" " style:num-format="1" text:display-levels="2">
        <style:list-level-properties text:space-before="4.001cm" text:min-label-width="0.499cm" text:min-label-distance="0.049cm"/>
      </text:list-level-style-number>
      <text:list-level-style-number text:level="10" text:style-name="Numbering_20_Symbols" loext:num-list-format="%9%.%10% " style:num-suffix=" " style:num-format="1" text:display-levels="2">
        <style:list-level-properties text:space-before="4.502cm" text:min-label-width="0.499cm" text:min-label-distance="0.049cm"/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1.2. %2%" style:num-prefix="1.2. 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loext:num-list-format="%3%.." style:num-suffix=".." style:num-format="1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loext:num-list-format="%4%.." style:num-suffix=".." style:num-format="1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loext:num-list-format="%3%.%4%.%5%.%6%.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loext:num-list-format="%3%.%4%.%5%.%6%.%7%.%8%.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loext:num-list-format="%3%.%4%.%5%.%6%.%7%.%8%.%9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1.2. %2%" style:num-prefix="1.2. 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loext:num-list-format="%3%.." style:num-suffix=".." style:num-format="1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loext:num-list-format="%4%.." style:num-suffix=".." style:num-format="1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loext:num-list-format="%3%.%4%.%5%.%6%.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loext:num-list-format="%3%.%4%.%5%.%6%.%7%.%8%.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loext:num-list-format="%3%.%4%.%5%.%6%.%7%.%8%.%9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loext:num-list-format="%3%.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Empty" style:repeat="stretch" draw:fill-image-ref-point="top-left" style:footnote-max-height="0cm" loext:margin-gutter="0cm">
        <style:background-image xlink:href="Pictures/1000000000000008000000089442829B9654ACBA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cfe7f5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Empty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 style:num-format="1">2</text:page-count></text:p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ide à la rédaction d’un Arrêté Préfectoral de Mise en Demeure (APMD) de respecter une prescription</dc:title>
    <meta:creation-date>2023-05-23T17:44:22.062000000</meta:creation-date>
    <meta:editing-cycles>3</meta:editing-cycles>
    <meta:editing-duration>PT1M59S</meta:editing-duration>
    <meta:generator>LibreOffice/7.2.7.2.M8$Windows_X86_64 LibreOffice_project/cf1bdbb7fdbe4cc2bde03370057fbbb79d316db5</meta:generator>
    <dc:date>2023-05-24T10:35:17.715000000</dc:date>
    <meta:document-statistic meta:table-count="0" meta:image-count="0" meta:object-count="0" meta:page-count="2" meta:paragraph-count="31" meta:word-count="326" meta:character-count="2164" meta:non-whitespace-character-count="1661"/>
    <meta:user-defined meta:name="Info 1"/>
    <meta:user-defined meta:name="Info 2"/>
    <meta:user-defined meta:name="Info 3"/>
    <meta:user-defined meta:name="Info 4"/>
  </office:meta>
</office:document-meta>
</file>