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4pt" fo:font-style="italic" fo:font-weight="bold" officeooo:paragraph-rsid="000d7be3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14pt" fo:font-style="italic" fo:font-weight="bold" officeooo:paragraph-rsid="000d7be3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Marianne" officeooo:paragraph-rsid="0009ac25"/>
    </style:style>
    <style:style style:name="P4" style:family="paragraph" style:parent-style-name="Standard">
      <style:paragraph-properties fo:text-align="justify" style:justify-single-word="false"/>
      <style:text-properties style:font-name="Marianne" officeooo:paragraph-rsid="001484a9"/>
    </style:style>
    <style:style style:name="P5" style:family="paragraph" style:parent-style-name="Standard">
      <style:paragraph-properties fo:text-align="center" style:justify-single-word="false"/>
      <style:text-properties style:font-name="Marianne" officeooo:paragraph-rsid="0009ac25"/>
    </style:style>
    <style:style style:name="P6" style:family="paragraph" style:parent-style-name="Standard">
      <style:paragraph-properties fo:text-align="center" style:justify-single-word="false"/>
      <style:text-properties style:font-name="Marianne" fo:font-style="italic" fo:font-weight="bold" officeooo:rsid="00182ae3" officeooo:paragraph-rsid="0009ac25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6pt" fo:font-style="italic" fo:font-weight="normal" officeooo:paragraph-rsid="0009ac25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Marianne" officeooo:rsid="000f43ca" officeooo:paragraph-rsid="000f43ca"/>
    </style:style>
    <style:style style:name="P9" style:family="paragraph" style:parent-style-name="Standard">
      <style:paragraph-properties fo:text-align="center" style:justify-single-word="false"/>
      <style:text-properties officeooo:paragraph-rsid="000d7be3"/>
    </style:style>
    <style:style style:name="P10" style:family="paragraph" style:parent-style-name="Standard">
      <style:text-properties officeooo:paragraph-rsid="000d7be3"/>
    </style:style>
    <style:style style:name="P11" style:family="paragraph" style:parent-style-name="Title">
      <style:text-properties fo:font-size="18pt" style:font-size-asian="18pt" style:font-size-complex="18pt"/>
    </style:style>
    <style:style style:name="P12" style:family="paragraph" style:parent-style-name="Title">
      <style:paragraph-properties fo:break-before="page"/>
      <style:text-properties fo:font-size="18pt" style:font-size-asian="18pt" style:font-size-complex="18pt"/>
    </style:style>
    <style:style style:name="P13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font-name="Marianne" officeooo:paragraph-rsid="0009ac25"/>
    </style:style>
    <style:style style:name="P14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font-name="Marianne" officeooo:rsid="001244f4" officeooo:paragraph-rsid="001244f4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Marianne" officeooo:paragraph-rsid="0009ac25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Marianne" officeooo:paragraph-rsid="0009ac25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Marianne" officeooo:paragraph-rsid="0009ac25"/>
    </style:style>
    <style:style style:name="P18" style:family="paragraph" style:parent-style-name="Text_20_body" style:list-style-name="L1">
      <style:paragraph-properties fo:margin-top="0cm" fo:margin-bottom="0.247cm" style:contextual-spacing="false" fo:line-height="115%" fo:text-align="justify" style:justify-single-word="false"/>
      <style:text-properties style:font-name="Marianne" fo:font-style="italic" fo:font-weight="bold" officeooo:rsid="00182ae3" officeooo:paragraph-rsid="0009ac25" style:font-style-asian="italic" style:font-weight-asian="bold" style:font-style-complex="italic" style:font-weight-complex="bold"/>
    </style:style>
    <style:style style:name="T1" style:family="text">
      <style:text-properties officeooo:rsid="00182ae3"/>
    </style:style>
    <style:style style:name="T2" style:family="text">
      <style:text-properties officeooo:rsid="00197b9e"/>
    </style:style>
    <style:style style:name="T3" style:family="text">
      <style:text-properties officeooo:rsid="000c12b5"/>
    </style:style>
    <style:style style:name="T4" style:family="text">
      <style:text-properties officeooo:rsid="000c3152"/>
    </style:style>
    <style:style style:name="T5" style:family="text">
      <style:text-properties officeooo:rsid="000e6898"/>
    </style:style>
    <style:style style:name="T6" style:family="text">
      <style:text-properties style:font-name="Mariann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officeooo:rsid="000d7be3"/>
    </style:style>
    <style:style style:name="T8" style:family="text">
      <style:text-properties officeooo:rsid="0009ac25"/>
    </style:style>
    <style:style style:name="T9" style:family="text">
      <style:text-properties officeooo:rsid="000d4301"/>
    </style:style>
    <style:style style:name="T10" style:family="text">
      <style:text-properties officeooo:rsid="000dcdcf"/>
    </style:style>
    <style:style style:name="T11" style:family="text">
      <style:text-properties officeooo:rsid="000f43ca"/>
    </style:style>
    <style:style style:name="T12" style:family="text">
      <style:text-properties officeooo:rsid="0013d1af"/>
    </style:style>
    <style:style style:name="T13" style:family="text">
      <style:text-properties officeooo:rsid="00167b9e"/>
    </style:style>
    <style:style style:name="T14" style:family="text">
      <style:text-properties officeooo:rsid="001851e5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dee7e5" draw:fill="solid" draw:fill-color="#dee7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" text:anchor-type="page" text:anchor-page-number="1" svg:x="2.125cm" svg:y="8.389cm" svg:width="16.935cm" draw:z-index="1">
        <draw:text-box fo:min-height="4.801cm">
          <text:p text:style-name="P7"><text:span text:style-name="T8">À</text:span> adresser <text:span text:style-name="T4">au </text:span>secrétariat du CSRPN de <text:span text:style-name="T4">Normandie </text:span>: </text:p>
          <text:p text:style-name="P9"><text:a xlink:type="simple" xlink:href="mailto:csrpn.dreal-normandie@developpement-durable.gouv.fr" text:style-name="Internet_20_link" text:visited-style-name="Visited_20_Internet_20_Link"><text:span text:style-name="T6">csrpn.dreal-normandie@developpement-durable.gouv.fr</text:span></text:a></text:p>
          <text:p text:style-name="P10"/>
          <text:p text:style-name="P2">accompagné de votre CV (diplôme(s), parcours <text:span text:style-name="T2">p</text:span>rofessionnel et/ou expériences, <text:span text:style-name="T2">publications</text:span>) et d’un<text:span text:style-name="T4">e lettre</text:span> de motivation</text:p>
          <text:p text:style-name="P1"><text:span text:style-name="T7">a</text:span>vant le <text:span text:style-name="T1">22 novembre</text:span> <text:span text:style-name="T7">2021 minuit</text:span></text:p>
        </draw:text-box>
      </draw:frame>
      <draw:frame draw:style-name="fr1" draw:name="Cadre1" text:anchor-type="page" text:anchor-page-number="1" svg:x="2.101cm" svg:y="2.81cm" svg:width="16.838cm" draw:z-index="0">
        <draw:text-box fo:min-height="4.546cm">
          <text:p text:style-name="P12">FORMULAIRE DE CANDIDATURE</text:p>
          <text:p text:style-name="P11">CONSEIL SCIENTIFIQUE <text:span text:style-name="T9">RÉGIONAL</text:span> DU PATRIMOINE NATUREL DE <text:span text:style-name="T3">NORMANDIE</text:span></text:p>
          <text:p text:style-name="P11">Mandat 202<text:span text:style-name="T3">2</text:span>-202<text:span text:style-name="T5">6</text:span></text:p>
        </draw:text-box>
      </draw:frame>
      <text:p text:style-name="P3"/>
      <text:list xml:id="list2485693873" text:style-name="L1">
        <text:list-header>
          <text:p text:style-name="P15"/>
          <text:p text:style-name="P18"/>
        </text:list-header>
      </text:list>
      <text:p text:style-name="P6">Les candidatures sont ouvertes du <text:span text:style-name="T10">18 octobre</text:span> au <text:span text:style-name="T10">22 novembre</text:span> 202<text:span text:style-name="T3">1 </text:span><text:span text:style-name="T12">minuit</text:span></text:p>
      <text:p text:style-name="P6"/>
      <text:p text:style-name="P6"/>
      <text:list xml:id="list162606667054830" text:continue-numbering="true" text:style-name="L1">
        <text:list-item>
          <text:p text:style-name="P15">NO<text:span text:style-name="T3">M </text:span>:…………………………………………………………………………………………………….</text:p>
        </text:list-item>
        <text:list-item>
          <text:p text:style-name="P15">Prénom :………………………………………………………………………………………………...</text:p>
        </text:list-item>
        <text:list-item>
          <text:p text:style-name="P15">Adresse postale : ………………………………………………………………………………..</text:p>
        </text:list-item>
        <text:list-item>
          <text:p text:style-name="P15"><text:span text:style-name="T11">C</text:span>ode postal …………………. <text:span text:style-name="T11">C</text:span>ommune : …………………………………………………………</text:p>
        </text:list-item>
        <text:list-item>
          <text:p text:style-name="P15">Courriel :…………………………………………….@………………………………<text:span text:style-name="T4">..</text:span></text:p>
        </text:list-item>
        <text:list-item>
          <text:p text:style-name="P15">Numéro de téléphone :…………………………………………….</text:p>
        </text:list-item>
        <text:list-item>
          <text:p text:style-name="P15"><text:span text:style-name="T3">D</text:span>ate de naissance :……../……../……<text:span text:style-name="T4">.</text:span></text:p>
        </text:list-item>
      </text:list>
      <text:p text:style-name="P3"/>
      <text:p text:style-name="P3"/>
      <text:p text:style-name="P8">Poste occupé actuellement 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>Spécialité et/ou domaine d’expertise 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8"><text:soft-page-break/>Instance<text:span text:style-name="T14">s</text:span> dans lesquelles je suis engagé (commission, comité, CA…) 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3">J’atteste sur l’honneur, sous peine de nullité de ma candidature, de la fiabilité des éléments déclarés dans mon curriculum vitae joint au présent formulaire.</text:p>
      <text:p text:style-name="P3"/>
      <text:p text:style-name="P3">J’ai pris connaissance des modalités de sélection des candidats, des compétences et des règles de fonctionnement et les principes de déontologie du CSRPN de <text:span text:style-name="T4">Normandie</text:span> gara<text:span text:style-name="T4">n</text:span>tissant notamment le respe<text:span text:style-name="T4">c</text:span>t <text:span text:style-name="T4">d</text:span>es obligations de secret professionnel, de réserve et d’indépendance.</text:p>
      <text:p text:style-name="P3">Je me porte <text:span text:style-name="T4">candidat</text:span> pour être membre du CSRPN de <text:span text:style-name="T4">Normandie</text:span>, et je m’engage, si je suis <text:span text:style-name="T4">retenu</text:span>, à participer activement à ses travaux, et à honorer mon mandat, en :</text:p>
      <text:list xml:id="list3773833549" text:style-name="L2">
        <text:list-item>
          <text:p text:style-name="P16">participant aux séances plénières et, en cas d’empêchement, à m’y faire représenter par un autre membre,</text:p>
        </text:list-item>
      </text:list>
      <text:list xml:id="list3362890229" text:style-name="L3">
        <text:list-item>
          <text:p text:style-name="P17">participant aux groupes de travail qui seront mis en place,</text:p>
        </text:list-item>
        <text:list-item>
          <text:p text:style-name="P17">et en répondant aux sollicitations concernant les avis réglementaires.</text:p>
        </text:list-item>
      </text:list>
      <text:p text:style-name="P3"/>
      <text:p text:style-name="P4">Fait à<text:span text:style-name="T5">…</text:span>…………., le ……../……../<text:span text:style-name="T4">2021</text:span></text:p>
      <text:p text:style-name="P4"/>
      <text:p text:style-name="P4"/>
      <text:p text:style-name="P4"/>
      <text:p text:style-name="P4"/>
      <text:p text:style-name="P14">NOM Prénom</text:p>
      <text:p text:style-name="P14"/>
      <text:p text:style-name="P14"/>
      <text:p text:style-name="P14"/>
      <text:p text:style-name="P13">Signature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16:26:05.302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0" meta:object-count="0" meta:page-count="2" meta:paragraph-count="32" meta:word-count="249" meta:character-count="2431" meta:non-whitespace-character-count="2223"/>
  </office:meta>
</office:document-meta>
</file>