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01cm" table:align="margins"/>
    </style:style>
    <style:style style:name="Tableau1.A" style:family="table-column">
      <style:table-column-properties style:column-width="6.399cm" style:rel-column-width="32767*"/>
    </style:style>
    <style:style style:name="Tableau1.B" style:family="table-column">
      <style:table-column-properties style:column-width="6.401cm" style:rel-column-width="32768*"/>
    </style:style>
    <style:style style:name="Tableau1.A1" style:family="table-cell">
      <style:table-cell-properties fo:padding="0.049cm" fo:border="0.05pt solid #000000" style:writing-mode="page"/>
    </style:style>
    <style:style style:name="Tableau1.B1" style:family="table-cell">
      <style:table-cell-properties fo:padding="0.101cm" fo:border="0.05pt solid #000000" style:writing-mode="page"/>
    </style:style>
    <style:style style:name="Tableau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2.801cm" table:align="margins"/>
    </style:style>
    <style:style style:name="Tableau2.A" style:family="table-column">
      <style:table-column-properties style:column-width="6.399cm" style:rel-column-width="32767*"/>
    </style:style>
    <style:style style:name="Tableau2.B" style:family="table-column">
      <style:table-column-properties style:column-width="6.401cm" style:rel-column-width="32768*"/>
    </style:style>
    <style:style style:name="Tableau2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101cm" fo:border="0.05pt solid #000000" style:writing-mode="page"/>
    </style:style>
    <style:style style:name="Tableau2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officeooo:rsid="0013c3b3" officeooo:paragraph-rsid="0014b8c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e181e" loext:opacity="100%" fo:font-size="12pt" fo:font-style="italic" fo:font-weight="bold" officeooo:rsid="0014b8c0" officeooo:paragraph-rsid="0014b8c0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e181e" loext:opacity="100%" style:font-name="Arial1" fo:font-size="12pt" fo:font-style="italic" fo:font-weight="normal" officeooo:rsid="0014b8c0" officeooo:paragraph-rsid="00179ddb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79ddb" officeooo:paragraph-rsid="00179dd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normal" officeooo:rsid="00179ddb" officeooo:paragraph-rsid="00179ddb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79dd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normal" officeooo:rsid="0013c3b3" officeooo:paragraph-rsid="00179d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normal" officeooo:rsid="0013c3b3" officeooo:paragraph-rsid="0013c3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officeooo:rsid="0013c3b3" officeooo:paragraph-rsid="0013c3b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rsid="0013c3b3" officeooo:paragraph-rsid="0013c3b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bold" officeooo:rsid="0013c3b3" officeooo:paragraph-rsid="0014b8c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style="italic" fo:font-weight="normal" officeooo:rsid="00168a6b" officeooo:paragraph-rsid="00168a6b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style="italic" fo:font-weight="normal" officeooo:rsid="00188923" officeooo:paragraph-rsid="0014b8c0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officeooo:rsid="0013c3b3" officeooo:paragraph-rsid="0013c3b3" style:font-size-asian="14pt" style:font-weight-asian="bold" style:font-size-complex="14pt" style:font-weight-complex="bold"/>
    </style:style>
    <style:style style:name="T1" style:family="text">
      <style:text-properties fo:color="#ce181e" loext:opacity="100%" fo:font-style="italic" officeooo:rsid="0014b8c0" style:font-style-asian="italic" style:font-style-complex="italic"/>
    </style:style>
    <style:style style:name="T2" style:family="text">
      <style:text-properties officeooo:rsid="00168a6b"/>
    </style:style>
    <style:style style:name="T3" style:family="text">
      <style:text-properties officeooo:rsid="00179ddb"/>
    </style:style>
    <style:style style:name="T4" style:family="text">
      <style:text-properties officeooo:rsid="00188923"/>
    </style:style>
    <style:style style:name="T5" style:family="text">
      <style:text-properties fo:color="#000000" loext:opacity="100%" fo:font-style="italic" officeooo:rsid="0014b8c0" fo:background-color="transparent" loext:char-shading-value="0" style:font-style-asian="italic" style:font-style-complex="italic"/>
    </style:style>
    <style:style style:name="T6" style:family="text">
      <style:text-properties officeooo:rsid="00216542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É</text:span>lection à la chambre d’agriculture de <text:span text:style-name="T4">région Nor</text:span>mandie</text:p>
      <text:p text:style-name="P13">Scrutin du 07 mars 20<text:span text:style-name="T3">25</text:span></text:p>
      <text:p text:style-name="P15"/>
      <text:p text:style-name="P8"/>
      <text:p text:style-name="P8">Collège <text:span text:style-name="T3">n°...... </text:span></text:p>
      <text:p text:style-name="P8"><text:span text:style-name="T3">Intitulé du collège :</text:span> ..........................</text:p>
      <text:p text:style-name="P9"/>
      <text:p text:style-name="P9">Titre de la liste : ............</text:p>
      <text:p text:style-name="P9"/>
      <text:p text:style-name="P5">Nom de l’organisation syndicale et professionnelle au nom de laquelle la liste se présente :..............</text:p>
      <text:p text:style-name="P9"/>
      <text:p text:style-name="P5">Liste principale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</text:p>
          </table:table-cell>
          <table:table-cell table:style-name="Tableau1.B1" office:value-type="string">
            <text:p text:style-name="P4">Prénom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</table:table>
      <text:p text:style-name="P10"/>
      <text:p text:style-name="P8">L<text:span text:style-name="T2">iste suppléants :</text:span><text:span text:style-name="T1"> </text:span><text:span text:style-name="T5">(facultatif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Nom</text:p>
          </table:table-cell>
          <table:table-cell table:style-name="Tableau2.B1" office:value-type="string">
            <text:p text:style-name="P4">Prénom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</table:table-row>
      </table:table>
      <text:p text:style-name="P3"/>
      <text:p text:style-name="P12"/>
      <text:p text:style-name="P12"/>
      <text:p text:style-name="P14">[<text:span text:style-name="T7">Les bulletins de vote doivent être imprimés en noir sur papier blanc de format 148 X 210 mm et au grammage compris entre 60 grammes et 80 grammes par mètre carré.] 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RAAF Normandie</meta:initial-creator>
    <meta:creation-date>2019-02-18T17:53:31.390000000</meta:creation-date>
    <dc:date>2025-02-05T16:44:04.829782792</dc:date>
    <meta:editing-duration>PT26M52S</meta:editing-duration>
    <meta:editing-cycles>14</meta:editing-cycles>
    <meta:generator>Collabora_Office/23.05.10.1$Linux_X86_64 LibreOffice_project/c8fa7c01aa8a3e263c07b5cf4f72ace70f1d9308</meta:generator>
    <meta:document-statistic meta:table-count="2" meta:image-count="0" meta:object-count="0" meta:page-count="1" meta:paragraph-count="13" meta:word-count="83" meta:character-count="513" meta:non-whitespace-character-count="441"/>
  </office:meta>
</office:document-meta>
</file>