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452cm" fo:margin-left="0cm" fo:margin-top="0cm" fo:margin-bottom="0cm" table:align="left" style:writing-mode="lr-tb"/>
    </style:style>
    <style:style style:name="Tableau1.A" style:family="table-column">
      <style:table-column-properties style:column-width="5.817cm"/>
    </style:style>
    <style:style style:name="Tableau1.1" style:family="table-row">
      <style:table-row-properties style:min-row-height="0.474cm" fo:keep-together="auto"/>
    </style:style>
    <style:style style:name="Tableau1.A1" style:family="table-cell">
      <style:table-cell-properties style:vertical-align="middle" fo:padding-left="0.182cm" fo:padding-right="0.191cm" fo:padding-top="0cm" fo:padding-bottom="0cm" fo:border="0.5pt solid #000001"/>
    </style:style>
    <style:style style:name="P1" style:family="paragraph" style:parent-style-name="Header">
      <style:paragraph-properties fo:text-align="end" style:justify-single-word="false"/>
    </style:style>
    <style:style style:name="P2" style:family="paragraph" style:parent-style-name="Standard">
      <style:text-properties fo:color="#ff0000" fo:font-size="8pt" style:text-underline-style="solid" style:text-underline-width="auto" style:text-underline-color="font-color" fo:font-weight="bold" style:font-size-asian="8pt" style:font-weight-asian="bold" style:font-size-complex="8pt"/>
    </style:style>
    <style:style style:name="P3" style:family="paragraph" style:parent-style-name="Standard">
      <style:paragraph-properties fo:margin-top="0cm" fo:margin-bottom="0cm" loext:contextual-spacing="false"/>
      <style:text-properties fo:color="#ff0000"/>
    </style:style>
    <style:style style:name="P4" style:family="paragraph" style:parent-style-name="Standard">
      <style:paragraph-properties fo:margin-top="0cm" fo:margin-bottom="0cm" loext:contextual-spacing="false" fo:line-height="100%"/>
      <style:text-properties fo:color="#ff0000"/>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orphans="0" fo:widows="0"/>
    </style:style>
    <style:style style:name="P7" style:family="paragraph" style:parent-style-name="Standard">
      <style:paragraph-properties fo:margin-top="0cm" fo:margin-bottom="0cm" loext:contextual-spacing="false" fo:line-height="100%"/>
      <style:text-properties fo:color="#323e4f" fo:font-weight="bold" style:font-weight-asian="bold"/>
    </style:style>
    <style:style style:name="P8" style:family="paragraph" style:parent-style-name="Standard">
      <style:paragraph-properties fo:margin-top="0cm" fo:margin-bottom="0cm" loext:contextual-spacing="false" fo:line-height="100%" fo:orphans="0" fo:widows="0"/>
      <style:text-properties fo:font-weight="bold" style:font-weight-asian="bold"/>
    </style:style>
    <style:style style:name="P9" style:family="paragraph" style:parent-style-name="Standard">
      <style:paragraph-properties fo:margin-top="0cm" fo:margin-bottom="0cm" loext:contextual-spacing="false" fo:line-height="100%"/>
      <style:text-properties fo:color="#002060" fo:font-weight="bold" style:font-weight-asian="bold"/>
    </style:style>
    <style:style style:name="P10" style:family="paragraph" style:parent-style-name="Standard">
      <style:paragraph-properties fo:margin-top="0cm" fo:margin-bottom="0cm" loext:contextual-spacing="false" fo:line-height="100%"/>
      <style:text-properties fo:color="#002060" style:text-underline-style="solid" style:text-underline-width="auto" style:text-underline-color="font-color" fo:font-weight="bold" style:font-weight-asian="bold"/>
    </style:style>
    <style:style style:name="P11" style:family="paragraph" style:parent-style-name="Standard">
      <style:paragraph-properties fo:margin-top="0cm" fo:margin-bottom="0cm" loext:contextual-spacing="false"/>
      <style:text-properties fo:font-size="8pt" style:font-size-asian="8pt" style:font-size-complex="8pt"/>
    </style:style>
    <style:style style:name="P12" style:family="paragraph" style:parent-style-name="Standard">
      <style:paragraph-properties fo:margin-top="0cm" fo:margin-bottom="0cm" loext:contextual-spacing="false" fo:line-height="100%"/>
      <style:text-properties fo:color="#17365d" fo:font-weight="bold" style:font-weight-asian="bold"/>
    </style:style>
    <style:style style:name="P13" style:family="paragraph" style:parent-style-name="Standard">
      <style:paragraph-properties fo:margin-top="0cm" fo:margin-bottom="0cm" loext:contextual-spacing="false" fo:line-height="100%" fo:padding-left="0.141cm" fo:padding-right="0.141cm" fo:padding-top="0.035cm" fo:padding-bottom="0.035cm" fo:border="0.51pt solid #000001"/>
    </style:style>
    <style:style style:name="P14" style:family="paragraph" style:parent-style-name="Standard">
      <style:paragraph-properties fo:margin-top="0cm" fo:margin-bottom="0cm" loext:contextual-spacing="false" fo:line-height="100%" fo:padding-left="0.141cm" fo:padding-right="0.141cm" fo:padding-top="0.035cm" fo:padding-bottom="0.035cm" fo:border="0.51pt solid #000001"/>
      <style:text-properties fo:color="#323e4f" fo:font-weight="bold" style:font-weight-asian="bold"/>
    </style:style>
    <style:style style:name="P15" style:family="paragraph" style:parent-style-name="Standard">
      <style:paragraph-properties fo:margin-top="0cm" fo:margin-bottom="0cm" loext:contextual-spacing="false" fo:line-height="100%" fo:padding-left="0.141cm" fo:padding-right="0.141cm" fo:padding-top="0.035cm" fo:padding-bottom="0.035cm" fo:border="0.51pt solid #000001"/>
      <style:text-properties fo:color="#323e4f"/>
    </style:style>
    <style:style style:name="P16"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1"/>
      <style:text-properties fo:color="#323e4f"/>
    </style:style>
    <style:style style:name="P17"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1"/>
      <style:text-properties fo:color="#323e4f" officeooo:rsid="001a383a" officeooo:paragraph-rsid="001a383a"/>
    </style:style>
    <style:style style:name="P18" style:family="paragraph" style:parent-style-name="Standard">
      <style:paragraph-properties fo:margin-top="0cm" fo:margin-bottom="0cm" loext:contextual-spacing="false" fo:line-height="100%" fo:padding-left="0.141cm" fo:padding-right="0.141cm" fo:padding-top="0.035cm" fo:padding-bottom="0.035cm" fo:border="0.51pt solid #000001"/>
      <style:text-properties fo:font-weight="bold" style:font-weight-asian="bold"/>
    </style:style>
    <style:style style:name="P19" style:family="paragraph" style:parent-style-name="Standard">
      <style:paragraph-properties fo:margin-top="0cm" fo:margin-bottom="0cm" loext:contextual-spacing="false" fo:line-height="100%" fo:padding-left="0.141cm" fo:padding-right="0.141cm" fo:padding-top="0.035cm" fo:padding-bottom="0.035cm" fo:border="0.51pt solid #000001"/>
      <style:text-properties fo:color="#002060" fo:font-weight="bold" style:font-weight-asian="bold"/>
    </style:style>
    <style:style style:name="P20" style:family="paragraph" style:parent-style-name="Standard">
      <style:paragraph-properties fo:margin-top="0cm" fo:margin-bottom="0cm" loext:contextual-spacing="false" fo:line-height="100%" fo:padding-left="0.141cm" fo:padding-right="0.141cm" fo:padding-top="0.035cm" fo:padding-bottom="0.035cm" fo:border="0.51pt solid #000001"/>
      <style:text-properties fo:color="#002060" fo:font-weight="bold" officeooo:paragraph-rsid="001a383a" style:font-weight-asian="bold"/>
    </style:style>
    <style:style style:name="P21" style:family="paragraph" style:parent-style-name="Standard">
      <style:paragraph-properties fo:margin-top="0cm" fo:margin-bottom="0cm" loext:contextual-spacing="false" fo:line-height="100%" fo:padding-left="0.141cm" fo:padding-right="0.141cm" fo:padding-top="0.035cm" fo:padding-bottom="0.035cm" fo:border="0.51pt solid #000001"/>
      <style:text-properties fo:color="#002060" fo:font-weight="bold" officeooo:rsid="001a383a" officeooo:paragraph-rsid="001a383a" style:font-weight-asian="bold"/>
    </style:style>
    <style:style style:name="P22" style:family="paragraph" style:parent-style-name="Standard">
      <style:paragraph-properties fo:margin-top="0cm" fo:margin-bottom="0cm" loext:contextual-spacing="false" fo:line-height="100%" fo:padding-left="0.141cm" fo:padding-right="0.141cm" fo:padding-top="0.035cm" fo:padding-bottom="0.035cm" fo:border="0.51pt solid #000001"/>
      <style:text-properties fo:color="#002060" fo:font-weight="normal" officeooo:rsid="00191feb" officeooo:paragraph-rsid="000fad1f" style:font-weight-asian="normal" style:font-weight-complex="normal"/>
    </style:style>
    <style:style style:name="P23" style:family="paragraph" style:parent-style-name="Standard">
      <style:paragraph-properties fo:margin-top="0cm" fo:margin-bottom="0cm" loext:contextual-spacing="false" fo:line-height="100%" fo:padding-left="0.141cm" fo:padding-right="0.141cm" fo:padding-top="0.035cm" fo:padding-bottom="0.035cm" fo:border="0.51pt solid #000001"/>
      <style:text-properties fo:color="#002060" style:font-name="Calibri" fo:font-size="11pt" fo:language="fr" fo:country="FR" fo:font-weight="normal" officeooo:rsid="001c6ca6" officeooo:paragraph-rsid="000fad1f" style:letter-kerning="false" fo:background-color="transparent" style:font-name-asian="Calibri1" style:font-size-asian="11pt" style:language-asian="en" style:country-asian="US" style:font-weight-asian="normal" style:font-name-complex="Tahoma" style:font-size-complex="11pt" style:language-complex="ar" style:country-complex="SA" style:font-weight-complex="normal"/>
    </style:style>
    <style:style style:name="P24" style:family="paragraph" style:parent-style-name="Standard">
      <style:paragraph-properties fo:margin-top="0cm" fo:margin-bottom="0cm" loext:contextual-spacing="false" fo:line-height="100%" fo:padding-left="0.141cm" fo:padding-right="0.141cm" fo:padding-top="0.035cm" fo:padding-bottom="0.035cm" fo:border="0.51pt solid #000001" style:writing-mode="lr-tb"/>
      <style:text-properties fo:color="#323e4f" fo:font-weight="bold" officeooo:rsid="00017bb8" officeooo:paragraph-rsid="00121bec" style:font-weight-asian="bold"/>
    </style:style>
    <style:style style:name="P25" style:family="paragraph" style:parent-style-name="Standard">
      <style:paragraph-properties fo:margin-top="0cm" fo:margin-bottom="0cm" loext:contextual-spacing="false" fo:line-height="100%" fo:padding-left="0cm" fo:padding-right="0.141cm" fo:padding-top="0.035cm" fo:padding-bottom="0.141cm" fo:border="0.51pt solid #000001"/>
    </style:style>
    <style:style style:name="P26" style:family="paragraph" style:parent-style-name="Standard">
      <style:paragraph-properties fo:margin-top="0cm" fo:margin-bottom="0cm" loext:contextual-spacing="false" fo:line-height="100%" fo:padding-left="0cm" fo:padding-right="0.141cm" fo:padding-top="0.035cm" fo:padding-bottom="0.141cm" fo:border="0.51pt solid #000001"/>
      <style:text-properties fo:color="#323e4f" fo:font-weight="bold" style:font-weight-asian="bold"/>
    </style:style>
    <style:style style:name="P27" style:family="paragraph" style:parent-style-name="Standard">
      <style:paragraph-properties fo:padding-left="0.141cm" fo:padding-right="0.141cm" fo:padding-top="0.035cm" fo:padding-bottom="0.035cm" fo:border="0.51pt solid #000001"/>
    </style:style>
    <style:style style:name="P28" style:family="paragraph" style:parent-style-name="Standard">
      <style:paragraph-properties fo:line-height="100%" fo:padding-left="0.141cm" fo:padding-right="0.141cm" fo:padding-top="0.035cm" fo:padding-bottom="0.035cm" fo:border="0.51pt solid #000001"/>
    </style:style>
    <style:style style:name="P29" style:family="paragraph" style:parent-style-name="Standard">
      <style:paragraph-properties fo:padding-left="0.141cm" fo:padding-right="0.141cm" fo:padding-top="0.035cm" fo:padding-bottom="0.035cm" fo:border="0.51pt solid #000001"/>
      <style:text-properties fo:color="#323e4f"/>
    </style:style>
    <style:style style:name="P30" style:family="paragraph" style:parent-style-name="Standard">
      <style:paragraph-properties fo:padding-left="0.141cm" fo:padding-right="0.141cm" fo:padding-top="0.035cm" fo:padding-bottom="0.035cm" fo:border="0.51pt solid #000001"/>
      <style:text-properties fo:color="#323e4f" fo:font-weight="bold" style:font-weight-asian="bold"/>
    </style:style>
    <style:style style:name="P31" style:family="paragraph" style:parent-style-name="Standard">
      <style:paragraph-properties fo:padding-left="0.141cm" fo:padding-right="0.141cm" fo:padding-top="0.035cm" fo:padding-bottom="0.035cm" fo:border="0.51pt solid #000001"/>
      <style:text-properties fo:color="#323e4f" fo:font-weight="bold" officeooo:paragraph-rsid="001a383a" style:font-weight-asian="bold"/>
    </style:style>
    <style:style style:name="P32" style:family="paragraph" style:parent-style-name="Standard">
      <style:paragraph-properties fo:padding-left="0.141cm" fo:padding-right="0.141cm" fo:padding-top="0.035cm" fo:padding-bottom="0.035cm" fo:border="0.51pt solid #000001"/>
      <style:text-properties fo:color="#323e4f" officeooo:rsid="000c235e" officeooo:paragraph-rsid="000c235e"/>
    </style:style>
    <style:style style:name="P33" style:family="paragraph" style:parent-style-name="Standard">
      <style:paragraph-properties fo:padding-left="0.141cm" fo:padding-right="0.141cm" fo:padding-top="0.035cm" fo:padding-bottom="0.035cm" fo:border="0.51pt solid #000001"/>
      <style:text-properties fo:color="#002060" fo:font-weight="bold" style:font-weight-asian="bold"/>
    </style:style>
    <style:style style:name="P34" style:family="paragraph" style:parent-style-name="Standard">
      <style:paragraph-properties fo:padding-left="0.141cm" fo:padding-right="0.141cm" fo:padding-top="0.035cm" fo:padding-bottom="0.035cm" fo:border="0.51pt solid #000001"/>
      <style:text-properties officeooo:paragraph-rsid="000f8a75"/>
    </style:style>
    <style:style style:name="P35" style:family="paragraph" style:parent-style-name="Standard">
      <style:paragraph-properties fo:text-align="justify" style:justify-single-word="false" fo:padding-left="0.141cm" fo:padding-right="0.141cm" fo:padding-top="0.035cm" fo:padding-bottom="0.035cm" fo:border="0.51pt solid #000001"/>
      <style:text-properties officeooo:paragraph-rsid="000b018c"/>
    </style:style>
    <style:style style:name="P36" style:family="paragraph" style:parent-style-name="Standard">
      <style:paragraph-properties fo:padding-left="0.141cm" fo:padding-right="0.141cm" fo:padding-top="0.035cm" fo:padding-bottom="0.035cm" fo:border="0.51pt solid #000001"/>
      <style:text-properties officeooo:paragraph-rsid="00121bec"/>
    </style:style>
    <style:style style:name="P37" style:family="paragraph" style:parent-style-name="Standard">
      <style:paragraph-properties fo:margin-left="0cm" fo:margin-right="0cm" fo:margin-top="0cm" fo:margin-bottom="0cm" loext:contextual-spacing="false" fo:line-height="100%" fo:text-indent="1.249cm" style:auto-text-indent="false" fo:padding-left="0.141cm" fo:padding-right="0.141cm" fo:padding-top="0.035cm" fo:padding-bottom="0.035cm" fo:border="0.51pt solid #000001"/>
    </style:style>
    <style:style style:name="P38" style:family="paragraph" style:parent-style-name="List_20_Paragraph">
      <style:paragraph-properties fo:margin-left="0.63cm" fo:margin-right="0cm" fo:margin-top="0cm" fo:margin-bottom="0cm" loext:contextual-spacing="true" fo:line-height="100%" fo:text-indent="0cm" style:auto-text-indent="false"/>
      <style:text-properties fo:color="#323e4f" fo:font-weight="bold" style:font-weight-asian="bold"/>
    </style:style>
    <style:style style:name="P39" style:family="paragraph" style:parent-style-name="Standard">
      <style:paragraph-properties fo:padding-left="0cm" fo:padding-right="0.141cm" fo:padding-top="0.035cm" fo:padding-bottom="0.141cm" fo:border="0.51pt solid #000001"/>
    </style:style>
    <style:style style:name="P40" style:family="paragraph" style:parent-style-name="Standard" style:master-page-name="Standard">
      <style:paragraph-properties fo:margin-top="0cm" fo:margin-bottom="0cm" loext:contextual-spacing="false" fo:text-align="center" style:justify-single-word="false" style:page-number="auto" fo:padding-left="0.141cm" fo:padding-right="0.141cm" fo:padding-top="0.035cm" fo:padding-bottom="0.035cm" fo:border="0.51pt solid #000001"/>
      <style:text-properties fo:color="#002060" fo:font-weight="bold" style:font-weight-asian="bold"/>
    </style:style>
    <style:style style:name="P41" style:family="paragraph" style:parent-style-name="List_20_Paragraph" style:list-style-name="WWNum1">
      <style:paragraph-properties fo:margin-top="0cm" fo:margin-bottom="0cm" loext:contextual-spacing="true" fo:line-height="100%" fo:padding-left="0.141cm" fo:padding-right="0.141cm" fo:padding-top="0.035cm" fo:padding-bottom="0.035cm" fo:border="0.51pt solid #000001"/>
      <style:text-properties fo:color="#323e4f" fo:font-weight="bold" style:font-weight-asian="bold"/>
    </style:style>
    <style:style style:name="P42" style:family="paragraph">
      <style:paragraph-properties fo:text-align="start"/>
    </style:style>
    <style:style style:name="T1" style:family="text">
      <style:text-properties fo:color="#002060"/>
    </style:style>
    <style:style style:name="T2" style:family="text">
      <style:text-properties fo:color="#002060" fo:font-weight="bold" style:font-weight-asian="bold"/>
    </style:style>
    <style:style style:name="T3" style:family="text">
      <style:text-properties fo:color="#002060" fo:font-weight="bold" officeooo:rsid="001d11c8" style:font-weight-asian="bold"/>
    </style:style>
    <style:style style:name="T4" style:family="text">
      <style:text-properties fo:color="#002060" style:text-underline-style="solid" style:text-underline-width="auto" style:text-underline-color="font-color" fo:font-weight="bold" style:font-weight-asian="bold"/>
    </style:style>
    <style:style style:name="T5" style:family="text">
      <style:text-properties fo:font-weight="normal" officeooo:rsid="00194073" style:font-weight-asian="normal" style:font-weight-complex="normal"/>
    </style:style>
    <style:style style:name="T6" style:family="text">
      <style:text-properties fo:font-weight="normal" officeooo:rsid="001c9f0c" style:font-weight-asian="normal" style:font-weight-complex="normal"/>
    </style:style>
    <style:style style:name="T7" style:family="text">
      <style:text-properties fo:font-weight="normal" officeooo:rsid="000f8a75" style:font-weight-asian="normal" style:font-weight-complex="normal"/>
    </style:style>
    <style:style style:name="T8" style:family="text">
      <style:text-properties fo:color="#323e4f"/>
    </style:style>
    <style:style style:name="T9" style:family="text">
      <style:text-properties fo:color="#323e4f" fo:font-weight="bold" style:font-weight-asian="bold"/>
    </style:style>
    <style:style style:name="T10" style:family="text">
      <style:text-properties fo:color="#323e4f" fo:font-size="11pt" fo:language="fr" fo:country="FR" style:letter-kerning="false" style:font-name-asian="Calibri1" style:font-size-asian="11pt" style:language-asian="en" style:country-asian="US" style:font-size-complex="11pt" style:language-complex="ar" style:country-complex="SA"/>
    </style:style>
    <style:style style:name="T11" style:family="text">
      <style:text-properties fo:color="#323e4f" officeooo:rsid="00017bb8"/>
    </style:style>
    <style:style style:name="T12" style:family="text">
      <style:text-properties fo:color="#323e4f" style:font-name="Calibri" fo:font-size="11pt" fo:language="fr" fo:country="FR" officeooo:rsid="000f8a75" style:letter-kerning="false" style:font-name-asian="Calibri1" style:font-size-asian="11pt" style:language-asian="en" style:country-asian="US" style:font-name-complex="Tahoma" style:font-size-complex="11pt" style:language-complex="ar" style:country-complex="SA"/>
    </style:style>
    <style:style style:name="T13" style:family="text">
      <style:text-properties fo:color="#323e4f" style:font-name="Calibri" fo:font-size="11pt" fo:language="fr" fo:country="FR" officeooo:rsid="000fad1f" style:letter-kerning="false" style:font-name-asian="Calibri1" style:font-size-asian="11pt" style:language-asian="en" style:country-asian="US" style:font-name-complex="Tahoma" style:font-size-complex="11pt" style:language-complex="ar" style:country-complex="SA"/>
    </style:style>
    <style:style style:name="T14" style:family="text">
      <style:text-properties fo:color="#323e4f" style:font-name="Calibri" fo:font-size="11pt" fo:language="fr" fo:country="FR" officeooo:rsid="00194073" style:letter-kerning="false" fo:background-color="transparent" loext:char-shading-value="0" style:font-name-asian="Calibri1" style:font-size-asian="11pt" style:language-asian="en" style:country-asian="US" style:font-name-complex="Tahoma" style:font-size-complex="11pt" style:language-complex="ar" style:country-complex="SA"/>
    </style:style>
    <style:style style:name="T15" style:family="text">
      <style:text-properties fo:color="#323e4f" style:font-name="Calibri" fo:font-size="11pt" fo:language="fr" fo:country="FR" officeooo:rsid="00191feb" style:letter-kerning="false" fo:background-color="transparent" loext:char-shading-value="0" style:font-name-asian="Calibri1" style:font-size-asian="11pt" style:language-asian="en" style:country-asian="US" style:font-name-complex="Tahoma" style:font-size-complex="11pt" style:language-complex="ar" style:country-complex="SA"/>
    </style:style>
    <style:style style:name="T16" style:family="text">
      <style:text-properties fo:color="#323e4f" style:font-name="Calibri" fo:font-size="11pt" fo:language="fr" fo:country="FR" officeooo:rsid="00121bec" style:letter-kerning="false" fo:background-color="transparent" loext:char-shading-value="0" style:font-name-asian="Calibri1" style:font-size-asian="11pt" style:language-asian="en" style:country-asian="US" style:font-name-complex="Tahoma" style:font-size-complex="11pt" style:language-complex="ar" style:country-complex="SA"/>
    </style:style>
    <style:style style:name="T17" style:family="text">
      <style:text-properties fo:color="#323e4f" officeooo:rsid="000f8a75"/>
    </style:style>
    <style:style style:name="T18" style:family="text">
      <style:text-properties fo:color="#323e4f" officeooo:rsid="000fad1f"/>
    </style:style>
    <style:style style:name="T19" style:family="text">
      <style:text-properties fo:color="#323e4f" officeooo:rsid="0010ff36"/>
    </style:style>
    <style:style style:name="T20" style:family="text">
      <style:text-properties fo:color="#323e4f" officeooo:rsid="00203534"/>
    </style:style>
    <style:style style:name="T21" style:family="text">
      <style:text-properties fo:font-weight="bold" style:font-weight-asian="bold"/>
    </style:style>
    <style:style style:name="T22" style:family="text">
      <style:text-properties fo:font-size="11pt" style:font-size-asian="11pt" style:font-size-complex="11pt"/>
    </style:style>
    <style:style style:name="T23" style:family="text">
      <style:text-properties fo:font-size="9pt" style:font-size-asian="9pt" style:font-size-complex="9pt"/>
    </style:style>
    <style:style style:name="T24" style:family="text">
      <style:text-properties fo:color="#00000a" fo:font-size="11pt" fo:language="fr" fo:country="FR" style:letter-kerning="false" style:font-name-asian="Calibri1" style:font-size-asian="11pt" style:language-asian="en" style:country-asian="US" style:font-size-complex="11pt" style:language-complex="ar" style:country-complex="SA"/>
    </style:style>
    <style:style style:name="T25" style:family="text">
      <style:text-properties fo:color="#00000a" style:font-name="Calibri" fo:font-size="11pt" fo:language="fr" fo:country="FR" fo:font-weight="normal" officeooo:rsid="001810d5" style:letter-kerning="false" fo:background-color="transparent" loext:char-shading-value="0" style:font-name-asian="Calibri1" style:font-size-asian="11pt" style:language-asian="en" style:country-asian="US" style:font-weight-asian="normal" style:font-name-complex="Tahoma" style:font-size-complex="11pt" style:language-complex="ar" style:country-complex="SA" style:font-weight-complex="normal"/>
    </style:style>
    <style:style style:name="T26" style:family="text">
      <style:text-properties fo:color="#00000a" style:font-name="Calibri" fo:font-size="11pt" fo:language="fr" fo:country="FR" fo:font-weight="normal" officeooo:rsid="000fad1f" style:letter-kerning="false" fo:background-color="transparent" loext:char-shading-value="0" style:font-name-asian="Calibri1" style:font-size-asian="11pt" style:language-asian="en" style:country-asian="US" style:font-weight-asian="normal" style:font-name-complex="Tahoma" style:font-size-complex="11pt" style:language-complex="ar" style:country-complex="SA" style:font-weight-complex="normal"/>
    </style:style>
    <style:style style:name="T27" style:family="text">
      <style:text-properties fo:color="#00000a" style:font-name="Calibri" fo:font-size="11pt" fo:language="fr" fo:country="FR" officeooo:rsid="00203534" style:letter-kerning="false" style:font-name-asian="Calibri1" style:font-size-asian="11pt" style:language-asian="en" style:country-asian="US" style:font-name-complex="Tahoma" style:font-size-complex="11pt" style:language-complex="ar" style:country-complex="SA"/>
    </style:style>
    <style:style style:name="T28" style:family="text">
      <style:text-properties fo:color="#17365d" fo:font-weight="bold" style:font-weight-asian="bold"/>
    </style:style>
    <style:style style:name="T29" style:family="text">
      <style:text-properties officeooo:rsid="000a14e0"/>
    </style:style>
    <style:style style:name="T30" style:family="text">
      <style:text-properties officeooo:rsid="000d3e9f"/>
    </style:style>
    <style:style style:name="T31" style:family="text">
      <style:text-properties officeooo:rsid="000d48a6"/>
    </style:style>
    <style:style style:name="T32" style:family="text">
      <style:text-properties officeooo:rsid="000f8a75"/>
    </style:style>
    <style:style style:name="T33" style:family="text">
      <style:text-properties style:font-name="Calibri" fo:font-size="11pt" fo:language="fr" fo:country="FR" officeooo:rsid="000f8a75" style:letter-kerning="false" style:font-name-asian="Calibri1" style:font-size-asian="11pt" style:language-asian="en" style:country-asian="US" style:font-name-complex="Tahoma" style:font-size-complex="11pt" style:language-complex="ar" style:country-complex="SA"/>
    </style:style>
    <style:style style:name="T34" style:family="text">
      <style:text-properties style:font-name="Calibri" fo:font-size="11pt" fo:language="fr" fo:country="FR" officeooo:rsid="000fad1f" style:letter-kerning="false" style:font-name-asian="Calibri1" style:font-size-asian="11pt" style:language-asian="en" style:country-asian="US" style:font-name-complex="Tahoma" style:font-size-complex="11pt" style:language-complex="ar" style:country-complex="SA"/>
    </style:style>
    <style:style style:name="T35" style:family="text">
      <style:text-properties style:font-name="Calibri" fo:font-size="11pt" fo:language="fr" fo:country="FR" officeooo:rsid="001c6ca6" style:letter-kerning="false" style:font-name-asian="Calibri1" style:font-size-asian="11pt" style:language-asian="en" style:country-asian="US" style:font-name-complex="Tahoma" style:font-size-complex="11pt" style:language-complex="ar" style:country-complex="SA"/>
    </style:style>
    <style:style style:name="T36" style:family="text">
      <style:text-properties style:font-name="Calibri" fo:font-size="11pt" fo:language="fr" fo:country="FR" fo:font-weight="normal" officeooo:rsid="00203534" style:letter-kerning="false" style:font-name-asian="Calibri1" style:font-size-asian="11pt" style:language-asian="en" style:country-asian="US" style:font-weight-asian="normal" style:font-name-complex="Tahoma" style:font-size-complex="11pt" style:language-complex="ar" style:country-complex="SA" style:font-weight-complex="normal"/>
    </style:style>
    <style:style style:name="T37" style:family="text">
      <style:text-properties officeooo:rsid="000fad1f"/>
    </style:style>
    <style:style style:name="T38" style:family="text">
      <style:text-properties officeooo:rsid="001c6ca6"/>
    </style:style>
    <style:style style:name="T39" style:family="text">
      <style:text-properties officeooo:rsid="00101ef0"/>
    </style:style>
    <style:style style:name="T40" style:family="text">
      <style:text-properties officeooo:rsid="0010ff36"/>
    </style:style>
    <style:style style:name="T41" style:family="text">
      <style:text-properties officeooo:rsid="00121bec"/>
    </style:style>
    <style:style style:name="T42" style:family="text">
      <style:text-properties officeooo:rsid="001a383a"/>
    </style:style>
    <style:style style:name="T43" style:family="text">
      <style:text-properties officeooo:rsid="001c1f38"/>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current-value="Substitution" form:value="Substitutio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ssez un élément."/>
            <form:item form:label="Création de poste"/>
            <form:item form:label="Départ à la retraite"/>
            <form:item form:label="Réussite concours ou exapro"/>
            <form:item form:label="Décès"/>
            <form:item form:label="Substitution"/>
            <form:item form:label="Disponibilité"/>
            <form:item form:label="Mutation"/>
            <form:item form:label="Détachement"/>
            <form:item form:label="Mobilité interne"/>
            <form:item form:label="Dépyramidage"/>
            <form:item form:label="Réintégration"/>
            <form:item form:label="Mobilité envisagée (poste SV)"/>
            <form:item form:label="Repyramidage"/>
            <form:item form:label="fin de contrat"/>
            <form:item form:label="Démission"/>
            <form:item form:label="Radiation"/>
          </form:combobox>
          <form:combobox form:name="Zone combinée 2" form:control-implementation="ooo:com.sun.star.form.component.ComboBox" xml:id="control2" form:id="control2" form:dropdown="true" form:current-value="Administratif" form:value="Administratif"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ssez un élément."/>
            <form:item form:label="Administratif"/>
            <form:item form:label="Technique et spécialisé"/>
            <form:item form:label="Police scientifique"/>
          </form:combobox>
          <form:combobox form:name="Zone combinée 3" form:control-implementation="ooo:com.sun.star.form.component.ComboBox" xml:id="control3" form:id="control3" form:dropdown="true" form:current-value="catégorie C" form:value="catégorie C"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ssez un élément."/>
            <form:item form:label="Catégorie A+ (Encadrement supérieur - Emplois de direction)"/>
            <form:item form:label="Catégorie A+ (Encadrement supérieur - Autres emplois fonctionnels)"/>
            <form:item form:label="Catégorie A"/>
            <form:item form:label="Catégorie B"/>
            <form:item form:label="catégorie C"/>
          </form:combobox>
          <form:combobox form:name="Zone combinée 4" form:control-implementation="ooo:com.sun.star.form.component.ComboBox" xml:id="control4" form:id="control4" form:dropdown="true" form:current-value="Avoir des compétences juridiques" form:value="Avoir des compétences juridiques"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onnaissance technique au choix"/>
            <form:item form:label="Avoir des compétences budgétaires et comptables"/>
            <form:item form:label="Avoir des compétences en informatique - bureautique"/>
            <form:item form:label="Avoir des compétences juridiques"/>
            <form:item form:label="Connaître l'environnement professionnel"/>
          </form:combobox>
          <form:combobox form:name="Zone combinée 5" form:control-implementation="ooo:com.sun.star.form.component.ComboBox" xml:id="control5" form:id="control5" form:dropdown="true" form:current-value="niveau pratique" form:value="niveau pratiqu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6" form:control-implementation="ooo:com.sun.star.form.component.ComboBox" xml:id="control6" form:id="control6" form:dropdown="true" form:current-value="Savoir travailler en équipe" form:value="Savoir travailler en équip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avoir-faire au choix"/>
            <form:item form:label="Savoir appliquer la réglementation"/>
            <form:item form:label="Savoir travailler en équipe"/>
            <form:item form:label="Avoir l'esprit de synthèse"/>
            <form:item form:label="Savoir analyser"/>
            <form:item form:label="Savoir manager"/>
            <form:item form:label="Savoir négocier"/>
            <form:item form:label="Savoir rédiger"/>
            <form:item form:label="Savoir gérer un projet"/>
            <form:item form:label="Savoir s'organiser"/>
          </form:combobox>
          <form:combobox form:name="Zone combinée 7" form:control-implementation="ooo:com.sun.star.form.component.ComboBox" xml:id="control7" form:id="control7" form:dropdown="true" form:current-value="niveau pratique" form:value="niveau pratiqu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8" form:control-implementation="ooo:com.sun.star.form.component.ComboBox" xml:id="control8" form:id="control8" form:dropdown="true" form:current-value="savoir communiquer" form:value="savoir communiquer"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avoir-être au choix"/>
            <form:item form:label="avoir le sens des relations humaines"/>
            <form:item form:label="savoir accueillir"/>
            <form:item form:label="savoir s'adapter"/>
            <form:item form:label="savoir s'exprimer oralement"/>
            <form:item form:label="savoir communiquer"/>
          </form:combobox>
          <form:combobox form:name="Zone combinée 9" form:control-implementation="ooo:com.sun.star.form.component.ComboBox" xml:id="control9" form:id="control9" form:dropdown="true" form:current-value="niveau pratique" form:value="niveau pratiqu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FICHE DE POSTE</text:p>
      <text:p text:style-name="P2"/>
      <text:p text:style-name="P34"><text:span text:style-name="T4">Intitulé du poste</text:span><text:span text:style-name="T1"> </text:span>: <text:s/>Garde-frontière <text:span text:style-name="T30">1ère ligne </text:span><text:span text:style-name="T25">SPAF</text:span><text:span text:style-name="T26">A Nantes</text:span></text:p>
      <text:p text:style-name="P3"/>
      <text:p text:style-name="P28">Poste vacant : Oui <text:bookmark text:name="__Fieldmark__10_3241332909"/><text:bookmark text:name="__Fieldmark__6_494089049"/><field:fieldmark text:name="__Fieldmark__6766_4025939974" field:type="vnd.oasis.opendocument.field.FORMCHECKBOX"><field:param field:name="Checkbox_Checked" field:value="true"/></field:fieldmark><text:bookmark text:name="__Fieldmark__6_1304349348"/><text:bookmark text:name="__Fieldmark__11_918471463"/><text:bookmark text:name="__Fieldmark__8_113256164"/><text:bookmark text:name="__Fieldmark__6_85054187"/><text:s text:c="6"/>Non <text:bookmark text:name="__Fieldmark__29_3241332909"/><text:bookmark text:name="__Fieldmark__22_494089049"/><field:fieldmark text:name="__Fieldmark__6780_4025939974" field:type="vnd.oasis.opendocument.field.FORMCHECKBOX"/><text:bookmark text:name="__Fieldmark__19_85054187"/><text:bookmark text:name="__Fieldmark__15_113256164"/><text:bookmark text:name="__Fieldmark__14_918471463"/><text:bookmark text:name="__Fieldmark__16_1304349348"/><text:s/>(si non indiquer dans motif « Mobilité envisagée »)</text:p>
      <text:p text:style-name="P27">Date de vacance de l’emploi : </text:p>
      <text:p text:style-name="P27">Motif de la vacance :<draw:control text:anchor-type="as-char" draw:z-index="0" draw:name="Forme1" draw:style-name="gr1" draw:text-style-name="P42" svg:width="4.601cm" svg:height="0.526cm" draw:control="control1"/></text:p>
      <text:p text:style-name="P27"><text:bookmark text:name="_GoBack"/>Nom du titulaire : </text:p>
      <text:p text:style-name="P11"/>
      <text:p text:style-name="P39"><text:span text:style-name="T2">Domaine fonctionnel </text:span>: Service aux usagers</text:p>
      <text:p text:style-name="P25"><text:span text:style-name="T2">Type de poste</text:span><text:span text:style-name="T9"> : </text:span><text:span text:style-name="T9"><draw:control text:anchor-type="as-char" draw:z-index="1" draw:name="Forme2" draw:style-name="gr1" draw:text-style-name="P42" svg:width="3.648cm" svg:height="0.526cm" draw:control="control2"/></text:span></text:p>
      <text:p text:style-name="P26"/>
      <text:p text:style-name="P25"><text:span text:style-name="T2">Catégorie statutaire</text:span><text:span text:style-name="T9"> : </text:span><text:span text:style-name="T9"><draw:control text:anchor-type="as-char" draw:z-index="2" draw:name="Forme3" draw:style-name="gr1" draw:text-style-name="P42" svg:width="9.946cm" svg:height="0.526cm" draw:control="control3"/></text:span></text:p>
      <text:p text:style-name="P26"/>
      <text:p text:style-name="P25"><text:span text:style-name="T2">Corps : </text:span><text:span text:style-name="T3">AAIOM</text:span></text:p>
      <text:p text:style-name="P7"/>
      <text:p text:style-name="P19">Si poste emploi fonctionnel ou EFR : </text:p>
      <text:p text:style-name="P14"/>
      <text:p text:style-name="P13"><text:bookmark text:name="__Fieldmark__69_3241332909"/><text:bookmark text:name="__Fieldmark__59_494089049"/><field:fieldmark text:name="__Fieldmark__6848_4025939974" field:type="vnd.oasis.opendocument.field.FORMCHECKBOX"/><text:bookmark text:name="__Fieldmark__53_85054187"/><text:bookmark text:name="__Fieldmark__42_113256164"/><text:bookmark text:name="__Fieldmark__42_918471463"/><text:bookmark text:name="__Fieldmark__50_1304349348"/><text:span text:style-name="T9"><text:s/>EFR-CAIOM</text:span></text:p>
      <text:p text:style-name="P14"/>
      <text:p text:style-name="P13"><text:bookmark text:name="__Fieldmark__89_3241332909"/><text:bookmark text:name="__Fieldmark__76_494089049"/><field:fieldmark text:name="__Fieldmark__6868_4025939974" field:type="vnd.oasis.opendocument.field.FORMCHECKBOX"/><text:bookmark text:name="__Fieldmark__67_85054187"/><text:bookmark text:name="__Fieldmark__50_113256164"/><text:bookmark text:name="__Fieldmark__47_918471463"/><text:bookmark text:name="__Fieldmark__61_1304349348"/><text:span text:style-name="T9"><text:s/>EFR-Permanent</text:span></text:p>
      <text:p text:style-name="P14"/>
      <text:p text:style-name="P13"><text:bookmark text:name="__Fieldmark__109_3241332909"/><text:bookmark text:name="__Fieldmark__93_494089049"/><field:fieldmark text:name="__Fieldmark__6888_4025939974" field:type="vnd.oasis.opendocument.field.FORMCHECKBOX"/><text:bookmark text:name="__Fieldmark__81_85054187"/><text:bookmark text:name="__Fieldmark__58_113256164"/><text:bookmark text:name="__Fieldmark__52_918471463"/><text:bookmark text:name="__Fieldmark__72_1304349348"/><text:span text:style-name="T9"><text:s/>CAIOM - Tremplin</text:span></text:p>
      <text:p text:style-name="P14"/>
      <text:p text:style-name="P13"><text:bookmark text:name="__Fieldmark__129_3241332909"/><text:bookmark text:name="__Fieldmark__110_494089049"/><field:fieldmark text:name="__Fieldmark__6908_4025939974" field:type="vnd.oasis.opendocument.field.FORMCHECKBOX"/><text:bookmark text:name="__Fieldmark__95_85054187"/><text:bookmark text:name="__Fieldmark__66_113256164"/><text:bookmark text:name="__Fieldmark__56_918471463"/><text:bookmark text:name="__Fieldmark__83_1304349348"/><text:span text:style-name="T9"><text:s/>Emploi-fonctionnel de la filière technique, sociale ou SIC</text:span></text:p>
      <text:p text:style-name="P12"/>
      <text:p text:style-name="P5"><text:span text:style-name="T2">Le poste est-il ouvert aux contractuels ? <text:s text:c="3"/>Oui </text:span><text:bookmark text:name="__Fieldmark__150_3241332909"/><text:bookmark text:name="__Fieldmark__128_494089049"/><field:fieldmark text:name="__Fieldmark__6930_4025939974" field:type="vnd.oasis.opendocument.field.FORMCHECKBOX"><field:param field:name="Checkbox_Checked" field:value="true"/></field:fieldmark><text:bookmark text:name="__Fieldmark__95_1304349348"/><text:bookmark text:name="__Fieldmark__67_918471463"/><text:bookmark text:name="Oui"/><text:bookmark text:name="__Fieldmark__75_113256164"/><text:bookmark text:name="__Fieldmark__110_85054187"/><text:span text:style-name="T2"><text:s text:c="6"/>Non </text:span><text:bookmark text:name="__Fieldmark__172_3241332909"/><text:bookmark text:name="__Fieldmark__147_494089049"/><field:fieldmark text:name="__Fieldmark__6948_4025939974" field:type="vnd.oasis.opendocument.field.FORMCHECKBOX"><field:param field:name="Checkbox_Checked" field:value="false"/></field:fieldmark></text:p>
      <text:p text:style-name="P9"/>
      <text:p text:style-name="P9">Titre III du Livre III du Code général de la fonction publique (anciennement loi n°84-16 du 11 janvier 1984), cocher le ou les article(s) sur le(s)quel(s) s’appuie le recrutement sur contrat :</text:p>
      <text:p text:style-name="P12"/>
      <table:table table:name="Tableau1" table:style-name="Tableau1">
        <table:table-column table:style-name="Tableau1.A" table:number-columns-repeated="3"/>
        <table:table-row table:style-name="Tableau1.1">
          <table:table-cell table:style-name="Tableau1.A1" office:value-type="string">
            <text:p text:style-name="P6"><text:bookmark text:name="__Fieldmark__180_3241332909"/><text:bookmark text:name="__Fieldmark__155_494089049"/><field:fieldmark text:name="__Fieldmark__6963_4025939974" field:type="vnd.oasis.opendocument.field.FORMCHECKBOX"/><text:bookmark text:name="__Fieldmark__134_85054187"/><text:bookmark text:name="__Fieldmark__93_113256164"/><text:bookmark text:name="__Fieldmark__77_918471463"/><text:bookmark text:name="__Fieldmark__116_1304349348"/><text:span text:style-name="T21"><text:tab/>1° de l’article L332-2 (anciennement 1° de l’article 4)</text:span></text:p>
          </table:table-cell>
          <table:table-cell table:style-name="Tableau1.A1" office:value-type="string">
            <text:p text:style-name="P6"><text:bookmark text:name="__Fieldmark__201_3241332909"/><text:bookmark text:name="__Fieldmark__173_494089049"/><field:fieldmark text:name="__Fieldmark__6982_4025939974" field:type="vnd.oasis.opendocument.field.FORMCHECKBOX"/><text:bookmark text:name="__Fieldmark__149_85054187"/><text:bookmark text:name="__Fieldmark__102_113256164"/><text:bookmark text:name="__Fieldmark__85_918471463"/><text:bookmark text:name="__Fieldmark__128_1304349348"/><text:span text:style-name="T21"><text:tab/>Article L332-4 (anciennement article 6 bis)</text:span></text:p>
          </table:table-cell>
          <table:table-cell table:style-name="Tableau1.A1" office:value-type="string">
            <text:p text:style-name="P6"><text:bookmark text:name="__Fieldmark__222_3241332909"/><text:bookmark text:name="__Fieldmark__191_494089049"/><field:fieldmark text:name="__Fieldmark__7001_4025939974" field:type="vnd.oasis.opendocument.field.FORMCHECKBOX"/><text:bookmark text:name="__Fieldmark__164_85054187"/><text:bookmark text:name="__Fieldmark__111_113256164"/><text:bookmark text:name="__Fieldmark__94_918471463"/><text:bookmark text:name="__Fieldmark__140_1304349348"/><text:span text:style-name="T21"><text:tab/>Article L332-22 </text:span></text:p>
            <text:p text:style-name="P8">(anciennement article 6 sexies)</text:p>
          </table:table-cell>
        </table:table-row>
        <table:table-row table:style-name="Tableau1.1">
          <table:table-cell table:style-name="Tableau1.A1" office:value-type="string">
            <text:p text:style-name="P6"><text:bookmark text:name="__Fieldmark__244_3241332909"/><text:bookmark text:name="__Fieldmark__210_494089049"/><field:fieldmark text:name="__Fieldmark__7022_4025939974" field:type="vnd.oasis.opendocument.field.FORMCHECKBOX"><field:param field:name="Checkbox_Checked" field:value="true"/></field:fieldmark><text:bookmark text:name="__Fieldmark__180_85054187"/><text:bookmark text:name="__Fieldmark__121_113256164"/><text:bookmark text:name="__Fieldmark__105_918471463"/><text:bookmark text:name="__Fieldmark__153_1304349348"/><text:span text:style-name="T21"><text:tab/>2° de l’article L332-2 (anciennement 2° de l’article 4)</text:span></text:p>
          </table:table-cell>
          <table:table-cell table:style-name="Tableau1.A1" office:value-type="string">
            <text:p text:style-name="P6"><text:bookmark text:name="__Fieldmark__265_3241332909"/><text:bookmark text:name="__Fieldmark__228_494089049"/><field:fieldmark text:name="__Fieldmark__7041_4025939974" field:type="vnd.oasis.opendocument.field.FORMCHECKBOX"/><text:bookmark text:name="__Fieldmark__195_85054187"/><text:bookmark text:name="__Fieldmark__130_113256164"/><text:bookmark text:name="__Fieldmark__112_918471463"/><text:bookmark text:name="__Fieldmark__165_1304349348"/><text:span text:style-name="T21"><text:tab/>Article L332-6 du CGFP </text:span></text:p>
            <text:p text:style-name="P8">(anciennement article 6 quater)</text:p>
          </table:table-cell>
          <table:table-cell table:style-name="Tableau1.A1" office:value-type="string">
            <text:p text:style-name="P6"><text:bookmark text:name="__Fieldmark__287_3241332909"/><text:bookmark text:name="__Fieldmark__247_494089049"/><field:fieldmark text:name="__Fieldmark__7062_4025939974" field:type="vnd.oasis.opendocument.field.FORMCHECKBOX"/><text:bookmark text:name="__Fieldmark__211_85054187"/><text:bookmark text:name="__Fieldmark__140_113256164"/><text:bookmark text:name="__Fieldmark__122_918471463"/><text:bookmark text:name="__Fieldmark__178_1304349348"/><text:span text:style-name="T21"><text:tab/>Article L332-24 </text:span></text:p>
            <text:p text:style-name="P8">(anciennement article 7 bis)</text:p>
          </table:table-cell>
        </table:table-row>
        <table:table-row table:style-name="Tableau1.1">
          <table:table-cell table:style-name="Tableau1.A1" office:value-type="string">
            <text:p text:style-name="P6"><text:bookmark text:name="__Fieldmark__309_3241332909"/><text:bookmark text:name="__Fieldmark__266_494089049"/><field:fieldmark text:name="__Fieldmark__7083_4025939974" field:type="vnd.oasis.opendocument.field.FORMCHECKBOX"/><text:bookmark text:name="__Fieldmark__227_85054187"/><text:bookmark text:name="__Fieldmark__150_113256164"/><text:bookmark text:name="__Fieldmark__131_918471463"/><text:bookmark text:name="__Fieldmark__191_1304349348"/><text:span text:style-name="T21"><text:tab/>Article L332-3 du CGFP (anciennement article 6)</text:span></text:p>
          </table:table-cell>
          <table:table-cell table:style-name="Tableau1.A1" office:value-type="string">
            <text:p text:style-name="P6"><text:bookmark text:name="__Fieldmark__330_3241332909"/><text:bookmark text:name="__Fieldmark__284_494089049"/><field:fieldmark text:name="__Fieldmark__7102_4025939974" field:type="vnd.oasis.opendocument.field.FORMCHECKBOX"/><text:bookmark text:name="__Fieldmark__242_85054187"/><text:bookmark text:name="__Fieldmark__159_113256164"/><text:bookmark text:name="__Fieldmark__140_918471463"/><text:bookmark text:name="__Fieldmark__203_1304349348"/><text:span text:style-name="T21"><text:tab/>Article L332-7 </text:span></text:p>
            <text:p text:style-name="P8">(anciennement article 6 quinquies)</text:p>
          </table:table-cell>
          <table:table-cell table:style-name="Tableau1.A1" office:value-type="string">
            <text:p text:style-name="P8"/>
          </table:table-cell>
        </table:table-row>
      </table:table>
      <text:p text:style-name="P12"/>
      <text:p text:style-name="P10"/>
      <text:p text:style-name="P10"/>
      <text:p text:style-name="P10"/>
      <text:p text:style-name="P10"/>
      <text:p text:style-name="P10"/>
      <text:p text:style-name="P10"/>
      <text:p text:style-name="P10"><text:soft-page-break/>Description du poste</text:p>
      <text:p text:style-name="P7"/>
      <text:p text:style-name="P13"><text:span text:style-name="T2">Groupe RIFSEEP </text:span><text:span text:style-name="T9">: 1</text:span></text:p>
      <text:p text:style-name="P14"/>
      <text:p text:style-name="P13"><text:span text:style-name="T2">Vos activités principales </text:span><text:span text:style-name="T9">: </text:span></text:p>
      <text:p text:style-name="P16">- <text:span text:style-name="T29">En contrôle frontières de 1ère ligne, v</text:span>érifi<text:span text:style-name="T29">cation</text:span> <text:span text:style-name="T29">du</text:span> droit de circulation et du séjour des ressortissants de l’Union européenne et des pays tiers (compostage des documents de voyage, vérification du respect des règles sanitaires, consultation des fichiers et signalement de découvertes de fiches de recherche à un personnel actif…), étude de l’authenticité des documents de voyage.</text:p>
      <text:p text:style-name="P16"/>
      <text:p text:style-name="P17">Votre environnement professionnel :</text:p>
      <text:p text:style-name="P18"/>
      <text:list xml:id="list2156925130" text:style-name="WWNum1">
        <text:list-item>
          <text:p text:style-name="P41">Activités du service</text:p>
        </text:list-item>
      </text:list>
      <text:p text:style-name="P16">Service de police spécialisé dans la lutte contre l’immigration irrégulière à la frontière aérienne, la polyvalence d<text:span text:style-name="T39">u</text:span> <text:span text:style-name="T33">SPAF</text:span><text:span text:style-name="T34">A Nantes</text:span> se décline dans ses missions : <text:span text:style-name="T39">c</text:span>ontrôle des flux migratoires et lutte contre l’immigration irrégulière, contrôle du respect des règles de sûreté, préservation, rétablissement et maintien de l’ordre public, recherche du renseignement émanant du contrôle aux frontières, mission de sécurité générale.</text:p>
      <text:p text:style-name="P37"/>
      <text:list xml:id="list120122364298373" text:continue-numbering="true" text:style-name="WWNum1">
        <text:list-item>
          <text:p text:style-name="P41">Composition et effectifs du service </text:p>
        </text:list-item>
      </text:list>
      <text:p text:style-name="P13">L<text:span text:style-name="T32">e</text:span> <text:span text:style-name="T32">SPAFA Nantes est</text:span> compos<text:span text:style-name="T39">é</text:span> de <text:span text:style-name="T27">90</text:span><text:span text:style-name="T37"> </text:span>effectifs. </text:p>
      <text:p text:style-name="P13"/>
      <text:list xml:id="list120122349555040" text:continue-numbering="true" text:style-name="WWNum1">
        <text:list-item>
          <text:p text:style-name="P41">Liaisons hiérarchiques </text:p>
        </text:list-item>
      </text:list>
      <text:p text:style-name="P13">N+ 1 : C<text:span text:style-name="T40">hef de brigade, Chef de service, Directeur Interdépartemental</text:span></text:p>
      <text:list xml:id="list120123883251383" text:continue-numbering="true" text:style-name="WWNum1">
        <text:list-item>
          <text:p text:style-name="P41">Liaisons fonctionnelles</text:p>
        </text:list-item>
      </text:list>
      <text:p text:style-name="P15">Garde-frontières de seconde ligne</text:p>
      <text:p text:style-name="P14"/>
      <text:p text:style-name="P10"/>
      <text:p text:style-name="P10">Descriptif du profil recherché</text:p>
      <text:p text:style-name="P38"/>
      <text:p text:style-name="P27"><text:span text:style-name="T2">Vos compétences principales mises en œuvre </text:span><text:span text:style-name="T9">(listes déroulantes)</text:span></text:p>
      <text:p text:style-name="P30">Connaissances techniques</text:p>
      <text:p text:style-name="P27"><draw:control text:anchor-type="as-char" draw:z-index="3" draw:name="Forme4" draw:style-name="gr1" draw:text-style-name="P42" svg:width="7.986cm" svg:height="0.526cm" draw:control="control4"/></text:p>
      <text:p text:style-name="P27"><draw:control text:anchor-type="as-char" draw:z-index="4" draw:name="Forme5" draw:style-name="gr1" draw:text-style-name="P42" svg:width="2.696cm" svg:height="0.526cm" draw:control="control5"/><text:span text:style-name="T23"><text:s/>- </text:span><text:span text:style-name="T24">à acquérir</text:span></text:p>
      <text:p text:style-name="P31"/>
      <text:p text:style-name="P30">Savoir-faire</text:p>
      <text:p text:style-name="P27"><draw:control text:anchor-type="as-char" draw:z-index="5" draw:name="Forme6" draw:style-name="gr1" draw:text-style-name="P42" svg:width="5.315cm" svg:height="0.526cm" draw:control="control6"/></text:p>
      <text:p text:style-name="P27"><draw:control text:anchor-type="as-char" draw:z-index="6" draw:name="Forme7" draw:style-name="gr1" draw:text-style-name="P42" svg:width="2.696cm" svg:height="0.526cm" draw:control="control7"/><text:span text:style-name="T23"><text:s/>- </text:span><text:span text:style-name="T22">requis</text:span></text:p>
      <text:p text:style-name="P30">Savoir-être </text:p>
      <text:p text:style-name="P27"><draw:control text:anchor-type="as-char" draw:z-index="7" draw:name="Forme8" draw:style-name="gr1" draw:text-style-name="P42" svg:width="5.501cm" svg:height="0.526cm" draw:control="control8"/></text:p>
      <text:p text:style-name="P27"><draw:control text:anchor-type="as-char" draw:z-index="8" draw:name="Forme9" draw:style-name="gr1" draw:text-style-name="P42" svg:width="2.696cm" svg:height="0.526cm" draw:control="control9"/><text:s/>- requis</text:p>
      <text:p text:style-name="P13"><text:span text:style-name="T2">Vos perspectives</text:span><text:span text:style-name="T1"> </text:span><text:span text:style-name="T8">:</text:span></text:p>
      <text:p text:style-name="P15"><text:soft-page-break/>- Acquérir une expérience enrichissante dans le domaine du contrôle transfrontière.</text:p>
      <text:p text:style-name="P15">- Bénéficier de formations spécifiques à la fraude documentaire et à la réglementation transfrontière.</text:p>
      <text:p text:style-name="P13"><text:span text:style-name="T2">Durée attendue sur le poste</text:span><text:span text:style-name="T8"> : 3 ans</text:span></text:p>
      <text:p text:style-name="P15"/>
      <text:p text:style-name="P10"/>
      <text:p text:style-name="P10">Conditions particulières d’exercice</text:p>
      <text:p text:style-name="P4"/>
      <text:p text:style-name="P33">Spécificités du poste / Contraintes / Sujétions : </text:p>
      <text:p text:style-name="P35"><text:span text:style-name="T8">- Régime cyclique : </text:span><text:span text:style-name="T12">Brigade</text:span><text:span text:style-name="T8">s fonctionnant sur un cycle 2/2/3 (travail WE et JF) avec vacations matin de 0</text:span><text:span text:style-name="T17">6</text:span><text:span text:style-name="T8">h00 à 17h08, <text:s/>vacations </text:span><text:span text:style-name="T13">journée</text:span><text:span text:style-name="T8"> de </text:span><text:span text:style-name="T20">09</text:span><text:span text:style-name="T8">h</text:span><text:span text:style-name="T17">0</text:span><text:span text:style-name="T8">0 à 2</text:span><text:span text:style-name="T18">0</text:span><text:span text:style-name="T8">h</text:span><text:span text:style-name="T17">0</text:span><text:span text:style-name="T8">8, </text:span><text:span text:style-name="T18">vacations soirée de 13h00 à 00h08, vacations nuit de </text:span><text:span text:style-name="T20">19</text:span><text:span text:style-name="T18">h</text:span><text:span text:style-name="T20">30</text:span><text:span text:style-name="T18"> à 0</text:span><text:span text:style-name="T20">6</text:span><text:span text:style-name="T18">h</text:span><text:span text:style-name="T20">3</text:span><text:span text:style-name="T18">8</text:span><text:span text:style-name="T8"> donnant droit à une indemnité de 0,97 € par heure de nuit </text:span><text:span text:style-name="T19">effectuée </text:span><text:span text:style-name="T10">entre</text:span><text:span text:style-name="T8"> 21h00 et 6h00. </text:span></text:p>
      <text:p text:style-name="P32">Les heures effectuées les week-end<text:span text:style-name="T31">s</text:span> et jours fériés donneront lieu à compensation horaire (repos <text:span text:style-name="T41">de</text:span> pénibilité spécifique).</text:p>
      <text:p text:style-name="P29">Les heures supplémentaires (HS) font l’objet de compensation pour dépassement selon les modalités suivantes :</text:p>
      <text:p text:style-name="P29">- majoration de 200 % pour HS effectuées sur repos légal ou jour férié.</text:p>
      <text:p text:style-name="P29">- majoration de 150 % pour HS effectuées sur repos compensateur <text:span text:style-name="T29">et tous les autres cas.</text:span></text:p>
      <text:p text:style-name="P29">- <text:span text:style-name="T41">c</text:span>onnaissances en réglementation transfrontière et en détection de la fraude documentaire et à l’identité : <text:span text:style-name="T41">f</text:span>ormations assurées. </text:p>
      <text:p text:style-name="P29">- Connaissances en langue anglaise souhaitée (Niveau A2).</text:p>
      <text:p text:style-name="P29">- Effet vestimentaire fourni par l’administration : chasuble.</text:p>
      <text:p text:style-name="P29">- Rigueur, ponctualité, bonne présentation et sang-froid demandés, grande discrétion.</text:p>
      <text:p text:style-name="P19">Qui contacter ? Indiquer les coordonnées ou adresse mail des personnes à contacter</text:p>
      <text:p text:style-name="P19"/>
      <text:p text:style-name="P24"><text:span text:style-name="T7">Chef du SPAF</text:span><text:span text:style-name="T6">A</text:span><text:span text:style-name="T5"> </text:span><text:span text:style-name="T6">Nantes</text:span><text:span text:style-name="T5">  : 02 </text:span><text:span text:style-name="T6">40 75 12 12 / 06 </text:span><text:span text:style-name="T36">98 86 29 87</text:span></text:p>
      <text:p text:style-name="P19"/>
      <text:p text:style-name="P36"><text:span text:style-name="T8">Chef</text:span><text:span text:style-name="T17">fe</text:span><text:span text:style-name="T8"> </text:span><text:span text:style-name="T17">de la</text:span><text:span text:style-name="T8"> </text:span><text:span text:style-name="T17">cellule </text:span><text:span text:style-name="T8">Ressources Humaines </text:span><text:span text:style-name="T17">zonale</text:span><text:span text:style-name="T8"> : </text:span><text:span text:style-name="T11"><text:s/></text:span><text:span text:style-name="T14">02 90 09 83 55 / 06 43 71 97 54 </text:span></text:p>
      <text:p text:style-name="P36"><text:span text:style-name="T16">Mail : </text:span><text:span text:style-name="T15">dzpaf-ouest-daf-personnel@interieur.gouv.fr</text:span></text:p>
      <text:p text:style-name="P13"><text:span text:style-name="T9">Liste des pièces requises pour déposer une candidature</text:span><text:span text:style-name="T8"> :</text:span></text:p>
      <text:p text:style-name="P13">Voir le formulaire unique de demande de mobilité/recrutement disponible à ces adresses :</text:p>
      <text:p text:style-name="P13"/>
      <text:p text:style-name="P13">Personnels du ministère de l'Intérieur</text:p>
      <text:p text:style-name="P13"><text:a xlink:type="simple" xlink:href="http://ressources-humaines.interieur.ader.gouv.fr/images/Mobilite_2022/Formulaire%20mobilité%20avec%20PSA.docx" text:style-name="Internet_20_link" text:visited-style-name="Visited_20_Internet_20_Link"><text:span text:style-name="Internet_20_link">http://ressources-humaines.interieur.ader.gouv.fr/images/Mobilite_2022/Formulaire%20mobilit%C3%A9%20avec%20PSA.docx</text:span></text:a></text:p>
      <text:p text:style-name="P13"/>
      <text:p text:style-name="P13">Personnels externes</text:p>
      <text:p text:style-name="P13"><text:a xlink:type="simple" xlink:href="https://www.interieur.gouv.fr/content/download/130980/1041719/file/formulaire-mobilite-avec-psa.docx" text:style-name="Internet_20_link" text:visited-style-name="Visited_20_Internet_20_Link"><text:span text:style-name="Internet_20_link">https://www.interieur.gouv.fr/content/download/130980/1041719/file/formulaire-mobilite-avec-psa.docx</text:span></text:a></text:p>
      <text:p text:style-name="P5"/>
      <text:p text:style-name="P5">Temps plein : <text:s text:c="5"/><text:span text:style-name="T28">Oui </text:span><text:bookmark text:name="__Fieldmark__439_3241332909"/><text:bookmark text:name="__Fieldmark__390_494089049"/><field:fieldmark text:name="__Fieldmark__7463_4025939974" field:type="vnd.oasis.opendocument.field.FORMCHECKBOX"><field:param field:name="Checkbox_Checked" field:value="true"/></field:fieldmark><text:bookmark text:name="__Fieldmark__306_1304349348"/><text:bookmark text:name="__Fieldmark__291_918471463"/><text:bookmark text:name="__Fieldmark__255_113256164"/><text:bookmark text:name="__Fieldmark__347_85054187"/><text:span text:style-name="T28"><text:s text:c="6"/>Non </text:span><text:bookmark text:name="__Fieldmark__458_3241332909"/><text:bookmark text:name="__Fieldmark__406_494089049"/><field:fieldmark text:name="__Fieldmark__7479_4025939974" field:type="vnd.oasis.opendocument.field.FORMCHECKBOX"/></text:p>
      <text:p text:style-name="P10"/>
      <text:p text:style-name="P10"><text:soft-page-break/>Informations complémentaires</text:p>
      <text:p text:style-name="P5"/>
      <text:p text:style-name="P19">Localisation administrative et géographique / Affectation : </text:p>
      <text:p text:style-name="P19"/>
      <text:p text:style-name="P22">Service de la Police aux Frontières <text:span text:style-name="T38">Aérop</text:span>ortuaire de <text:span text:style-name="T35">Nantes</text:span></text:p>
      <text:p text:style-name="P23">Aéroport de Nantes Atlantique</text:p>
      <text:p text:style-name="P22"><text:span text:style-name="T38">44340 </text:span><text:s/><text:span text:style-name="T38">BOUGUENAIS</text:span></text:p>
      <text:p text:style-name="P19"/>
      <text:p text:style-name="P19">Emploi fonctionnel (codification <text:span text:style-name="T42">RMFP pour publication) :</text:span></text:p>
      <text:p text:style-name="P19">Chargé d’accueil et d’information</text:p>
      <text:p text:style-name="P13"><text:span text:style-name="Internet_20_link"/></text:p>
      <text:p text:style-name="P19">Code fiche de l’emploi type 1 (RM<text:span text:style-name="T42">FP</text:span>) : <text:s/>ADM006A / <text:span text:style-name="T43">PF2USA03</text:span></text:p>
      <text:p text:style-name="P19">S<text:span text:style-name="T42">i plusieurs emploi-type, temps de travail sur emploi-type 1 :</text:span></text:p>
      <text:p text:style-name="P19"/>
      <text:p text:style-name="P20">Code fiche de l’emploi type 2 (RM<text:span text:style-name="T42">FP</text:span>) : </text:p>
      <text:p text:style-name="P21">Temps de travail sur emploi-type 2 :</text:p>
      <text:p text:style-name="P20"/>
      <text:p text:style-name="P21">Emploi fonctionnel (codification REMI indispensable pour la prise d’acte dans D2 :</text:p>
      <text:p text:style-name="P21"/>
      <text:p text:style-name="P20">Code fiche de l’emploi type 1 (R<text:span text:style-name="T42">EMI</text:span>) : </text:p>
      <text:p text:style-name="P20">S<text:span text:style-name="T42">i plusieurs emploi-type, temps de travail sur emploi-type 1 :</text:span></text:p>
      <text:p text:style-name="P20"/>
      <text:p text:style-name="P20">Code fiche de l’emploi type 2 (<text:span text:style-name="T42">REMI</text:span>) : </text:p>
      <text:p text:style-name="P21">Temps de travail sur emploi-type 2 :</text:p>
      <text:p text:style-name="P19"/>
      <text:p text:style-name="P5"/>
      <text:p text:style-name="P5">Télétravail possible : <text:s text:c="5"/><text:span text:style-name="T28">Oui </text:span><text:bookmark text:name="__Fieldmark__476_3241332909"/><text:bookmark text:name="__Fieldmark__424_494089049"/><field:fieldmark text:name="__Fieldmark__7570_4025939974" field:type="vnd.oasis.opendocument.field.FORMCHECKBOX"/><text:bookmark text:name="__Fieldmark__334_1304349348"/><text:bookmark text:name="__Fieldmark__344_918471463"/><text:bookmark text:name="__Fieldmark__281_113256164"/><text:bookmark text:name="__Fieldmark__378_85054187"/><text:span text:style-name="T28"><text:s text:c="6"/>Non </text:span><text:bookmark text:name="__Fieldmark__495_3241332909"/><text:bookmark text:name="__Fieldmark__440_494089049"/><field:fieldmark text:name="__Fieldmark__7586_4025939974" field:type="vnd.oasis.opendocument.field.FORMCHECKBOX"><field:param field:name="Checkbox_Checked" field:value="true"/></field:fieldmark></text:p>
      <text:p text:style-name="P5"/>
      <text:p text:style-name="P5">Management :<text:tab/><text:tab/><text:span text:style-name="T28">Oui </text:span><text:bookmark text:name="__Fieldmark__506_3241332909"/><text:bookmark text:name="__Fieldmark__451_494089049"/><field:fieldmark text:name="__Fieldmark__7598_4025939974" field:type="vnd.oasis.opendocument.field.FORMCHECKBOX"/><text:bookmark text:name="__Fieldmark__355_1304349348"/><text:bookmark text:name="__Fieldmark__354_918471463"/><text:bookmark text:name="__Fieldmark__299_113256164"/><text:bookmark text:name="__Fieldmark__402_85054187"/><text:span text:style-name="T28"><text:s text:c="6"/>Non </text:span><text:bookmark text:name="__Fieldmark__525_3241332909"/><text:bookmark text:name="__Fieldmark__467_494089049"/><field:fieldmark text:name="__Fieldmark__7614_4025939974" field:type="vnd.oasis.opendocument.field.FORMCHECKBOX"><field:param field:name="Checkbox_Checked" field:value="true"/></field:fieldmark></text:p>
      <text:p text:style-name="P5"/>
      <text:p text:style-name="P5"/>
      <text:p text:style-name="P5"/>
      <text:p text:style-name="P5">Date de mise à jour de la fiche de poste : <text:span text:style-name="T27">11/05/</text:span><text:span text:style-name="T42">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western" style:family="paragraph" style:parent-style-name="Standard" style:default-outline-level="">
      <style:paragraph-properties fo:margin-top="0.494cm" fo:margin-bottom="0.21cm" loext:contextual-spacing="false" fo:line-height="115%"/>
      <style:text-properties fo:color="#000000" style:font-name="Calibri" fo:font-family="Calibri" style:font-family-generic="roman" style:font-pitch="variable" style:font-name-asian="Times New Roman" style:font-family-asian="'Times New Roman'" style:font-family-generic-asian="system" style:font-pitch-asian="variable" style:language-asian="fr" style:country-asian="FR" style:font-name-complex="Calibri1" style:font-family-complex="Calibri"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a" fo:font-weight="bold" style:font-weight-asian="bold" style:font-name-complex="Symbol1" style:font-family-complex="Symbol" style:font-family-generic-complex="system" style:font-pitch-complex="variable"/>
    </style:style>
    <style:style style:name="ListLabel_20_2" style:display-name="ListLabel 2" style:family="text">
      <style:text-properties fo:color="#00000a" fo:font-weight="bold" style:font-weight-asian="bold"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H 202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2T12:01:21.416000000</meta:creation-date>
    <dc:language>fr-FR</dc:language>
    <meta:editing-cycles>1</meta:editing-cycles>
    <meta:editing-duration>P0D</meta:editing-duration>
    <meta:generator>LibreOffice/5.4.7.2.M6$Windows_X86_64 LibreOffice_project/84cdc5b975a208eecf96cb73014f465650380623</meta:generator>
    <meta:document-statistic meta:table-count="1" meta:image-count="0" meta:object-count="0" meta:page-count="4" meta:paragraph-count="99" meta:word-count="826" meta:character-count="5414" meta:non-whitespace-character-count="4618"/>
    <meta:user-defined meta:name="AppVersion">15.0000</meta:user-defined>
    <meta:user-defined meta:name="Company">DSIC</meta:user-defined>
    <meta:template xlink:type="simple" xlink:actuate="onRequest" xlink:title="Normal.dotm" xlink:href=""/>
  </office:meta>
</office:document-meta>
</file>